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sper Libre" svg:font-family="&quot;Vesper Libre&quot;"/>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ext-properties style:font-name="Vesper Libre" style:font-name-asian="Vesper Libre" style:font-name-complex="Vesper Libre"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Vesper Libre" style:font-name-asian="Vesper Libre" style:font-name-complex="Vesper Libre"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top" fo:wrap-option="wrap"/>
      <style:text-properties style:font-name="Roboto" style:font-name-asian="Roboto" style:font-name-complex="Roboto"/>
    </style:style>
    <style:style style:name="ce6" style:family="table-cell" style:parent-style-name="Default" style:data-style-name="N0">
      <style:table-cell-properties fo:background-color="#5B9BD5"/>
    </style:style>
    <style:style style:name="ce7" style:family="table-cell" style:parent-style-name="Default" style:data-style-name="N0">
      <style:table-cell-properties style:vertical-align="top" fo:wrap-option="wrap" fo:background-color="#5B9BD5"/>
      <style:text-properties style:font-name="Roboto" style:font-name-asian="Roboto" style:font-name-complex="Roboto"/>
    </style:style>
    <style:style style:name="ce8" style:family="table-cell" style:parent-style-name="Default" style:data-style-name="N0">
      <style:table-cell-properties style:vertical-align="middle" fo:wrap-option="wrap" fo:background-color="#5B9BD5" style:repeat-content="false"/>
      <style:paragraph-properties fo:text-align="center"/>
    </style:style>
    <style:style style:name="ce9" style:family="table-cell" style:parent-style-name="Default" style:data-style-name="N0">
      <style:table-cell-properties fo:border-top="none" fo:border-bottom="thin double #000000" fo:border-left="none" fo:border-right="none" style:vertical-align="automatic" fo:background-color="#5B9BD5" style:repeat-content="false"/>
      <style:paragraph-properties fo:text-align="start" fo:margin-left="0cm"/>
      <style:text-properties style:font-name="Roboto" style:font-name-asian="Roboto" style:font-name-complex="Roboto"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double #000000" fo:border-left="none" fo:border-right="none" style:vertical-align="middle" fo:background-color="#5B9BD5" style:rotation-angle="90" style:repeat-content="false"/>
      <style:paragraph-properties fo:text-align="start" fo:margin-left="0cm"/>
      <style:text-properties style:font-name="Roboto" style:font-name-asian="Roboto" style:font-name-complex="Roboto" fo:font-size="13pt" style:font-size-asian="13pt" style:font-size-complex="13pt" fo:font-weight="bold" style:font-weight-asian="bold" style:font-weight-complex="bold"/>
    </style:style>
    <style:style style:name="ce11" style:family="table-cell" style:parent-style-name="Default" style:data-style-name="N0">
      <style:table-cell-properties fo:border-top="none" fo:border-bottom="thin double #000000" fo:border-left="none" fo:border-right="none" style:vertical-align="top" fo:background-color="#BDD7EE" style:rotation-angle="90" style:repeat-content="false"/>
      <style:paragraph-properties fo:text-align="center"/>
      <style:text-properties style:font-name="Roboto" style:font-name-asian="Roboto" style:font-name-complex="Roboto" fo:font-size="10pt" style:font-size-asian="10pt" style:font-size-complex="10pt"/>
    </style:style>
    <style:style style:name="ce12" style:family="table-cell" style:parent-style-name="Default" style:data-style-name="N0">
      <style:table-cell-properties fo:border-top="none" fo:border-bottom="thin double #000000" fo:border-left="none" fo:border-right="none" style:vertical-align="top" fo:wrap-option="wrap" fo:background-color="#BDD7EE" style:rotation-angle="90" style:repeat-content="false"/>
      <style:paragraph-properties fo:text-align="center"/>
      <style:text-properties style:font-name="Roboto" style:font-name-asian="Roboto" style:font-name-complex="Roboto" fo:font-size="10pt" style:font-size-asian="10pt" style:font-size-complex="10pt"/>
    </style:style>
    <style:style style:name="ce13" style:family="table-cell" style:parent-style-name="Default" style:data-style-name="N0">
      <style:table-cell-properties fo:border-top="none" fo:border-bottom="thin double #000000" fo:border-left="none" fo:border-right="thin solid #000000" style:vertical-align="top" fo:background-color="#BDD7EE" style:rotation-angle="90" style:repeat-content="false"/>
      <style:paragraph-properties fo:text-align="center"/>
      <style:text-properties style:font-name="Roboto" style:font-name-asian="Roboto" style:font-name-complex="Roboto" fo:font-size="10pt" style:font-size-asian="10pt" style:font-size-complex="10pt"/>
    </style:style>
    <style:style style:name="ce14" style:family="table-cell" style:parent-style-name="Default" style:data-style-name="N0">
      <style:table-cell-properties fo:border-top="none" fo:border-bottom="thin double #000000" fo:border-left="none" fo:border-right="none" style:vertical-align="automatic" fo:wrap-option="wrap" fo:background-color="#5B9BD5" style:cell-protect="protected" style:repeat-content="false"/>
      <style:paragraph-properties fo:text-align="start" fo:margin-left="0cm"/>
      <style:text-properties style:font-name="Roboto" style:font-name-asian="Roboto" style:font-name-complex="Roboto" fo:font-size="13pt" style:font-size-asian="13pt" style:font-size-complex="13pt" fo:font-weight="bold" style:font-weight-asian="bold" style:font-weight-complex="bold"/>
    </style:style>
    <style:style style:name="ce15" style:family="table-cell" style:parent-style-name="Default" style:data-style-name="N0">
      <style:table-cell-properties fo:border-top="none" fo:border-bottom="none" fo:border-left="thin solid #5B9BD5" fo:border-right="thin solid #5B9BD5" style:vertical-align="top" fo:wrap-option="wrap" fo:background-color="#5B9BD5"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5B9BD5" fo:border-bottom="none" fo:border-left="none" fo:border-right="none"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double #000000" fo:border-bottom="thin solid #5B9BD5" fo:border-left="none" fo:border-right="thin solid #5B9BD5" style:vertical-align="top" fo:wrap-option="wrap" fo:background-color="#5B9BD5"/>
      <style:text-properties style:font-name="Roboto" style:font-name-asian="Roboto" style:font-name-complex="Roboto" fo:font-size="10pt" style:font-size-asian="10pt" style:font-size-complex="10pt"/>
    </style:style>
    <style:style style:name="ce19" style:family="table-cell" style:parent-style-name="Default" style:data-style-name="N0">
      <style:table-cell-properties fo:border-top="thin solid #5B9BD5" fo:border-bottom="none" fo:border-left="thin solid #5B9BD5" fo:border-right="thin solid #5B9BD5" style:vertical-align="top" fo:wrap-option="wrap" fo:background-color="#5B9BD5"/>
      <style:text-properties style:font-name="Roboto" style:font-name-asian="Roboto" style:font-name-complex="Roboto" fo:font-size="10pt" style:font-size-asian="10pt" style:font-size-complex="10pt"/>
    </style:style>
    <style:style style:name="ce20" style:family="table-cell" style:parent-style-name="Default" style:data-style-name="N0">
      <style:table-cell-properties fo:border-top="thin solid #5B9BD5" fo:border-bottom="none" fo:border-left="thin solid #5B9BD5" fo:border-right="thin solid #5B9BD5"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double #000000" fo:border-bottom="none" fo:border-left="thin solid #5B9BD5" fo:border-right="none"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double #000000" fo:border-bottom="none" fo:border-left="none" fo:border-right="none" style:vertical-align="top" fo:wrap-option="wrap" fo:background-color="#5B9BD5" style:cell-protect="protected"/>
      <style:text-properties style:font-name="Roboto" style:font-name-asian="Roboto" style:font-name-complex="Roboto"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wrap-option="wrap" fo:background-color="#5B9BD5" style:cell-protect="protected"/>
      <style:text-properties style:font-name="Roboto" style:font-name-asian="Roboto" style:font-name-complex="Roboto"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fo:background-color="#5B9BD5"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5B9BD5" style:vertical-align="top" fo:wrap-option="wrap" fo:background-color="#DDEBF7"/>
      <style:text-properties style:font-name="Roboto" style:font-name-asian="Roboto" style:font-name-complex="Roboto" fo:font-size="9pt" style:font-size-asian="9pt" style:font-size-complex="9pt"/>
    </style:style>
    <style:style style:name="ce26"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5B9BD5" fo:border-bottom="thin solid #5B9BD5" fo:border-left="thin solid #5B9BD5" fo:border-right="thin solid #000000"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wrap-option="wrap" fo:background-color="#DDEBF7"/>
      <style:text-properties style:font-name="Roboto" style:font-name-asian="Roboto" style:font-name-complex="Roboto" fo:font-size="9pt" style:font-size-asian="9pt" style:font-size-complex="9pt"/>
    </style:style>
    <style:style style:name="ce31" style:family="table-cell" style:parent-style-name="Default" style:data-style-name="N0">
      <style:table-cell-properties fo:border-top="thin solid #5B9BD5" fo:border-bottom="thin solid #5B9BD5" fo:border-left="thin solid #5B9BD5" fo:border-right="thin solid #000000"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fo:wrap-option="wrap"/>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fo:border-top="none" fo:border-bottom="thin double #000000" fo:border-left="none" fo:border-right="none" style:vertical-align="middle" fo:background-color="#BDD7EE" style:cell-protect="protected"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double #000000" fo:border-left="none" fo:border-right="none" style:vertical-align="middle" fo:wrap-option="wrap" fo:background-color="#BDD7EE"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double #000000" fo:border-left="none" fo:border-right="none" style:vertical-align="middle" fo:background-color="#BDD7EE" style:cell-protect="protected" style:repeat-content="false"/>
      <style:paragraph-properties fo:text-align="start" fo:margin-left="0cm"/>
      <style:text-properties style:font-name="Roboto" style:font-name-asian="Roboto" style:font-name-complex="Roboto" fo:font-weight="bold" style:font-weight-asian="bold" style:font-weight-complex="bold"/>
    </style:style>
    <style:style style:name="ce38" style:family="table-cell" style:parent-style-name="Default" style:data-style-name="N0">
      <style:table-cell-properties style:vertical-align="middle" fo:wrap-option="wrap" fo:background-color="#BDD7EE" style:cell-protect="protected"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double #000000" fo:border-bottom="thin solid #9BC2E6" fo:border-left="thin solid #000000" fo:border-right="none" style:vertical-align="top" fo:wrap-option="wrap" fo:background-color="#5B9BD5"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double #000000" fo:border-bottom="none" fo:border-left="none" fo:border-right="none" style:vertical-align="top" fo:wrap-option="wrap" fo:background-color="#5B9BD5"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9BC2E6" fo:border-bottom="thin solid #9BC2E6" fo:border-left="thin solid #000000" fo:border-right="thin solid #9BC2E6" style:vertical-align="top" fo:background-color="#BDD7EE"/>
      <style:text-properties style:font-name="Roboto" style:font-name-asian="Roboto" style:font-name-complex="Roboto" fo:font-size="9pt" style:font-size-asian="9pt" style:font-size-complex="9pt"/>
    </style:style>
    <style:style style:name="ce43" style:family="table-cell" style:parent-style-name="Default" style:data-style-name="N0">
      <style:table-cell-properties fo:border="thin solid #9BC2E6" style:vertical-align="top" fo:background-color="#BDD7EE"/>
      <style:text-properties fo:color="#BDD7EE" style:font-name="Roboto" style:font-name-asian="Roboto" style:font-name-complex="Roboto" fo:font-size="9pt" style:font-size-asian="9pt" style:font-size-complex="9pt"/>
    </style:style>
    <style:style style:name="ce44" style:family="table-cell" style:parent-style-name="Default" style:data-style-name="N0">
      <style:table-cell-properties fo:border="thin solid #9BC2E6" style:vertical-align="top" fo:background-color="#BDD7EE"/>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fo:border="thin solid #9BC2E6" style:vertical-align="top" fo:wrap-option="wrap" fo:background-color="#DDEBF7"/>
      <style:text-properties style:font-name="Roboto" style:font-name-asian="Roboto" style:font-name-complex="Roboto" fo:font-size="9pt" style:font-size-asian="9pt" style:font-size-complex="9pt"/>
    </style:style>
    <style:style style:name="ce46" style:family="table-cell" style:parent-style-name="Default" style:data-style-name="N0">
      <style:table-cell-properties fo:border-top="thin solid #9BC2E6" fo:border-bottom="thin solid #9BC2E6"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47" style:family="table-cell" style:parent-style-name="Default" style:data-style-name="N0">
      <style:table-cell-properties fo:border="thin solid #9BC2E6" style:vertical-align="automatic" fo:wrap-option="wrap" fo:background-color="#BDD7EE"/>
      <style:text-properties style:font-name="Roboto" style:font-name-asian="Roboto" style:font-name-complex="Roboto" fo:font-size="9pt" style:font-size-asian="9pt" style:font-size-complex="9pt"/>
    </style:style>
    <style:style style:name="ce48" style:family="table-cell" style:parent-style-name="Default" style:data-style-name="N0">
      <style:table-cell-properties style:vertical-align="automatic" fo:background-color="transparent"/>
      <style:text-properties style:font-name="Roboto" style:font-name-asian="Roboto" style:font-name-complex="Roboto" fo:font-size="9pt" style:font-size-asian="9pt" style:font-size-complex="9pt"/>
    </style:style>
    <style:style style:name="ce49" style:family="table-cell" style:parent-style-name="Default" style:data-style-name="N0">
      <style:table-cell-properties fo:border-top="thin solid #9BC2E6" fo:border-bottom="thin solid #9BC2E6" fo:border-left="none" fo:border-right="thin solid #9BC2E6" style:vertical-align="top" fo:wrap-option="wrap" fo:background-color="#BDD7EE"/>
      <style:text-properties fo:color="#BDD7EE" style:font-name="Roboto" style:font-name-asian="Roboto" style:font-name-complex="Roboto" fo:font-size="9pt" style:font-size-asian="9pt" style:font-size-complex="9pt"/>
    </style:style>
    <style:style style:name="ce50" style:family="table-cell" style:parent-style-name="Default" style:data-style-name="N0">
      <style:table-cell-properties fo:border-top="none" fo:border-bottom="thin solid #9BC2E6"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51" style:family="table-cell" style:parent-style-name="Default" style:data-style-name="N0">
      <style:table-cell-properties fo:border-top="none" fo:border-bottom="thin solid #9BC2E6" fo:border-left="thin solid #9BC2E6" fo:border-right="thin solid #9BC2E6" style:vertical-align="automatic" fo:wrap-option="wrap" fo:background-color="#BDD7EE"/>
      <style:text-properties style:font-name="Roboto" style:font-name-asian="Roboto" style:font-name-complex="Roboto" fo:font-size="9pt" style:font-size-asian="9pt" style:font-size-complex="9pt"/>
    </style:style>
    <style:style style:name="ce52" style:family="table-cell" style:parent-style-name="Default" style:data-style-name="N0">
      <style:table-cell-properties style:vertical-align="automatic" fo:wrap-option="wrap" fo:background-color="transparent"/>
      <style:text-properties style:font-name="Roboto" style:font-name-asian="Roboto" style:font-name-complex="Roboto" fo:font-size="9pt" style:font-size-asian="9pt" style:font-size-complex="9pt"/>
    </style:style>
    <style:style style:name="ce53" style:family="table-cell" style:parent-style-name="Default" style:data-style-name="N0">
      <style:table-cell-properties style:vertical-align="automatic" fo:wrap-option="wrap" fo:background-color="transparent"/>
      <style:text-properties style:font-name="Roboto" style:font-name-asian="Roboto" style:font-name-complex="Roboto" fo:font-size="10pt" style:font-size-asian="10pt" style:font-size-complex="10pt"/>
    </style:style>
    <style:style style:name="ce54" style:family="table-cell" style:parent-style-name="Default" style:data-style-name="N0">
      <style:table-cell-properties fo:border-top="thin solid #9BC2E6" fo:border-bottom="thin solid #9BC2E6" fo:border-left="none" fo:border-right="none" style:vertical-align="top" fo:wrap-option="wrap" fo:background-color="#DDEBF7"/>
      <style:text-properties style:font-name="Roboto" style:font-name-asian="Roboto" style:font-name-complex="Roboto" fo:font-size="9pt" style:font-size-asian="9pt" style:font-size-complex="9pt"/>
    </style:style>
    <style:style style:name="ce55" style:family="table-cell" style:parent-style-name="Default" style:data-style-name="N0">
      <style:table-cell-properties fo:border-top="thin solid #9BC2E6" fo:border-bottom="none" fo:border-left="thin solid #9BC2E6"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56" style:family="table-cell" style:parent-style-name="Default" style:data-style-name="N0">
      <style:table-cell-properties style:vertical-align="automatic" fo:background-color="transparent"/>
      <style:text-properties style:font-name="Roboto" style:font-name-asian="Roboto" style:font-name-complex="Roboto" fo:font-size="10pt" style:font-size-asian="10pt" style:font-size-complex="10pt"/>
    </style:style>
    <style:style style:name="ce57" style:family="table-cell" style:parent-style-name="Default" style:data-style-name="N0">
      <style:table-cell-properties fo:border="thin solid #9BC2E6" style:vertical-align="top" fo:wrap-option="wrap" fo:background-color="#BDD7EE"/>
      <style:text-properties style:font-name="Roboto" style:font-name-asian="Roboto" style:font-name-complex="Roboto" fo:font-size="9pt" style:font-size-asian="9pt" style:font-size-complex="9pt"/>
    </style:style>
    <style:style style:name="ce58" style:family="table-cell" style:parent-style-name="Default" style:data-style-name="N0">
      <style:table-cell-properties fo:border-top="thin solid #9BC2E6" fo:border-bottom="thin solid #9BC2E6" fo:border-left="none" fo:border-right="thin solid #BDD7EE" style:vertical-align="top" fo:wrap-option="wrap" fo:background-color="#DDEBF7"/>
      <style:text-properties style:font-name="Roboto" style:font-name-asian="Roboto" style:font-name-complex="Roboto" fo:font-size="9pt" style:font-size-asian="9pt" style:font-size-complex="9pt"/>
    </style:style>
    <style:style style:name="ce59" style:family="table-cell" style:parent-style-name="Default" style:data-style-name="N0">
      <style:table-cell-properties fo:border-top="none" fo:border-bottom="thin solid #9BC2E6" fo:border-left="thin solid #9BC2E6"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60" style:family="table-cell" style:parent-style-name="Default" style:data-style-name="N0">
      <style:table-cell-properties fo:border-top="none" fo:border-bottom="thin solid #9BC2E6" fo:border-left="thin solid #9BC2E6" fo:border-right="none" style:vertical-align="top" fo:wrap-option="wrap" fo:background-color="#DDEBF7"/>
      <style:text-properties style:font-name="Roboto" style:font-name-asian="Roboto" style:font-name-complex="Roboto" fo:font-size="9pt" style:font-size-asian="9pt" style:font-size-complex="9pt"/>
    </style:style>
    <style:style style:name="ce61" style:family="table-cell" style:parent-style-name="Default" style:data-style-name="N0">
      <style:table-cell-properties fo:border-top="none" fo:border-bottom="thin solid #9BC2E6" fo:border-left="none"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62" style:family="table-cell" style:parent-style-name="Default" style:data-style-name="N0">
      <style:table-cell-properties fo:border-top="thin solid #9BC2E6" fo:border-bottom="none" fo:border-left="thin solid #9BC2E6" fo:border-right="none" style:vertical-align="top" fo:wrap-option="wrap" fo:background-color="#DDEBF7"/>
      <style:text-properties style:font-name="Roboto" style:font-name-asian="Roboto" style:font-name-complex="Roboto" fo:font-size="9pt" style:font-size-asian="9pt" style:font-size-complex="9pt"/>
    </style:style>
    <style:style style:name="ce63" style:family="table-cell" style:parent-style-name="Default" style:data-style-name="N0">
      <style:table-cell-properties fo:border-top="none" fo:border-bottom="none" fo:border-left="thin solid #9BC2E6"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64" style:family="table-cell" style:parent-style-name="Default" style:data-style-name="N0">
      <style:table-cell-properties fo:border-top="thin solid #9BC2E6" fo:border-bottom="thin solid #9BC2E6" fo:border-left="none"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65" style:family="table-cell" style:parent-style-name="Default" style:data-style-name="N0">
      <style:table-cell-properties fo:border-top="thin solid #9BC2E6" fo:border-bottom="thin solid #9BC2E6" fo:border-left="thin solid #9BC2E6" fo:border-right="none" style:vertical-align="top" fo:wrap-option="wrap" fo:background-color="#DDEBF7"/>
      <style:text-properties style:font-name="Roboto" style:font-name-asian="Roboto" style:font-name-complex="Roboto" fo:font-size="9pt" style:font-size-asian="9pt" style:font-size-complex="9pt"/>
    </style:style>
    <style:style style:name="ce66" style:family="table-cell" style:parent-style-name="Default" style:data-style-name="N0">
      <style:table-cell-properties fo:border-top="thin solid #9BC2E6" fo:border-bottom="thin solid #9BC2E6" fo:border-left="none" fo:border-right="none"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9BC2E6" fo:border-bottom="thin solid #9BC2E6" fo:border-left="none" fo:border-right="thin solid #9BC2E6"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68" style:family="table-cell" style:parent-style-name="Default" style:data-style-name="N0">
      <style:table-cell-properties fo:border-top="thin solid #9BC2E6" fo:border-bottom="thin solid #9BC2E6" fo:border-left="none" fo:border-right="none" style:vertical-align="top" fo:wrap-option="wrap" fo:background-color="#BDD7EE"/>
      <style:text-properties style:font-name="Roboto" style:font-name-asian="Roboto" style:font-name-complex="Roboto" fo:font-size="9pt" style:font-size-asian="9pt" style:font-size-complex="9pt"/>
    </style:style>
    <style:style style:name="ce69" style:family="table-cell" style:parent-style-name="Default" style:data-style-name="N0">
      <style:table-cell-properties fo:border-top="none" fo:border-bottom="thin solid #9BC2E6" fo:border-left="thin solid #000000" fo:border-right="thin solid #9BC2E6" style:vertical-align="top" fo:background-color="#BDD7EE"/>
      <style:text-properties style:font-name="Roboto" style:font-name-asian="Roboto" style:font-name-complex="Roboto" fo:font-size="9pt" style:font-size-asian="9pt" style:font-size-complex="9pt"/>
    </style:style>
    <style:style style:name="ce70" style:family="table-cell" style:parent-style-name="Default" style:data-style-name="N0">
      <style:table-cell-properties fo:border-top="none" fo:border-bottom="thin solid #9BC2E6" fo:border-left="none" fo:border-right="thin solid #9BC2E6" style:vertical-align="top" fo:wrap-option="wrap" fo:background-color="#BDD7EE"/>
      <style:text-properties fo:color="#BDD7EE" style:font-name="Roboto" style:font-name-asian="Roboto" style:font-name-complex="Roboto" fo:font-size="9pt" style:font-size-asian="9pt" style:font-size-complex="9pt"/>
    </style:style>
    <style:style style:name="ce71" style:family="table-cell" style:parent-style-name="Default" style:data-style-name="N0">
      <style:table-cell-properties fo:border-top="none" fo:border-bottom="thin solid #9BC2E6" fo:border-left="thin solid #9BC2E6"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72" style:family="table-cell" style:parent-style-name="Default" style:data-style-name="N0">
      <style:table-cell-properties fo:border-top="none" fo:border-bottom="thin solid #9BC2E6" fo:border-left="none" fo:border-right="none" style:vertical-align="top" fo:wrap-option="wrap" fo:background-color="#BDD7EE"/>
      <style:text-properties style:font-name="Roboto" style:font-name-asian="Roboto" style:font-name-complex="Roboto" fo:font-size="9pt" style:font-size-asian="9pt" style:font-size-complex="9pt"/>
    </style:style>
    <style:style style:name="ce73" style:family="table-cell" style:parent-style-name="Default" style:data-style-name="N0">
      <style:table-cell-properties fo:border-top="thin solid #9BC2E6" fo:border-bottom="thin solid #9BC2E6" fo:border-left="none" fo:border-right="none" style:vertical-align="automatic" fo:wrap-option="wrap" fo:background-color="#BDD7EE"/>
      <style:text-properties style:font-name="Roboto" style:font-name-asian="Roboto" style:font-name-complex="Roboto" fo:font-size="9pt" style:font-size-asian="9pt" style:font-size-complex="9pt"/>
    </style:style>
    <style:style style:name="ce74" style:family="table-cell" style:parent-style-name="Default" style:data-style-name="N0">
      <style:table-cell-properties fo:border-top="thin solid #9BC2E6" fo:border-bottom="thin solid #9BC2E6" fo:border-left="thin solid #9BC2E6" fo:border-right="none" style:vertical-align="top" fo:background-color="#BDD7EE"/>
      <style:text-properties style:font-name="Roboto" style:font-name-asian="Roboto" style:font-name-complex="Roboto" fo:font-size="9pt" style:font-size-asian="9pt" style:font-size-complex="9pt"/>
    </style:style>
    <style:style style:name="ce75" style:family="table-cell" style:parent-style-name="Default" style:data-style-name="N0">
      <style:table-cell-properties fo:border="thin solid #9BC2E6" style:vertical-align="top" fo:wrap-option="wrap" fo:background-color="#BDD7EE"/>
      <style:text-properties fo:color="#BDD7EE" style:font-name="Roboto" style:font-name-asian="Roboto" style:font-name-complex="Roboto" fo:font-size="9pt" style:font-size-asian="9pt" style:font-size-complex="9pt"/>
    </style:style>
    <style:style style:name="ce76" style:family="table-cell" style:parent-style-name="Default" style:data-style-name="N0">
      <style:table-cell-properties fo:border-top="thin solid #9BC2E6" fo:border-bottom="none" fo:border-left="none" fo:border-right="thin solid #9BC2E6" style:vertical-align="top" fo:background-color="#DDEBF7"/>
      <style:text-properties style:font-name="Roboto" style:font-name-asian="Roboto" style:font-name-complex="Roboto" fo:font-size="9pt" style:font-size-asian="9pt" style:font-size-complex="9pt"/>
    </style:style>
    <style:style style:name="ce77" style:family="table-cell" style:parent-style-name="Default" style:data-style-name="N0">
      <style:table-cell-properties fo:border-top="thin solid #9BC2E6" fo:border-bottom="none" fo:border-left="thin solid #9BC2E6" fo:border-right="thin solid #9BC2E6" style:vertical-align="top" fo:background-color="#DDEBF7"/>
      <style:text-properties style:font-name="Roboto" style:font-name-asian="Roboto" style:font-name-complex="Roboto" fo:font-size="9pt" style:font-size-asian="9pt" style:font-size-complex="9pt"/>
    </style:style>
    <style:style style:name="ce78" style:family="table-cell" style:parent-style-name="Default" style:data-style-name="N0">
      <style:table-cell-properties fo:border-top="thin solid #9BC2E6" fo:border-bottom="none"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79" style:family="table-cell" style:parent-style-name="Default" style:data-style-name="N0">
      <style:table-cell-properties fo:border-top="none" fo:border-bottom="none"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80" style:family="table-cell" style:parent-style-name="Default" style:data-style-name="N0">
      <style:table-cell-properties fo:border-top="thin solid #9BC2E6" fo:border-bottom="none" fo:border-left="thin solid #9BC2E6"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81" style:family="table-cell" style:parent-style-name="Default" style:data-style-name="N0">
      <style:table-cell-properties style:vertical-align="top" fo:wrap-option="wrap" fo:background-color="#DDEBF7"/>
      <style:text-properties fo:color="#000000" style:font-name="Roboto" style:font-name-asian="Roboto" style:font-name-complex="Roboto" fo:font-size="9pt" style:font-size-asian="9pt" style:font-size-complex="9pt"/>
    </style:style>
    <style:style style:name="ce82" style:family="table-cell" style:parent-style-name="Default" style:data-style-name="N0">
      <style:table-cell-properties fo:border-top="thin solid #5B9BD5" fo:border-bottom="thin solid #5B9BD5"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83" style:family="table-cell" style:parent-style-name="Default" style:data-style-name="N0">
      <style:table-cell-properties fo:border="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84" style:family="table-cell" style:parent-style-name="_50_0_37__32_-_32_Accent1" style:data-style-name="N0">
      <style:table-cell-properties style:vertical-align="top" fo:wrap-option="wrap" fo:background-color="#DDEBF7"/>
      <style:text-properties fo:color="#000000" style:font-name="Roboto" style:font-name-asian="Roboto" style:font-name-complex="Roboto" fo:font-size="9pt" style:font-size-asian="9pt" style:font-size-complex="9pt"/>
    </style:style>
    <style:style style:name="ce85" style:family="table-cell" style:parent-style-name="Goed" style:data-style-name="N0">
      <style:table-cell-properties fo:border="thin solid #5B9BD5" style:vertical-align="top" fo:wrap-option="wra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86" style:family="table-cell" style:parent-style-name="Goed" style:data-style-name="N0">
      <style:table-cell-properties fo:border="thin solid #5B9BD5" style:vertical-align="top" fo:wrap-option="wrap" fo:background-color="#5B9BD5"/>
      <style:text-properties fo:color="#000000" style:font-name="Roboto" style:font-name-asian="Roboto" style:font-name-complex="Roboto" fo:font-size="10pt" style:font-size-asian="10pt" style:font-size-complex="10pt" fo:font-weight="bold" style:font-weight-asian="bold" style:font-weight-complex="bold"/>
    </style:style>
    <style:style style:name="ce87" style:family="table-cell" style:parent-style-name="Goed" style:data-style-name="N0">
      <style:table-cell-properties style:vertical-align="top" fo:wrap-option="wrap" fo:background-color="#5B9BD5"/>
      <style:text-properties fo:color="#006100" style:font-name="Roboto" style:font-name-asian="Roboto" style:font-name-complex="Roboto" fo:font-size="9pt" style:font-size-asian="9pt" style:font-size-complex="9pt"/>
    </style:style>
    <style:style style:name="ce88" style:family="table-cell" style:parent-style-name="Default" style:data-style-name="N0">
      <style:table-cell-properties fo:border="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5B9BD5" fo:border-bottom="thin solid #5B9BD5"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91" style:family="table-cell" style:parent-style-name="Goed" style:data-style-name="N0">
      <style:table-cell-properties fo:background-color="#5B9BD5"/>
      <style:text-properties fo:color="#006100"/>
    </style:style>
    <style:style style:name="ce92" style:family="table-cell" style:parent-style-name="Default" style:data-style-name="N3">
      <style:table-cell-properties fo:border-top="thin solid #5B9BD5"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93" style:family="table-cell" style:parent-style-name="Default" style:data-style-name="N0">
      <style:table-cell-properties fo:border-top="none"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94" style:family="table-cell" style:parent-style-name="Goed" style:data-style-name="N0">
      <style:table-cell-properties style:vertical-align="to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95" style:family="table-cell" style:parent-style-name="Goed" style:data-style-name="N0">
      <style:table-cell-properties fo:background-color="#5B9BD5"/>
      <style:text-properties fo:color="#000000" style:font-name="Roboto" style:font-name-asian="Roboto" style:font-name-complex="Roboto"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5B9BD5" fo:border-bottom="thin solid #5B9BD5" fo:border-left="thin solid #5B9BD5" fo:border-right="none" style:vertical-align="top" fo:wrap-option="wrap" fo:background-color="#5B9BD5"/>
      <style:text-properties style:font-name="Roboto" style:font-name-asian="Roboto" style:font-name-complex="Roboto" fo:font-size="9pt" style:font-size-asian="9pt" style:font-size-complex="9pt"/>
    </style:style>
    <style:style style:name="ce97" style:family="table-cell" style:parent-style-name="Default" style:data-style-name="N0">
      <style:table-cell-properties style:vertical-align="top" fo:background-color="#DDEBF7"/>
      <style:text-properties fo:color="#000000" style:font-name="Roboto" style:font-name-asian="Roboto" style:font-name-complex="Roboto" fo:font-size="9pt" style:font-size-asian="9pt" style:font-size-complex="9pt"/>
    </style:style>
    <style:style style:name="ce98" style:family="table-cell" style:parent-style-name="Default" style:data-style-name="N0">
      <style:table-cell-properties fo:border-top="thin solid #5B9BD5" fo:border-bottom="none"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5B9BD5" fo:border-bottom="none" fo:border-left="thin solid #5B9BD5"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5B9BD5" fo:border-bottom="none"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101"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02" style:family="table-cell" style:parent-style-name="Default" style:data-style-name="N0">
      <style:table-cell-properties fo:border="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5B9BD5"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5B9BD5" fo:border-bottom="thin solid #5B9BD5"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105" style:family="table-cell" style:parent-style-name="Default" style:data-style-name="N0">
      <style:table-cell-properties fo:border-top="thin solid #5B9BD5"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106" style:family="table-cell" style:parent-style-name="Default" style:data-style-name="N0">
      <style:table-cell-properties fo:border-top="thin solid #5B9BD5" fo:border-bottom="thin solid #5B9BD5"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07" style:family="table-cell" style:parent-style-name="Default" style:data-style-name="N0">
      <style:table-cell-properties fo:border="thin solid #5B9BD5" style:vertical-align="top" fo:wrap-option="wrap" fo:background-color="#DDEBF7"/>
      <style:text-properties style:font-name="Roboto" style:font-name-asian="Roboto" style:font-name-complex="Roboto" fo:font-size="9pt" style:font-size-asian="9pt" style:font-size-complex="9pt"/>
    </style:style>
    <style:style style:name="ce108" style:family="table-cell" style:parent-style-name="Default" style:data-style-name="N0">
      <style:table-cell-properties fo:border-top="none" fo:border-bottom="thin solid #5B9BD5"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09" style:family="table-cell" style:parent-style-name="Default" style:data-style-name="N0">
      <style:table-cell-properties fo:border-top="thin solid #5B9BD5" fo:border-bottom="none"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10" style:family="table-cell" style:parent-style-name="Default" style:data-style-name="N0">
      <style:table-cell-properties fo:border-top="none" fo:border-bottom="thin solid #5B9BD5"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11" style:family="table-cell" style:parent-style-name="Default" style:data-style-name="N0">
      <style:table-cell-properties fo:border="thin solid #5B9BD5" style:vertical-align="top" fo:wrap-option="wrap" fo:background-color="#DDEBF7"/>
      <style:text-properties style:font-name="Roboto" style:font-name-asian="Roboto" style:font-name-complex="Roboto" fo:font-size="9pt" style:font-size-asian="9pt" style:font-size-complex="9pt" style:text-underline-style="solid" style:text-underline-type="single"/>
    </style:style>
    <style:style style:name="ce112" style:family="table-cell" style:parent-style-name="Default" style:data-style-name="N0">
      <style:table-cell-properties fo:border="thin solid #5B9BD5" style:vertical-align="top" fo:wrap-option="wrap" fo:background-color="#DDEBF7"/>
      <style:text-properties style:font-name="Roboto" style:font-name-asian="Roboto" style:font-name-complex="Roboto"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5B9BD5" fo:border-bottom="thin solid #5B9BD5"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text-underline-style="solid" style:text-underline-type="single"/>
    </style:style>
    <style:style style:name="ce114" style:family="table-cell" style:parent-style-name="Default" style:data-style-name="N0">
      <style:table-cell-properties fo:border-top="none" fo:border-bottom="thin solid #5B9BD5"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15" style:family="table-cell" style:parent-style-name="Default" style:data-style-name="N0">
      <style:table-cell-properties fo:border-top="thin solid #5B9BD5" fo:border-bottom="thin solid #5B9BD5"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16" style:family="table-cell" style:parent-style-name="Default" style:data-style-name="N0">
      <style:table-cell-properties fo:border-top="thin solid #5B9BD5" fo:border-bottom="none"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17" style:family="table-cell" style:parent-style-name="Default" style:data-style-name="N0">
      <style:table-cell-properties fo:border-top="thin solid #5B9BD5" fo:border-bottom="thin solid #5B9BD5"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18" style:family="table-cell" style:parent-style-name="Default" style:data-style-name="N0">
      <style:table-cell-properties fo:border-top="thin solid #5B9BD5" fo:border-bottom="none"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19" style:family="table-cell" style:parent-style-name="Default" style:data-style-name="N0">
      <style:table-cell-properties fo:border-top="thin solid #5B9BD5"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120" style:family="table-cell" style:parent-style-name="Default" style:data-style-name="N0">
      <style:table-cell-properties fo:border-top="thin solid #5B9BD5" fo:border-bottom="none"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21" style:family="table-cell" style:parent-style-name="Default" style:data-style-name="N0">
      <style:table-cell-properties fo:border="thin solid #5B9BD5" style:vertical-align="top" fo:wrap-option="wrap" fo:background-color="#DDEBF7"/>
      <style:text-properties style:font-name="Roboto" style:font-name-asian="Roboto" style:font-name-complex="Roboto" fo:font-size="9pt" style:font-size-asian="9pt" style:font-size-complex="9pt"/>
    </style:style>
    <style:style style:name="ce122" style:family="table-cell" style:parent-style-name="Default" style:data-style-name="N0">
      <style:table-cell-properties fo:border-top="thin solid #5B9BD5" fo:border-bottom="none"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23" style:family="table-cell" style:parent-style-name="Default" style:data-style-name="N0">
      <style:table-cell-properties fo:border="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24" style:family="table-cell" style:parent-style-name="Default" style:data-style-name="N0">
      <style:table-cell-properties fo:border="thin solid #5B9BD5" style:vertical-align="top" fo:wrap-option="wrap" fo:background-color="#DDEBF7"/>
      <style:text-properties fo:color="#000000" style:font-name="Roboto" style:font-name-asian="Roboto" style:font-name-complex="Roboto" fo:font-size="9pt" style:font-size-asian="9pt" style:font-size-complex="9pt" style:text-underline-style="solid" style:text-underline-type="single"/>
    </style:style>
    <style:style style:name="ce125" style:family="table-cell" style:parent-style-name="Default" style:data-style-name="N0">
      <style:table-cell-properties fo:border="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26" style:family="table-cell" style:parent-style-name="Default" style:data-style-name="N0">
      <style:table-cell-properties fo:border-top="thin solid #5B9BD5" fo:border-bottom="none" fo:border-left="none" fo:border-right="none"/>
    </style:style>
    <style:style style:name="ce127" style:family="table-cell" style:parent-style-name="Default" style:data-style-name="N0">
      <style:table-cell-properties fo:border-top="thin solid #5B9BD5" fo:border-bottom="none" fo:border-left="thin solid #000000"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28" style:family="table-cell" style:parent-style-name="Default" style:data-style-name="N0">
      <style:table-cell-properties fo:border-top="thin solid #5B9BD5" fo:border-bottom="thin solid #5B9BD5" fo:border-left="thin solid #000000"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29" style:family="table-cell" style:parent-style-name="_50_0_37__32_-_32_Accent1" style:data-style-name="N0">
      <style:table-cell-properties fo:border-top="none" fo:border-bottom="none"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30" style:family="table-cell" style:parent-style-name="Default" style:data-style-name="N0">
      <style:table-cell-properties fo:border-top="thin solid #5B9BD5" fo:border-bottom="thin solid #5B9BD5" fo:border-left="thin solid #000000"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31" style:family="table-cell" style:parent-style-name="Default" style:data-style-name="N0">
      <style:table-cell-properties fo:border-top="thin solid #5B9BD5"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132" style:family="table-cell" style:parent-style-name="Default" style:data-style-name="N0">
      <style:table-cell-properties fo:border-top="none" fo:border-bottom="thin double #000000" fo:border-left="none" fo:border-right="none" fo:background-color="#5B9BD5"/>
      <style:text-properties style:font-name="Roboto" style:font-name-asian="Roboto" style:font-name-complex="Roboto" fo:font-size="13pt" style:font-size-asian="13pt" style:font-size-complex="13pt" fo:font-weight="bold" style:font-weight-asian="bold" style:font-weight-complex="bold"/>
    </style:style>
    <style:style style:name="ce133" style:family="table-cell" style:parent-style-name="Default" style:data-style-name="N0">
      <style:table-cell-properties fo:border-top="thin solid #5B9BD5" fo:border-bottom="thin solid #5B9BD5" fo:border-left="thin solid #5B9BD5" fo:border-right="thin solid #5B9BD5" style:vertical-align="top" fo:background-color="#DDEBF7"/>
      <style:text-properties style:font-name="Roboto" style:font-name-asian="Roboto" style:font-name-complex="Roboto" fo:font-size="9pt" style:font-size-asian="9pt" style:font-size-complex="9pt"/>
    </style:style>
    <style:style style:name="ce134" style:family="table-cell" style:parent-style-name="Default" style:data-style-name="N0">
      <style:table-cell-properties fo:border-top="thin solid #5B9BD5" fo:border-bottom="thin solid #5B9BD5" fo:border-left="thin solid #5B9BD5"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135" style:family="table-cell" style:parent-style-name="Default" style:data-style-name="N0">
      <style:table-cell-properties fo:border-top="thin solid #9BC2E6" fo:border-bottom="none" fo:border-left="none" fo:border-right="thin solid #9BC2E6" style:vertical-align="top" fo:background-color="#DDEBF7"/>
      <style:text-properties fo:color="#000000" style:font-name="Roboto" style:font-name-asian="Roboto" style:font-name-complex="Roboto" fo:font-size="9pt" style:font-size-asian="9pt" style:font-size-complex="9pt"/>
    </style:style>
    <style:style style:name="ce136" style:family="table-cell" style:parent-style-name="Default" style:data-style-name="N0">
      <style:table-cell-properties fo:border-top="none" fo:border-bottom="thin solid #9BC2E6" fo:border-left="none" fo:border-right="thin solid #9BC2E6" style:vertical-align="top" fo:wrap-option="wrap" fo:background-color="#DDEBF7"/>
      <style:text-properties fo:color="#000000" style:font-name="Roboto" style:font-name-asian="Roboto" style:font-name-complex="Roboto" fo:font-size="9pt" style:font-size-asian="9pt" style:font-size-complex="9pt"/>
    </style:style>
    <style:style style:name="ce137" style:family="table-cell" style:parent-style-name="Default" style:data-style-name="N0">
      <style:table-cell-properties fo:border-top="thin solid #9BC2E6" fo:border-bottom="thin solid #9BC2E6" fo:border-left="none" fo:border-right="thin solid #9BC2E6" style:vertical-align="top" fo:wrap-option="wrap" fo:background-color="#DDEBF7"/>
      <style:text-properties fo:color="#000000" style:font-name="Roboto" style:font-name-asian="Roboto" style:font-name-complex="Roboto" fo:font-size="9pt" style:font-size-asian="9pt" style:font-size-complex="9pt"/>
    </style:style>
    <style:style style:name="ce138" style:family="table-cell" style:parent-style-name="Default" style:data-style-name="N0">
      <style:table-cell-properties style:vertical-align="top" fo:wrap-option="wrap" fo:background-color="#DDEBF7"/>
      <style:text-properties fo:color="#000000" style:font-name="Roboto" style:font-name-asian="Roboto" style:font-name-complex="Roboto" fo:font-size="9pt" style:font-size-asian="9pt" style:font-size-complex="9pt" style:text-underline-style="solid" style:text-underline-type="single"/>
    </style:style>
    <style:style style:name="ce139" style:family="table-cell" style:parent-style-name="Default" style:data-style-name="N0">
      <style:table-cell-properties fo:border-top="none" fo:border-bottom="thin solid #5B9BD5" fo:border-left="none" fo:border-right="thin solid #5B9BD5" style:vertical-align="top"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5B9BD5" fo:border-left="thin solid #5B9BD5" fo:border-right="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thin solid #5B9BD5" fo:border-left="thin solid #5B9BD5" fo:border-right="thin solid #5B9BD5"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42" style:family="table-cell" style:parent-style-name="Default" style:data-style-name="N0">
      <style:table-cell-properties fo:border-top="thin solid #5B9BD5" fo:border-bottom="none" fo:border-left="thin solid #5B9BD5" fo:border-right="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5B9BD5" fo:border-bottom="none" fo:border-left="thin solid #5B9BD5" fo:border-right="thin solid #5B9BD5"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5B9BD5" fo:border-bottom="none" fo:border-left="none" fo:border-right="thin solid #5B9BD5" style:vertical-align="top"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5B9BD5" fo:border-bottom="none" fo:border-left="thin solid #5B9BD5" fo:border-right="none" style:vertical-align="top" fo:wrap-option="wrap" fo:background-color="#DDEBF7" style:repeat-content="false"/>
      <style:paragraph-properties fo:text-align="start" fo:margin-left="0cm"/>
      <style:text-properties fo:color="#000000" style:font-name="Roboto" style:font-name-asian="Roboto" style:font-name-complex="Roboto" fo:font-size="9pt" style:font-size-asian="9pt" style:font-size-complex="9pt"/>
    </style:style>
    <style:style style:name="ce146" style:family="table-cell" style:parent-style-name="Default" style:data-style-name="N0">
      <style:table-cell-properties fo:border-top="thin solid #5B9BD5" fo:border-bottom="none"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147" style:family="table-cell" style:parent-style-name="_50_0_37__32_-_32_Accent1" style:data-style-name="N0">
      <style:table-cell-properties fo:border-top="thin solid #5B9BD5" fo:border-bottom="thin solid #5B9BD5"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148" style:family="table-cell" style:parent-style-name="_50_0_37__32_-_32_Accent1" style:data-style-name="N0">
      <style:table-cell-properties fo:border-top="thin solid #5B9BD5" fo:border-bottom="thin solid #5B9BD5"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149" style:family="table-cell" style:parent-style-name="Default" style:data-style-name="N0">
      <style:table-cell-properties fo:border-top="none" fo:border-bottom="thin solid #5B9BD5"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150" style:family="table-cell" style:parent-style-name="Default" style:data-style-name="N0">
      <style:table-cell-properties fo:border-top="thin solid #5B9BD5" fo:border-bottom="thin solid #5B9BD5" fo:border-left="thin solid #5B9BD5" fo:border-right="none"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5B9BD5" fo:border-bottom="thin solid #5B9BD5" fo:border-left="thin solid #5B9BD5" fo:border-right="none"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5B9BD5"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53" style:family="table-cell" style:parent-style-name="Default" style:data-style-name="N0">
      <style:table-cell-properties fo:border-top="none" fo:border-bottom="none"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154" style:family="table-cell" style:parent-style-name="Default" style:data-style-name="N0">
      <style:table-cell-properties fo:border="thin solid #5B9BD5" style:vertical-align="top" fo:wrap-option="wrap" fo:background-color="#DDEBF7"/>
      <style:text-properties fo:color="#000000" style:font-name="Roboto" style:font-name-asian="Roboto" style:font-name-complex="Roboto" fo:font-size="9pt" style:font-size-asian="9pt" style:font-size-complex="9pt" style:text-underline-style="solid" style:text-underline-type="single"/>
    </style:style>
    <style:style style:name="ce155" style:family="table-cell" style:parent-style-name="Default" style:data-style-name="N0">
      <style:table-cell-properties fo:border="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56" style:family="table-cell" style:parent-style-name="Default" style:data-style-name="N0">
      <style:table-cell-properties fo:border-top="thin solid #5B9BD5" fo:border-bottom="thin solid #5B9BD5" fo:border-left="none" fo:border-right="none" style:vertical-align="top" fo:wrap-option="wrap" fo:background-color="#DDEBF7"/>
      <style:text-properties style:font-name="Roboto" style:font-name-asian="Roboto" style:font-name-complex="Roboto" fo:font-size="9pt" style:font-size-asian="9pt" style:font-size-complex="9pt"/>
    </style:style>
    <style:style style:name="ce157" style:family="table-cell" style:parent-style-name="Default" style:data-style-name="N0">
      <style:table-cell-properties fo:border-top="thin solid #5B9BD5" fo:border-bottom="none"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158" style:family="table-cell" style:parent-style-name="Default" style:data-style-name="N0">
      <style:table-cell-properties fo:border-top="thin solid #5B9BD5" fo:border-bottom="none" fo:border-left="thin solid #5B9BD5" fo:border-right="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5B9BD5" fo:border-bottom="none" fo:border-left="thin solid #5B9BD5" fo:border-right="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thin solid #5B9BD5"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thin solid #5B9BD5" fo:border-left="thin solid #5B9BD5" fo:border-right="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thin solid #5B9BD5" fo:border-left="thin solid #5B9BD5" fo:border-right="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thin solid #5B9BD5" fo:border-left="thin solid #5B9BD5"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164" style:family="table-cell" style:parent-style-name="Default" style:data-style-name="N0">
      <style:table-cell-properties fo:border="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5" style:family="table-cell" style:parent-style-name="Default" style:data-style-name="N0">
      <style:table-cell-properties fo:border="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6" style:family="table-cell" style:parent-style-name="Default" style:data-style-name="N0">
      <style:table-cell-properties fo:border="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7" style:family="table-cell" style:parent-style-name="Default" style:data-style-name="N0">
      <style:table-cell-properties fo:border="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5B9BD5" fo:border-bottom="none" fo:border-left="thin solid #5B9BD5" fo:border-right="none"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5B9BD5" fo:border-bottom="none"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70" style:family="table-cell" style:parent-style-name="Default" style:data-style-name="N0">
      <style:table-cell-properties fo:border-top="thin solid #5B9BD5" fo:border-bottom="thin solid #5B9BD5" fo:border-left="thin solid #5B9BD5" fo:border-right="none"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thin solid #5B9BD5" fo:border-left="thin solid #5B9BD5" fo:border-right="none"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5B9BD5" fo:border-bottom="none" fo:border-left="thin solid #5B9BD5" fo:border-right="none"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73" style:family="table-cell" style:parent-style-name="Default" style:data-style-name="N0">
      <style:table-cell-properties fo:border-top="none" fo:border-bottom="none" fo:border-left="thin solid #5B9BD5"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thin solid #5B9BD5" fo:border-left="thin solid #000000"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175" style:family="table-cell" style:parent-style-name="Default" style:data-style-name="N0">
      <style:table-cell-properties fo:border-top="thin solid #5B9BD5" fo:border-bottom="thin solid #5B9BD5" fo:border-left="thin solid #5B9BD5" fo:border-right="none"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76" style:family="table-cell" style:parent-style-name="_50_0_37__32_-_32_Accent1" style:data-style-name="N0">
      <style:table-cell-properties fo:border-top="none" fo:border-bottom="none" fo:border-left="none"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77" style:family="table-cell" style:parent-style-name="Default" style:data-style-name="N0">
      <style:table-cell-properties fo:border-top="thin solid #5B9BD5" fo:border-bottom="none" fo:border-left="thin solid #5B9BD5"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78" style:family="table-cell" style:parent-style-name="Default" style:data-style-name="N0">
      <style:table-cell-properties fo:border-top="thin solid #5B9BD5" fo:border-bottom="none" fo:border-left="thin solid #5B9BD5" fo:border-right="thin solid #000000"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79" style:family="table-cell" style:parent-style-name="_52_0_37__32_-_32_Accent1" style:data-style-name="N0">
      <style:table-cell-properties fo:border="thin solid #5B9BD5" style:vertical-align="automatic" fo:wrap-option="wrap" fo:background-color="#BDD7EE"/>
      <style:text-properties fo:color="#000000" style:font-name="Roboto" style:font-name-asian="Roboto" style:font-name-complex="Roboto" fo:font-size="9pt" style:font-size-asian="9pt" style:font-size-complex="9pt"/>
    </style:style>
    <style:style style:name="ce180" style:family="table-cell" style:parent-style-name="_52_0_37__32_-_32_Accent1" style:data-style-name="N0">
      <style:table-cell-properties fo:border="thin solid #5B9BD5" fo:background-color="#BDD7EE"/>
      <style:text-properties fo:color="#000000" style:font-name="Roboto" style:font-name-asian="Roboto" style:font-name-complex="Roboto" fo:font-size="9pt" style:font-size-asian="9pt" style:font-size-complex="9pt"/>
    </style:style>
    <style:style style:name="ce181" style:family="table-cell" style:parent-style-name="_50_0_37__32_-_32_Accent1" style:data-style-name="N0">
      <style:table-cell-properties fo:border="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82" style:family="table-cell" style:parent-style-name="Goed" style:data-style-name="N0">
      <style:table-cell-properties fo:border-top="thin solid #5B9BD5" fo:border-bottom="thin solid #5B9BD5" fo:border-left="none" fo:border-right="none" style:vertical-align="top" fo:wrap-option="wrap" fo:background-color="#5B9BD5"/>
      <style:text-properties fo:color="#006100" style:font-name="Roboto" style:font-name-asian="Roboto" style:font-name-complex="Roboto" fo:font-size="9pt" style:font-size-asian="9pt" style:font-size-complex="9pt"/>
    </style:style>
    <style:style style:name="ce183" style:family="table-cell" style:parent-style-name="Goed" style:data-style-name="N0">
      <style:table-cell-properties fo:border-top="thin solid #5B9BD5" fo:border-bottom="thin solid #5B9BD5" fo:border-left="thin solid #5B9BD5" fo:border-right="none" style:vertical-align="top" fo:wrap-option="wra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5B9BD5" fo:border-bottom="thin solid #5B9BD5" fo:border-left="none"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185" style:family="table-cell" style:parent-style-name="Default" style:data-style-name="N0">
      <style:table-cell-properties fo:border="thin solid #5B9BD5" style:vertical-align="top" fo:background-color="#DDEBF7"/>
      <style:text-properties fo:color="#000000" style:font-name="Roboto" style:font-name-asian="Roboto" style:font-name-complex="Roboto" fo:font-size="9pt" style:font-size-asian="9pt" style:font-size-complex="9pt"/>
    </style:style>
    <style:style style:name="ce186" style:family="table-cell" style:parent-style-name="Default" style:data-style-name="N0">
      <style:table-cell-properties fo:border-top="thin solid #5B9BD5" fo:border-bottom="thin solid #5B9BD5" fo:border-left="none" fo:border-right="thin solid #5B9BD5" style:vertical-align="top" fo:wrap-option="wrap" fo:background-color="#DDEBF7"/>
      <style:text-properties style:font-name="Roboto" style:font-name-asian="Roboto" style:font-name-complex="Roboto" fo:font-size="9pt" style:font-size-asian="9pt" style:font-size-complex="9pt" style:text-underline-style="solid" style:text-underline-type="single"/>
    </style:style>
    <style:style style:name="ce187" style:family="table-cell" style:parent-style-name="Default" style:data-style-name="N0">
      <style:table-cell-properties fo:border-top="none" fo:border-bottom="thin solid #5B9BD5"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188" style:family="table-cell" style:parent-style-name="Default" style:data-style-name="N0">
      <style:table-cell-properties fo:border="thin solid #5B9BD5"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89" style:family="table-cell" style:parent-style-name="Default" style:data-style-name="N0">
      <style:table-cell-properties fo:border="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90" style:family="table-cell" style:parent-style-name="Default" style:data-style-name="N0">
      <style:table-cell-properties fo:border="thin solid #5B9BD5" style:vertical-align="top"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5B9BD5" fo:border-bottom="none"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192" style:family="table-cell" style:parent-style-name="Default" style:data-style-name="N0">
      <style:table-cell-properties fo:border-top="thin solid #5B9BD5" fo:border-bottom="none"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text-underline-style="solid" style:text-underline-type="single"/>
    </style:style>
    <style:style style:name="ce193" style:family="table-cell" style:parent-style-name="Default" style:data-style-name="N0">
      <style:table-cell-properties fo:border-top="none" fo:border-bottom="thin solid #5B9BD5"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194" style:family="table-cell" style:parent-style-name="Default" style:data-style-name="N0">
      <style:table-cell-properties fo:border-top="thin solid #5B9BD5" fo:border-bottom="thin solid #5B9BD5"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195"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196" style:family="table-cell" style:parent-style-name="_50_0_37__32_-_32_Accent1" style:data-style-name="N0">
      <style:table-cell-properties fo:border-top="thin solid #5B9BD5" fo:border-bottom="thin solid #5B9BD5" fo:border-left="thin solid #5B9BD5" fo:border-right="none" style:vertical-align="top" fo:wrap-option="wrap" fo:background-color="#DDEBF7" style:repeat-content="false"/>
      <style:paragraph-properties fo:text-align="start" fo:margin-left="0cm"/>
      <style:text-properties fo:color="#000000" style:font-name="Roboto" style:font-name-asian="Roboto" style:font-name-complex="Roboto" fo:font-size="9pt" style:font-size-asian="9pt" style:font-size-complex="9pt"/>
    </style:style>
    <style:style style:name="ce197" style:family="table-cell" style:parent-style-name="_52_0_37__32_-_32_Accent1" style:data-style-name="N0">
      <style:table-cell-properties fo:border-top="thin solid #5B9BD5" fo:border-bottom="thin solid #5B9BD5" fo:border-left="none" fo:border-right="thin solid #5B9BD5" style:vertical-align="top" fo:wrap-option="wrap" fo:background-color="#BDD7EE"/>
      <style:text-properties fo:color="#000000" style:font-name="Roboto" style:font-name-asian="Roboto" style:font-name-complex="Roboto" fo:font-size="9pt" style:font-size-asian="9pt" style:font-size-complex="9pt"/>
    </style:style>
    <style:style style:name="ce198" style:family="table-cell" style:parent-style-name="Default" style:data-style-name="N0">
      <style:table-cell-properties fo:border-top="thin solid #5B9BD5" fo:border-bottom="thin solid #5B9BD5"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199"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00"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01" style:family="table-cell" style:parent-style-name="Default" style:data-style-name="N0">
      <style:table-cell-properties fo:border-top="thin solid #5B9BD5" fo:border-bottom="thin solid #5B9BD5"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202" style:family="table-cell" style:parent-style-name="Default" style:data-style-name="N0">
      <style:table-cell-properties fo:border-top="thin solid #5B9BD5" fo:border-bottom="thin solid #5B9BD5" fo:border-left="thin solid #5B9BD5" fo:border-right="thin solid #5B9BD5" style:vertical-align="top"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5B9BD5" fo:border-bottom="thin solid #5B9BD5" fo:border-left="thin solid #5B9BD5" fo:border-right="thin solid #5B9BD5" style:vertical-align="top"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5B9BD5" fo:border-bottom="thin solid #5B9BD5" fo:border-left="none" fo:border-right="none" style:vertical-align="top" fo:wrap-option="wrap" fo:background-color="#BDD7EE"/>
      <style:text-properties fo:color="#000000" style:font-name="Roboto" style:font-name-asian="Roboto" style:font-name-complex="Roboto" fo:font-size="9pt" style:font-size-asian="9pt" style:font-size-complex="9pt"/>
    </style:style>
    <style:style style:name="ce205" style:family="table-cell" style:parent-style-name="Default" style:data-style-name="N0">
      <style:table-cell-properties fo:border-top="thin solid #5B9BD5" fo:border-bottom="thin solid #5B9BD5" fo:border-left="none" fo:border-right="none" style:vertical-align="top" fo:wrap-option="wrap" fo:background-color="#BDD7EE" style:repeat-content="false"/>
      <style:paragraph-properties fo:text-align="start" fo:margin-left="0cm"/>
      <style:text-properties fo:color="#000000" style:font-name="Roboto" style:font-name-asian="Roboto" style:font-name-complex="Roboto" fo:font-size="9pt" style:font-size-asian="9pt" style:font-size-complex="9pt"/>
    </style:style>
    <style:style style:name="ce206"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fo:color="#000000" style:font-name="Roboto" style:font-name-asian="Roboto" style:font-name-complex="Roboto" fo:font-size="9pt" style:font-size-asian="9pt" style:font-size-complex="9pt"/>
    </style:style>
    <style:style style:name="ce207" style:family="table-cell" style:parent-style-name="Default" style:data-style-name="N0">
      <style:table-cell-properties fo:border-top="thin solid #5B9BD5" fo:border-bottom="thin solid #5B9BD5" fo:border-left="none" fo:border-right="none" style:vertical-align="top" fo:wrap-option="wrap" fo:background-color="#BDD7EE"/>
      <style:text-properties fo:color="#000000" style:font-name="Roboto" style:font-name-asian="Roboto" style:font-name-complex="Roboto" fo:font-size="9pt" style:font-size-asian="9pt" style:font-size-complex="9pt"/>
    </style:style>
    <style:style style:name="ce208"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fo:color="#000000" style:font-name="Roboto" style:font-name-asian="Roboto" style:font-name-complex="Roboto" fo:font-size="9pt" style:font-size-asian="9pt" style:font-size-complex="9pt"/>
    </style:style>
    <style:style style:name="ce209"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fo:color="#000000" style:font-name="Roboto" style:font-name-asian="Roboto" style:font-name-complex="Roboto" fo:font-size="9pt" style:font-size-asian="9pt" style:font-size-complex="9pt"/>
    </style:style>
    <style:style style:name="ce210" style:family="table-cell" style:parent-style-name="Default" style:data-style-name="N0">
      <style:table-cell-properties fo:border-top="thin solid #5B9BD5" fo:border-bottom="thin solid #5B9BD5" fo:border-left="thin solid #5B9BD5" fo:border-right="thin solid #5B9BD5" style:vertical-align="top"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11" style:family="table-cell" style:parent-style-name="Goed" style:data-style-name="N0">
      <style:table-cell-properties fo:border-top="thin solid #5B9BD5" fo:border-bottom="none" fo:border-left="thin solid #5B9BD5" fo:border-right="none" style:vertical-align="top" fo:wrap-option="wra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212" style:family="table-cell" style:parent-style-name="Goed" style:data-style-name="N0">
      <style:table-cell-properties fo:border-top="none" fo:border-bottom="thin solid #5B9BD5" fo:border-left="none" fo:border-right="none" style:vertical-align="top" fo:wrap-option="wrap" fo:background-color="#5B9BD5"/>
      <style:text-properties fo:color="#006100" style:font-name="Roboto" style:font-name-asian="Roboto" style:font-name-complex="Roboto" fo:font-size="9pt" style:font-size-asian="9pt" style:font-size-complex="9pt"/>
    </style:style>
    <style:style style:name="ce213" style:family="table-cell" style:parent-style-name="Default" style:data-style-name="N0">
      <style:table-cell-properties fo:border-top="none" fo:border-bottom="thin solid #5B9BD5" fo:border-left="thin solid #5B9BD5" fo:border-right="none"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5B9BD5" fo:border-bottom="thin solid #5B9BD5"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215" style:family="table-cell" style:parent-style-name="Default" style:data-style-name="N0">
      <style:table-cell-properties fo:border-top="thin solid #5B9BD5" fo:border-bottom="thin solid #5B9BD5" fo:border-left="thin solid #5B9BD5" fo:border-right="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16" style:family="table-cell" style:parent-style-name="Default" style:data-style-name="N0">
      <style:table-cell-properties fo:border-top="thin solid #9BC2E6" fo:border-bottom="thin solid #9BC2E6" fo:border-left="none" fo:border-right="thin solid #BDD7EE" style:vertical-align="top" fo:wrap-option="wrap" fo:background-color="#DDEBF7"/>
      <style:text-properties fo:color="#000000" style:font-name="Roboto" style:font-name-asian="Roboto" style:font-name-complex="Roboto" fo:font-size="9pt" style:font-size-asian="9pt" style:font-size-complex="9pt"/>
    </style:style>
    <style:style style:name="ce217" style:family="table-cell" style:parent-style-name="Default" style:data-style-name="N0">
      <style:table-cell-properties fo:border-top="thin solid #5B9BD5" fo:border-bottom="none" fo:border-left="thin solid #5B9BD5"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218" style:family="table-cell" style:parent-style-name="Default" style:data-style-name="N0">
      <style:table-cell-properties fo:border-top="thin solid #5B9BD5" fo:border-bottom="thin solid #5B9BD5" fo:border-left="thin solid #5B9BD5" fo:border-right="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9BC2E6" fo:border-bottom="none" fo:border-left="none" fo:border-right="thin solid #BDD7EE" style:vertical-align="top" fo:background-color="#DDEBF7"/>
      <style:text-properties style:font-name="Roboto" style:font-name-asian="Roboto" style:font-name-complex="Roboto" fo:font-size="9pt" style:font-size-asian="9pt" style:font-size-complex="9pt"/>
    </style:style>
    <style:style style:name="ce220" style:family="table-cell" style:parent-style-name="Default" style:data-style-name="N0">
      <style:table-cell-properties fo:border-top="thin solid #5B9BD5" fo:border-bottom="thin solid #5B9BD5" fo:border-left="thin solid #5B9BD5" fo:border-right="thin solid #5B9BD5"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21" style:family="table-cell" style:parent-style-name="Default" style:data-style-name="N0">
      <style:table-cell-properties fo:border="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22" style:family="table-cell" style:parent-style-name="Default" style:data-style-name="N0">
      <style:table-cell-properties fo:border-top="none" fo:border-bottom="thin solid #5B9BD5" fo:border-left="thin solid #5B9BD5" fo:border-right="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23" style:family="table-cell" style:parent-style-name="Default" style:data-style-name="N0">
      <style:table-cell-properties fo:border-top="thin solid #5B9BD5" fo:border-bottom="none" fo:border-left="thin solid #5B9BD5" fo:border-right="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24" style:family="table-cell" style:parent-style-name="Default" style:data-style-name="N0">
      <style:table-cell-properties fo:border-top="thin solid #5B9BD5" fo:border-bottom="thin solid #5B9BD5" fo:border-left="thin solid #5B9BD5" fo:border-right="none"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25" style:family="table-cell" style:parent-style-name="Default" style:data-style-name="N0">
      <style:table-cell-properties fo:border-top="thin solid #5B9BD5" fo:border-bottom="thin solid #5B9BD5" fo:border-left="none" fo:border-right="thin solid #5B9BD5" style:vertical-align="automatic" fo:wrap-option="wrap" fo:background-color="#BDD7EE"/>
      <style:text-properties fo:color="#000000" style:font-name="Roboto" style:font-name-asian="Roboto" style:font-name-complex="Roboto" fo:font-size="9pt" style:font-size-asian="9pt" style:font-size-complex="9pt" fo:font-weight="bold" style:font-weight-asian="bold" style:font-weight-complex="bold"/>
    </style:style>
    <style:style style:name="ce226" style:family="table-cell" style:parent-style-name="Default" style:data-style-name="N0">
      <style:table-cell-properties fo:border-top="thin solid #9BC2E6" fo:border-bottom="thin solid #9BC2E6" fo:border-left="none"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227" style:family="table-cell" style:parent-style-name="Default" style:data-style-name="N0">
      <style:table-cell-properties fo:border-top="none" fo:border-bottom="thin solid #9BC2E6" fo:border-left="none"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228" style:family="table-cell" style:parent-style-name="_50_0_37__32_-_32_Accent1" style:data-style-name="N0">
      <style:table-cell-properties fo:border-top="thin solid #5B9BD5" fo:border-bottom="thin solid #5B9BD5"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229" style:family="table-cell" style:parent-style-name="Default" style:data-style-name="N0">
      <style:table-cell-properties fo:border-top="none" fo:border-bottom="thin solid #5B9BD5" fo:border-left="none" fo:border-right="thin solid #5B9BD5"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230" style:family="table-cell" style:parent-style-name="Default" style:data-style-name="N0">
      <style:table-cell-properties fo:border-top="none" fo:border-bottom="thin solid #5B9BD5" fo:border-left="thin solid #5B9BD5" fo:border-right="thin solid #5B9BD5"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231" style:family="table-cell" style:parent-style-name="Default" style:data-style-name="N0">
      <style:table-cell-properties fo:border-top="none" fo:border-bottom="thin solid #5B9BD5" fo:border-left="thin solid #5B9BD5" fo:border-right="none"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232" style:family="table-cell" style:parent-style-name="Goed" style:data-style-name="N0">
      <style:table-cell-properties fo:background-color="#5B9BD5"/>
      <style:text-properties fo:color="#006100" style:font-name="Roboto" style:font-name-asian="Roboto" style:font-name-complex="Roboto" fo:font-size="9pt" style:font-size-asian="9pt" style:font-size-complex="9pt"/>
    </style:style>
    <style:style style:name="ce233" style:family="table-cell" style:parent-style-name="Goed" style:data-style-name="N0">
      <style:table-cell-properties fo:border-top="thin solid #5B9BD5" fo:border-bottom="thin solid #5B9BD5" fo:border-left="thin solid #5B9BD5" fo:border-right="none" style:vertical-align="top" fo:wrap-option="wrap" fo:background-color="#5B9BD5"/>
      <style:text-properties fo:color="#006100" style:font-name="Roboto" style:font-name-asian="Roboto" style:font-name-complex="Roboto" fo:font-size="9pt" style:font-size-asian="9pt" style:font-size-complex="9pt"/>
    </style:style>
    <style:style style:name="ce234" style:family="table-cell" style:parent-style-name="Accent1" style:data-style-name="N0">
      <style:table-cell-properties fo:border-top="thin solid #5B9BD5" fo:border-bottom="thin solid #5B9BD5" fo:border-left="none" fo:border-right="none" style:vertical-align="top" fo:wrap-option="wrap" fo:background-color="#5B9BD5"/>
      <style:text-properties fo:color="#FFFFFF" style:font-name="Roboto" style:font-name-asian="Roboto" style:font-name-complex="Roboto" fo:font-size="9pt" style:font-size-asian="9pt" style:font-size-complex="9pt"/>
    </style:style>
    <style:style style:name="ce235" style:family="table-cell" style:parent-style-name="Default" style:data-style-name="N0">
      <style:table-cell-properties fo:border-top="thin solid #BDD7EE" fo:border-bottom="thin solid #5B9BD5" fo:border-left="none" fo:border-right="thin solid #5B9BD5"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BDD7EE" fo:border-bottom="thin solid #5B9BD5" fo:border-left="thin solid #5B9BD5" fo:border-right="thin solid #5B9BD5"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BDD7EE" fo:border-bottom="thin solid #5B9BD5" fo:border-left="thin solid #5B9BD5" fo:border-right="none"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238" style:family="table-cell" style:parent-style-name="Goed" style:data-style-name="N0">
      <style:table-cell-properties fo:border-top="thin solid #5B9BD5" fo:border-bottom="none" fo:border-left="thin solid #5B9BD5" fo:border-right="thin solid #5B9BD5" style:vertical-align="top" fo:wrap-option="wrap" fo:background-color="#5B9BD5"/>
      <style:text-properties fo:color="#000000" style:font-name="Roboto" style:font-name-asian="Roboto" style:font-name-complex="Roboto" fo:font-size="9pt" style:font-size-asian="9pt" style:font-size-complex="9pt"/>
    </style:style>
    <style:style style:name="ce239" style:family="table-cell" style:parent-style-name="Goed" style:data-style-name="N0">
      <style:table-cell-properties fo:border-top="thin solid #5B9BD5" fo:border-bottom="none" fo:border-left="thin solid #5B9BD5" fo:border-right="thin solid #5B9BD5" fo:background-color="#5B9BD5"/>
      <style:text-properties fo:color="#006100" style:font-name="Roboto" style:font-name-asian="Roboto" style:font-name-complex="Roboto" fo:font-size="9pt" style:font-size-asian="9pt" style:font-size-complex="9pt"/>
    </style:style>
    <style:style style:name="ce240" style:family="table-cell" style:parent-style-name="Default" style:data-style-name="N0">
      <style:table-cell-properties fo:background-color="#BDD7EE"/>
      <style:text-properties style:font-name="Roboto" style:font-name-asian="Roboto" style:font-name-complex="Roboto" fo:font-size="9pt" style:font-size-asian="9pt" style:font-size-complex="9pt"/>
    </style:style>
    <style:style style:name="ce241" style:family="table-cell" style:parent-style-name="Default" style:data-style-name="N0">
      <style:table-cell-properties fo:border-top="thin solid #5B9BD5" fo:border-bottom="thin solid #5B9BD5" fo:border-left="thin solid #5B9BD5" fo:border-right="thin solid #5B9BD5" fo:background-color="#BDD7EE"/>
      <style:text-properties style:font-name="Roboto" style:font-name-asian="Roboto" style:font-name-complex="Roboto" fo:font-size="9pt" style:font-size-asian="9pt" style:font-size-complex="9pt"/>
    </style:style>
    <style:style style:name="ce242" style:family="table-cell" style:parent-style-name="Goed" style:data-style-name="N0">
      <style:table-cell-properties fo:background-color="#DDEBF7"/>
      <style:text-properties fo:color="#000000" style:font-name="Roboto" style:font-name-asian="Roboto" style:font-name-complex="Roboto" fo:font-size="9pt" style:font-size-asian="9pt" style:font-size-complex="9pt" fo:font-weight="bold" style:font-weight-asian="bold" style:font-weight-complex="bold"/>
    </style:style>
    <style:style style:name="ce243" style:family="table-cell" style:parent-style-name="Default" style:data-style-name="N0">
      <style:table-cell-properties fo:border="thin solid #5B9BD5" fo:background-color="#BDD7EE"/>
      <style:text-properties style:font-name="Roboto" style:font-name-asian="Roboto" style:font-name-complex="Roboto" fo:font-size="9pt" style:font-size-asian="9pt" style:font-size-complex="9pt"/>
    </style:style>
    <style:style style:name="ce244" style:family="table-cell" style:parent-style-name="Default" style:data-style-name="N0">
      <style:table-cell-properties fo:border-top="none" fo:border-bottom="thin solid #5B9BD5" fo:border-left="thin solid #5B9BD5" fo:border-right="thin solid #5B9BD5" fo:background-color="#BDD7EE"/>
      <style:text-properties style:font-name="Roboto" style:font-name-asian="Roboto" style:font-name-complex="Roboto" fo:font-size="9pt" style:font-size-asian="9pt" style:font-size-complex="9pt"/>
    </style:style>
    <style:style style:name="ce245" style:family="table-cell" style:parent-style-name="Accent1" style:data-style-name="N0">
      <style:table-cell-properties fo:border="thin solid #5B9BD5" style:vertical-align="top" fo:wrap-option="wrap" fo:background-color="#5B9BD5"/>
      <style:text-properties fo:color="#FFFFFF" style:font-name="Roboto" style:font-name-asian="Roboto" style:font-name-complex="Roboto" fo:font-size="9pt" style:font-size-asian="9pt" style:font-size-complex="9pt"/>
    </style:style>
    <style:style style:name="ce246" style:family="table-cell" style:parent-style-name="Accent1" style:data-style-name="N0">
      <style:table-cell-properties fo:border-top="thin solid #5B9BD5" fo:border-bottom="none" fo:border-left="thin solid #5B9BD5" fo:border-right="thin solid #5B9BD5" fo:background-color="#5B9BD5"/>
      <style:text-properties fo:color="#FFFFFF" style:font-name="Roboto" style:font-name-asian="Roboto" style:font-name-complex="Roboto" fo:font-size="9pt" style:font-size-asian="9pt" style:font-size-complex="9pt"/>
    </style:style>
    <style:style style:name="ce247" style:family="table-cell" style:parent-style-name="Accent1" style:data-style-name="N0">
      <style:table-cell-properties fo:background-color="#5B9BD5"/>
      <style:text-properties fo:color="#FFFFFF" style:font-name="Roboto" style:font-name-asian="Roboto" style:font-name-complex="Roboto" fo:font-size="9pt" style:font-size-asian="9pt" style:font-size-complex="9pt"/>
    </style:style>
    <style:style style:name="ce248" style:family="table-cell" style:parent-style-name="_50_0_37__32_-_32_Accent1" style:data-style-name="N0">
      <style:table-cell-properties fo:border="thin solid #5B9BD5" fo:background-color="#DDEBF7"/>
      <style:text-properties fo:color="#000000" style:font-name="Roboto" style:font-name-asian="Roboto" style:font-name-complex="Roboto" fo:font-size="9pt" style:font-size-asian="9pt" style:font-size-complex="9pt"/>
    </style:style>
    <style:style style:name="ce249" style:family="table-cell" style:parent-style-name="_52_0_37__32_-_32_Accent1" style:data-style-name="N0">
      <style:table-cell-properties fo:border-top="thin solid #5B9BD5" fo:border-bottom="none" fo:border-left="none" fo:border-right="none" fo:background-color="#BDD7EE"/>
      <style:text-properties fo:color="#000000" style:font-name="Roboto" style:font-name-asian="Roboto" style:font-name-complex="Roboto" fo:font-size="9pt" style:font-size-asian="9pt" style:font-size-complex="9pt"/>
    </style:style>
    <style:style style:name="ce250" style:family="table-cell" style:parent-style-name="_52_0_37__32_-_32_Accent1" style:data-style-name="N0">
      <style:table-cell-properties fo:border="thin solid #5B9BD5" style:vertical-align="top" fo:wrap-option="wrap" fo:background-color="#BDD7EE"/>
      <style:text-properties fo:color="#000000" style:font-name="Roboto" style:font-name-asian="Roboto" style:font-name-complex="Roboto" fo:font-size="9pt" style:font-size-asian="9pt" style:font-size-complex="9pt"/>
    </style:style>
    <style:style style:name="ce251" style:family="table-cell" style:parent-style-name="_52_0_37__32_-_32_Accent1" style:data-style-name="N0">
      <style:table-cell-properties fo:border-top="thin solid #5B9BD5" fo:border-bottom="thin solid #5B9BD5" fo:border-left="thin solid #5B9BD5" fo:border-right="none" fo:background-color="#BDD7EE"/>
      <style:text-properties fo:color="#000000" style:font-name="Roboto" style:font-name-asian="Roboto" style:font-name-complex="Roboto" fo:font-size="9pt" style:font-size-asian="9pt" style:font-size-complex="9pt"/>
    </style:style>
    <style:style style:name="ce252" style:family="table-cell" style:parent-style-name="_50_0_37__32_-_32_Accent1" style:data-style-name="N0">
      <style:table-cell-properties fo:border="thin solid #5B9BD5" style:vertical-align="top" fo:background-color="#DDEBF7"/>
      <style:text-properties fo:color="#000000" style:font-name="Roboto" style:font-name-asian="Roboto" style:font-name-complex="Roboto" fo:font-size="9pt" style:font-size-asian="9pt" style:font-size-complex="9pt"/>
    </style:style>
    <style:style style:name="ce253" style:family="table-cell" style:parent-style-name="_50_0_37__32_-_32_Accent1" style:data-style-name="N0">
      <style:table-cell-properties fo:background-color="#DDEBF7"/>
      <style:text-properties fo:color="#000000" style:font-name="Roboto" style:font-name-asian="Roboto" style:font-name-complex="Roboto" fo:font-size="9pt" style:font-size-asian="9pt" style:font-size-complex="9pt"/>
    </style:style>
    <style:style style:name="ce254" style:family="table-cell" style:parent-style-name="_50_0_37__32_-_32_Accent1" style:data-style-name="N0">
      <style:table-cell-properties fo:border-top="thin solid #5B9BD5" fo:border-bottom="none" fo:border-left="thin solid #5B9BD5" fo:border-right="thin solid #5B9BD5" fo:background-color="#DDEBF7"/>
      <style:text-properties fo:color="#000000" style:font-name="Roboto" style:font-name-asian="Roboto" style:font-name-complex="Roboto" fo:font-size="9pt" style:font-size-asian="9pt" style:font-size-complex="9pt"/>
    </style:style>
    <style:style style:name="ce255" style:family="table-cell" style:parent-style-name="_52_0_37__32_-_32_Accent1" style:data-style-name="N0">
      <style:table-cell-properties fo:border-top="thin solid #5B9BD5" fo:border-bottom="none" fo:border-left="none" fo:border-right="thin solid #5B9BD5" fo:background-color="#BDD7EE"/>
      <style:text-properties fo:color="#000000" style:font-name="Roboto" style:font-name-asian="Roboto" style:font-name-complex="Roboto" fo:font-size="9pt" style:font-size-asian="9pt" style:font-size-complex="9pt"/>
    </style:style>
    <style:style style:name="ce256" style:family="table-cell" style:parent-style-name="_52_0_37__32_-_32_Accent1" style:data-style-name="N0">
      <style:table-cell-properties fo:border-top="thin solid #5B9BD5" fo:border-bottom="none" fo:border-left="thin solid #5B9BD5" fo:border-right="thin solid #5B9BD5" fo:background-color="#BDD7EE"/>
      <style:text-properties fo:color="#000000" style:font-name="Roboto" style:font-name-asian="Roboto" style:font-name-complex="Roboto" fo:font-size="9pt" style:font-size-asian="9pt" style:font-size-complex="9pt"/>
    </style:style>
    <style:style style:name="ce257" style:family="table-cell" style:parent-style-name="_52_0_37__32_-_32_Accent1" style:data-style-name="N0">
      <style:table-cell-properties fo:border-top="none" fo:border-bottom="none" fo:border-left="thin solid #5B9BD5" fo:border-right="thin solid #5B9BD5" fo:background-color="#BDD7EE"/>
      <style:text-properties fo:color="#000000" style:font-name="Roboto" style:font-name-asian="Roboto" style:font-name-complex="Roboto" fo:font-size="9pt" style:font-size-asian="9pt" style:font-size-complex="9pt"/>
    </style:style>
    <style:style style:name="ce258" style:family="table-cell" style:parent-style-name="_52_0_37__32_-_32_Accent1" style:data-style-name="N0">
      <style:table-cell-properties fo:background-color="#BDD7EE"/>
      <style:text-properties fo:color="#000000" style:font-name="Roboto" style:font-name-asian="Roboto" style:font-name-complex="Roboto" fo:font-size="9pt" style:font-size-asian="9pt" style:font-size-complex="9pt"/>
    </style:style>
    <style:style style:name="ce259" style:family="table-cell" style:parent-style-name="_52_0_37__32_-_32_Accent1" style:data-style-name="N0">
      <style:table-cell-properties fo:border-top="none" fo:border-bottom="none" fo:border-left="none" fo:border-right="thin solid #000000" fo:background-color="#BDD7EE"/>
      <style:text-properties fo:color="#000000" style:font-name="Roboto" style:font-name-asian="Roboto" style:font-name-complex="Roboto" fo:font-size="9pt" style:font-size-asian="9pt" style:font-size-complex="9pt"/>
    </style:style>
    <style:style style:name="ce260" style:family="table-cell" style:parent-style-name="_50_0_37__32_-_32_Accent1" style:data-style-name="N0">
      <style:table-cell-properties fo:border-top="thin solid #5B9BD5" fo:border-bottom="thin solid #5B9BD5" fo:border-left="thin solid #5B9BD5" fo:border-right="thin solid #5B9BD5" fo:background-color="#DDEBF7"/>
      <style:text-properties fo:color="#000000" style:font-name="Roboto" style:font-name-asian="Roboto" style:font-name-complex="Roboto" fo:font-size="9pt" style:font-size-asian="9pt" style:font-size-complex="9pt"/>
    </style:style>
    <style:style style:name="ce261" style:family="table-cell" style:parent-style-name="_52_0_37__32_-_32_Accent1" style:data-style-name="N0">
      <style:table-cell-properties fo:border-top="thin solid #5B9BD5" fo:border-bottom="thin solid #5B9BD5" fo:border-left="none" fo:border-right="thin solid #5B9BD5" fo:background-color="#BDD7EE"/>
      <style:text-properties fo:color="#000000" style:font-name="Roboto" style:font-name-asian="Roboto" style:font-name-complex="Roboto" fo:font-size="9pt" style:font-size-asian="9pt" style:font-size-complex="9pt"/>
    </style:style>
    <style:style style:name="ce262" style:family="table-cell" style:parent-style-name="_50_0_37__32_-_32_Accent1" style:data-style-name="N0">
      <style:table-cell-properties fo:border-top="none" fo:border-bottom="none"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263" style:family="table-cell" style:parent-style-name="_50_0_37__32_-_32_Accent1" style:data-style-name="N0">
      <style:table-cell-properties fo:border-top="thin solid #5B9BD5" fo:border-bottom="thin solid #5B9BD5" fo:border-left="thin solid #5B9BD5" fo:border-right="thin solid #5B9BD5" fo:background-color="#DDEBF7"/>
      <style:text-properties fo:color="#000000" style:font-name="Roboto" style:font-name-asian="Roboto" style:font-name-complex="Roboto" fo:font-size="9pt" style:font-size-asian="9pt" style:font-size-complex="9pt"/>
    </style:style>
    <style:style style:name="ce264" style:family="table-cell" style:parent-style-name="_52_0_37__32_-_32_Accent1" style:data-style-name="N0">
      <style:table-cell-properties fo:border-top="none" fo:border-bottom="none" fo:border-left="none" fo:border-right="thin solid #5B9BD5" fo:background-color="#BDD7EE"/>
      <style:text-properties fo:color="#000000" style:font-name="Roboto" style:font-name-asian="Roboto" style:font-name-complex="Roboto" fo:font-size="9pt" style:font-size-asian="9pt" style:font-size-complex="9pt"/>
    </style:style>
    <style:style style:name="ce265" style:family="table-cell" style:parent-style-name="_52_0_37__32_-_32_Accent1" style:data-style-name="N0">
      <style:table-cell-properties fo:border-top="none" fo:border-bottom="thin solid #5B9BD5" fo:border-left="none" fo:border-right="thin solid #5B9BD5" fo:background-color="#BDD7EE"/>
      <style:text-properties fo:color="#000000" style:font-name="Roboto" style:font-name-asian="Roboto" style:font-name-complex="Roboto" fo:font-size="9pt" style:font-size-asian="9pt" style:font-size-complex="9pt"/>
    </style:style>
    <style:style style:name="ce266" style:family="table-cell" style:parent-style-name="_52_0_37__32_-_32_Accent1" style:data-style-name="N0">
      <style:table-cell-properties fo:border-top="none" fo:border-bottom="thin solid #5B9BD5" fo:border-left="thin solid #5B9BD5" fo:border-right="thin solid #5B9BD5" fo:background-color="#BDD7EE"/>
      <style:text-properties fo:color="#000000" style:font-name="Roboto" style:font-name-asian="Roboto" style:font-name-complex="Roboto" fo:font-size="9pt" style:font-size-asian="9pt" style:font-size-complex="9pt"/>
    </style:style>
    <style:style style:name="ce267" style:family="table-cell" style:parent-style-name="_50_0_37__32_-_32_Accent1" style:data-style-name="N0">
      <style:table-cell-properties fo:border-top="thin solid #5B9BD5" fo:border-bottom="thin solid #5B9BD5" fo:border-left="none"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268" style:family="table-cell" style:parent-style-name="_50_0_37__32_-_32_Accent1" style:data-style-name="N0">
      <style:table-cell-properties fo:border-top="thin solid #5B9BD5" fo:border-bottom="none"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269" style:family="table-cell" style:parent-style-name="_50_0_37__32_-_32_Accent1" style:data-style-name="N0">
      <style:table-cell-properties fo:border-top="thin solid #5B9BD5" fo:border-bottom="none" fo:border-left="thin solid #5B9BD5" fo:border-right="thin solid #5B9BD5" fo:background-color="#DDEBF7"/>
      <style:text-properties fo:color="#000000" style:font-name="Roboto" style:font-name-asian="Roboto" style:font-name-complex="Roboto" fo:font-size="9pt" style:font-size-asian="9pt" style:font-size-complex="9pt"/>
    </style:style>
    <style:style style:name="ce270" style:family="table-cell" style:parent-style-name="_50_0_37__32_-_32_Accent1" style:data-style-name="N0">
      <style:table-cell-properties fo:border-top="thin solid #5B9BD5" fo:border-bottom="none" fo:border-left="thin solid #5B9BD5" fo:border-right="none" fo:background-color="#DDEBF7"/>
      <style:text-properties fo:color="#000000" style:font-name="Roboto" style:font-name-asian="Roboto" style:font-name-complex="Roboto" fo:font-size="9pt" style:font-size-asian="9pt" style:font-size-complex="9pt"/>
    </style:style>
    <style:style style:name="ce271" style:family="table-cell" style:parent-style-name="_50_0_37__32_-_32_Accent1" style:data-style-name="N0">
      <style:table-cell-properties fo:border-top="none" fo:border-bottom="thin solid #5B9BD5" fo:border-left="thin solid #5B9BD5" fo:border-right="thin solid #5B9BD5" fo:background-color="#DDEBF7"/>
      <style:text-properties fo:color="#000000" style:font-name="Roboto" style:font-name-asian="Roboto" style:font-name-complex="Roboto" fo:font-size="9pt" style:font-size-asian="9pt" style:font-size-complex="9pt"/>
    </style:style>
    <style:style style:name="ce272" style:family="table-cell" style:parent-style-name="_52_0_37__32_-_32_Accent1" style:data-style-name="N0">
      <style:table-cell-properties fo:border-top="thin solid #5B9BD5" fo:border-bottom="thin solid #5B9BD5" fo:border-left="thin solid #5B9BD5" fo:border-right="thin solid #5B9BD5" fo:background-color="#BDD7EE"/>
      <style:text-properties fo:color="#000000" style:font-name="Roboto" style:font-name-asian="Roboto" style:font-name-complex="Roboto" fo:font-size="9pt" style:font-size-asian="9pt" style:font-size-complex="9pt"/>
    </style:style>
    <style:style style:name="ce273" style:family="table-cell" style:parent-style-name="_50_0_37__32_-_32_Accent1" style:data-style-name="N0">
      <style:table-cell-properties fo:border-top="thin solid #5B9BD5" fo:border-bottom="thin solid #5B9BD5" fo:border-left="thin solid #5B9BD5" fo:border-right="none" fo:background-color="#DDEBF7"/>
      <style:text-properties fo:color="#000000" style:font-name="Roboto" style:font-name-asian="Roboto" style:font-name-complex="Roboto" fo:font-size="9pt" style:font-size-asian="9pt" style:font-size-complex="9pt"/>
    </style:style>
    <style:style style:name="ce274" style:family="table-cell" style:parent-style-name="_50_0_37__32_-_32_Accent1" style:data-style-name="N0">
      <style:table-cell-properties fo:border-top="none" fo:border-bottom="thin solid #5B9BD5"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275" style:family="table-cell" style:parent-style-name="_50_0_37__32_-_32_Accent1" style:data-style-name="N0">
      <style:table-cell-properties fo:border-top="none" fo:border-bottom="thin solid #5B9BD5" fo:border-left="thin solid #5B9BD5" fo:border-right="thin solid #5B9BD5" style:vertical-align="top" fo:background-color="#DDEBF7"/>
      <style:text-properties fo:color="#000000" style:font-name="Roboto" style:font-name-asian="Roboto" style:font-name-complex="Roboto" fo:font-size="9pt" style:font-size-asian="9pt" style:font-size-complex="9pt"/>
    </style:style>
    <style:style style:name="ce276" style:family="table-cell" style:parent-style-name="Default" style:data-style-name="N0">
      <style:table-cell-properties fo:border-top="thin double #000000" fo:border-bottom="none" fo:border-left="none" fo:border-right="none" style:vertical-align="top" fo:wrap-option="wrap" fo:background-color="#5B9BD5" style:cell-protect="protected" style:repeat-content="false"/>
      <style:paragraph-properties fo:text-align="start" fo:margin-left="0cm"/>
      <style:text-properties style:font-name="Roboto" style:font-name-asian="Roboto" style:font-name-complex="Roboto" fo:font-size="9pt" style:font-size-asian="9pt" style:font-size-complex="9pt" fo:font-weight="bold" style:font-weight-asian="bold" style:font-weight-complex="bold"/>
    </style:style>
    <style:style style:name="ce277" style:family="table-cell" style:parent-style-name="Default" style:data-style-name="N0">
      <style:table-cell-properties fo:border-top="thin double #000000" fo:border-bottom="none" fo:border-left="none" fo:border-right="none" style:vertical-align="top" fo:background-color="#5B9BD5" style:cell-protect="protected" style:repeat-content="false"/>
      <style:paragraph-properties fo:text-align="start" fo:margin-left="0cm"/>
      <style:text-properties style:font-name="Roboto" style:font-name-asian="Roboto" style:font-name-complex="Roboto" fo:font-size="9pt" style:font-size-asian="9pt" style:font-size-complex="9pt" fo:font-weight="bold" style:font-weight-asian="bold" style:font-weight-complex="bold"/>
    </style:style>
    <style:style style:name="ce278" style:family="table-cell" style:parent-style-name="Default" style:data-style-name="N0">
      <style:table-cell-properties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9BC2E6" fo:border-bottom="thin solid #9BC2E6" fo:border-left="none" fo:border-right="none" style:vertical-align="top" fo:wrap-option="wrap" fo:background-color="#5B9BD5"/>
      <style:text-properties style:font-name="Roboto" style:font-name-asian="Roboto" style:font-name-complex="Roboto" fo:font-size="9pt" style:font-size-asian="9pt" style:font-size-complex="9pt"/>
    </style:style>
    <style:style style:name="ce280" style:family="table-cell" style:parent-style-name="Default" style:data-style-name="N0">
      <style:table-cell-properties fo:border-top="thin solid #9BC2E6" fo:border-bottom="thin solid #9BC2E6" fo:border-left="none" fo:border-right="thin solid #000000" style:vertical-align="top" fo:wrap-option="wrap" fo:background-color="#5B9BD5"/>
      <style:text-properties style:font-name="Roboto" style:font-name-asian="Roboto" style:font-name-complex="Roboto" fo:font-size="9pt" style:font-size-asian="9pt" style:font-size-complex="9pt"/>
    </style:style>
    <style:style style:name="ce281" style:family="table-cell" style:parent-style-name="Default" style:data-style-name="N0">
      <style:table-cell-properties fo:border-top="thin solid #9BC2E6" fo:border-bottom="thin solid #9BC2E6" fo:border-left="none" fo:border-right="none" style:vertical-align="automatic" fo:wrap-option="wrap" fo:background-color="#5B9BD5"/>
      <style:text-properties style:font-name="Roboto" style:font-name-asian="Roboto" style:font-name-complex="Roboto" fo:font-size="9pt" style:font-size-asian="9pt" style:font-size-complex="9pt"/>
    </style:style>
    <style:style style:name="ce282" style:family="table-cell" style:parent-style-name="Default" style:data-style-name="N0">
      <style:table-cell-properties fo:border-top="thin solid #9BC2E6" fo:border-bottom="thin solid #9BC2E6" fo:border-left="thin solid #000000" fo:border-right="none"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83" style:family="table-cell" style:parent-style-name="Default" style:data-style-name="N0">
      <style:table-cell-properties style:vertical-align="to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9BC2E6" fo:border-bottom="thin solid #9BC2E6" fo:border-left="none" fo:border-right="thin solid #9BC2E6" style:vertical-align="to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85" style:family="table-cell" style:parent-style-name="_50_0_37__32_-_32_Accent1" style:data-style-name="N0">
      <style:table-cell-properties fo:border-top="thin solid #5B9BD5" fo:border-bottom="thin solid #5B9BD5" fo:border-left="thin solid #5B9BD5" fo:border-right="none" style:vertical-align="top" fo:wrap-option="wrap" fo:background-color="#DDEBF7"/>
      <style:text-properties fo:color="#000000" style:font-name="Roboto" style:font-name-asian="Roboto" style:font-name-complex="Roboto" fo:font-size="9pt" style:font-size-asian="9pt" style:font-size-complex="9pt"/>
    </style:style>
    <style:style style:name="ce286" style:family="table-cell" style:parent-style-name="Default" style:data-style-name="N0">
      <style:text-properties fo:font-weight="bold" style:font-weight-asian="bold" style:font-weight-complex="bold"/>
    </style:style>
    <style:style style:name="ce287" style:family="table-cell" style:parent-style-name="Accent1" style:data-style-name="N0">
      <style:table-cell-properties fo:border="thin solid #5B9BD5" style:vertical-align="automatic"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thin solid #5B9BD5"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text-underline-style="solid" style:text-underline-type="single"/>
    </style:style>
    <style:style style:name="ce289" style:family="table-cell" style:parent-style-name="Default" style:data-style-name="N0">
      <style:table-cell-properties fo:border-top="thin solid #5B9BD5" fo:border-bottom="thin solid #5B9BD5"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290" style:family="table-cell" style:parent-style-name="Default" style:data-style-name="N0">
      <style:table-cell-properties fo:border-top="thin solid #5B9BD5" fo:border-bottom="thin solid #5B9BD5" fo:border-left="thin solid #5B9BD5"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291" style:family="table-cell" style:parent-style-name="Default" style:data-style-name="N0">
      <style:table-cell-properties fo:border-top="thin solid #5B9BD5" fo:border-bottom="thin solid #5B9BD5"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292" style:family="table-cell" style:parent-style-name="Default" style:data-style-name="N0">
      <style:table-cell-properties fo:border-top="none" fo:border-bottom="thin solid #5B9BD5"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293" style:family="table-cell" style:parent-style-name="Default" style:data-style-name="N0">
      <style:table-cell-properties fo:border-top="thin solid #5B9BD5" fo:border-bottom="thin solid #5B9BD5" fo:border-left="thin solid #5B9BD5" fo:border-right="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94" style:family="table-cell" style:parent-style-name="Default" style:data-style-name="N0">
      <style:table-cell-properties fo:border-top="none" fo:border-bottom="none"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295" style:family="table-cell" style:parent-style-name="Default" style:data-style-name="N0">
      <style:table-cell-properties fo:border-top="thin solid #5B9BD5" fo:border-bottom="thin solid #5B9BD5" fo:border-left="thin solid #5B9BD5"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296" style:family="table-cell" style:parent-style-name="Default" style:data-style-name="N30">
      <style:table-cell-properties style:vertical-align="top" fo:wrap-option="wrap" fo:background-color="#DDEBF7"/>
      <style:text-properties style:font-name="Roboto" style:font-name-asian="Roboto" style:font-name-complex="Roboto" fo:font-size="9pt" style:font-size-asian="9pt" style:font-size-complex="9pt"/>
    </style:style>
    <style:style style:name="ce297" style:family="table-cell" style:parent-style-name="Default" style:data-style-name="N0">
      <style:table-cell-properties fo:border-top="thin solid #5B9BD5" fo:border-bottom="thin solid #5B9BD5" fo:border-left="thin solid #5B9BD5" fo:border-right="thin solid #5B9BD5" style:vertical-align="top" fo:wrap-option="wrap" fo:background-color="#DDEBF7"/>
      <style:text-properties fo:color="#000000" style:font-name="Roboto" style:font-name-asian="Roboto" style:font-name-complex="Roboto" fo:font-size="9pt" style:font-size-asian="9pt" style:font-size-complex="9pt"/>
    </style:style>
    <style:style style:name="ce298" style:family="table-cell" style:parent-style-name="Default" style:data-style-name="N0">
      <style:table-cell-properties fo:background-color="#5B9BD5"/>
    </style:style>
    <style:style style:name="ce299" style:family="table-cell" style:parent-style-name="Default" style:data-style-name="N0">
      <style:table-cell-properties fo:border-top="none" fo:border-bottom="none" fo:border-left="none" fo:border-right="thin solid #000000" style:vertical-align="middle" fo:background-color="#BDD7EE" style:repeat-content="false"/>
      <style:paragraph-properties fo:text-align="center"/>
      <style:text-properties style:font-name="Roboto" style:font-name-asian="Roboto" style:font-name-complex="Roboto" fo:font-size="10pt" style:font-size-asian="10pt" style:font-size-complex="10pt" fo:font-weight="bold" style:font-weight-asian="bold" style:font-weight-complex="bold"/>
    </style:style>
    <style:style style:name="ce300" style:family="table-cell" style:parent-style-name="Accent1" style:data-style-name="N0">
      <style:table-cell-properties fo:border-top="thin solid #5B9BD5" fo:border-bottom="thin solid #5B9BD5" fo:border-left="thin solid #5B9BD5" fo:border-right="none" style:vertical-align="automatic"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301" style:family="table-cell" style:parent-style-name="Accent1" style:data-style-name="N0">
      <style:table-cell-properties fo:border-top="thin solid #5B9BD5" fo:border-bottom="thin solid #5B9BD5" fo:border-left="none" fo:border-right="none" style:vertical-align="automatic"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302" style:family="table-cell" style:parent-style-name="Accent1" style:data-style-name="N0">
      <style:table-cell-properties fo:border-top="thin solid #5B9BD5" fo:border-bottom="thin solid #5B9BD5" fo:border-left="none" fo:border-right="thin solid #5B9BD5" style:vertical-align="automatic"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303" style:family="table-cell" style:parent-style-name="Accent1" style:data-style-name="N0">
      <style:table-cell-properties fo:border-top="none" fo:border-bottom="none" fo:border-left="thin solid #5B9BD5" fo:border-right="thin solid #5B9BD5" style:vertical-align="automatic"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Roboto" style:font-name-asian="Roboto" style:font-name-complex="Roboto"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5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Roboto" style:font-name-asian="Roboto" style:font-name-complex="Roboto"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solid" style:font-name="Roboto" style:font-name-asian="Roboto" style:font-name-complex="Robo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solid" style:font-name="Roboto" style:font-name-asian="Roboto" style:font-name-complex="Roboto"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78152777777778cm"/>
    </style:style>
    <style:style style:name="co2" style:family="table-column">
      <style:table-column-properties fo:break-before="auto" style:column-width="1.69333333333333cm"/>
    </style:style>
    <style:style style:name="co3" style:family="table-column">
      <style:table-column-properties fo:break-before="auto" style:column-width="1.19944444444444cm"/>
    </style:style>
    <style:style style:name="co4" style:family="table-column">
      <style:table-column-properties fo:break-before="auto" style:column-width="4.62138888888889cm"/>
    </style:style>
    <style:style style:name="co5" style:family="table-column">
      <style:table-column-properties fo:break-before="auto" style:column-width="1.11125cm"/>
    </style:style>
    <style:style style:name="co6" style:family="table-column">
      <style:table-column-properties fo:break-before="auto" style:column-width="7.02027777777778cm"/>
    </style:style>
    <style:style style:name="co7" style:family="table-column">
      <style:table-column-properties fo:break-before="auto" style:column-width="7.17902777777778cm" style:use-optimal-column-width="true"/>
    </style:style>
    <style:style style:name="co8" style:family="table-column">
      <style:table-column-properties fo:break-before="auto" style:column-width="8.87236111111111cm" style:use-optimal-column-width="true"/>
    </style:style>
    <style:style style:name="co9" style:family="table-column">
      <style:table-column-properties fo:break-before="auto" style:column-width="18.9618055555556cm" style:use-optimal-column-width="true"/>
    </style:style>
    <style:style style:name="co10" style:family="table-column">
      <style:table-column-properties fo:break-before="auto" style:column-width="7.51416666666667cm" style:use-optimal-column-width="true"/>
    </style:style>
    <style:style style:name="co11" style:family="table-column">
      <style:table-column-properties fo:break-before="auto" style:column-width="5.76791666666667cm" style:use-optimal-column-width="true"/>
    </style:style>
    <style:style style:name="co12" style:family="table-column">
      <style:table-column-properties fo:break-before="auto" style:column-width="5.20347222222222cm" style:use-optimal-column-width="true"/>
    </style:style>
    <style:style style:name="co13" style:family="table-column">
      <style:table-column-properties fo:break-before="auto" style:column-width="1.41111111111111cm"/>
    </style:style>
    <style:style style:name="co14" style:family="table-column">
      <style:table-column-properties fo:break-before="auto" style:column-width="8.89cm"/>
    </style:style>
    <style:style style:name="co15" style:family="table-column">
      <style:table-column-properties fo:break-before="auto" style:column-width="7.56708333333333cm"/>
    </style:style>
    <style:style style:name="co16" style:family="table-column">
      <style:table-column-properties fo:break-before="auto" style:column-width="3.52777777777778cm"/>
    </style:style>
    <style:style style:name="co17" style:family="table-column">
      <style:table-column-properties fo:break-before="auto" style:column-width="14.6579166666667cm"/>
    </style:style>
    <style:style style:name="co18" style:family="table-column">
      <style:table-column-properties fo:break-before="auto" style:column-width="8.50194444444445cm"/>
    </style:style>
    <style:style style:name="co19" style:family="table-column">
      <style:table-column-properties fo:break-before="auto" style:column-width="6.63222222222222cm"/>
    </style:style>
    <style:style style:name="co20" style:family="table-column">
      <style:table-column-properties fo:break-before="auto" style:column-width="4.70958333333333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210.7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141pt" style:use-optimal-row-height="false" fo:break-before="auto"/>
    </style:style>
    <style:style style:name="ro12" style:family="table-row">
      <style:table-row-properties style:row-height="186.75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6pt" style:use-optimal-row-height="true" fo:break-before="auto"/>
    </style:style>
    <style:style style:name="ro16" style:family="table-row">
      <style:table-row-properties style:row-height="151.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360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216pt" style:use-optimal-row-height="true" fo:break-before="auto"/>
    </style:style>
    <style:style style:name="ro22" style:family="table-row">
      <style:table-row-properties style:row-height="204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Vesper Libre" style:font-family-complex="Vesper Libre"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s>
      <table:table table:name="Over_het_toetsingskader" table:style-name="ta1">
        <table:table-column table:style-name="co1" table:default-cell-style-name="ce1"/>
        <table:table-column table:style-name="co2" table:number-columns-repeated="16383" table:default-cell-style-name="ce1"/>
        <table:table-row table:style-name="ro1">
          <table:table-cell table:style-name="ce2">
            <draw:frame draw:z-index="3" draw:id="id2" draw:style-name="a102" draw:name="Tekstvak 4" svg:x="0.28125in" svg:y="0.05208in" svg:width="8.59375in" svg:height="1.14583in">
              <draw:text-box>
                <text:p text:style-name="a97" text:class-names="" text:cond-style-name=""><text:span text:style-name="a96" text:class-names="">Toetsingskader algoritmes versie 3.0</text:span></text:p>
                <text:p text:style-name="a99" text:class-names="" text:cond-style-name=""><text:span text:style-name="a98" text:class-names="">Gelicenseerd onder Creative Commons Naamsvermelding-NietCommercieel-GelijkDelen 4.0 Internationaal (CC BY-NC-SA 4.0)</text:span></text:p>
                <text:p text:style-name="a101" text:class-names="" text:cond-style-name=""><text:span text:style-name="a100" text:class-names=""/></text:p>
              </draw:text-box>
              <svg:title/>
              <svg:desc/>
            </draw:frame>
          </table:table-cell>
          <table:table-cell table:style-name="ce3"/>
          <table:table-cell table:number-columns-repeated="16382" table:style-name="ce4"/>
        </table:table-row>
        <table:table-row table:style-name="ro2">
          <table:table-cell table:style-name="ce1"/>
          <table:table-cell table:style-name="ce5"/>
          <table:table-cell table:number-columns-repeated="16382"/>
        </table:table-row>
        <table:table-row table:number-rows-repeated="3" table:style-name="ro2">
          <table:table-cell table:number-columns-repeated="16384"/>
        </table:table-row>
        <table:table-row table:style-name="ro2">
          <table:table-cell table:style-name="ce1">
            <draw:frame draw:z-index="1" draw:id="id0" draw:style-name="a62" draw:name="Tekstvak 2" svg:x="0.32813in" svg:y="0.0625in" svg:width="8.13542in" svg:height="7.98438in">
              <draw:text-box>
                <text:p text:style-name="a1" text:class-names="" text:cond-style-name=""><text:span text:style-name="a0" text:class-names="">Over het toetsingskader</text:span></text:p>
                <text:p text:style-name="a3" text:class-names="" text:cond-style-name=""><text:span text:style-name="a2" text:class-names=""/></text:p>
                <text:p text:style-name="a5" text:class-names="" text:cond-style-name=""><text:span text:style-name="a4" text:class-names="">Het toetsingskader voor algoritmes is een praktisch instrument waarmee (overheids)organisaties kunnen toetsen of algoritmes voldoen aan bepaalde kwaliteitscriteria én of de risico’s voldoende in beeld zijn en/of worden beperkt. Het toetsingskader bestaat uit 5 perspectieven:<text:s text:c="1"/></text:span></text:p>
                <text:p text:style-name="a7" text:class-names="" text:cond-style-name=""><text:span text:style-name="a6" text:class-names=""/></text:p>
                <text:p text:style-name="a9" text:class-names="" text:cond-style-name=""><text:span text:style-name="a8" text:class-names="">• Sturing en verantwoording</text:span></text:p>
                <text:p text:style-name="a11" text:class-names="" text:cond-style-name=""><text:span text:style-name="a10" text:class-names="">• Model en data</text:span></text:p>
                <text:p text:style-name="a13" text:class-names="" text:cond-style-name=""><text:span text:style-name="a12" text:class-names="">• Privacy</text:span></text:p>
                <text:p text:style-name="a15" text:class-names="" text:cond-style-name=""><text:span text:style-name="a14" text:class-names="">• GITC<text:s text:c="1"/></text:span></text:p>
                <text:p text:style-name="a17" text:class-names="" text:cond-style-name=""><text:span text:style-name="a16" text:class-names="">• Ethiek</text:span></text:p>
                <text:p text:style-name="a19" text:class-names="" text:cond-style-name=""><text:span text:style-name="a18" text:class-names=""/></text:p>
                <text:p text:style-name="a23" text:class-names="" text:cond-style-name=""><text:span text:style-name="a20" text:class-names="">Voor de eerste vier perspectieven zijn risico's, onderzoeksvragen en beheersmaatregelen opgesteld. Ethiek is geen losstaand onderdeel in het toetsen van algoritmes, maar is verweven in de 4 andere perspectieven waaruit het toetsingskader bestaat. Meer informatie over de manier waarop het toetsingskader is opgebouwd is te vinden op de website van de Algemene Rekenkamer:<text:s text:c="1"/></text:span><text:span text:style-name="a21" text:class-names="">rekenkamer.nl/algoritmes-toetsingskader.</text:span><text:span text:style-name="a22" text:class-names=""><text:s text:c="1"/></text:span></text:p>
                <text:p text:style-name="a25" text:class-names="" text:cond-style-name=""><text:span text:style-name="a24" text:class-names=""/></text:p>
                <text:p text:style-name="a27" text:class-names="" text:cond-style-name=""><text:span text:style-name="a26" text:class-names="">Voor wie?</text:span></text:p>
                <text:p text:style-name="a29" text:class-names="" text:cond-style-name=""><text:span text:style-name="a28" text:class-names="">Het toetsingskader is in eerste instantie bedoeld als toetsinstrument voor auditors (controleurs en toezichthouders). Zij kunnen dit kader gebruiken om de risico's van het beoordeelde algoritme in beeld te krijgen.<text:s text:c="1"/></text:span></text:p>
                <text:p text:style-name="a31" text:class-names="" text:cond-style-name=""><text:span text:style-name="a30" text:class-names=""/></text:p>
                <text:p text:style-name="a33" text:class-names="" text:cond-style-name=""><text:span text:style-name="a32" text:class-names="">Versie 3.0</text:span></text:p>
                <text:p text:style-name="a38" text:class-names="" text:cond-style-name=""><text:span text:style-name="a34" text:class-names="">Bij publicatie van het rapport 'Aandacht voor algoritmes' in 2021 is ook het 'Toetsingskader algoritmes versie 1.0' gepubliceerd.<text:s text:c="1"/></text:span><text:span text:style-name="a35" text:class-names="">I</text:span><text:span text:style-name="a36" text:class-names="">n 2023 volgde versie 2.0, en in 2025 is het toetsingskader verder geactualiseerd.<text:s text:c="1"/></text:span><text:span text:style-name="a37" text:class-names="">In dit 'Toetsingskader algoritmes versie 3.0' zijn de volgende aanpassingen zijn doorgevoerd:<text:line-break/>- verwijzingen naar bronnen voor normen geactualiseerd;</text:span></text:p>
                <text:p text:style-name="a40" text:class-names="" text:cond-style-name=""><text:span text:style-name="a39" text:class-names="">- volgorde risico's aangepast;</text:span></text:p>
                <text:p text:style-name="a42" text:class-names="" text:cond-style-name=""><text:span text:style-name="a41" text:class-names="">- sommige risico's samengevoegd of opgesplitst;</text:span></text:p>
                <text:p text:style-name="a44" text:class-names="" text:cond-style-name=""><text:span text:style-name="a43" text:class-names="">- aantal normen, risico's en beheersmaatregelen verduidelijkt;</text:span></text:p>
                <text:p text:style-name="a46" text:class-names="" text:cond-style-name=""><text:span text:style-name="a45" text:class-names="">- inspectiestappen toegevoegd.</text:span></text:p>
                <text:p text:style-name="a48" text:class-names="" text:cond-style-name=""><text:span text:style-name="a47" text:class-names=""/></text:p>
                <text:p text:style-name="a50" text:class-names="" text:cond-style-name=""><text:span text:style-name="a49" text:class-names="">Feedback</text:span></text:p>
                <text:p text:style-name="a53" text:class-names="" text:cond-style-name=""><text:span text:style-name="a51" text:class-names="">Dit toetsingskader wordt periodiek geactualiseerd. Wij ontvangen daarom graag feedback!<text:s text:c="1"/></text:span><text:span text:style-name="a52" text:class-names=""/></text:p>
                <text:p text:style-name="a55" text:class-names="" text:cond-style-name=""><text:span text:style-name="a54" text:class-names=""/></text:p>
                <text:p text:style-name="a57" text:class-names="" text:cond-style-name=""><text:span text:style-name="a56" text:class-names=""/></text:p>
                <text:p text:style-name="a59" text:class-names="" text:cond-style-name=""><text:span text:style-name="a58" text:class-names=""/></text:p>
                <text:p text:style-name="a61" text:class-names="" text:cond-style-name=""><text:span text:style-name="a60" text:class-names=""/></text:p>
              </draw:text-box>
              <svg:title/>
              <svg:desc/>
            </draw:frame>
          </table:table-cell>
          <table:table-cell table:number-columns-repeated="11"/>
          <table:table-cell table:style-name="ce1">
            <draw:frame draw:z-index="2" draw:id="id1" draw:style-name="a95" draw:name="Tekstvak 7" svg:x="0.63281in" svg:y="0.05207in" svg:width="5.96457in" svg:height="7.98178in">
              <draw:text-box>
                <text:p text:style-name="a65" text:class-names="" text:cond-style-name=""><text:span text:style-name="a63" text:class-names="">Aan de slag met het toetsingskader</text:span><text:span text:style-name="a64" text:class-names=""/></text:p>
                <text:p text:style-name="a67" text:class-names="" text:cond-style-name=""><text:span text:style-name="a66" text:class-names=""/></text:p>
                <text:p text:style-name="a69" text:class-names="" text:cond-style-name=""><text:span text:style-name="a68" text:class-names="">Het kader bestaat uit verschillende risico's, onderzoeksvragen, beheersmaatregelen en ethische principes. De auditor kan naar eigen inzicht een analyse maken die relevant is voor het te toetsen algoritme. <text:s text:c="5"/></text:span></text:p>
                <text:p text:style-name="a71" text:class-names="" text:cond-style-name=""><text:span text:style-name="a70" text:class-names=""/></text:p>
                <text:p text:style-name="a74" text:class-names="" text:cond-style-name=""><text:span text:style-name="a72" text:class-names="">Stap 1: Zorg voor een heldere afbakening<text:s text:c="1"/></text:span><text:span text:style-name="a73" text:class-names=""/></text:p>
                <text:p text:style-name="a76" text:class-names="" text:cond-style-name=""><text:span text:style-name="a75" text:class-names="">De context waarin het algoritme opereert heeft invloed op de vragen die relevant zijn bij de toetsing. Begin daarom met het maken van een eigen selectie van de onderzoeksvragen. Het is mogelijk om te filteren op onderwerp (kolom C) of op het specifieke risico (zet hiervoor een X bij de relevante risico's in kolom B). Ook is het mogelijk om de risico's te selecteren die horen bij een van de zeven ethische principes (kolom E t/m K). <text:s text:c="1"/></text:span></text:p>
                <text:p text:style-name="a78" text:class-names="" text:cond-style-name=""><text:span text:style-name="a77" text:class-names=""/></text:p>
                <text:p text:style-name="a81" text:class-names="" text:cond-style-name=""><text:span text:style-name="a79" text:class-names="">Stap 2: Bepaal in welke mate de risico's beperkt worden</text:span><text:span text:style-name="a80" text:class-names=""/></text:p>
                <text:p text:style-name="a83" text:class-names="" text:cond-style-name=""><text:span text:style-name="a82" text:class-names="">De gecontroleerde partij licht toe hoe het risico beheerst wordt (kolom O) en verwijst daarbij naar betreffende documentatie (kolom P).<text:s text:c="1"/></text:span></text:p>
                <text:p text:style-name="a85" text:class-names="" text:cond-style-name=""><text:span text:style-name="a84" text:class-names="">De auditor beantwoordt vervolgens de onderzoeksvragen (kolom Q) en bepaalt hoe groot het risico voor een specifiek algoritme is (kolom R).<text:s text:c="1"/></text:span></text:p>
                <text:p text:style-name="a87" text:class-names="" text:cond-style-name=""><text:span text:style-name="a86" text:class-names=""/></text:p>
                <text:p text:style-name="a90" text:class-names="" text:cond-style-name=""><text:span text:style-name="a88" text:class-names="">Stap 3: afronden</text:span><text:span text:style-name="a89" text:class-names=""/></text:p>
                <text:p text:style-name="a92" text:class-names="" text:cond-style-name=""><text:span text:style-name="a91" text:class-names="">Trek conclusies, doe aanbevelingen voor verbetering en gebruik dit in het rapport voor de gecontroleerde (overheids)organisatie.</text:span></text:p>
                <text:p text:style-name="a94" text:class-names="" text:cond-style-name=""><text:span text:style-name="a93" text:class-names=""/></text:p>
              </draw:text-box>
              <svg:title/>
              <svg:desc/>
            </draw:frame>
          </table:table-cell>
          <table:table-cell table:number-columns-repeated="9"/>
          <table:table-cell table:style-name="ce1">
            <draw:frame draw:z-index="4" draw:id="id3" draw:style-name="a140" draw:name="Tekstvak 5" svg:x="0.11198in" svg:y="0.01823in" svg:width="5.96457in" svg:height="8.04167in">
              <draw:text-box>
                <text:p text:style-name="a104" text:class-names="" text:cond-style-name=""><text:span text:style-name="a103" text:class-names="">Aan de slag met ethiek</text:span></text:p>
                <text:p text:style-name="a106" text:class-names="" text:cond-style-name=""><text:span text:style-name="a105" text:class-names=""/></text:p>
                <text:p text:style-name="a108" text:class-names="" text:cond-style-name=""><text:span text:style-name="a107" text:class-names="">Vanuit het perspectief ethiek onderscheiden we 4 onderwerpen in dit toetsingskader:</text:span></text:p>
                <text:p text:style-name="a110" text:class-names="" text:cond-style-name=""><text:span text:style-name="a109" text:class-names=""/></text:p>
                <text:p text:style-name="a112" text:class-names="" text:cond-style-name=""><text:span text:style-name="a111" text:class-names="">1. respect voor menselijke autonomie;<text:s text:c="1"/></text:span></text:p>
                <text:p text:style-name="a114" text:class-names="" text:cond-style-name=""><text:span text:style-name="a113" text:class-names="">2. voorkomen van schade;<text:s text:c="1"/></text:span></text:p>
                <text:p text:style-name="a117" text:class-names="" text:cond-style-name=""><text:span text:style-name="a115" text:class-names="">3. fairness</text:span><text:span text:style-name="a116" text:class-names=""><text:s text:c="1"/>(een eerlijk algoritme);</text:span></text:p>
                <text:p text:style-name="a119" text:class-names="" text:cond-style-name=""><text:span text:style-name="a118" text:class-names="">4. verklaarbaarheid en transparantie.</text:span></text:p>
                <text:p text:style-name="a121" text:class-names="" text:cond-style-name=""><text:span text:style-name="a120" text:class-names=""> </text:span></text:p>
                <text:p text:style-name="a123" text:class-names="" text:cond-style-name=""><text:span text:style-name="a122" text:class-names="">Deze onderwerpen zijn gespecificeerd in 7 ethische principes. De ethische principes hebben we verbonden met de risico’s uit het toetsingskader. Daarmee is het ethisch perspectief – zoals onder andere de Europese Commissie het heeft geformuleerd – in dit toetsingskader gewaarborgd. <text:s text:c="1"/></text:span></text:p>
                <text:p text:style-name="a125" text:class-names="" text:cond-style-name=""><text:span text:style-name="a124" text:class-names=""/></text:p>
                <text:p text:style-name="a127" text:class-names="" text:cond-style-name=""><text:span text:style-name="a126" text:class-names="">De auditor die geinteresseerd is om de risico's van algoritmes te beoordelen met een ethisch perspectief als startpunt, kan dat op twee manieren doen:</text:span></text:p>
                <text:p text:style-name="a129" text:class-names="" text:cond-style-name=""><text:span text:style-name="a128" text:class-names=""/></text:p>
                <text:p text:style-name="a132" text:class-names="" text:cond-style-name=""><text:span text:style-name="a130" text:class-names="">In het toetsingskader zelf:<text:s text:c="1"/></text:span><text:span text:style-name="a131" text:class-names="">Met vinkjes (✔) is aangegeven hoe ethische principes verbonden zijn aan de risico's (kolom E t/m K). Door een vinkje bij een ethisch principe als filter te gebruiken, zie je welke risico's bij dat specifieke principe horen.<text:s text:c="1"/></text:span></text:p>
                <text:p text:style-name="a134" text:class-names="" text:cond-style-name=""><text:span text:style-name="a133" text:class-names=""/></text:p>
                <text:p text:style-name="a137" text:class-names="" text:cond-style-name=""><text:span text:style-name="a135" text:class-names="">In het tabblad 'ethische principes</text:span><text:span text:style-name="a136" text:class-names="">': Meer informatie over de samenstelling van de ethische principes is terug te vinden in het tabblad 'ethische principes'. Ga naar dit tabblad om te bekijken uit welke subonderdelen een principe bestaat (kolom C) en hoe die verbonden zijn aan de risico's uit het toetsingskader.<text:s text:c="1"/></text:span></text:p>
                <text:p text:style-name="a139" text:class-names="" text:cond-style-name=""><text:span text:style-name="a138" text:class-names=""/></text:p>
              </draw:text-box>
              <svg:title/>
              <svg:desc/>
            </draw:frame>
          </table:table-cell>
          <table:table-cell table:number-columns-repeated="16361"/>
        </table:table-row>
        <table:table-row table:number-rows-repeated="1048570" table:style-name="ro2">
          <table:table-cell table:number-columns-repeated="16384"/>
        </table:table-row>
      </table:table>
      <table:table table:name="Toetsingskader_algoritmes" table:style-name="ta2">
        <table:table-column table:style-name="co3" table:number-columns-repeated="2" table:default-cell-style-name="ce1"/>
        <table:table-column table:style-name="co4" table:default-cell-style-name="ce1"/>
        <table:table-column-group>
          <table:table-column table:style-name="co5" table:number-columns-repeated="7" table:default-cell-style-name="ce1"/>
        </table:table-column-group>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number-columns-repeated="2" table:default-cell-style-name="ce33"/>
        <table:table-column table:style-name="co11" table:default-cell-style-name="ce33"/>
        <table:table-column table:style-name="co11" table:default-cell-style-name="ce1"/>
        <table:table-column table:style-name="co12" table:default-cell-style-name="ce1"/>
        <table:table-column table:style-name="co13" table:default-cell-style-name="ce1"/>
        <table:table-column table:style-name="co1" table:default-cell-style-name="ce1"/>
        <table:table-column table:style-name="co2" table:number-columns-repeated="16363" table:default-cell-style-name="ce1"/>
        <table:table-row table:style-name="ro3">
          <table:table-cell table:number-columns-spanned="3" table:number-rows-spanned="1" table:style-name="ce298"/>
          <table:covered-table-cell table:number-columns-repeated="2"/>
          <table:table-cell office:value-type="string" table:number-columns-spanned="7" table:number-rows-spanned="1" table:style-name="ce299">
            <text:p>Ethische principes</text:p>
          </table:table-cell>
          <table:covered-table-cell table:number-columns-repeated="6"/>
          <table:table-cell table:style-name="ce7"/>
          <table:table-cell table:number-columns-repeated="6" table:style-name="ce8"/>
          <table:table-cell table:number-columns-repeated="3" table:style-name="ce6"/>
          <table:table-cell table:number-columns-repeated="16364" table:style-name="ce1"/>
        </table:table-row>
        <table:table-row table:style-name="ro4">
          <table:table-cell office:value-type="string" table:style-name="ce9">
            <text:p>Nr.</text:p>
          </table:table-cell>
          <table:table-cell office:value-type="string" table:style-name="ce10">
            <text:p>Context</text:p>
          </table:table-cell>
          <table:table-cell office:value-type="string" table:style-name="ce9">
            <text:p>Onderwerp</text:p>
          </table:table-cell>
          <table:table-cell office:value-type="string" table:style-name="ce11">
            <text:p>1.1 Menselijke tussenkomst</text:p>
          </table:table-cell>
          <table:table-cell office:value-type="string" table:style-name="ce11">
            <text:p>2.1 Veiligheid en kwaliteit algoritme</text:p>
          </table:table-cell>
          <table:table-cell office:value-type="string" table:style-name="ce11">
            <text:p>2.2 Privacy en data-bescherming</text:p>
          </table:table-cell>
          <table:table-cell office:value-type="string" table:style-name="ce12">
            <text:p>3.1 Geen discriminatie</text:p>
          </table:table-cell>
          <table:table-cell office:value-type="string" table:style-name="ce12">
            <text:p>3.2 Maatschappelijke impact</text:p>
          </table:table-cell>
          <table:table-cell office:value-type="string" table:style-name="ce11">
            <text:p>4.1 Verantwoording procedures</text:p>
          </table:table-cell>
          <table:table-cell office:value-type="string" table:style-name="ce13">
            <text:p>4.2 werking is uit te leggen</text:p>
          </table:table-cell>
          <table:table-cell office:value-type="string" table:style-name="ce132">
            <text:p>Risico</text:p>
          </table:table-cell>
          <table:table-cell office:value-type="string" table:style-name="ce132">
            <text:p>Onderzoeksvraag</text:p>
          </table:table-cell>
          <table:table-cell office:value-type="string" table:style-name="ce14">
            <text:p>Beheersmaatregelen</text:p>
          </table:table-cell>
          <table:table-cell office:value-type="string" table:style-name="ce132">
            <text:p>Inspectiestappen</text:p>
          </table:table-cell>
          <table:table-cell office:value-type="string" table:style-name="ce14">
            <text:p>Toelichting<text:s/></text:p>
            <text:p><text:span text:style-name="T1">in te vullen door de gecontroleerde</text:span></text:p>
          </table:table-cell>
          <table:table-cell office:value-type="string" table:style-name="ce14">
            <text:p>Documentatie<text:s/></text:p>
            <text:p><text:span text:style-name="T1">in te vullen door de gecontroleerde</text:span></text:p>
          </table:table-cell>
          <table:table-cell office:value-type="string" table:style-name="ce14">
            <text:p>Beoordeling<text:s/></text:p>
            <text:p><text:span text:style-name="T1">in te vullen door de auditor</text:span></text:p>
          </table:table-cell>
          <table:table-cell office:value-type="string" table:style-name="ce14">
            <text:p>Toelichting<text:s/></text:p>
            <text:p><text:span text:style-name="T1">in te vullen door de auditor</text:span></text:p>
          </table:table-cell>
          <table:table-cell office:value-type="string" table:style-name="ce14">
            <text:p>Bronnen</text:p>
          </table:table-cell>
          <table:table-cell office:value-type="string" table:style-name="ce10">
            <text:p>Risico connectie</text:p>
          </table:table-cell>
          <table:table-cell table:number-columns-repeated="16364" table:style-name="ce1"/>
        </table:table-row>
        <table:table-row table:style-name="ro5">
          <table:table-cell office:value-type="float" office:value="1" table:style-name="ce15">
            <text:p>1</text:p>
          </table:table-cell>
          <table:table-cell table:style-name="ce16"/>
          <table:table-cell office:value-type="string" table:style-name="ce17">
            <text:p>Sturing &amp; Verantwoording</text:p>
          </table:table-cell>
          <table:table-cell table:style-name="ce18"/>
          <table:table-cell table:number-columns-repeated="4" table:style-name="ce19"/>
          <table:table-cell office:value-type="string" table:style-name="ce20">
            <text:p><text:s/></text:p>
          </table:table-cell>
          <table:table-cell office:value-type="string" table:style-name="ce21">
            <text:p><text:s/></text:p>
          </table:table-cell>
          <table:table-cell table:style-name="ce22"/>
          <table:table-cell table:number-columns-repeated="7" table:style-name="ce23"/>
          <table:table-cell table:style-name="ce24"/>
          <table:table-cell table:style-name="ce16"/>
          <table:table-cell table:number-columns-repeated="16364" table:style-name="ce1"/>
        </table:table-row>
        <table:table-row-group>
          <table:table-row table:style-name="ro6">
            <table:table-cell office:value-type="string" table:style-name="ce25">
              <text:p>1.01</text:p>
            </table:table-cell>
            <table:table-cell table:style-name="ce25"/>
            <table:table-cell office:value-type="string" table:style-name="ce104">
              <text:p>Doel van het algoritme<text:s/></text:p>
            </table:table-cell>
            <table:table-cell table:style-name="ce26"/>
            <table:table-cell table:style-name="ce27"/>
            <table:table-cell table:number-columns-repeated="2" table:style-name="ce28"/>
            <table:table-cell table:style-name="ce27"/>
            <table:table-cell table:style-name="ce28"/>
            <table:table-cell office:value-type="string" table:style-name="ce29">
              <text:p>✔</text:p>
            </table:table-cell>
            <table:table-cell office:value-type="string" table:style-name="ce30">
              <text:p>Zonder eenduidigheid over het doel is geen sturing op en verantwoording over het algoritme mogelijk en is er een groter risico op fouten en/of verschillen in interpretatie.</text:p>
            </table:table-cell>
            <table:table-cell office:value-type="string" table:style-name="ce107">
              <text:p>Is het doel van het algoritme gedefinieerd en vastgesteld?<text:s/></text:p>
            </table:table-cell>
            <table:table-cell office:value-type="string" table:style-name="ce107">
              <text:p>Het doel en eventuele subdoelen van het algoritme moeten zo specifiek mogelijk zijn geformuleerd, en waar mogelijk gekwantificeerd, ook in relatie tot beleidsuitkomst (output) en het maatschappelijke resultaat (outcome).</text:p>
              <text:p>Maak de consequenties expliciet en leg deze op het juiste niveau vast</text:p>
            </table:table-cell>
            <table:table-cell office:value-type="string" table:style-name="ce107">
              <text:p><text:span text:style-name="T4">Opzet</text:span></text:p>
              <text:p>-Stel vast dat het doel van het algoritme formeel is vastgesteld en vastgelegd, ook in relatie tot beleidsuikomst (out) en het maatschappelijke resultaat (outcome).</text:p>
              <text:p>Mogelijke bronnen: Visie/missie/strategie-documentatie, beleidsdocumentatie, jaarplannen, notulen van managementoverleg.</text:p>
              <text:p><text:span text:style-name="T4"/></text:p>
              <text:p><text:span text:style-name="T4">Bestaan</text:span></text:p>
              <text:p>-Stel vast dat het doel van het algoritme binnen de organisatie is bekend gesteld<text:span text:style-name="T10"><text:s/>en in lijn is met het vastgestelde doel.<text:s/></text:span><text:span text:style-name="T6"/></text:p>
              <text:p>Mogelijke bronnen: intranet; mail; interviews met auditees.</text:p>
              <text:p>-Stel vast dat het vastgestelde doel van het algoritme consistent is opgenomen in formele documentatie, zoals startarchitectuur en procesbeschrijvingen.</text:p>
              <text:p>Mogelijke bronnen: startarchitectuur; procesbeschrijvingen, werkinstructies.</text:p>
            </table:table-cell>
            <table:table-cell table:number-columns-repeated="2" table:style-name="ce107"/>
            <table:table-cell table:style-name="ce90"/>
            <table:table-cell table:style-name="ce25"/>
            <table:table-cell office:value-type="string" table:style-name="ce114">
              <text:p>COBIT EDM02 / APO02</text:p>
            </table:table-cell>
            <table:table-cell office:value-type="string" table:style-name="ce105">
              <text:p>2.01, 3.05</text:p>
            </table:table-cell>
            <table:table-cell table:number-columns-repeated="16364" table:style-name="ce1"/>
          </table:table-row>
          <table:table-row table:style-name="ro7">
            <table:table-cell office:value-type="string" table:style-name="ce105">
              <text:p>1.02</text:p>
            </table:table-cell>
            <table:table-cell table:style-name="ce105"/>
            <table:table-cell office:value-type="string" table:style-name="ce104">
              <text:p>Kwaliteits- en prestatiedoelstellingen</text:p>
            </table:table-cell>
            <table:table-cell table:style-name="ce26"/>
            <table:table-cell table:number-columns-repeated="5" table:style-name="ce27"/>
            <table:table-cell office:value-type="string" table:style-name="ce29">
              <text:p>✔</text:p>
            </table:table-cell>
            <table:table-cell office:value-type="string" table:style-name="ce127">
              <text:p>Prestatiedoelstellingen en kwaliteitsdoelstellingen zijn niet meetbaar of bespreekbaar als er geen aanpak is.</text:p>
            </table:table-cell>
            <table:table-cell office:value-type="string" table:style-name="ce107">
              <text:p>Is er een overeengekomen en vastgelegde aanpak voor kwaliteits- en prestatiedoelstellingen voor algoritmes?</text:p>
            </table:table-cell>
            <table:table-cell office:value-type="string" table:style-name="ce107">
              <text:p>Een vastgelegde aanpak voor kwaliteits- en prestatiedoelen voor algoritmes.</text:p>
            </table:table-cell>
            <table:table-cell office:value-type="string" table:style-name="ce107">
              <text:p><text:span text:style-name="T4">Opzet</text:span></text:p>
              <text:p><text:span text:style-name="T10">-Stel vast dat de organisatie heeft beschreven op welke wijze prestatie- en kwaliteitsdoelstellingen worden bepaald en formeel vastgesteld.</text:span></text:p>
              <text:p><text:span text:style-name="T10">Mogelijke bronnen: beleidsdocumenten met KPI's, business case.</text:span><text:span text:style-name="T6"/></text:p>
              <text:p>-Stel vast dat beschreven is op welke wijze de presentatie- en kwaliteitsdoelstellingen periodiek worden getoetst.</text:p>
              <text:p>Mogelijke bronnen: beleidsdocumenten, kwaliteitshandboek.</text:p>
              <text:p><text:span text:style-name="T4"/></text:p>
              <text:p><text:span text:style-name="T4">Bestaan</text:span></text:p>
              <text:p>-Stel vast dat de prestatie- en kwaliteitsdoelstellingen zijn beschreven en formeel vastgesteld conform de beschreven wijze<text:s/><text:span text:style-name="T5"/></text:p>
              <text:p>Mogelijke bronnen: rapportages.<text:span text:style-name="T5"/></text:p>
              <text:p><text:span text:style-name="T10">-Stel vast dat de prestatie- en kwaliteitsdoelstellingen formeel zijn afgesproken met ketenpartijen.</text:span></text:p>
              <text:p><text:span text:style-name="T10">Mogelijke bronnen: contracten, verwerkingsovereenkomsten, SLA's.</text:span></text:p>
              <text:p/>
            </table:table-cell>
            <table:table-cell table:number-columns-repeated="2" table:style-name="ce107"/>
            <table:table-cell table:style-name="ce90"/>
            <table:table-cell table:style-name="ce25"/>
            <table:table-cell office:value-type="string" table:style-name="ce115">
              <text:p>COBIT APO11</text:p>
            </table:table-cell>
            <table:table-cell office:value-type="string" table:style-name="ce105">
              <text:p>1.08</text:p>
            </table:table-cell>
            <table:table-cell table:number-columns-repeated="16364" table:style-name="ce1"/>
          </table:table-row>
          <table:table-row table:style-name="ro8">
            <table:table-cell office:value-type="string" table:style-name="ce82">
              <text:p>1.03</text:p>
            </table:table-cell>
            <table:table-cell table:style-name="ce105"/>
            <table:table-cell office:value-type="string" table:style-name="ce104">
              <text:p>Monitoring</text:p>
            </table:table-cell>
            <table:table-cell table:style-name="ce26"/>
            <table:table-cell table:number-columns-repeated="4" table:style-name="ce27"/>
            <table:table-cell table:style-name="ce28"/>
            <table:table-cell table:style-name="ce31"/>
            <table:table-cell office:value-type="string" table:style-name="ce127">
              <text:p>Zonder monitoring van de kwaliteit van het algoritme is er geen goede sturing, beheersing en verantwoording mogelijk over de inzet van het algoritme.</text:p>
            </table:table-cell>
            <table:table-cell office:value-type="string" table:style-name="ce122">
              <text:p>Wordt het algoritme op periodieke basis gemonitord? Je kunt hierbij denken aan monitoring op beschikbaarheid, risico's, prestaties/kwaliteit, en of het algoritme voldoet aan actuele wet- en regelgeving.</text:p>
            </table:table-cell>
            <table:table-cell office:value-type="string" table:style-name="ce122">
              <text:p>Ingericht proces rondom monitoring.</text:p>
              <text:p>Er vindt periodiek een evaluatie plaats van de werking en de kwaliteit van het algoritme. De analyse van klachten en incidenten is hier ook onderdeel van.</text:p>
            </table:table-cell>
            <table:table-cell office:value-type="string" table:style-name="ce30">
              <text:p><text:span text:style-name="T4">Opzet</text:span></text:p>
              <text:p>-Stel vast dat beschreven is welke monitoringsactiviteiten worden uitgevoerd, door wie en aan wie wordt gerapporteerd over de uitkomsten en in het geval van mogelijke incidenten.</text:p>
              <text:p>Mogelijke monitoringsactiviteiten: beschikbaarheid, risico's, prestaties/kwaliteit, compliancy.<text:span text:style-name="T4"/></text:p>
              <text:p><text:span text:style-name="T4"/></text:p>
              <text:p><text:span text:style-name="T4">Bestaan</text:span></text:p>
              <text:p>-Stel vast dat de periodieke monitoringsactiviteiten zijn uitgevoerd.</text:p>
              <text:p>Mogelijke bronnen: rapportages, overzicht van uitgevoerde monitoringsactiviteiten, dashboards.</text:p>
              <text:p><text:span text:style-name="T10">-Stel vast dat de ketenpartijen periodiek rapporteren over de realisatie/prestaties van het algoritme.Mogelijke bronnen: rapportages.</text:span></text:p>
              <text:p><text:span text:style-name="T10">-Stel vast dat <text:s/>een appreciatie is opgesteld op basis van de monitoringsactiviteiten van werking en kwaliteit van het algoritme.</text:span></text:p>
            </table:table-cell>
            <table:table-cell table:number-columns-repeated="2" table:style-name="ce107"/>
            <table:table-cell table:style-name="ce90"/>
            <table:table-cell table:style-name="ce25"/>
            <table:table-cell office:value-type="string" table:style-name="ce30">
              <text:p>COBIT APO11 / BAI04 / DSS04</text:p>
            </table:table-cell>
            <table:table-cell office:value-type="string" table:style-name="ce105">
              <text:p>1.02</text:p>
            </table:table-cell>
            <table:table-cell table:number-columns-repeated="16364" table:style-name="ce1"/>
          </table:table-row>
          <table:table-row table:style-name="ro9">
            <table:table-cell office:value-type="string" table:style-name="ce83">
              <text:p>1.04</text:p>
            </table:table-cell>
            <table:table-cell table:style-name="ce25"/>
            <table:table-cell office:value-type="string" table:style-name="ce104">
              <text:p>Risico afweging</text:p>
            </table:table-cell>
            <table:table-cell table:style-name="ce26"/>
            <table:table-cell table:style-name="ce27"/>
            <table:table-cell table:number-columns-repeated="2" table:style-name="ce28"/>
            <table:table-cell table:style-name="ce27"/>
            <table:table-cell office:value-type="string" table:style-name="ce28">
              <text:p>✔</text:p>
            </table:table-cell>
            <table:table-cell table:style-name="ce175"/>
            <table:table-cell office:value-type="string" table:style-name="ce107">
              <text:p>Zonder actueel beeld van kansen en risico's kan er geen goede afweging worden gemaakt of de voordelen van de toepassing van het algoritme opwegen tegen de nadelen.</text:p>
            </table:table-cell>
            <table:table-cell office:value-type="string" table:style-name="ce107">
              <text:p>Vindt er op vastgelegde (periodieke) momenten een afweging plaats van de kansen en risico’s over het gebruik van het algoritme?</text:p>
            </table:table-cell>
            <table:table-cell office:value-type="string" table:style-name="ce107">
              <text:p>Zorg ervoor dat op vastgelegde (periodieke) momenten een afweging plaats vindt van de risico’s over het gebruik van het algoritme. Alle stappen van risicomanagement zijn uitgevoerd en op het juiste niveau in de organisatie behandeld, waaronder het identificeren, analyseren, evalueren (t.a.v. risk appetite), behandelen (risicoreactie, onder andere maatregelen), monitoren &amp; beoordelen en communiceren &amp; rapporteren van risico's. Maak de consequenties expliciet en leg deze op het juiste niveau vast. Neem indien nodig tegenmaatregelen. Een ultieme tegenmaatregel kan zijn het niet inzetten of (tijdelijk) stopzetten van het algoritme.</text:p>
            </table:table-cell>
            <table:table-cell office:value-type="string" table:style-name="ce111">
              <text:p>Opzet</text:p>
              <text:p><text:span text:style-name="T2">-Stel vast dat beschreven is dat een business case (of soortgelijk document, zoals jaarplannen) dient te worden opgesteld voor algoritmes, waarin de kansen en risico's<text:s/></text:span><text:span text:style-name="T10">(waaronder persoonsgegevens) van de toepassing van het algoritme worden uitgewerkt. Is er een afweging gemaakt of een algoritme het meest passende instrument om deze doelstellingen te realiseren?<text:s/></text:span><text:span text:style-name="T2"/></text:p>
              <text:p><text:span text:style-name="T2">Mogelijke bronnen: beleidsdocumenten.</text:span></text:p>
              <text:p><text:span text:style-name="T2"/></text:p>
              <text:p>Bestaan</text:p>
              <text:p><text:span text:style-name="T2">-Stel vast dat een business case is opgesteld en goedgekeurd voor het algoritme, waarin o.a. de kansen en risico's voor de toepassing van het algoritme zijn uitgewerkt.</text:span></text:p>
              <text:p><text:span text:style-name="T2">-Stel vast dat de business case, wanneer nodig, wordt geactualiseerd.</text:span></text:p>
              <text:p><text:span text:style-name="T2">Mogelijke bronnen: business case, notulen managementoverleg of stuurgroepvergaderingen.</text:span></text:p>
              <text:p/>
            </table:table-cell>
            <table:table-cell table:number-columns-repeated="2" table:style-name="ce111"/>
            <table:table-cell table:style-name="ce90"/>
            <table:table-cell table:style-name="ce25"/>
            <table:table-cell office:value-type="string" table:style-name="ce30">
              <text:p>COBIT EDM03 / APO12</text:p>
            </table:table-cell>
            <table:table-cell table:style-name="ce105"/>
            <table:table-cell table:number-columns-repeated="16364" table:style-name="ce1"/>
          </table:table-row>
          <table:table-row table:style-name="ro9">
            <table:table-cell office:value-type="string" table:style-name="ce83">
              <text:p>1.05</text:p>
            </table:table-cell>
            <table:table-cell table:style-name="ce25"/>
            <table:table-cell office:value-type="string" table:style-name="ce104">
              <text:p>Deskundigheid</text:p>
            </table:table-cell>
            <table:table-cell table:style-name="ce26"/>
            <table:table-cell table:style-name="ce27"/>
            <table:table-cell table:number-columns-repeated="2" table:style-name="ce28"/>
            <table:table-cell table:number-columns-repeated="2" table:style-name="ce27"/>
            <table:table-cell table:style-name="ce31"/>
            <table:table-cell office:value-type="string" table:style-name="ce128">
              <text:p>Zonder deskundigheid (kwalitatief en kwantitatief) is er een groter risico op fouten.</text:p>
            </table:table-cell>
            <table:table-cell office:value-type="string" table:style-name="ce107">
              <text:p><text:span text:style-name="T10">Is het bekend welke deskundigheid noodzakelijk is voor de ontwikkeling en beheer van het algortime?</text:span><text:span text:style-name="T6"><text:s/></text:span>Beschikt de organisatie/keten over deze deskundigheid, zowel kwalitatief als kwantitatief?</text:p>
            </table:table-cell>
            <table:table-cell office:value-type="string" table:style-name="ce107">
              <text:p>Een beeld van de beschikbare resources (kwalitatief en kwantitatief) en sturing daarop.</text:p>
            </table:table-cell>
            <table:table-cell office:value-type="string" table:style-name="ce107">
              <text:p><text:span text:style-name="T4">Opzet</text:span></text:p>
              <text:p>-Stel vast dat is vastgesteld welke deskundigheid (kwalitatief en kwantitatief) noodzakelijk is voor de ontwikkeling en het beheer van het algoritme.</text:p>
              <text:p>Mogelijke bronnen: personeelsplanning.</text:p>
              <text:p>-Stel vast dat de vereiste deskundigheid formeel is afgesproken met betrokken ketenorganisaties.</text:p>
              <text:p>Mogelijke bronnen: dienstverleningsovereenkomsten, SLA's.</text:p>
              <text:p/>
              <text:p><text:span text:style-name="T4">Bestaan</text:span></text:p>
              <text:p>-Stel vast dat de organisatie en de ketenpartijen over voldoende deskundigheid beschikken.</text:p>
              <text:p>Mogelijke bronnen: organogrammen, functiebeschrijvingen, rapportages ketenpartijen.</text:p>
              <text:p><text:span text:style-name="T10">-Stel vast dat medewerkers die met het algortime werken beschikken over voldoende deskundigheid</text:span></text:p>
              <text:p><text:span text:style-name="T10">Mogelijke bronnen: interviews, trainingsprogramma's, opleidingen</text:span></text:p>
            </table:table-cell>
            <table:table-cell table:number-columns-repeated="2" table:style-name="ce107"/>
            <table:table-cell table:style-name="ce90"/>
            <table:table-cell table:style-name="ce25"/>
            <table:table-cell office:value-type="string" table:style-name="ce115">
              <text:p>COBIT EDM04/APO07 / BAI09</text:p>
            </table:table-cell>
            <table:table-cell table:style-name="ce105"/>
            <table:table-cell table:number-columns-repeated="16364" table:style-name="ce1"/>
          </table:table-row>
          <table:table-row table:style-name="ro10">
            <table:table-cell office:value-type="string" table:style-name="ce82">
              <text:p>1.06</text:p>
            </table:table-cell>
            <table:table-cell table:style-name="ce105"/>
            <table:table-cell office:value-type="string" table:style-name="ce157">
              <text:p>Governance bij uitbesteding</text:p>
            </table:table-cell>
            <table:table-cell table:style-name="ce98"/>
            <table:table-cell table:number-columns-repeated="4" table:style-name="ce177"/>
            <table:table-cell office:value-type="string" table:style-name="ce99">
              <text:p>✔</text:p>
            </table:table-cell>
            <table:table-cell table:style-name="ce178"/>
            <table:table-cell office:value-type="string" table:style-name="ce127">
              <text:p>Afhankelijkheid van externe deskundigen die na het ontwikkelen van het algoritme met de betreffende kennis en ervaring weggaan, waardoor continuïteit en beheersing daarna niet meer gewaarborgd is.</text:p>
            </table:table-cell>
            <table:table-cell office:value-type="string" table:style-name="ce107">
              <text:p>Zijn bij uitbesteding van onderdelen of activiteiten met betrekking tot het algoritme afspraken met betrokken externe partijen gemaakt en vastgelegd?<text:s/></text:p>
            </table:table-cell>
            <table:table-cell office:value-type="string" table:style-name="ce107">
              <text:p>Bij uitbesteding van onderdelen of activiteiten met betrekking tot het algoritme zijn afspraken met betrokken externe partijen gemaakt en vastgelegd m.b.t. eigenaarschap, beheer, prestatiecriteria en reproduceerbaarheid van het algoritme.</text:p>
            </table:table-cell>
            <table:table-cell office:value-type="string" table:style-name="ce107">
              <text:p><text:span text:style-name="T4">Opzet</text:span></text:p>
              <text:p>-Stel vast dat beschreven is welke afhankelijkheden (risico's) de organisatie heeft van externe partijen en welke mitigerende maatregelen hiervoor genomen dienen te worden.</text:p>
              <text:p>Mogelijke risico's: lock-in, eigenaarschap data, kennis, continuïteit.</text:p>
              <text:p>Mogelijke bronnen: beleidsdocumentatie (o.a. informatiebeveiliging, privacy), jaarplannen.<text:span text:style-name="T4"/></text:p>
              <text:p><text:span text:style-name="T4"/></text:p>
              <text:p><text:span text:style-name="T4">Bestaan</text:span></text:p>
              <text:p>-Stel vast dat afspraken zijn gemaakt met externe partijen om de afhankelijkheden zoveel mogelijk te beperken.</text:p>
              <text:p>Mogelijke bronnen: contracten, verwerkingsovereenkomsten, SLA's.</text:p>
            </table:table-cell>
            <table:table-cell table:number-columns-repeated="2" table:style-name="ce107"/>
            <table:table-cell table:style-name="ce90"/>
            <table:table-cell table:style-name="ce25"/>
            <table:table-cell office:value-type="string" table:style-name="ce116">
              <text:p>COBIT BAI08 / APO09<text:s/></text:p>
            </table:table-cell>
            <table:table-cell office:value-type="string" table:style-name="ce105">
              <text:p>2.13</text:p>
            </table:table-cell>
            <table:table-cell table:number-columns-repeated="16364" table:style-name="ce1"/>
          </table:table-row>
          <table:table-row table:style-name="ro9">
            <table:table-cell office:value-type="string" table:style-name="ce82">
              <text:p>1.07</text:p>
            </table:table-cell>
            <table:table-cell table:style-name="ce105"/>
            <table:table-cell office:value-type="string" table:style-name="ce194">
              <text:p>Rollen en bevoegdheden</text:p>
            </table:table-cell>
            <table:table-cell table:style-name="ce195"/>
            <table:table-cell table:number-columns-repeated="4" table:style-name="ce164"/>
            <table:table-cell office:value-type="string" table:style-name="ce167">
              <text:p>✔</text:p>
            </table:table-cell>
            <table:table-cell table:style-name="ce167"/>
            <table:table-cell office:value-type="string" table:style-name="ce155">
              <text:p>Niemand is verantwoordelijk voor de activiteiten binnen de verschillende fases van de ontwikkeling en het beheer van het algoritme.<text:s/></text:p>
            </table:table-cell>
            <table:table-cell office:value-type="string" table:style-name="ce106">
              <text:p>Zijn de rollen, taken, verantwoordelijkheden, eigenaarschap en bevoegdheden in het proces beschreven (inclusief eigenaarschap) en in de praktijk toegepast/op de juiste momenten betrokken?</text:p>
            </table:table-cell>
            <table:table-cell office:value-type="string" table:style-name="ce107">
              <text:p>Gedefinieerde rollen en eigenaarschap, beschreven taken, verantwoordelijkheden en bevoegdheden.</text:p>
              <text:p>De rollen en verantwoordelijkheden bij de ontwikkeling en inzet van het algoritme zijn belegd en gedocumenteerd.</text:p>
              <text:p/>
            </table:table-cell>
            <table:table-cell office:value-type="string" table:style-name="ce107">
              <text:p><text:span text:style-name="T4">Opzet</text:span></text:p>
              <text:p>-Stel vast dat de rollen, taken, verantwoordelijkheden, eigenaarschap en bevoegdheden zijn vastgelegd en formeel zijn vastgesteld.</text:p>
              <text:p>Mogelijke bronnen: beleidsdocumentatie (o.a. informatiebeveiliging en privacy, procesdocumentatie, functiebeschrijvingen, organogram, RACI-matrix).</text:p>
              <text:p>-Stel vast dat de rollen, taken, verantwoordelijkheden, eigenaarschap en bevoegdheden formeel zijn afgesproken met ketenpartijen.</text:p>
              <text:p>Mogelijke bronnen: contracten, verwerkingsovereenkomsten, SLA's.</text:p>
              <text:p/>
              <text:p><text:span text:style-name="T4">Bestaan</text:span></text:p>
              <text:p>-Stel vast dat de werkzaamheden conform de functiebeschrijvingen en afspraken met ketenpartijen worden uitgevoerd.</text:p>
              <text:p>Mogelijke bronnen: interviews met auditees, logverslagen, notulen.</text:p>
              <text:p/>
            </table:table-cell>
            <table:table-cell table:style-name="ce107"/>
            <table:table-cell table:style-name="ce30"/>
            <table:table-cell table:number-columns-repeated="2" table:style-name="ce109"/>
            <table:table-cell office:value-type="string" table:style-name="ce116">
              <text:p>COBIT APO01.02 / EDM01</text:p>
            </table:table-cell>
            <table:table-cell office:value-type="string" table:style-name="ce105">
              <text:p>3.02</text:p>
            </table:table-cell>
            <table:table-cell table:number-columns-repeated="16364" table:style-name="ce1"/>
          </table:table-row>
          <table:table-row table:style-name="ro11">
            <table:table-cell office:value-type="string" table:style-name="ce148">
              <text:p>1.08</text:p>
            </table:table-cell>
            <table:table-cell office:value-type="string" table:style-name="ce147">
              <text:p><text:s/></text:p>
            </table:table-cell>
            <table:table-cell office:value-type="string" table:style-name="ce196">
              <text:p>Betrokkenheid stakeholders/eindgebruikers</text:p>
            </table:table-cell>
            <table:table-cell table:style-name="ce197"/>
            <table:table-cell table:style-name="ce179"/>
            <table:table-cell table:style-name="ce180"/>
            <table:table-cell office:value-type="string" table:style-name="ce180">
              <text:p>✔</text:p>
            </table:table-cell>
            <table:table-cell office:value-type="string" table:style-name="ce180">
              <text:p>✔</text:p>
            </table:table-cell>
            <table:table-cell table:style-name="ce179"/>
            <table:table-cell table:style-name="ce180"/>
            <table:table-cell office:value-type="string" table:style-name="ce181">
              <text:p>Te eenzijdige inbreng vergroot kans op fouten en niet voldoen aan doelen en aan wet- en regelgeving.</text:p>
            </table:table-cell>
            <table:table-cell office:value-type="string" table:style-name="ce176">
              <text:p>Zijn de verschillende stakeholders/eindgebruikers van het algoritme betrokken in het ontwikkelproces?</text:p>
            </table:table-cell>
            <table:table-cell office:value-type="string" table:style-name="ce129">
              <text:p>Betrek stakeholders/eindgebruikers met verschillende achtergronden bij ontwikkeling.</text:p>
            </table:table-cell>
            <table:table-cell office:value-type="string" table:style-name="ce84">
              <text:p>Opzet</text:p>
              <text:p>-Stel vast dat beschreven is op welke wijze de verschillende stakeholders/eindgebruikers van het algoritme betrokken worden in het ontwikkelproces.</text:p>
              <text:p>Mogelijke bronnen: beleidsdocumenten.</text:p>
              <text:p>Zie ook normen Sturing &amp; Verantwoording</text:p>
              <text:p/>
              <text:p>Bestaan</text:p>
              <text:p>-Stel vast dat stakeholders/ eindgebruikers zijn betrokken bij de ontwikkeling van het algoritme.</text:p>
              <text:p>Mogelijke bronnen: implementatieplan, verslagen, correspondentie en Interviews.<text:s/></text:p>
            </table:table-cell>
            <table:table-cell table:number-columns-repeated="4" table:style-name="ce181"/>
            <table:table-cell table:style-name="ce228"/>
            <table:table-cell table:style-name="ce147"/>
            <table:table-cell table:number-columns-repeated="16364" table:style-name="ce32"/>
          </table:table-row>
          <table:table-row table:style-name="ro12">
            <table:table-cell office:value-type="string" table:style-name="ce83">
              <text:p>1.09</text:p>
            </table:table-cell>
            <table:table-cell table:style-name="ce105"/>
            <table:table-cell office:value-type="string" table:style-name="ce194">
              <text:p>Lifecycle management</text:p>
            </table:table-cell>
            <table:table-cell table:style-name="ce195"/>
            <table:table-cell table:number-columns-repeated="3" table:style-name="ce164"/>
            <table:table-cell table:number-columns-repeated="3" table:style-name="ce167"/>
            <table:table-cell office:value-type="string" table:style-name="ce107">
              <text:p>Een incompleet beeld op de lifecycle van het algoritme bemoeilijkt sturing en beheersing.</text:p>
            </table:table-cell>
            <table:table-cell office:value-type="string" table:style-name="ce106">
              <text:p>Is het complete lifecycle management-proces rondom het algoritme gedocumenteerd?</text:p>
            </table:table-cell>
            <table:table-cell office:value-type="string" table:style-name="ce107">
              <text:p>Lifecycle management voor algoritmes of de systemen waar ze deel van uitmaken.</text:p>
            </table:table-cell>
            <table:table-cell office:value-type="string" table:style-name="ce107">
              <text:p><text:span text:style-name="T4">Opzet</text:span></text:p>
              <text:p>-Stel vast dat het complete LCM-proces rondom het algoritme is vastgelegd en formeel is vastgesteld.</text:p>
              <text:p>Mogelijke bronnen: procesbeschrijvingen, maar ook printscreens van bijvoorbeeld Gitlab-omgeving of inrichting DevOps-team.</text:p>
              <text:p>-Stel vast dat de lifecycles van het algoritme en de onderliggende (technische) componenten beschreven zijn en inzichtelijk gemaakt.</text:p>
              <text:p>Mogelijke bronnen: jaarplannen voor systemen, LCM-overzichten.</text:p>
              <text:p/>
              <text:p><text:span text:style-name="T4">Bestaan</text:span></text:p>
              <text:p>-Stel vast dat het lifecyle management is toegepast op het algoritme en de onderliggende (technische) componenten.</text:p>
              <text:p>Mogelijke bronnen: documentatie van changes of modelveranderingen.</text:p>
              <text:p>-Stel vast dat releases en updates van de leverancier zijn gevolgd.</text:p>
              <text:p>Mogelijke bronnen: systeemuitdraaien waaruit versies en patchlevels blijken.</text:p>
            </table:table-cell>
            <table:table-cell table:style-name="ce107"/>
            <table:table-cell table:style-name="ce30"/>
            <table:table-cell table:number-columns-repeated="2" table:style-name="ce110"/>
            <table:table-cell office:value-type="string" table:style-name="ce116">
              <text:p>COBIT APO01.02</text:p>
            </table:table-cell>
            <table:table-cell table:style-name="ce105"/>
            <table:table-cell table:number-columns-repeated="16364" table:style-name="ce1"/>
          </table:table-row>
        </table:table-row-group>
        <table:table-row table:style-name="ro2">
          <table:table-cell office:value-type="float" office:value="2" table:style-name="ce85">
            <text:p>2</text:p>
          </table:table-cell>
          <table:table-cell table:style-name="ce86"/>
          <table:table-cell office:value-type="string" table:style-name="ce183">
            <text:p>Model &amp; Data</text:p>
          </table:table-cell>
          <table:table-cell office:value-type="string" table:style-name="ce229">
            <text:p><text:s/></text:p>
          </table:table-cell>
          <table:table-cell office:value-type="string" table:style-name="ce230">
            <text:p><text:s/></text:p>
          </table:table-cell>
          <table:table-cell office:value-type="string" table:style-name="ce230">
            <text:p><text:s/></text:p>
          </table:table-cell>
          <table:table-cell office:value-type="string" table:style-name="ce230">
            <text:p><text:s/></text:p>
          </table:table-cell>
          <table:table-cell office:value-type="string" table:style-name="ce230">
            <text:p><text:s/></text:p>
          </table:table-cell>
          <table:table-cell office:value-type="string" table:style-name="ce230">
            <text:p><text:s/></text:p>
          </table:table-cell>
          <table:table-cell office:value-type="string" table:style-name="ce231">
            <text:p><text:s/></text:p>
          </table:table-cell>
          <table:table-cell table:style-name="ce182"/>
          <table:table-cell table:number-columns-repeated="7" table:style-name="ce87"/>
          <table:table-cell table:style-name="ce232"/>
          <table:table-cell table:style-name="ce233"/>
          <table:table-cell table:number-columns-repeated="955" table:style-name="ce1"/>
          <table:table-cell table:number-columns-repeated="15409" table:style-name="ce91"/>
        </table:table-row>
        <table:table-row-group>
          <table:table-row table:style-name="ro6">
            <table:table-cell office:value-type="string" table:style-name="ce105">
              <text:p>2.01</text:p>
            </table:table-cell>
            <table:table-cell office:value-type="string" table:style-name="ce105">
              <text:p><text:s/></text:p>
            </table:table-cell>
            <table:table-cell office:value-type="string" table:style-name="ce198">
              <text:p>Functioneren in lijn met doel</text:p>
            </table:table-cell>
            <table:table-cell table:style-name="ce26"/>
            <table:table-cell table:style-name="ce88"/>
            <table:table-cell table:style-name="ce89"/>
            <table:table-cell table:style-name="ce88"/>
            <table:table-cell table:style-name="ce89"/>
            <table:table-cell table:style-name="ce88"/>
            <table:table-cell office:value-type="string" table:style-name="ce151">
              <text:p>✔</text:p>
            </table:table-cell>
            <table:table-cell office:value-type="string" table:style-name="ce290">
              <text:p>Algoritme functioneert niet in lijn met geformuleerde doelstellingen.</text:p>
              <text:p/>
              <text:p><text:span text:style-name="T3"><text:s/></text:span></text:p>
            </table:table-cell>
            <table:table-cell office:value-type="string" table:style-name="ce109">
              <text:p>Is het doel van het algoritme duidelijk geformuleerd en is dat geoperationaliseerd in bruikbare aspecten in het kader van te gebruiken model en data?<text:s/><text:span text:style-name="T5"><text:s/></text:span></text:p>
            </table:table-cell>
            <table:table-cell office:value-type="string" table:style-name="ce109">
              <text:p>Strategische doelstelling is concreet uitgewerkt in aspecten/criteria/indicatoren.</text:p>
              <text:p/>
              <text:p><text:span text:style-name="T3"><text:s/></text:span></text:p>
            </table:table-cell>
            <table:table-cell office:value-type="string" table:style-name="ce81">
              <text:p><text:span text:style-name="T12">Opzet</text:span></text:p>
              <text:p>-Stel vast dat het doel van het algoritme, zoals geformuleerd onder Sturing &amp; Verantwoording, is doorvertaald en uitgewerkt in een beschrijving in logische taal/pseudo code of documentatie die handvatten en kaders geeft aan programmeur/ontwikkelaar/ onderhouder.<text:s/></text:p>
              <text:p>-Stel vast dat beschreven is op welke wijze de operationalisering van het doel van het algoritme c.q. parametrisering (business rules, indicatoren, parameters) wordt afgestemd met de ontwikkel- en beheerorganisatie.</text:p>
              <text:p>Mogelijke bronnen: DPIA, SLA of instructies waaruit blijkt dat de strategische doelstelling concreet is uitgewerkt in aspecten/criteria/indicatoren.<text:span text:style-name="T12"/></text:p>
              <text:p><text:span text:style-name="T12"/></text:p>
              <text:p><text:span text:style-name="T12">Bestaan</text:span></text:p>
              <text:p>-Stel vast dat parametrisering (business rules, indicatoren, parameters) is afgestemd met de ontwikkel- en beheerorganisatie.</text:p>
              <text:p>Mogelijke bronnen: rapportages, instructie code documentatie. Interviews met ontwikkelaars en beheerders.</text:p>
            </table:table-cell>
            <table:table-cell table:number-columns-repeated="3" table:style-name="ce107"/>
            <table:table-cell office:value-type="string" table:style-name="ce90">
              <text:p><text:s/></text:p>
              <text:p/>
              <text:p/>
            </table:table-cell>
            <table:table-cell office:value-type="string" table:style-name="ce114">
              <text:p><text:s/></text:p>
            </table:table-cell>
            <table:table-cell office:value-type="string" table:style-name="ce105">
              <text:p>1.01, 3.05</text:p>
            </table:table-cell>
            <table:table-cell table:number-columns-repeated="16364" table:style-name="ce1"/>
          </table:table-row>
          <table:table-row table:style-name="ro13">
            <table:table-cell office:value-type="string" table:style-name="ce147">
              <text:p>2.02</text:p>
            </table:table-cell>
            <table:table-cell office:value-type="string" table:style-name="ce105">
              <text:p><text:s/></text:p>
            </table:table-cell>
            <table:table-cell office:value-type="string" table:style-name="ce289">
              <text:p>Continuïteit proces</text:p>
            </table:table-cell>
            <table:table-cell table:style-name="ce26"/>
            <table:table-cell table:style-name="ce88"/>
            <table:table-cell table:style-name="ce89"/>
            <table:table-cell table:style-name="ce88"/>
            <table:table-cell table:style-name="ce89"/>
            <table:table-cell office:value-type="string" table:style-name="ce28">
              <text:p>✔</text:p>
            </table:table-cell>
            <table:table-cell table:style-name="ce150"/>
            <table:table-cell office:value-type="string" table:style-name="ce107">
              <text:p>Geen continuïteit van het proces/uitvoering van werkzaamheden doordat documentatie ontbreekt.</text:p>
              <text:p/>
              <text:p><text:span text:style-name="T11"><text:s/></text:span></text:p>
            </table:table-cell>
            <table:table-cell office:value-type="string" table:style-name="ce107">
              <text:p>Is er documentatie die het ontwerp en de implementatie beschrijft?</text:p>
            </table:table-cell>
            <table:table-cell office:value-type="string" table:style-name="ce107">
              <text:p>Actuele, complete en toegankelijke documentatie zodat onderbouwde kennis continue doorgegeven wordt.</text:p>
              <text:p/>
              <text:p><text:span text:style-name="T11"><text:s/></text:span></text:p>
              <text:p/>
            </table:table-cell>
            <table:table-cell office:value-type="string" table:style-name="ce154">
              <text:p>Opzet</text:p>
              <text:p><text:span text:style-name="T10">-Stel vast dat de ontwerp- en implementatiewerkzaamheden zijn vastgelegd.</text:span></text:p>
              <text:p><text:span text:style-name="T10">Mogelijke bronnen: Security en privacy framework, richtlijnen, procesbeschrijvingen, werkinstructies.</text:span></text:p>
              <text:p/>
              <text:p>Bestaan</text:p>
              <text:p><text:span text:style-name="T10">-Stel vast dat de ontwerp- en implementatiewerkzaamheden daadwerkelijk hebben plaatsgevonden conform de richtlijnen en instructies.</text:span></text:p>
              <text:p><text:span text:style-name="T10">-Stel vast dat de relevante actoren, zoals ontwikkelaars en beheerders, bekend zijn met de richtlijnen en instructies, en deze bijwerken.</text:span></text:p>
              <text:p><text:span text:style-name="T10">Mogelijke bronnen: interviews met ontwikkelaars en beheerders, Gitlab of Github, wijzigingenregistraties.</text:span></text:p>
            </table:table-cell>
            <table:table-cell table:number-columns-repeated="2" table:style-name="ce111"/>
            <table:table-cell table:style-name="ce112"/>
            <table:table-cell office:value-type="string" table:style-name="ce113">
              <text:p><text:s/></text:p>
            </table:table-cell>
            <table:table-cell office:value-type="string" table:style-name="ce117">
              <text:p><text:s/></text:p>
            </table:table-cell>
            <table:table-cell table:style-name="ce105"/>
            <table:table-cell table:number-columns-repeated="16364" table:style-name="ce1"/>
          </table:table-row>
          <table:table-row table:style-name="ro14">
            <table:table-cell office:value-type="string" table:style-name="ce147">
              <text:p>2.03</text:p>
            </table:table-cell>
            <table:table-cell office:value-type="string" table:style-name="ce105">
              <text:p><text:s/></text:p>
            </table:table-cell>
            <table:table-cell office:value-type="string" table:style-name="ce149">
              <text:p>Overwegingen vastgelegd</text:p>
            </table:table-cell>
            <table:table-cell table:style-name="ce26"/>
            <table:table-cell office:value-type="string" table:style-name="ce28">
              <text:p>✔</text:p>
            </table:table-cell>
            <table:table-cell table:style-name="ce89"/>
            <table:table-cell table:style-name="ce88"/>
            <table:table-cell table:style-name="ce89"/>
            <table:table-cell office:value-type="string" table:style-name="ce28">
              <text:p>✔</text:p>
            </table:table-cell>
            <table:table-cell table:style-name="ce150"/>
            <table:table-cell office:value-type="string" table:style-name="ce107">
              <text:p>Het is niet meer te herleiden waarom welke keuzes zijn gemaakt in ontwerp en implementatie waardoor transparantie en verantwoording niet mogelijk is.<text:s/></text:p>
              <text:p/>
              <text:p/>
              <text:p/>
            </table:table-cell>
            <table:table-cell office:value-type="string" table:style-name="ce107">
              <text:p>Zijn de gemaakte overwegingen van het ontwerp en de implementatie vastgelegd?<text:s/></text:p>
            </table:table-cell>
            <table:table-cell office:value-type="string" table:style-name="ce155">
              <text:p>Vastleggen overwegingen en keuzes in ontwerp (zoals keuzes tussen modellen op basis van bijvoorbeeld ROC-curves, MSE of nauwkeurigheid) en tijdens implementatie.<text:s text:c="2"/></text:p>
            </table:table-cell>
            <table:table-cell office:value-type="string" table:style-name="ce154">
              <text:p>Opzet</text:p>
              <text:p><text:span text:style-name="T10">-Stel vast dat beschreven is op welke wijze overwegingen en keuzes in ontwerp en implementatie worden vastgelegd.</text:span></text:p>
              <text:p><text:span text:style-name="T10">Mogelijke bronnen: security en privacy framework, werkinstructies.</text:span></text:p>
              <text:p/>
              <text:p>Bestaan</text:p>
              <text:p><text:span text:style-name="T10">-Stel vast dat de gemaakte keuzes in ontwerp en implementatie zijn gedocumenteerd.</text:span></text:p>
              <text:p><text:span text:style-name="T10">Mogelijke bronnen: definitiestudie, functionele ontwerpen, <text:s/>rapportages, versie beheer (Gitlab of Github).</text:span></text:p>
            </table:table-cell>
            <table:table-cell table:number-columns-repeated="2" table:style-name="ce111"/>
            <table:table-cell office:value-type="string" table:style-name="ce107">
              <text:p/>
              <text:p/>
            </table:table-cell>
            <table:table-cell office:value-type="string" table:style-name="ce90">
              <text:p><text:s/></text:p>
            </table:table-cell>
            <table:table-cell table:style-name="ce30"/>
            <table:table-cell table:style-name="ce105"/>
            <table:table-cell table:number-columns-repeated="16364" table:style-name="ce1"/>
          </table:table-row>
          <table:table-row table:style-name="ro10">
            <table:table-cell office:value-type="string" table:style-name="ce105">
              <text:p>2.04</text:p>
            </table:table-cell>
            <table:table-cell office:value-type="string" table:style-name="ce105">
              <text:p><text:s/></text:p>
            </table:table-cell>
            <table:table-cell office:value-type="string" table:style-name="ce104">
              <text:p>Uitlegbaar</text:p>
            </table:table-cell>
            <table:table-cell table:style-name="ce26"/>
            <table:table-cell table:style-name="ce88"/>
            <table:table-cell table:style-name="ce89"/>
            <table:table-cell table:style-name="ce88"/>
            <table:table-cell table:style-name="ce89"/>
            <table:table-cell table:style-name="ce88"/>
            <table:table-cell office:value-type="string" table:style-name="ce151">
              <text:p>✔</text:p>
            </table:table-cell>
            <table:table-cell office:value-type="string" table:style-name="ce107">
              <text:p>Als er geen afweging wordt gemaakt tussen de uitlegbaarheid van het model en de prestaties, bestaat het risico dat het vertrouwen van de belanghebbenden wordt geschaad omdat hen niet duidelijk is wat de output van het algoritme inhoudt en aan de hand waarvan deze output gegenereerd is.</text:p>
              <text:p/>
              <text:p/>
            </table:table-cell>
            <table:table-cell office:value-type="string" table:style-name="ce107">
              <text:p>Is het algoritme uitlegbaar en heeft er een afweging plaatsgevonden tussen de uitlegbaarheid van het model en de prestatie van het model?</text:p>
            </table:table-cell>
            <table:table-cell office:value-type="string" table:style-name="ce107">
              <text:p>Uitleg expliciet en indien van toepassing expliciet maken van afweging tussen uitlegbaarheid en prestaties.</text:p>
            </table:table-cell>
            <table:table-cell office:value-type="string" table:style-name="ce155">
              <text:p><text:span text:style-name="T12">Opzet</text:span></text:p>
              <text:p>-Stel vast dat beschreven is op welke wijze de afweging wordt gemaakt tussen uitlegbaarheid en prestaties van het algoritme.</text:p>
              <text:p>Mogelijke bronnen: beleidsdocumenten.<text:span text:style-name="T12"/></text:p>
              <text:p><text:span text:style-name="T12"/></text:p>
              <text:p><text:span text:style-name="T12">Bestaan</text:span></text:p>
              <text:p>-Stel vast dat een afweging is gemaakt tussen de uitlegbaarheid en de prestaties van het algoritme.</text:p>
              <text:p>Mogelijke bronnen: risicoanalyses, DPIA. Interviews.</text:p>
            </table:table-cell>
            <table:table-cell table:number-columns-repeated="3" table:style-name="ce107"/>
            <table:table-cell office:value-type="string" table:style-name="ce90">
              <text:p><text:s/></text:p>
            </table:table-cell>
            <table:table-cell table:style-name="ce116"/>
            <table:table-cell table:style-name="ce105"/>
            <table:table-cell table:number-columns-repeated="16364"/>
          </table:table-row>
          <table:table-row table:style-name="ro15">
            <table:table-cell office:value-type="string" table:style-name="ce105">
              <text:p>2.05</text:p>
            </table:table-cell>
            <table:table-cell office:value-type="string" table:style-name="ce105">
              <text:p><text:s/></text:p>
            </table:table-cell>
            <table:table-cell office:value-type="string" table:style-name="ce104">
              <text:p>Actualisatie o.b.v. wet- en regelgeving</text:p>
            </table:table-cell>
            <table:table-cell table:style-name="ce26"/>
            <table:table-cell office:value-type="string" table:style-name="ce28">
              <text:p>✔</text:p>
            </table:table-cell>
            <table:table-cell table:style-name="ce89"/>
            <table:table-cell table:style-name="ce88"/>
            <table:table-cell table:style-name="ce89"/>
            <table:table-cell table:style-name="ce88"/>
            <table:table-cell table:style-name="ce150"/>
            <table:table-cell office:value-type="string" table:style-name="ce107">
              <text:p>Model is ontwikkeld op basis van regelgeving van jaar t-1, en wordt ingezet in jaar t. De regelgeving (grenswaarden, bedragen) kan ondertussen veranderd zijn of bepaalde bepalingen zijn niet meer geldig.</text:p>
            </table:table-cell>
            <table:table-cell office:value-type="string" table:style-name="ce107">
              <text:p>Wordt het model periodiek geactualiseerd in lijn met actuele wet- en regelgeving?</text:p>
            </table:table-cell>
            <table:table-cell office:value-type="string" table:style-name="ce107">
              <text:p>Periodieke controle op voldoen aan en in lijn zijn met actuele wet- en regelgeving.</text:p>
            </table:table-cell>
            <table:table-cell office:value-type="string" table:style-name="ce155">
              <text:p><text:span text:style-name="T12">Opzet</text:span></text:p>
              <text:p>-Stel vast dat beschreven is op basis van welke wet- en regelgeving het model wordt ontwikkeld en ingezet.</text:p>
              <text:p>-Stel vast dat beschreven is op welke wijze het model periodiek wordt geactualiseerd in lijn met actuele wet- en regelgeving.</text:p>
              <text:p>Mogelijke bronnen: beleidsdocumenten.<text:span text:style-name="T12"/></text:p>
              <text:p><text:span text:style-name="T12"/></text:p>
              <text:p><text:span text:style-name="T12">Bestaan</text:span></text:p>
              <text:p>-Stel vast dat grenswaarde/parametrisering overeenkomt met actuele wet- en regelgeving.</text:p>
              <text:p>Mogelijke bronnen: model code, wetgeving</text:p>
            </table:table-cell>
            <table:table-cell table:style-name="ce106"/>
            <table:table-cell table:number-columns-repeated="2" table:style-name="ce107"/>
            <table:table-cell table:style-name="ce120"/>
            <table:table-cell office:value-type="string" table:style-name="ce116">
              <text:p><text:s/></text:p>
            </table:table-cell>
            <table:table-cell table:style-name="ce105"/>
            <table:table-cell table:number-columns-repeated="16364"/>
          </table:table-row>
          <table:table-row table:style-name="ro15">
            <table:table-cell office:value-type="string" table:style-name="ce147">
              <text:p>2.06</text:p>
            </table:table-cell>
            <table:table-cell office:value-type="string" table:style-name="ce105">
              <text:p><text:s/></text:p>
            </table:table-cell>
            <table:table-cell office:value-type="string" table:style-name="ce104">
              <text:p>Performance metrics</text:p>
            </table:table-cell>
            <table:table-cell table:style-name="ce26"/>
            <table:table-cell office:value-type="string" table:style-name="ce28">
              <text:p>✔</text:p>
            </table:table-cell>
            <table:table-cell table:style-name="ce89"/>
            <table:table-cell table:style-name="ce88"/>
            <table:table-cell table:style-name="ce89"/>
            <table:table-cell table:style-name="ce88"/>
            <table:table-cell office:value-type="string" table:style-name="ce151">
              <text:p>✔</text:p>
            </table:table-cell>
            <table:table-cell office:value-type="string" table:style-name="ce155">
              <text:p>Het doel van het algoritme, de functionele eisen van het model en de performance metrics sluiten onvoldoende op elkaar aan, waardoor niet kan worden beoordeeld of het voldoende presteert en of de kwaliteit ervan op orde is.</text:p>
            </table:table-cell>
            <table:table-cell office:value-type="string" table:style-name="ce155">
              <text:p>Is de kwaliteit van het model gedefinieerd en gedocumenteerd?<text:s/></text:p>
            </table:table-cell>
            <table:table-cell office:value-type="string" table:style-name="ce107">
              <text:p>Documenteer alle prestatiecriteria, inclusief de relatie met de doelstellingen en de functionele eisen van het algoritme (AUC, MAE, MSE, accuracy etc.). Bewaar testresultaten waaruit blijkt dat het algoritme aan de criteria voldoet.</text:p>
              <text:p/>
            </table:table-cell>
            <table:table-cell office:value-type="string" table:style-name="ce155">
              <text:p><text:span text:style-name="T12">Opzet</text:span></text:p>
              <text:p>-Stel vast dat beschreven is welke performance metrics gelden, hoe deze worden gebruikt en op welke wijze deze overeenkomen met de doelstellingen van het algoritme.<text:s text:c="10"/></text:p>
              <text:p>Mogelijke bronnen: beleidsdocumenten.</text:p>
              <text:p><text:span text:style-name="T12"/></text:p>
              <text:p><text:span text:style-name="T12">Bestaan</text:span></text:p>
              <text:p>-Stel vast dat performance metrics zijn gebruikt en dat deze overeenkomen met de doelstellingen van het algoritme.</text:p>
              <text:p>Mogelijke bronnen: rapportages, overzicht van uitgevoerde monitoringsactiviteiten, dashboards.</text:p>
            </table:table-cell>
            <table:table-cell table:style-name="ce106"/>
            <table:table-cell table:style-name="ce107"/>
            <table:table-cell table:style-name="ce119"/>
            <table:table-cell office:value-type="string" table:style-name="ce107">
              <text:p><text:s/></text:p>
            </table:table-cell>
            <table:table-cell office:value-type="string" table:style-name="ce118">
              <text:p><text:s/></text:p>
            </table:table-cell>
            <table:table-cell table:style-name="ce105"/>
            <table:table-cell table:number-columns-repeated="16364"/>
          </table:table-row>
          <table:table-row table:style-name="ro16">
            <table:table-cell office:value-type="string" table:style-name="ce131">
              <text:p>2.07</text:p>
              <text:p/>
            </table:table-cell>
            <table:table-cell office:value-type="string" table:style-name="ce105">
              <text:p><text:s/></text:p>
            </table:table-cell>
            <table:table-cell office:value-type="string" table:style-name="ce100">
              <text:p>Prestatie-indicatoren</text:p>
            </table:table-cell>
            <table:table-cell table:style-name="ce98"/>
            <table:table-cell office:value-type="string" table:style-name="ce99">
              <text:p>✔</text:p>
            </table:table-cell>
            <table:table-cell table:style-name="ce159"/>
            <table:table-cell table:style-name="ce158"/>
            <table:table-cell table:style-name="ce159"/>
            <table:table-cell table:style-name="ce158"/>
            <table:table-cell table:style-name="ce168"/>
            <table:table-cell office:value-type="string" table:style-name="ce169">
              <text:p>De input- en outputdata voldoen qua kwaliteit, volledigheid en betrouwbaarheid niet aan de functionele eisen, waardoor onbedoelde nadelige effecten niet tijdig worden vastgesteld.</text:p>
            </table:table-cell>
            <table:table-cell office:value-type="string" table:style-name="ce155">
              <text:p>Wordt de output van het model gemonitord? Wordt dit op regelmatige basis geëvalueerd? Welke controles zijn toegepast om de aansluiting te maken tussen de invoer en de uitvoer om zo de juistheid en volledigheid van de verwerking te garanderen?</text:p>
            </table:table-cell>
            <table:table-cell office:value-type="string" table:style-name="ce155">
              <text:p>Stel documentatie op waarin de eisen aan de input- en outputdata zijn opgenomen en implementeer structurele controles om dit te toetsen. Ga voor alle inputdata na of deze tijdig, volledig en definitief beschikbaar is, een herleidbare afkomst heeft, consistent is gecodeerd en duidelijke metadata bij de variabelen bevat. Kijk daarnaast naar het risico van datavervuiling in het proces. Implementatie structurele controles op juiste en volledige verwerking van de gegevens.</text:p>
            </table:table-cell>
            <table:table-cell office:value-type="string" table:style-name="ce155">
              <text:p><text:span text:style-name="T12">Opzet</text:span></text:p>
              <text:p>-Stel vast dat beschreven is op welke wijze wordt gewaarborgd dat het model effectief blijft en onbedoelde nadelige effecten optreden.</text:p>
              <text:p>-Stel vast dat beschreven is welke controles worden toegepast om de aansluiting te maken tussen de invoer en de uitvoer om zo de juistheid en volledigheid van de verwerking te garanderen.</text:p>
              <text:p>Mogelijke bronnen: beleidsdocumenten, toetsingsplan.<text:span text:style-name="T12"/></text:p>
              <text:p><text:span text:style-name="T12"/></text:p>
              <text:p><text:span text:style-name="T12">Bestaan</text:span></text:p>
              <text:p>-Stel vast dat periodiek is vastgesteld dat het model nog effectief is en geen onbedoelde nadelige effecten zijn opgetreden.</text:p>
              <text:p>-Stel vast dat aansluitingen zijn gemaakt tussen de invoer en de uitvoer om zo de juistheid en volledigheid van de verwerking te garanderen.</text:p>
              <text:p>Mogelijke bronnen: rapportages, overzicht van uitgevoerde monitoringsactiviteiten, dashboards.</text:p>
            </table:table-cell>
            <table:table-cell table:style-name="ce106"/>
            <table:table-cell table:style-name="ce119"/>
            <table:table-cell table:number-columns-repeated="2" table:style-name="ce107"/>
            <table:table-cell office:value-type="string" table:style-name="ce107">
              <text:p><text:s/></text:p>
            </table:table-cell>
            <table:table-cell table:style-name="ce105"/>
            <table:table-cell table:number-columns-repeated="16364"/>
          </table:table-row>
          <table:table-row table:style-name="ro13">
            <table:table-cell office:value-type="string" table:style-name="ce147">
              <text:p>2.08</text:p>
            </table:table-cell>
            <table:table-cell office:value-type="string" table:style-name="ce105">
              <text:p><text:s/></text:p>
            </table:table-cell>
            <table:table-cell office:value-type="string" table:style-name="ce194">
              <text:p>Transparantie</text:p>
            </table:table-cell>
            <table:table-cell table:style-name="ce195"/>
            <table:table-cell table:style-name="ce217"/>
            <table:table-cell table:style-name="ce166"/>
            <table:table-cell table:style-name="ce165"/>
            <table:table-cell table:style-name="ce166"/>
            <table:table-cell office:value-type="string" table:style-name="ce167">
              <text:p>✔</text:p>
            </table:table-cell>
            <table:table-cell office:value-type="string" table:style-name="ce167">
              <text:p>✔</text:p>
            </table:table-cell>
            <table:table-cell office:value-type="string" table:style-name="ce107">
              <text:p>Gebrek aan transparantie van het gebruikte model waardoor niet kan worden gecontroleerd of aan een besluit een zorgvuldig proces vooraf is gegaan en of het voldoet aan andere vereisten.</text:p>
              <text:p><text:span text:style-name="T3"><text:s/></text:span></text:p>
            </table:table-cell>
            <table:table-cell office:value-type="string" table:style-name="ce152">
              <text:p>Is het model (code en werking) gepubliceerd en beschikbaar voor belanghebbenden? In hoeverre zijn de gebruikte data of een beschrijving daarvan gepubliceerd en beschikbaar voor belanghebbenden?<text:s/></text:p>
            </table:table-cell>
            <table:table-cell office:value-type="string" table:style-name="ce110">
              <text:p>Model (code) publiceren op een site zoals github.com, inclusief beschrijving van werking, gebruikte data en/of beschrijving daarvan.</text:p>
              <text:p><text:span text:style-name="T3"><text:s text:c="2"/></text:span></text:p>
              <text:p/>
            </table:table-cell>
            <table:table-cell office:value-type="string" table:style-name="ce291">
              <text:p><text:span text:style-name="T12">Opzet</text:span></text:p>
              <text:p>-Stel vast dat beschreven is op welke wijze het model (code en werking) wordt gepubliceerd en beschikbaar gesteld voor belanghebbenden. Indien niet openbaar, is het model auditeerbaar gemaakt voor de auditors.</text:p>
              <text:p>Mogelijke bronnen: beleidsdocumenten.</text:p>
              <text:p/>
              <text:p><text:span text:style-name="T12">Bestaan</text:span></text:p>
              <text:p>-Stel vast dat het model (code en werking) is gepubliceerd en beschikbaar is gesteld voor belanghebbenden. Indien niet openbaar, is het model auditeerbaar gemaakt voor de auditors.</text:p>
              <text:p>Mogelijke bronnen: implementatieplan, site zoals github.com, inclusief beschrijving van werking, gebruikte data en/of beschrijving daarvan.</text:p>
            </table:table-cell>
            <table:table-cell table:number-columns-repeated="4" table:style-name="ce107"/>
            <table:table-cell office:value-type="string" table:style-name="ce107">
              <text:p><text:s/></text:p>
            </table:table-cell>
            <table:table-cell table:style-name="ce105"/>
            <table:table-cell table:number-columns-repeated="16364"/>
          </table:table-row>
          <table:table-row table:style-name="ro13">
            <table:table-cell office:value-type="string" table:style-name="ce147">
              <text:p>2.09</text:p>
            </table:table-cell>
            <table:table-cell office:value-type="string" table:style-name="ce105">
              <text:p><text:s/></text:p>
            </table:table-cell>
            <table:table-cell office:value-type="string" table:style-name="ce149">
              <text:p>Afhankelijkheid derden</text:p>
            </table:table-cell>
            <table:table-cell table:style-name="ce160"/>
            <table:table-cell table:style-name="ce218"/>
            <table:table-cell table:style-name="ce162"/>
            <table:table-cell table:style-name="ce161"/>
            <table:table-cell table:style-name="ce162"/>
            <table:table-cell office:value-type="string" table:style-name="ce163">
              <text:p>✔</text:p>
            </table:table-cell>
            <table:table-cell table:style-name="ce293"/>
            <table:table-cell office:value-type="string" table:style-name="ce292">
              <text:p>De organisatie is voor de data en/of het gebruik van het algoritme afhankelijk van derden en kan daardoor de reproduceerbaarheid, het prestatieniveau en de continuïteit ervan niet garanderen.</text:p>
            </table:table-cell>
            <table:table-cell office:value-type="string" table:style-name="ce107">
              <text:p>Heeft de (overheids) organisatie voldoende controle over de kwaliteit van de data in het geval van afhankelijkheid van de<text:s/><text:span text:style-name="T10">gegevens</text:span><text:s/>van derden?</text:p>
            </table:table-cell>
            <table:table-cell office:value-type="string" table:style-name="ce107">
              <text:p>Alle gebruikte data moeten traceerbaar of reproduceerbaar zijn. In geval van uitbesteding van het beheer aan derden moeten hierover heldere afspraken <text:s/>zijn gemaakt.<text:s/></text:p>
            </table:table-cell>
            <table:table-cell office:value-type="string" table:style-name="ce81">
              <text:p><text:span text:style-name="T12">Opzet</text:span></text:p>
              <text:p>-Stel vast dat beschreven is op welke wijze volledige controle en beheersing (eigenaarschap) wordt gewaarborgd over de gebruikte data voor het model.</text:p>
              <text:p>-Stel vast dat is vastgelegd dat de auditee eigenaar of beheerder van data en model is.</text:p>
              <text:p>Mogelijke bronnen: beleidsdocumenten, contracten met derden.<text:span text:style-name="T12"/></text:p>
              <text:p><text:span text:style-name="T12"/></text:p>
              <text:p><text:span text:style-name="T12">Bestaan</text:span></text:p>
              <text:p>-Stel vast dat er voor alle databronnen / gebruikte data geen beperkingen over verplichtingen gelden.</text:p>
              <text:p>Mogelijke bronnen: rapportages, geannoteerde code, GitLab/GitHub. Overzicht van gegevensuitwisseling waaruit blijkt dat de organisatie volledige controle en beheersing (eigenaarschap) heeft over de gebruikte data voor het model.</text:p>
            </table:table-cell>
            <table:table-cell table:number-columns-repeated="2" table:style-name="ce107"/>
            <table:table-cell office:value-type="string" table:style-name="ce107">
              <text:p>.</text:p>
            </table:table-cell>
            <table:table-cell table:style-name="ce107"/>
            <table:table-cell office:value-type="string" table:style-name="ce107">
              <text:p><text:s/></text:p>
            </table:table-cell>
            <table:table-cell office:value-type="string" table:style-name="ce105">
              <text:p>1.05</text:p>
            </table:table-cell>
            <table:table-cell table:number-columns-repeated="16364"/>
          </table:table-row>
          <table:table-row table:style-name="ro9">
            <table:table-cell office:value-type="string" table:style-name="ce105">
              <text:p>2.10</text:p>
            </table:table-cell>
            <table:table-cell office:value-type="string" table:style-name="ce105">
              <text:p><text:s/></text:p>
            </table:table-cell>
            <table:table-cell office:value-type="string" table:style-name="ce157">
              <text:p>Onderhoud en beheer</text:p>
            </table:table-cell>
            <table:table-cell table:style-name="ce98"/>
            <table:table-cell table:style-name="ce158"/>
            <table:table-cell table:style-name="ce159"/>
            <table:table-cell table:style-name="ce158"/>
            <table:table-cell table:style-name="ce159"/>
            <table:table-cell table:style-name="ce158"/>
            <table:table-cell table:style-name="ce295"/>
            <table:table-cell office:value-type="string" table:style-name="ce294">
              <text:p>Het risico bestaat dat alle focus en effort aan de voorkant wordt gestoken in het ontwikkelen en in productie brengen van het algoritme, zonder overdracht naar degenen die het algoritme moeten beheren en ook “de business” <text:s/>vergeten wordt in het onderhoud</text:p>
            </table:table-cell>
            <table:table-cell office:value-type="string" table:style-name="ce107">
              <text:p>Vindt er onderhoud en beheer plaats op het algoritme?</text:p>
            </table:table-cell>
            <table:table-cell office:value-type="string" table:style-name="ce107">
              <text:p>Onderhoud en beheer op de technische componenten, het model, de gebruikte data, parameters, enzovoort</text:p>
            </table:table-cell>
            <table:table-cell office:value-type="string" table:style-name="ce111">
              <text:p>Opzet</text:p>
              <text:p><text:span text:style-name="T2">-Stel vast dat beschreven is op welke wijze overdracht naar beheer en business plaatsvindt.</text:span></text:p>
              <text:p><text:span text:style-name="T2">-Stel vast dat beschreven is op welke wijze de business wordt betrokken bij het onderhoud.</text:span></text:p>
              <text:p><text:span text:style-name="T2">-Stel vast dat beschreven is op welke wijze de goede werking van het model wordt bijgehouden.</text:span></text:p>
              <text:p><text:span text:style-name="T2">Mogelijke bronnen: beleidsdocumenten, toetsingsplan.</text:span></text:p>
              <text:p/>
              <text:p>Bestaan</text:p>
              <text:p><text:span text:style-name="T2">-Stel vast dat overdracht heeft plaats gevonden aan beheer en business.</text:span></text:p>
              <text:p><text:span text:style-name="T2">-Stel vast dat goede werking van het model is bijgehouden.</text:span></text:p>
              <text:p><text:span text:style-name="T2">-Stel vast dat de data is geactualiseerd</text:span></text:p>
              <text:p><text:span text:style-name="T2">-Stel vat dat de business betrokken is geweest bij het onderhoud.</text:span></text:p>
              <text:p><text:span text:style-name="T2">Mogelijke bronnen: versiebeheer code (GitLab/GitHub)</text:span></text:p>
            </table:table-cell>
            <table:table-cell table:number-columns-repeated="3" table:style-name="ce111"/>
            <table:table-cell table:number-columns-repeated="2" table:style-name="ce107"/>
            <table:table-cell table:style-name="ce105"/>
            <table:table-cell table:number-columns-repeated="16364"/>
          </table:table-row>
          <table:table-row table:style-name="ro14">
            <table:table-cell office:value-type="string" table:style-name="ce105">
              <text:p>2.11</text:p>
            </table:table-cell>
            <table:table-cell office:value-type="string" table:style-name="ce105">
              <text:p><text:s/></text:p>
            </table:table-cell>
            <table:table-cell office:value-type="string" table:style-name="ce194">
              <text:p>Training, testing en representativiteit</text:p>
            </table:table-cell>
            <table:table-cell table:style-name="ce195"/>
            <table:table-cell table:style-name="ce165"/>
            <table:table-cell table:style-name="ce166"/>
            <table:table-cell table:style-name="ce165"/>
            <table:table-cell table:style-name="ce166"/>
            <table:table-cell office:value-type="string" table:style-name="ce167">
              <text:p>✔</text:p>
            </table:table-cell>
            <table:table-cell table:style-name="ce166"/>
            <table:table-cell office:value-type="string" table:style-name="ce107">
              <text:p>Als trainings-, validatie- en testdata door elkaar lopen ("data leakage"), kan dit leiden tot overfitting, waardoor het model beter lijkt te presteren dan in werkelijkheid het geval is.</text:p>
            </table:table-cell>
            <table:table-cell office:value-type="string" table:style-name="ce152">
              <text:p>Is de kwaliteit gewaarborgd met betrekking tot keuzes die zijn gemaakt bij training- en testdata? Zijn training-, test- en validatiedata gescheiden verwerkt? Is de hoeveelheid data toereikend voor deze scheidingsmethode?<text:s text:c="4"/></text:p>
            </table:table-cell>
            <table:table-cell office:value-type="string" table:style-name="ce93">
              <text:p>Scheid de datasets voor training, validatie en testen en leg vast welke datasets voor welk doel gebruikt zijn. Let in het bijzonder op wanneer het model geüpdatet wordt aan de hand van (deels) eerder gebruikte data.<text:s/></text:p>
            </table:table-cell>
            <table:table-cell office:value-type="string" table:style-name="ce107">
              <text:p><text:span text:style-name="T4">Opzet</text:span></text:p>
              <text:p>-Stel vast dat beschreven is op welke wijze test/train/validatiedata gescheiden worden opgeslagen en gebruikt.</text:p>
              <text:p>Mogelijke bronnen: beheerinstructies.<text:span text:style-name="T4"/></text:p>
              <text:p><text:span text:style-name="T4"/></text:p>
              <text:p><text:span text:style-name="T4">Bestaan</text:span></text:p>
              <text:p>-Stel vast dat de test/train/validatiedata gescheiden zijn opgeslagen en gebruikt.</text:p>
              <text:p>Mogelijke bronnen: printscreens van opslaglocaties, model code, GitLab, GitHub.</text:p>
            </table:table-cell>
            <table:table-cell table:number-columns-repeated="4" table:style-name="ce107"/>
            <table:table-cell office:value-type="string" table:style-name="ce107">
              <text:p><text:s/></text:p>
            </table:table-cell>
            <table:table-cell office:value-type="string" table:style-name="ce105">
              <text:p>2.18, 2.19, 3.08</text:p>
            </table:table-cell>
            <table:table-cell table:number-columns-repeated="16364"/>
          </table:table-row>
          <table:table-row table:style-name="ro13">
            <table:table-cell office:value-type="string" table:style-name="ce105">
              <text:p>2.12</text:p>
            </table:table-cell>
            <table:table-cell office:value-type="string" table:style-name="ce92">
              <text:p><text:s/></text:p>
            </table:table-cell>
            <table:table-cell office:value-type="string" table:style-name="ce194">
              <text:p>Hyperparameters</text:p>
            </table:table-cell>
            <table:table-cell table:style-name="ce195"/>
            <table:table-cell table:style-name="ce165"/>
            <table:table-cell table:style-name="ce166"/>
            <table:table-cell table:style-name="ce165"/>
            <table:table-cell table:style-name="ce166"/>
            <table:table-cell table:style-name="ce165"/>
            <table:table-cell table:style-name="ce166"/>
            <table:table-cell office:value-type="string" table:style-name="ce107">
              <text:p>De hyperparameters zijn niet goed gekozen en onderbouwd, waardoor niet goed gestuurd kan worden op het leerproces en het model suboptimaal presteert.</text:p>
            </table:table-cell>
            <table:table-cell office:value-type="string" table:style-name="ce90">
              <text:p>Zijn de keuzes voor het gebruik van hyperparameters beargumenteerd en onderbouwd?</text:p>
            </table:table-cell>
            <table:table-cell office:value-type="string" table:style-name="ce105">
              <text:p>Leg de keuze voor de hyperparameters vast en onderbouw deze, bijvoorbeeld in Git en/of het technisch of functioneel ontwerp. Het uitvoeren van een peer review (vierogenprincipe) kan hiervan onderdeel zijn.</text:p>
            </table:table-cell>
            <table:table-cell office:value-type="string" table:style-name="ce111">
              <text:p>Opzet</text:p>
              <text:p><text:span text:style-name="T2">-Stel vast dat beschreven is op welke wijze de keuze voor het gebruik van hyperparameters wordt gemaakt en de kwaliteit van de keuze wordt gewaarborgd.<text:s/></text:span></text:p>
              <text:p><text:span text:style-name="T2">Mogelijke bronnen: security en privacy framework, werkinstructies.</text:span></text:p>
              <text:p/>
              <text:p>Bestaan</text:p>
              <text:p><text:span text:style-name="T2">-Stel vast dat de keuze voor het gebruik van hyperparameters is beargumenteerd en onderbouwd.</text:span></text:p>
              <text:p><text:span text:style-name="T2">-Stel vast de keuze voor het gebruik van hyperparameters is afgestemd en dat een peer review heeft plaatsgevonden door een functionaris met een andere rol (perspectief).<text:s text:c="2"/></text:span></text:p>
              <text:p><text:span text:style-name="T2">Mogelijke bronnen: rapportages, correspondentie, overzicht van uitgevoerde monitoringsactiviteiten, dashboards. Interviews.</text:span></text:p>
            </table:table-cell>
            <table:table-cell table:number-columns-repeated="2" table:style-name="ce111"/>
            <table:table-cell table:number-columns-repeated="2" table:style-name="ce107"/>
            <table:table-cell office:value-type="string" table:style-name="ce107">
              <text:p><text:s/></text:p>
            </table:table-cell>
            <table:table-cell table:style-name="ce105"/>
            <table:table-cell table:number-columns-repeated="16364"/>
          </table:table-row>
          <table:table-row table:style-name="ro13">
            <table:table-cell office:value-type="string" table:style-name="ce105">
              <text:p>2.13</text:p>
            </table:table-cell>
            <table:table-cell office:value-type="string" table:style-name="ce105">
              <text:p><text:s/></text:p>
            </table:table-cell>
            <table:table-cell office:value-type="string" table:style-name="ce194">
              <text:p>Modelaannames</text:p>
            </table:table-cell>
            <table:table-cell table:style-name="ce195"/>
            <table:table-cell table:style-name="ce167"/>
            <table:table-cell table:style-name="ce166"/>
            <table:table-cell table:style-name="ce167"/>
            <table:table-cell table:style-name="ce166"/>
            <table:table-cell office:value-type="string" table:style-name="ce167">
              <text:p>✔</text:p>
            </table:table-cell>
            <table:table-cell office:value-type="string" table:style-name="ce167">
              <text:p>✔</text:p>
            </table:table-cell>
            <table:table-cell office:value-type="string" table:style-name="ce107">
              <text:p>Als verkeerde statistische aannames worden gemaakt, bestaat het risico dat deze leiden tot grote voorspelfouten en interpretatiefouten.</text:p>
            </table:table-cell>
            <table:table-cell office:value-type="string" table:style-name="ce90">
              <text:p>Worden aan de statistische aannames van het modeltype voldaan?<text:s text:c="2"/></text:p>
            </table:table-cell>
            <table:table-cell office:value-type="string" table:style-name="ce105">
              <text:p>Afhankelijk van modeltype kunnen testen uitgevoerd worden. Bijvoorbeeld Granger causality, Rubin causal model, Jarque-Bera test etc.<text:s/></text:p>
            </table:table-cell>
            <table:table-cell office:value-type="string" table:style-name="ce107">
              <text:p><text:span text:style-name="T4">Opzet</text:span></text:p>
              <text:p>-Stel vast de beschreven is aan welke (statistische) aannames van het modeltype moet worden voldaan en hoe dit wordt gecontroleerd.</text:p>
              <text:p>Mogelijke bronnen: beleidsdocumenten.<text:span text:style-name="T4"/></text:p>
              <text:p><text:span text:style-name="T4"/></text:p>
              <text:p><text:span text:style-name="T4">Bestaan</text:span></text:p>
              <text:p>-Stel vast dat aan de (statistische) aannames van het modeltype is voldaan en dat dit expliciet is gecontroleerd.</text:p>
              <text:p>-Stel vast dat eventuele assumptie schendingen zijn onderzocht en robuustheid tegen schendingen onderzocht/zijn beargumenteerd en afgestemd met het management.</text:p>
              <text:p>Mogelijke bronnen: rapportages, code annotatie, notities of memo's.</text:p>
            </table:table-cell>
            <table:table-cell table:number-columns-repeated="2" table:style-name="ce122"/>
            <table:table-cell table:number-columns-repeated="3" table:style-name="ce107"/>
            <table:table-cell table:style-name="ce105"/>
            <table:table-cell table:number-columns-repeated="16364"/>
          </table:table-row>
          <table:table-row table:style-name="ro9">
            <table:table-cell office:value-type="string" table:style-name="ce147">
              <text:p>2.14</text:p>
            </table:table-cell>
            <table:table-cell office:value-type="string" table:style-name="ce105">
              <text:p><text:s/></text:p>
            </table:table-cell>
            <table:table-cell office:value-type="string" table:style-name="ce194">
              <text:p>Bias data</text:p>
            </table:table-cell>
            <table:table-cell table:style-name="ce195"/>
            <table:table-cell office:value-type="string" table:style-name="ce167">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s/></text:p>
            </table:table-cell>
            <table:table-cell table:style-name="ce166"/>
            <table:table-cell office:value-type="string" table:style-name="ce107">
              <text:p>Er zit onwenselijke systematische afwijking <text:s/>in de data<text:s/><text:span text:style-name="T10">(data bias)</text:span></text:p>
              <text:p/>
              <text:p><text:span text:style-name="T3"><text:s/></text:span></text:p>
            </table:table-cell>
            <table:table-cell office:value-type="string" table:style-name="ce156">
              <text:p>Bevat de data geen onwenselijke bias?</text:p>
            </table:table-cell>
            <table:table-cell office:value-type="string" table:style-name="ce191">
              <text:p>Controleren/testen op bias<text:s/><text:span text:style-name="T10">in de data</text:span><text:s/>en eventueel tegenmaatregelen nemen zoals het balanceren van de dataset</text:p>
              <text:p/>
              <text:p><text:span text:style-name="T3"><text:s/></text:span></text:p>
            </table:table-cell>
            <table:table-cell office:value-type="string" table:style-name="ce192">
              <text:p>Opzet</text:p>
              <text:p><text:span text:style-name="T10">-Stel vast dat beschreven is op welke wijze de representativiteit van de data wordt onderzocht en vastgesteld.</text:span></text:p>
              <text:p><text:span text:style-name="T10">-Stel vast dat beschreven is voor welke kenmerken (bijvoorbeeld migratieachtergrond of geslacht) de representativiteit van de data wordt getoetst en waarom deze kenmerken.</text:span></text:p>
              <text:p><text:span text:style-name="T10">-Stel vast dat beschreven is op welke wijze wordt omgegaan met eventuele bias (bijvoorbeeld balanceren door weging van variabelen voor specifieke groepen in de data).</text:span></text:p>
              <text:p><text:span text:style-name="T10">Mogelijke bronnen: beleidsdocumenten, toetsingsplan.</text:span></text:p>
              <text:p/>
              <text:p>Bestaan</text:p>
              <text:p><text:span text:style-name="T10">-Stel vast dat de data is onderzocht op representativiteit.</text:span></text:p>
              <text:p><text:span text:style-name="T10">-Stel vast dat eventuele tegenmaatregelen zijn genomen, zoals het balanceren van de dataset.</text:span></text:p>
              <text:p><text:span text:style-name="T10">Mogelijke bronnen: rapportages, geannoteerde code.</text:span></text:p>
            </table:table-cell>
            <table:table-cell table:number-columns-repeated="2" table:style-name="ce111"/>
            <table:table-cell table:number-columns-repeated="2" table:style-name="ce107"/>
            <table:table-cell office:value-type="string" table:style-name="ce107">
              <text:p><text:s/></text:p>
            </table:table-cell>
            <table:table-cell office:value-type="string" table:style-name="ce105">
              <text:p>2.15, 2.19, 3.08</text:p>
            </table:table-cell>
            <table:table-cell table:number-columns-repeated="16364"/>
          </table:table-row>
          <table:table-row table:style-name="ro8">
            <table:table-cell office:value-type="string" table:style-name="ce147">
              <text:p>2.15</text:p>
            </table:table-cell>
            <table:table-cell office:value-type="string" table:style-name="ce105">
              <text:p><text:s/></text:p>
            </table:table-cell>
            <table:table-cell office:value-type="string" table:style-name="ce149">
              <text:p>Bias model</text:p>
            </table:table-cell>
            <table:table-cell table:style-name="ce199"/>
            <table:table-cell table:style-name="ce161"/>
            <table:table-cell table:style-name="ce162"/>
            <table:table-cell office:value-type="string" table:style-name="ce163">
              <text:p>✔</text:p>
            </table:table-cell>
            <table:table-cell office:value-type="string" table:style-name="ce163">
              <text:p>✔</text:p>
            </table:table-cell>
            <table:table-cell table:style-name="ce163"/>
            <table:table-cell table:style-name="ce213"/>
            <table:table-cell office:value-type="string" table:style-name="ce214">
              <text:p>Het model creëert onwenselijke systematische afwijking voor specifieke personen, groepen of andere eenheden (model output bias)<text:s/></text:p>
              <text:p/>
              <text:p><text:span text:style-name="T13"><text:s/></text:span></text:p>
            </table:table-cell>
            <table:table-cell office:value-type="string" table:style-name="ce100">
              <text:p>Wordt er gewaarborgd dat er geen bias wordt gecreëerd door keuzes met betrekking tot het model?</text:p>
            </table:table-cell>
            <table:table-cell office:value-type="string" table:style-name="ce107">
              <text:p>Maatregelen om bias te beperken, tegen te gaan en/of te compenseren.</text:p>
              <text:p/>
              <text:p><text:span text:style-name="T3"><text:s/></text:span></text:p>
            </table:table-cell>
            <table:table-cell office:value-type="string" table:style-name="ce155">
              <text:p><text:span text:style-name="T12">Opzet</text:span></text:p>
              <text:p>-Stel vast dat beschreven is voor welke kenmerken (bijvoorbeeld migratieachtergrond of geslacht) wordt getoetst op bias en waarom deze kenmerken.</text:p>
              <text:p>-Stel vast dat beschreven is op welke wijze vormen van systematische afwijkingen voor groepen en personen worden onderzocht en afwijkingen, waar nodig, worden geadresseerd in gepaste gremia.</text:p>
              <text:p>Mogelijke bronnen: beleidsdocumenten, toetsingsplan.<text:span text:style-name="T12"/></text:p>
              <text:p><text:span text:style-name="T12"/></text:p>
              <text:p><text:span text:style-name="T12">Bestaan</text:span></text:p>
              <text:p>-Stel vast dat vormen van systematische afwijkingen voor groepen en personen zijn gemonitord, zijn onderzocht en afwijkingen, waar nodig, zijn geadresseerd in gepaste gremia.</text:p>
              <text:p>Mogelijke bronnen: model code, GitLab, GitHub, vergaderverslagen.</text:p>
            </table:table-cell>
            <table:table-cell table:number-columns-repeated="4" table:style-name="ce107"/>
            <table:table-cell office:value-type="string" table:style-name="ce107">
              <text:p><text:s/></text:p>
            </table:table-cell>
            <table:table-cell office:value-type="string" table:style-name="ce93">
              <text:p>2.15, 2.18, 3.08</text:p>
            </table:table-cell>
            <table:table-cell table:number-columns-repeated="16364"/>
          </table:table-row>
          <table:table-row table:style-name="ro10">
            <table:table-cell office:value-type="string" table:style-name="ce147">
              <text:p>2.16</text:p>
            </table:table-cell>
            <table:table-cell office:value-type="string" table:style-name="ce105">
              <text:p><text:s/></text:p>
            </table:table-cell>
            <table:table-cell office:value-type="string" table:style-name="ce104">
              <text:p>Target leakage</text:p>
            </table:table-cell>
            <table:table-cell table:style-name="ce200"/>
            <table:table-cell table:style-name="ce88"/>
            <table:table-cell table:style-name="ce89"/>
            <table:table-cell table:style-name="ce88"/>
            <table:table-cell table:style-name="ce89"/>
            <table:table-cell table:style-name="ce88"/>
            <table:table-cell table:style-name="ce215"/>
            <table:table-cell office:value-type="string" table:style-name="ce30">
              <text:p>De data waarop het model is gebaseerd, zijn niet beschikbaar voordat de uitkomsten zijn geobserveerd.</text:p>
              <text:p/>
              <text:p/>
            </table:table-cell>
            <table:table-cell office:value-type="string" table:style-name="ce107">
              <text:p><text:span text:style-name="T10">Zijn er waarborgen om target leakage te voorkomen? M</text:span>aken de voorspellingen deel uit van de model features?</text:p>
            </table:table-cell>
            <table:table-cell office:value-type="string" table:style-name="ce108">
              <text:p>Controle op genoemd aspect (target leakage)</text:p>
              <text:p/>
              <text:p/>
            </table:table-cell>
            <table:table-cell office:value-type="string" table:style-name="ce138">
              <text:p>Opzet</text:p>
              <text:p><text:span text:style-name="T10">-Stel vast dat beschreven is op welke wijze wordt gewaarborgd dat de data waarop het model is gebaseerd niet beschikbaar zijn voordat de uitkomsten zijn geobserveerd.</text:span></text:p>
              <text:p><text:span text:style-name="T10">Mogelijke bronnen: beleidsdocumenten, toetsingplan.</text:span></text:p>
              <text:p/>
              <text:p>Bestaan</text:p>
              <text:p><text:span text:style-name="T10">-Stel vast dat datgene wat het model voorspelt niet is opgenomen in de voorspellende variabelen.</text:span></text:p>
              <text:p><text:span text:style-name="T10">-Stel vast dat geen afgeleide van hetgeen voorspeld wordt, is opgenomen in de voorspellende variabelen.</text:span></text:p>
              <text:p><text:span text:style-name="T10">Mogelijke bronnen:toetsingsrapportages, monitoringsactiviteiten, code.</text:span></text:p>
            </table:table-cell>
            <table:table-cell table:number-columns-repeated="2" table:style-name="ce111"/>
            <table:table-cell table:number-columns-repeated="2" table:style-name="ce107"/>
            <table:table-cell office:value-type="string" table:style-name="ce107">
              <text:p><text:s/></text:p>
            </table:table-cell>
            <table:table-cell table:style-name="ce105"/>
            <table:table-cell table:number-columns-repeated="16364"/>
          </table:table-row>
        </table:table-row-group>
        <table:table-row table:style-name="ro2">
          <table:table-cell office:value-type="float" office:value="3" table:style-name="ce94">
            <text:p>3</text:p>
          </table:table-cell>
          <table:table-cell table:style-name="ce95"/>
          <table:table-cell office:value-type="string" table:style-name="ce211">
            <text:p>Privacy</text:p>
          </table:table-cell>
          <table:table-cell office:value-type="string" table:style-name="ce234">
            <text:p><text:s/></text:p>
          </table:table-cell>
          <table:table-cell table:style-name="ce235"/>
          <table:table-cell office:value-type="string" table:style-name="ce236">
            <text:p><text:s/></text:p>
          </table:table-cell>
          <table:table-cell table:number-columns-repeated="3" table:style-name="ce236"/>
          <table:table-cell table:style-name="ce237"/>
          <table:table-cell table:style-name="ce212"/>
          <table:table-cell table:number-columns-repeated="5" table:style-name="ce87"/>
          <table:table-cell table:number-columns-repeated="2" table:style-name="ce238"/>
          <table:table-cell table:style-name="ce239"/>
          <table:table-cell table:style-name="ce96"/>
          <table:table-cell table:number-columns-repeated="16364"/>
        </table:table-row>
        <table:table-row table:style-name="ro10">
          <table:table-cell office:value-type="string" table:style-name="ce83">
            <text:p>3.01<text:s text:c="2"/></text:p>
          </table:table-cell>
          <table:table-cell table:style-name="ce82"/>
          <table:table-cell office:value-type="string" table:style-name="ce201">
            <text:p>Verwerking gegevens</text:p>
          </table:table-cell>
          <table:table-cell table:style-name="ce206"/>
          <table:table-cell table:style-name="ce101"/>
          <table:table-cell office:value-type="string" table:style-name="ce103">
            <text:p>✔</text:p>
          </table:table-cell>
          <table:table-cell table:style-name="ce240"/>
          <table:table-cell table:style-name="ce102"/>
          <table:table-cell table:style-name="ce103"/>
          <table:table-cell table:style-name="ce170"/>
          <table:table-cell office:value-type="string" table:style-name="ce155">
            <text:p>De verwerking is niet gerechtvaardigd omdat het doel van de verwerking niet kan worden gebaseerd op één van de zes rechtsgrondslagen die in de AVG worden gegeven.</text:p>
          </table:table-cell>
          <table:table-cell office:value-type="string" table:style-name="ce155">
            <text:p>Vindt de verwerking van (bijzondere*) persoonsgegevens plaats op grond van één van de zes rechtsgrondslagen die in de AVG worden gegeven.?</text:p>
            <text:p/>
            <text:p>*o.a. gegevens m.b.t. ras of afkomst, religie, gezondheid of seksuele geaardheid, strafrechtelijke gegevens of nationale identificatienummers (o.a. BSN).</text:p>
          </table:table-cell>
          <table:table-cell office:value-type="string" table:style-name="ce155">
            <text:p>Vastlegging in PIA, verwerkersovereenkomst/register</text:p>
          </table:table-cell>
          <table:table-cell office:value-type="string" table:style-name="ce155">
            <text:p><text:span text:style-name="T12">Opzet</text:span></text:p>
            <text:p>-Stel vast dat beschreven is op basis van welke wettelijke grondslag / wettelijke taak de verwerking van gegevens is gebaseerd.</text:p>
            <text:p>-Stel vast dat de beschreven wettelijke grondslag / wettelijke taak overeenkomt met de wet- of regelgeving.</text:p>
            <text:p/>
          </table:table-cell>
          <table:table-cell table:number-columns-repeated="4" table:style-name="ce111"/>
          <table:table-cell office:value-type="string" table:style-name="ce155">
            <text:p>AVG, art.6</text:p>
          </table:table-cell>
          <table:table-cell table:style-name="ce184"/>
          <table:table-cell table:number-columns-repeated="16364"/>
        </table:table-row>
        <table:table-row table:style-name="ro10">
          <table:table-cell office:value-type="string" table:style-name="ce83">
            <text:p>3.02<text:s text:c="2"/></text:p>
          </table:table-cell>
          <table:table-cell table:style-name="ce82"/>
          <table:table-cell office:value-type="string" table:style-name="ce201">
            <text:p>Verantwoordelijkheden</text:p>
          </table:table-cell>
          <table:table-cell table:style-name="ce206"/>
          <table:table-cell table:style-name="ce101"/>
          <table:table-cell office:value-type="string" table:style-name="ce103">
            <text:p>✔</text:p>
          </table:table-cell>
          <table:table-cell table:style-name="ce241"/>
          <table:table-cell table:style-name="ce102"/>
          <table:table-cell table:style-name="ce103"/>
          <table:table-cell table:style-name="ce170"/>
          <table:table-cell office:value-type="string" table:style-name="ce155">
            <text:p>Rollen en verantwoordelijkheden m.b.t. de verwerking van</text:p>
            <text:p>persoonsgegeven in het algoritme zijn niet helder belegd</text:p>
          </table:table-cell>
          <table:table-cell office:value-type="string" table:style-name="ce155">
            <text:p>Zijn de rollen en verantwoordlijkheden m.b.t. de verwerking van persoonsgegevens gespecificeerd?</text:p>
          </table:table-cell>
          <table:table-cell office:value-type="string" table:style-name="ce155">
            <text:p>Van alle betrokken partijen is hun rol vastgelegd. Met de betrokken partijken zijn afspraken gemaakt en vastgelegd.</text:p>
          </table:table-cell>
          <table:table-cell office:value-type="string" table:style-name="ce155">
            <text:p><text:span text:style-name="T12">Opzet</text:span></text:p>
            <text:p>- Stel vast dat de organisatie instructies heeft die in het algemeen voorschrijven dat verwerkingsverantwoordelijkheden zijn belegd binnen de organisatie.<text:s/></text:p>
            <text:p>Mogelijke bronnen: beleidsdocumenten.</text:p>
            <text:p><text:span text:style-name="T12"/></text:p>
            <text:p><text:span text:style-name="T12">Bestaan</text:span></text:p>
            <text:p>- Stel vast dat de verwerkingsverantwoordelijkheden zijn gespecificeerd voor het algoritme.</text:p>
            <text:p>- Stel vast dat de beschreven verwerkingsverantwoordelijkheden overeenkomen met de AVG.</text:p>
            <text:p>Mogelijke bronnen: DPIA of verwerkingsregisters.</text:p>
          </table:table-cell>
          <table:table-cell table:number-columns-repeated="4" table:style-name="ce111"/>
          <table:table-cell office:value-type="string" table:style-name="ce155">
            <text:p>AVG, art.26,27,28</text:p>
          </table:table-cell>
          <table:table-cell office:value-type="string" table:style-name="ce184">
            <text:p>1.06</text:p>
          </table:table-cell>
          <table:table-cell table:number-columns-repeated="16364"/>
        </table:table-row>
        <table:table-row table:style-name="ro10">
          <table:table-cell office:value-type="string" table:style-name="ce83">
            <text:p>3.03</text:p>
          </table:table-cell>
          <table:table-cell table:style-name="ce82"/>
          <table:table-cell office:value-type="string" table:style-name="ce201">
            <text:p>DPIA</text:p>
          </table:table-cell>
          <table:table-cell table:style-name="ce206"/>
          <table:table-cell table:style-name="ce101"/>
          <table:table-cell office:value-type="string" table:style-name="ce103">
            <text:p>✔</text:p>
          </table:table-cell>
          <table:table-cell table:style-name="ce241"/>
          <table:table-cell office:value-type="string" table:style-name="ce103">
            <text:p>✔</text:p>
          </table:table-cell>
          <table:table-cell table:style-name="ce103"/>
          <table:table-cell table:style-name="ce170"/>
          <table:table-cell office:value-type="string" table:style-name="ce155">
            <text:p>Niet voldoen aan wettelijke verplichting AVG met betrekking tot uitvoeren Data Protection Impact Assessment (DPIA), indien een verwerking van</text:p>
            <text:p>persoonsgegevens waarschijnlijk een hoog risico inhoudt voor de rechten en vrijheden van natuurlijke personen.<text:s/></text:p>
          </table:table-cell>
          <table:table-cell office:value-type="string" table:style-name="ce155">
            <text:p>Is er een DPIA uitgevoerd (indien van toepassing) en gehandeld n.a.v. uitkomsten?</text:p>
          </table:table-cell>
          <table:table-cell office:value-type="string" table:style-name="ce155">
            <text:p>Uitvoeren DPIA inclusief opvolgen uitkomsten DPIA</text:p>
          </table:table-cell>
          <table:table-cell office:value-type="string" table:style-name="ce155">
            <text:p><text:span text:style-name="T12">Opzet</text:span></text:p>
            <text:p>-Stel vast dat beschreven is in welke situaties en op welke wijze een DPIA uitgevoerd dient te worden.</text:p>
            <text:p>-Stel vast dat hetgeen beschreven is over het uitvoeren van een DPIA overeenkomst met de geldende eisen en beleid van de Autoriteit Persoonsgegevens.</text:p>
            <text:p/>
            <text:p><text:span text:style-name="T12">Bestaan</text:span></text:p>
            <text:p>-Stel vast dat de DPIA is uitgevoerd conform de geldende eisen en beleid van de Autoriteit Persoonsgegevens.</text:p>
            <text:p>Mogeljike bronnen: Beleid, werkinstructies. DPIA uitgevoerd volgens geldende eisen en beleid https://www.autoriteitpersoonsgegevens.nl/themas/basis-avg/praktisch-avg/data-protection-impact-assessment-dpia</text:p>
          </table:table-cell>
          <table:table-cell table:number-columns-repeated="4" table:style-name="ce111"/>
          <table:table-cell office:value-type="string" table:style-name="ce185">
            <text:p>AVG, art.35</text:p>
          </table:table-cell>
          <table:table-cell table:style-name="ce184"/>
          <table:table-cell table:number-columns-repeated="16364"/>
        </table:table-row>
        <table:table-row table:style-name="ro13">
          <table:table-cell office:value-type="string" table:style-name="ce83">
            <text:p>3.04<text:s text:c="2"/></text:p>
          </table:table-cell>
          <table:table-cell table:style-name="ce82"/>
          <table:table-cell office:value-type="string" table:style-name="ce201">
            <text:p>Register</text:p>
          </table:table-cell>
          <table:table-cell table:style-name="ce206"/>
          <table:table-cell table:style-name="ce101"/>
          <table:table-cell office:value-type="string" table:style-name="ce103">
            <text:p>✔</text:p>
          </table:table-cell>
          <table:table-cell table:style-name="ce241"/>
          <table:table-cell table:style-name="ce102"/>
          <table:table-cell table:style-name="ce103"/>
          <table:table-cell table:style-name="ce170"/>
          <table:table-cell office:value-type="string" table:style-name="ce155">
            <text:p>Niet voldoen aan wettelijke verplichting AVG met betrekking tot bijhouden register</text:p>
          </table:table-cell>
          <table:table-cell office:value-type="string" table:style-name="ce155">
            <text:p>Wordt er een register bijgehouden met betrekking tot het gebruik van persoonsgegevens?</text:p>
          </table:table-cell>
          <table:table-cell office:value-type="string" table:style-name="ce155">
            <text:p>Een register bijhouden volgens AVG</text:p>
          </table:table-cell>
          <table:table-cell office:value-type="string" table:style-name="ce155">
            <text:p><text:span text:style-name="T12">Opzet</text:span></text:p>
            <text:p>-Stel vast dat beschreven is op welke wijze een verwerkingsregister ingericht en bijgehouden dient te worden.</text:p>
            <text:p>-Stel vast dat hetgeen beschreven is over het inrichten en bijhouden van een verwerkingsregister overeenkomst met de bepalingen in de AVG.</text:p>
            <text:p/>
            <text:p><text:span text:style-name="T12">Bestaan</text:span></text:p>
            <text:p>-Stel vast dat het verwerkingsregister voor het algoritme is ingericht en bijgehouden volgens de bepalingen in de AVG. Voor de eigen organisatie (en eventueel de onderzochte ketenpartners)<text:s/></text:p>
            <text:p>Mogelijke bronnen: Afschrift/uittreksel van (deel van) verwerkingsregister met betrekking tot verwerkingen voor het algoritme. Bronnen moeten up-to-date zijn, onderhouden worden.<text:s/></text:p>
          </table:table-cell>
          <table:table-cell table:number-columns-repeated="4" table:style-name="ce111"/>
          <table:table-cell office:value-type="string" table:style-name="ce185">
            <text:p>AVG, art.30</text:p>
          </table:table-cell>
          <table:table-cell table:style-name="ce242"/>
          <table:table-cell table:number-columns-repeated="16364"/>
        </table:table-row>
        <table:table-row table:style-name="ro15">
          <table:table-cell office:value-type="string" table:style-name="ce83">
            <text:p>3.05<text:s text:c="2"/></text:p>
          </table:table-cell>
          <table:table-cell table:style-name="ce83"/>
          <table:table-cell office:value-type="string" table:style-name="ce193">
            <text:p>Doelbinding</text:p>
          </table:table-cell>
          <table:table-cell table:style-name="ce208"/>
          <table:table-cell table:style-name="ce139"/>
          <table:table-cell office:value-type="string" table:style-name="ce103">
            <text:p>✔</text:p>
          </table:table-cell>
          <table:table-cell table:style-name="ce241"/>
          <table:table-cell table:style-name="ce140"/>
          <table:table-cell table:style-name="ce141"/>
          <table:table-cell table:style-name="ce171"/>
          <table:table-cell office:value-type="string" table:style-name="ce155">
            <text:p>Niet voldoen aan doelbinding volgens AVG</text:p>
          </table:table-cell>
          <table:table-cell office:value-type="string" table:style-name="ce155">
            <text:p>Is de verwerking van (bijzondere) persoonsgegevens met het algoritme verenigbaar met het oorspronkelijke doel?</text:p>
          </table:table-cell>
          <table:table-cell office:value-type="string" table:style-name="ce155">
            <text:p>Het is vastgesteld dat de verwerking van (bijzondere) persoonsgegevens met het algoritme verenigbaar is met het oorspronkelijke doel (doelbinding)</text:p>
          </table:table-cell>
          <table:table-cell office:value-type="string" table:style-name="ce155">
            <text:p><text:span text:style-name="T12">Opzet</text:span></text:p>
            <text:p>-Stel vast dat beschreven is op welke wijze de verwerking van (bijzondere) persoonsgegevens verenigbaar is met het oorspronkelijke doel.</text:p>
            <text:p/>
            <text:p><text:span text:style-name="T12">Bestaan</text:span></text:p>
            <text:p>-Stel vast dat de (bijzondere) persoonsgegevens verwerkt zijn volgens het oorspronkelijke doel.<text:s/></text:p>
            <text:p>Mogelijke bronnen: Beleid, werkinstructies, DPIA/PIA/Werkinstructies/Vastgelegde uitgangspunten waaruit blijkt dat verwerking van persoonsgegevens van het algoritme verenigbaar is met het oorspronkelijke doel.</text:p>
          </table:table-cell>
          <table:table-cell table:number-columns-repeated="4" table:style-name="ce111"/>
          <table:table-cell office:value-type="string" table:style-name="ce185">
            <text:p>AVG, art.5</text:p>
          </table:table-cell>
          <table:table-cell office:value-type="string" table:style-name="ce184">
            <text:p>1.01, 2.01</text:p>
          </table:table-cell>
          <table:table-cell table:number-columns-repeated="16364"/>
        </table:table-row>
        <table:table-row table:style-name="ro15">
          <table:table-cell office:value-type="string" table:style-name="ce83">
            <text:p>3.06</text:p>
          </table:table-cell>
          <table:table-cell table:style-name="ce83"/>
          <table:table-cell office:value-type="string" table:style-name="ce82">
            <text:p>Dataminimalisatie</text:p>
          </table:table-cell>
          <table:table-cell table:style-name="ce204"/>
          <table:table-cell table:style-name="ce203"/>
          <table:table-cell office:value-type="string" table:style-name="ce224">
            <text:p>✔</text:p>
          </table:table-cell>
          <table:table-cell table:style-name="ce243"/>
          <table:table-cell table:style-name="ce225"/>
          <table:table-cell table:style-name="ce103"/>
          <table:table-cell table:style-name="ce170"/>
          <table:table-cell office:value-type="string" table:style-name="ce155">
            <text:p>De verwerkte persoonsgegevens zijn niet proportioneel en relevant in relatie tot het doel.</text:p>
          </table:table-cell>
          <table:table-cell office:value-type="string" table:style-name="ce155">
            <text:p>Is er sprake van data-minimalisatie?</text:p>
          </table:table-cell>
          <table:table-cell office:value-type="string" table:style-name="ce155">
            <text:p>Vastlegging uitgangspunten, werkinstructies</text:p>
          </table:table-cell>
          <table:table-cell office:value-type="string" table:style-name="ce155">
            <text:p><text:span text:style-name="T12">Opzet</text:span></text:p>
            <text:p>Stel vast dat beschreven is welke persoonsgegevens noodzakelijk zijn voor het algoritme en waarom.</text:p>
            <text:p>Bronnen: DPIA/PIA/Vastgelegde uitgangspunten waaruit blijkt dat er sprake is van data-minimalisatie.<text:s/></text:p>
            <text:p/>
            <text:p><text:span text:style-name="T12">Bestaan</text:span></text:p>
            <text:p>Stel vast dat het algoritme in de praktijk uitsluitend de noodzakelijke persoonsgegevens verwerkt.</text:p>
            <text:p>Mogelijke bronnen: Broncode van het algoritme</text:p>
            <text:p/>
          </table:table-cell>
          <table:table-cell table:number-columns-repeated="4" table:style-name="ce111"/>
          <table:table-cell office:value-type="string" table:style-name="ce185">
            <text:p>AVG, art.5</text:p>
          </table:table-cell>
          <table:table-cell office:value-type="string" table:style-name="ce184">
            <text:p>2.20</text:p>
          </table:table-cell>
          <table:table-cell table:number-columns-repeated="16364"/>
        </table:table-row>
        <table:table-row table:style-name="ro17">
          <table:table-cell office:value-type="string" table:style-name="ce83">
            <text:p>3.07</text:p>
          </table:table-cell>
          <table:table-cell table:style-name="ce83"/>
          <table:table-cell office:value-type="string" table:style-name="ce82">
            <text:p>Privacy</text:p>
          </table:table-cell>
          <table:table-cell table:style-name="ce204"/>
          <table:table-cell table:style-name="ce210"/>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table:style-name="ce170"/>
          <table:table-cell office:value-type="string" table:style-name="ce155">
            <text:p>Handelen in strijd met artikel 1 uit de Grondwet (GW)/artikel 14 Europees Verdrag voor de Rechten van de Mens (EVRM) door directe discriminatie</text:p>
          </table:table-cell>
          <table:table-cell office:value-type="string" table:style-name="ce155">
            <text:p>Is er geen sprake is van onacceptabele directe discriminatie door het algoritme, zoals vastgelegd in artikel 1 uit de Grondwet?</text:p>
          </table:table-cell>
          <table:table-cell office:value-type="string" table:style-name="ce155">
            <text:p>Een afweging of de gebruikte kenmerken van het algoritme geschikt zijn om onderscheid mee te maken volgens artikel 1 van de Grondwet.</text:p>
            <text:p/>
            <text:p>Een (statistische) onderbouwing dat de gebruikte kenmerken bijdragen aan de beoogde resultaten van het algoritme.</text:p>
          </table:table-cell>
          <table:table-cell office:value-type="string" table:style-name="ce155">
            <text:p><text:span text:style-name="T12">Opzet</text:span></text:p>
            <text:p>-Stel vast dat beschreven is hoe wordt getoetst of de kenmerken van het algoritme rechtmatig zijn om onderscheid mee te maken, volgens artikel 1 van de Grondwet.</text:p>
            <text:p>- Stel vast dat beschreven is hoe (statistisch) wordt getoetst of de gebruikte kenmerken voldoende bijdragen aan de voorspellingen van het algoritme.</text:p>
            <text:p>Mogelijke bronnen: DPIA/PIA/Werkinstructies/Vastgelegde uitgangspunten</text:p>
            <text:p/>
            <text:p><text:span text:style-name="T12">Bestaan</text:span></text:p>
            <text:p>-Stel vast dat is getoetst dat de kenmerken van het algoritme rechtmatig bevonden zijn om onderscheid mee te maken, volgens artikel 1 van de Grondwet.</text:p>
            <text:p>-Stel vast dat (statistisch) onderbouwd is dat de gebruikte kenmerken voldoende bijdragen aan de voorspellingen van het algoritme.</text:p>
            <text:p>Mogelijke bronnen: DPIA/PIA/Beleidsnota's/Modelevaluaties van het algoritme</text:p>
          </table:table-cell>
          <table:table-cell table:number-columns-repeated="4" table:style-name="ce111"/>
          <table:table-cell office:value-type="string" table:style-name="ce185">
            <text:p>art.1 GW / Art.14 EVRM</text:p>
          </table:table-cell>
          <table:table-cell office:value-type="string" table:style-name="ce184">
            <text:p>2.18, 2.19, 3.08</text:p>
          </table:table-cell>
          <table:table-cell table:number-columns-repeated="16364"/>
        </table:table-row>
        <table:table-row table:style-name="ro9">
          <table:table-cell office:value-type="string" table:style-name="ce83">
            <text:p>3.08<text:s text:c="2"/></text:p>
          </table:table-cell>
          <table:table-cell table:style-name="ce83"/>
          <table:table-cell office:value-type="string" table:style-name="ce82">
            <text:p>Discriminatie</text:p>
          </table:table-cell>
          <table:table-cell table:style-name="ce204"/>
          <table:table-cell table:style-name="ce203"/>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table:style-name="ce170"/>
          <table:table-cell office:value-type="string" table:style-name="ce155">
            <text:p>Handelen in strijd met artikel 1 uit de Grondwet (GW)/artikel 14 Europees Verdrag voor de Rechten van de Mens (EVRM) door indirecte discriminatie</text:p>
          </table:table-cell>
          <table:table-cell office:value-type="string" table:style-name="ce155">
            <text:p>Is er geen sprake is van onacceptabele indirecte discriminatie door het algoritme, zoals vastgelegd in artikel 1 uit de Grondwet?</text:p>
          </table:table-cell>
          <table:table-cell office:value-type="string" table:style-name="ce155">
            <text:p>Periodieke biastoetsen en fairness metrics om te toetsen of het algorimte indirect onderscheid maakt op basis van bijvoorbeeld migratieachtergrond, etniciteit, huidskleur, geslacht, leeftijd of seksuele geaardheid.</text:p>
            <text:p/>
            <text:p>Een afweging van welke kenmerken getoetst moeten worden op indirecte discriminatie en een evaluatie van de uitkomsten van de discriminatietoetsen.</text:p>
          </table:table-cell>
          <table:table-cell office:value-type="string" table:style-name="ce155">
            <text:p><text:span text:style-name="T12">Opzet</text:span></text:p>
            <text:p>- Stel vast dat bepaald is voor welke kenmerken wordt getoetst of er sprake is van indirecte discriminatie en waarom deze kenmerken.</text:p>
            <text:p>- Stel vast dat beschreven is hoe periodiek wordt getoetst of het algoritme indirect discrimineert op basis van de geselecteerde kenmerken.</text:p>
            <text:p>Mogelijke bronnen: DPIA/PIA/Werkinstructies/Vastgelegde uitgangspunten</text:p>
            <text:p/>
            <text:p><text:span text:style-name="T12">Bestaan</text:span></text:p>
            <text:p>- Stel vast dat periodiek is getoetst of het algoritme indirect discrimineert op basis van de geselecteerde kenmerken.<text:span text:style-name="T12"/></text:p>
            <text:p>- Stel vast dat is geëvalueerd of de indirecte discriminatie acceptabel is en of er eventueel verbeterplannen zijn opgesteld als de indirecte discriminatie niet acceptabel is.</text:p>
            <text:p>Mogelijke bronnen: DPIA/PIA/Technische modeldocumentatie/Beleidsnota's</text:p>
          </table:table-cell>
          <table:table-cell table:number-columns-repeated="4" table:style-name="ce111"/>
          <table:table-cell office:value-type="string" table:style-name="ce185">
            <text:p>art.1 GW / Art.14 EVRM</text:p>
          </table:table-cell>
          <table:table-cell office:value-type="string" table:style-name="ce184">
            <text:p>2.18, 2.19, 3.07</text:p>
          </table:table-cell>
          <table:table-cell table:number-columns-repeated="16364"/>
        </table:table-row>
        <table:table-row table:style-name="ro15">
          <table:table-cell office:value-type="string" table:style-name="ce83">
            <text:p>3.09<text:s text:c="2"/></text:p>
          </table:table-cell>
          <table:table-cell table:style-name="ce83"/>
          <table:table-cell office:value-type="string" table:style-name="ce146">
            <text:p>Profilering</text:p>
          </table:table-cell>
          <table:table-cell table:style-name="ce209"/>
          <table:table-cell table:style-name="ce144"/>
          <table:table-cell office:value-type="string" table:style-name="ce143">
            <text:p>✔</text:p>
          </table:table-cell>
          <table:table-cell table:style-name="ce241"/>
          <table:table-cell table:style-name="ce142"/>
          <table:table-cell table:style-name="ce143"/>
          <table:table-cell table:style-name="ce172"/>
          <table:table-cell office:value-type="string" table:style-name="ce169">
            <text:p>Profilering in de zin van AVG, art. 4, sub 4: risico handelen in strijd met AVG</text:p>
          </table:table-cell>
          <table:table-cell office:value-type="string" table:style-name="ce169">
            <text:p>Is er getoetst in hoeverre er sprake is van profilering en in hoeverre dat is toegestaan?</text:p>
          </table:table-cell>
          <table:table-cell office:value-type="string" table:style-name="ce169">
            <text:p>Vastlegging van deze toetsing</text:p>
          </table:table-cell>
          <table:table-cell office:value-type="string" table:style-name="ce169">
            <text:p><text:span text:style-name="T12">Opzet</text:span><text:span text:style-name="T17"/></text:p>
            <text:p>- Stel vast dat omschreven is dat wordt getoetst of er sprake is van profilering zoals uitgelegd in de AVG en onder welke voorwaarden dit is toegestaan.</text:p>
            <text:p/>
            <text:p><text:span text:style-name="T12">Bestaan</text:span>:</text:p>
            <text:p>- Stel vast dat getoetst is of er sprake is van profilering door het algoritme en in hoeverre it is toegestaan.</text:p>
            <text:p>Mogelijke bronnen: <text:s/>DPIA/PIA/Werkinstructies/Vastgelegde uitgangspunten waaruit blijkt dat er getoetst is op profilering en in hoeverre dit is toegestaan.</text:p>
          </table:table-cell>
          <table:table-cell table:number-columns-repeated="4" table:style-name="ce111"/>
          <table:table-cell office:value-type="string" table:style-name="ce185">
            <text:p>AVG, art.4 sub4</text:p>
          </table:table-cell>
          <table:table-cell table:style-name="ce184"/>
          <table:table-cell table:number-columns-repeated="16364"/>
        </table:table-row>
        <table:table-row table:style-name="ro13">
          <table:table-cell office:value-type="string" table:style-name="ce83">
            <text:p>3.10<text:s text:c="2"/></text:p>
          </table:table-cell>
          <table:table-cell table:style-name="ce82"/>
          <table:table-cell office:value-type="string" table:style-name="ce201">
            <text:p>Automatische besluitvorming</text:p>
          </table:table-cell>
          <table:table-cell office:value-type="string" table:style-name="ce188">
            <text:p>✔</text:p>
          </table:table-cell>
          <table:table-cell table:style-name="ce188"/>
          <table:table-cell office:value-type="string" table:style-name="ce188">
            <text:p>✔</text:p>
          </table:table-cell>
          <table:table-cell table:style-name="ce243"/>
          <table:table-cell table:style-name="ce189"/>
          <table:table-cell table:style-name="ce188"/>
          <table:table-cell table:style-name="ce189"/>
          <table:table-cell office:value-type="string" table:style-name="ce155">
            <text:p>Automatische besluitvorming terwijl dat volgens AVG niet is toegestaan</text:p>
          </table:table-cell>
          <table:table-cell office:value-type="string" table:style-name="ce155">
            <text:p>Is er sprake van automatische besluitvorming en zo ja: is dit toegestaan?</text:p>
          </table:table-cell>
          <table:table-cell office:value-type="string" table:style-name="ce155">
            <text:p>Geen automatische besluitvorming of documentatie (bijvoorbeeld in een Privacy Impact Assessment) waarom het is toegestaan<text:s/></text:p>
          </table:table-cell>
          <table:table-cell office:value-type="string" table:style-name="ce155">
            <text:p><text:span text:style-name="T12">Opzet</text:span></text:p>
            <text:p>-Stel vast dat beschreven is onder welke voorwaarden automatische besluitvorming is toegestaan en of deze voorwaarden overeenkomen met de eisen van de AVG. Stel ook vast of is beschreven op welke wijze dit wordt getoetst.<text:s/></text:p>
            <text:p/>
            <text:p><text:span text:style-name="T12">Bestaan</text:span></text:p>
            <text:p>-Stel vast dat eventuele automatische besluitvorming heeft plaatsgevonden conform beschreven voorwaarden en de AVG.</text:p>
            <text:p>-Stel vast dat de maatregelen werken</text:p>
            <text:p>Mogelijke bronnen: Beleid, werkinstructies. DPIA/PIA/ Werkinstructies/Vastgelegde uitgangspunten waaruit blijkt of er sprake is van automatische besluitvorming, en zo ja waarom dit is toegestaan.</text:p>
            <text:p/>
          </table:table-cell>
          <table:table-cell table:style-name="ce186"/>
          <table:table-cell table:number-columns-repeated="3" table:style-name="ce111"/>
          <table:table-cell office:value-type="string" table:style-name="ce185">
            <text:p>AVG, art.22</text:p>
          </table:table-cell>
          <table:table-cell office:value-type="string" table:style-name="ce184">
            <text:p>2.10, 3.11</text:p>
          </table:table-cell>
          <table:table-cell table:number-columns-repeated="16364"/>
        </table:table-row>
        <table:table-row table:style-name="ro8">
          <table:table-cell office:value-type="string" table:style-name="ce83">
            <text:p>3.11<text:s text:c="2"/></text:p>
          </table:table-cell>
          <table:table-cell table:style-name="ce83"/>
          <table:table-cell office:value-type="string" table:style-name="ce193">
            <text:p>Menselijke maat</text:p>
          </table:table-cell>
          <table:table-cell table:style-name="ce208"/>
          <table:table-cell table:style-name="ce139"/>
          <table:table-cell office:value-type="string" table:style-name="ce141">
            <text:p>✔</text:p>
          </table:table-cell>
          <table:table-cell table:style-name="ce240"/>
          <table:table-cell table:style-name="ce140"/>
          <table:table-cell table:style-name="ce141"/>
          <table:table-cell table:style-name="ce171"/>
          <table:table-cell office:value-type="string" table:style-name="ce187">
            <text:p>Niet voldoen aan wettelijke verplichting AVG/hanteren menselijke maat</text:p>
          </table:table-cell>
          <table:table-cell office:value-type="string" table:style-name="ce187">
            <text:p>Hebben de betrokkenen de mogelijkheid niet onderworpen te zijn aan geautomatiseerde besluitvorming (indien van toepassing)?</text:p>
          </table:table-cell>
          <table:table-cell office:value-type="string" table:style-name="ce187">
            <text:p>Vastgelegde en met betrokkenen gecommuniceerde procedure of human in the loop</text:p>
          </table:table-cell>
          <table:table-cell office:value-type="string" table:style-name="ce187">
            <text:p><text:span text:style-name="T12">Opzet</text:span></text:p>
            <text:p>-Stel vast dat beschreven is in welke situatie en op welke wijze een professional het eindoordeel geeft (human in the loop).</text:p>
            <text:p>-Stel vast dat beschreven is op welke wijze betrokkenen correcties kunnen doorgeven, bezwaar kunnen maken.</text:p>
            <text:p/>
            <text:p><text:span text:style-name="T12">Bestaan</text:span></text:p>
            <text:p>-Stel vast dat een professional daadwerkelijk een eindoordeel heeft gegeven conform de beschreven wijze en in de beschreven situaties.</text:p>
            <text:p>-Stel vast dat betrokkenen daadwerkelijk correcties hebben kunnen doorgegeven en/of bezwaar kunnen maken op de beschreven wijze.</text:p>
            <text:p>Mogelijke bronnen: Beleid, werkinstructies. DPIA/PIA/ Werkinstructies/Vastgelegde uitgangspunten waaruit blijkt of betrokkenen de mogelijkheid hebben om niet aan geautomatiseerde besluitvorming onderworpen te zijn. Of website of modelmededeling.<text:s/></text:p>
          </table:table-cell>
          <table:table-cell table:number-columns-repeated="4" table:style-name="ce111"/>
          <table:table-cell office:value-type="string" table:style-name="ce185">
            <text:p>AVG, art.22</text:p>
          </table:table-cell>
          <table:table-cell office:value-type="string" table:style-name="ce184">
            <text:p>2.10, 3.10</text:p>
          </table:table-cell>
          <table:table-cell table:number-columns-repeated="16364"/>
        </table:table-row>
        <table:table-row table:style-name="ro9">
          <table:table-cell office:value-type="string" table:style-name="ce83">
            <text:p>3.12</text:p>
          </table:table-cell>
          <table:table-cell table:style-name="ce83"/>
          <table:table-cell office:value-type="string" table:style-name="ce146">
            <text:p>Informeren betrokkenen</text:p>
          </table:table-cell>
          <table:table-cell table:style-name="ce207"/>
          <table:table-cell table:style-name="ce202"/>
          <table:table-cell office:value-type="string" table:style-name="ce143">
            <text:p>✔</text:p>
          </table:table-cell>
          <table:table-cell table:style-name="ce241"/>
          <table:table-cell table:style-name="ce142"/>
          <table:table-cell table:style-name="ce143"/>
          <table:table-cell table:style-name="ce172"/>
          <table:table-cell office:value-type="string" table:style-name="ce169">
            <text:p>Betrokkenen zijn niet op de hoogte van de verwerkingen van hun persoonsgegevens, waardoor niet wordt voldaan aan de AVG.</text:p>
          </table:table-cell>
          <table:table-cell office:value-type="string" table:style-name="ce169">
            <text:p>Ontvangen betrokkenen informatie over de vewerking van hun persoonsgegevens, zoals voorgeschreven in artikel 13 en 14 van de AVG?</text:p>
          </table:table-cell>
          <table:table-cell office:value-type="string" table:style-name="ce169">
            <text:p>De betrokkenen worden geïnformeerd over de verwerking van persoonsgegevens, de grondslag van de verwerking en de contactgegevens van de FG.</text:p>
          </table:table-cell>
          <table:table-cell office:value-type="string" table:style-name="ce169">
            <text:p><text:span text:style-name="T12">Opzet</text:span></text:p>
            <text:p>-Stel vast dat beschreven is op welke wijze betrokkenen worden geïnformeerd over het gebruik en de verwerking van hun gegevens.</text:p>
            <text:p>-Stel vast dat hetgeen beschreven is over het informeren van betrokkenen overeenkomt met de vereiste informatie uit artikel 13 en 14 van de AVG.<text:s/></text:p>
            <text:p><text:span text:style-name="T12"/></text:p>
            <text:p><text:span text:style-name="T12">Bestaan</text:span></text:p>
            <text:p>-Stel vast dat betrokkenen daadwerkelijk zijn geïnformeerd <text:s/>over het gebruik en de verwerking van hun gegevens.</text:p>
            <text:p>-Stel vast dat de betrokkenen zijn geïnformeerd <text:s/>in overeenstemming met de AVG.<text:s/></text:p>
            <text:p>Bronnen: <text:s/>DPIA/PIA/Werkinstructies/Vastgelegde uitgangspunten waaruit blijkt dat betrokkenen worden geïnformeerd over de verwerking van persoonsgegevens door het algoritme en de verwachte gevolgen en een model formulier waaruit blijkt hoe en waarover burger wordt geïnformeerd .<text:s/></text:p>
          </table:table-cell>
          <table:table-cell table:number-columns-repeated="4" table:style-name="ce111"/>
          <table:table-cell office:value-type="string" table:style-name="ce185">
            <text:p>AVG, art.13</text:p>
          </table:table-cell>
          <table:table-cell table:style-name="ce184"/>
          <table:table-cell table:number-columns-repeated="16364"/>
        </table:table-row>
        <table:table-row table:style-name="ro18">
          <table:table-cell office:value-type="string" table:style-name="ce83">
            <text:p>3.13<text:s text:c="2"/></text:p>
          </table:table-cell>
          <table:table-cell table:style-name="ce82"/>
          <table:table-cell office:value-type="string" table:style-name="ce201">
            <text:p>Tijdigheid informering betrokkenen</text:p>
          </table:table-cell>
          <table:table-cell table:style-name="ce206"/>
          <table:table-cell table:style-name="ce190"/>
          <table:table-cell office:value-type="string" table:style-name="ce188">
            <text:p>✔</text:p>
          </table:table-cell>
          <table:table-cell table:style-name="ce244"/>
          <table:table-cell table:style-name="ce221"/>
          <table:table-cell table:style-name="ce188"/>
          <table:table-cell table:style-name="ce189"/>
          <table:table-cell office:value-type="string" table:style-name="ce155">
            <text:p>Informatie over verwerkingen komt niet tijdig aan bij betrokkenen, waardoor niet wordt voldaan aan de AVG.</text:p>
          </table:table-cell>
          <table:table-cell office:value-type="string" table:style-name="ce155">
            <text:p>Worden betrokkenen tijdig en proactief geïnformeerd over de verwerking van hun persoonsgegevens?</text:p>
          </table:table-cell>
          <table:table-cell office:value-type="string" table:style-name="ce155">
            <text:p>Betrokkenen proactief informeren over de verwerking van persoonsgegevens die direct van de betrokkenen verkregen zijn en tijdig informeren over de verwerking van persoonsgegevens die verkregen zijn via derden.</text:p>
          </table:table-cell>
          <table:table-cell office:value-type="string" table:style-name="ce155">
            <text:p><text:span text:style-name="T12">Opzet</text:span></text:p>
            <text:p>-Stel vast dat beschreven is wanneer betrokkenen worden geïnformeerd over de verwerking van hun persoonsgegevens.</text:p>
            <text:p>-Stel vast dat hetgeen beschreven is over de timing van het informeren van betrokkenen overeenkomt met artikel 13 en 14 van de AVG.<text:s/></text:p>
            <text:p><text:span text:style-name="T12"/></text:p>
            <text:p><text:span text:style-name="T12">Bestaan</text:span></text:p>
            <text:p>-Stel vast dat betrokkenen daadwerkelijk tijdig zijn geinformeerd over de verwerking van hun persoonsgegevens.<text:span text:style-name="T14"/></text:p>
            <text:p>-Stel vast dat de timing van het informeren in overeenstemming is met de AVG.</text:p>
            <text:p>Mogelijke bronnen: DPIA/PIA/Werkinstructies/Vastgelegde uitgangspunten waaruit blijkt dat een tijdstip is vastgelegd waarop betrokkenen worden geïnformeerd over de verwerking van persoonsgegevens. Bewijs van het tijdig informeren van betrokken, bijv. screenprint</text:p>
            <text:p/>
            <text:p/>
            <text:p/>
          </table:table-cell>
          <table:table-cell table:style-name="ce186"/>
          <table:table-cell table:number-columns-repeated="3" table:style-name="ce111"/>
          <table:table-cell office:value-type="string" table:style-name="ce185">
            <text:p>AVG, art.12-14</text:p>
          </table:table-cell>
          <table:table-cell table:style-name="ce184"/>
          <table:table-cell table:number-columns-repeated="16364"/>
        </table:table-row>
        <table:table-row table:style-name="ro17">
          <table:table-cell office:value-type="string" table:style-name="ce83">
            <text:p>3.14<text:s text:c="2"/></text:p>
          </table:table-cell>
          <table:table-cell table:style-name="ce83"/>
          <table:table-cell office:value-type="string" table:style-name="ce193">
            <text:p>Motiveringsbeginsel</text:p>
          </table:table-cell>
          <table:table-cell table:style-name="ce208"/>
          <table:table-cell table:style-name="ce139"/>
          <table:table-cell office:value-type="string" table:style-name="ce141">
            <text:p>✔</text:p>
          </table:table-cell>
          <table:table-cell table:style-name="ce241"/>
          <table:table-cell table:style-name="ce222"/>
          <table:table-cell table:style-name="ce141"/>
          <table:table-cell table:style-name="ce171"/>
          <table:table-cell office:value-type="string" table:style-name="ce187">
            <text:p>Niet voldoen aan het motiveringsbeginsel van de Awb, door niet uit te leggen hoe het algoritme heeft bijgedragen aan het Awb besluiten.</text:p>
          </table:table-cell>
          <table:table-cell office:value-type="string" table:style-name="ce187">
            <text:p>Is aan de burger duidelijk gemaakt hoe het algoritme invloed heeft gehad op Awb besluiten over de burger?<text:s/></text:p>
          </table:table-cell>
          <table:table-cell office:value-type="string" table:style-name="ce187">
            <text:p>Burgers worden bij de bekendmaking van een besluit op hoofdlijnen geïnformeerd over hoe het algoritme werkt, zodat duidelijk is voor burgers hoe het algoritme tot een Awb besluit heeft geleid.</text:p>
          </table:table-cell>
          <table:table-cell office:value-type="string" table:style-name="ce288">
            <text:p>Opzet</text:p>
            <text:p><text:span text:style-name="T10">-Stel vast dat beschreven is op welke wijze betrokkenen worden geïnformeerd over hoe het algoritme werkt.</text:span></text:p>
            <text:p><text:span text:style-name="T10">-Stel vast dat hetgeen beschreven is over het informeren van betrokkenen overeenkomt met de Awb.<text:s/></text:span></text:p>
            <text:p><text:span text:style-name="T10"/></text:p>
            <text:p>Bestaan</text:p>
            <text:p><text:span text:style-name="T10">-Stel vast dat betrokkenen daadwerkelijk zijn geïnformeerd over hoe het algoritme werkt, bij bekendmaking van een Awb besluit over de burger.</text:span></text:p>
            <text:p><text:span text:style-name="T10">-Stel vast dat de betrokkenen zijn geïnformeerd in overeenstemming met de Awb.<text:s/></text:span></text:p>
            <text:p><text:span text:style-name="T10">Mogelijke bronnen: Documenten waarin uitleg is gegeven over de logica, werking en gebruikte data met betrekking tot het algoritme. Bewijs van het informeren van betrokken, bijv. een screenprint of een modelbrief</text:span></text:p>
            <text:p><text:span text:style-name="T10"/></text:p>
            <text:p><text:span text:style-name="T10"/></text:p>
            <text:p/>
          </table:table-cell>
          <table:table-cell table:number-columns-repeated="4" table:style-name="ce111"/>
          <table:table-cell office:value-type="string" table:style-name="ce155">
            <text:p>AWB art. 3:46</text:p>
          </table:table-cell>
          <table:table-cell table:style-name="ce184"/>
          <table:table-cell table:number-columns-repeated="16364"/>
        </table:table-row>
        <table:table-row table:style-name="ro13">
          <table:table-cell office:value-type="string" table:style-name="ce83">
            <text:p>3.15</text:p>
          </table:table-cell>
          <table:table-cell table:style-name="ce83"/>
          <table:table-cell office:value-type="string" table:style-name="ce82">
            <text:p>Informeren over rechten</text:p>
          </table:table-cell>
          <table:table-cell table:style-name="ce204"/>
          <table:table-cell table:style-name="ce203"/>
          <table:table-cell office:value-type="string" table:style-name="ce220">
            <text:p>✔</text:p>
          </table:table-cell>
          <table:table-cell table:style-name="ce241"/>
          <table:table-cell table:style-name="ce223"/>
          <table:table-cell table:style-name="ce143"/>
          <table:table-cell table:style-name="ce172"/>
          <table:table-cell office:value-type="string" table:style-name="ce155">
            <text:p>Betrokkenen zijn niet op de hoogte gebracht over de mogelijkheid <text:s/>om niet onderworpen te zijn aan geautomatiseerde besluitvorming (indien van toepassing).<text:s/></text:p>
          </table:table-cell>
          <table:table-cell office:value-type="string" table:style-name="ce155">
            <text:p>Worden betrokkenen actief op de hoogte gebracht over de mogelijkheid om niet onderworpen te zijn aan geautomatiseerde besluitvorming (indien van toepassing)?</text:p>
          </table:table-cell>
          <table:table-cell office:value-type="string" table:style-name="ce155">
            <text:p>Er is een modelformulier om betrokkenen actief op de hoogte brengen over de mogelijkheid <text:s/>om niet onderworpen te zijn aan geautomatiseerde besluitvorming (indien van toepassing).<text:s/></text:p>
          </table:table-cell>
          <table:table-cell office:value-type="string" table:style-name="ce154">
            <text:p>Opzet</text:p>
            <text:p><text:span text:style-name="T10">-Stel vast dat beschreven is op welke wijze <text:s/>betrokkenen actief op de hoogte worden gebracht over de mogelijkheid <text:s/>om niet onderworpen te zijn aan geautomatiseerde besluitvorming (indien van toepassing).</text:span></text:p>
            <text:p/>
            <text:p>Bestaan</text:p>
            <text:p><text:span text:style-name="T10">-Stel vast dat betrokkenen daadwerkelijk actief op de hoogte zijn gebracht over de mogelijkheid <text:s/>om niet onderworpen te zijn aan geautomatiseerde besluitvorming (indien van toepassing).</text:span></text:p>
            <text:p><text:span text:style-name="T10">Mogelijke bronnen: Beleid, werkinstructies of een modelformulier<text:s/></text:span></text:p>
            <text:p><text:span text:style-name="T10"/></text:p>
            <text:p/>
          </table:table-cell>
          <table:table-cell table:number-columns-repeated="4" table:style-name="ce111"/>
          <table:table-cell office:value-type="string" table:style-name="ce185">
            <text:p>AVG, art.12-14</text:p>
          </table:table-cell>
          <table:table-cell office:value-type="string" table:style-name="ce184">
            <text:p>2.09</text:p>
          </table:table-cell>
          <table:table-cell table:number-columns-repeated="16364"/>
        </table:table-row>
        <table:table-row table:style-name="ro14">
          <table:table-cell office:value-type="string" table:style-name="ce81">
            <text:p>3.16<text:s/></text:p>
          </table:table-cell>
          <table:table-cell table:style-name="ce83"/>
          <table:table-cell office:value-type="string" table:style-name="ce145">
            <text:p>Bewaartermijn</text:p>
          </table:table-cell>
          <table:table-cell table:style-name="ce205"/>
          <table:table-cell table:style-name="ce202"/>
          <table:table-cell office:value-type="string" table:style-name="ce141">
            <text:p>✔</text:p>
          </table:table-cell>
          <table:table-cell table:style-name="ce241"/>
          <table:table-cell table:style-name="ce223"/>
          <table:table-cell table:style-name="ce143"/>
          <table:table-cell table:style-name="ce172"/>
          <table:table-cell office:value-type="string" table:style-name="ce155">
            <text:p>Persoonsgegevens worden langer bewaard dan noodzakelijk is voor het doel van de verwerking.<text:s/></text:p>
          </table:table-cell>
          <table:table-cell office:value-type="string" table:style-name="ce155">
            <text:p>Worden persoonsgegevens niet langer bewaard dan noodzakelijk is voor het doel van de verwerking?</text:p>
          </table:table-cell>
          <table:table-cell office:value-type="string" table:style-name="ce155">
            <text:p>De bewaartermijnen moeten aansluiten op de selectielijsten (Archiefwet). Zorg voor een vernietigingsprocedure, een document waaruit blijkt dat dit ingeregeld en/of uitgevoerd is.</text:p>
          </table:table-cell>
          <table:table-cell office:value-type="string" table:style-name="ce155">
            <text:p><text:span text:style-name="T12">Opzet</text:span></text:p>
            <text:p>-Stel vast dat beschreven is hoe lang persoonsgegevens bewaard dienen te worden en op welke wijze dit is afgestemd op het doel van de verwerking.<text:span text:style-name="T12"/></text:p>
            <text:p><text:span text:style-name="T12"/></text:p>
            <text:p><text:span text:style-name="T12">Bestaan</text:span></text:p>
            <text:p>-Stel vast dat de persoonsgegevens niet langer bewaard zijn dan noodzakelijk is voor het doel van de verwerking.</text:p>
            <text:p>Mogelijke bronnen: Selectielijst, beleid, werkinstructies, ouderdom van bewaarde persoonsgegevens.</text:p>
          </table:table-cell>
          <table:table-cell table:number-columns-repeated="4" table:style-name="ce111"/>
          <table:table-cell office:value-type="string" table:style-name="ce97">
            <text:p>AVG, art.5; Archiefwet</text:p>
          </table:table-cell>
          <table:table-cell table:style-name="ce146"/>
          <table:table-cell table:number-columns-repeated="16364"/>
        </table:table-row>
        <table:table-row table:style-name="ro2">
          <table:table-cell office:value-type="float" office:value="4" table:style-name="ce287">
            <text:p>4</text:p>
          </table:table-cell>
          <table:table-cell table:style-name="ce287"/>
          <table:table-cell office:value-type="string" table:number-columns-spanned="12" table:number-rows-spanned="1" table:style-name="ce303">
            <text:p>GITC</text:p>
          </table:table-cell>
          <table:covered-table-cell table:number-columns-repeated="11"/>
          <table:table-cell table:number-columns-repeated="3" table:style-name="ce245"/>
          <table:table-cell table:style-name="ce246"/>
          <table:table-cell table:number-columns-repeated="2" table:style-name="ce247"/>
          <table:table-cell table:number-columns-repeated="16364"/>
        </table:table-row>
        <table:table-row table:style-name="ro19">
          <table:table-cell office:value-type="string" table:style-name="ce107">
            <text:p>4.01</text:p>
          </table:table-cell>
          <table:table-cell table:style-name="ce248"/>
          <table:table-cell office:value-type="string" table:style-name="ce119">
            <text:p>Autorisatieproces</text:p>
          </table:table-cell>
          <table:table-cell table:style-name="ce249"/>
          <table:table-cell table:style-name="ce180"/>
          <table:table-cell office:value-type="string" table:style-name="ce99">
            <text:p>✔</text:p>
          </table:table-cell>
          <table:table-cell table:style-name="ce180"/>
          <table:table-cell table:style-name="ce250"/>
          <table:table-cell table:style-name="ce180"/>
          <table:table-cell table:style-name="ce251"/>
          <table:table-cell office:value-type="string" table:style-name="ce130">
            <text:p>Indien het IDU-proces niet beheerst is, bestaat het risico dat onbevoegde toegang tot de omgeving van het algoritme kan worden verkregen of behouden.</text:p>
          </table:table-cell>
          <table:table-cell office:value-type="string" table:style-name="ce107">
            <text:p>Worden accounts en autorisaties beheerst aangevraagd, geautoriseerd, gewijzigd en ingetrokken bij indiensttreding, functiewijziging en uitdiensttreding?</text:p>
            <text:p/>
          </table:table-cell>
          <table:table-cell office:value-type="string" table:style-name="ce121">
            <text:p>-Een formele gebruikerstoegangsverleningsprocedure is</text:p>
            <text:p>geïmplementeerd om toegangsrechten voor alle typen gebruikers en voor alle systemen en diensten toe te wijzen of in te trekken.</text:p>
            <text:p>-Gebruikersaccounts en toegangsrechten worden uitgegeven door bevoegde functionarissen.</text:p>
            <text:p>-Er wordt functiescheiding toegepast tussen aanvragen, autoriseren en verwerken van wijzigingen in gebruikersaccounts en toegangsrechten.</text:p>
            <text:p>-De gebruikersaccounts en toegangsrechten van alle medewerkers en externe gebruikers voor informatie en informatie verwerkende faciliteiten worden bij beëindiging van hun contract of overeenkomst verwijderd, en bij wijzigingen aangepast.</text:p>
            <text:p/>
            <text:p/>
            <text:p/>
            <text:p/>
            <text:p/>
          </table:table-cell>
          <table:table-cell office:value-type="string" table:style-name="ce107">
            <text:p><text:span text:style-name="T12">Algemeen</text:span></text:p>
            <text:p><text:span text:style-name="T10">- Stel vast welke functionarissen toegang hebben tot het systeem/database/software in scope (bijv. via een volledige screenprint die dit aantoont, en een uitdraai van dezelfde lijst)</text:span></text:p>
            <text:p><text:span text:style-name="T10">- Stel vast dat de lijst en uitdraai daadwerkelijk het systeem/database/software betreft vanwaar uit aanpassingen in het algoritme kunnen worden gemaakt.</text:span></text:p>
            <text:p><text:span text:style-name="T10">- Stel vast dat de functionarissen met toegang in de toetsperiode in dienst zijn adhv een lijst met medewerkers van bijvoorbeeld HR systeem (ook weer uitdraai + screenprint)</text:span></text:p>
            <text:p><text:span text:style-name="T12"/></text:p>
            <text:p><text:span text:style-name="T12">Opzet</text:span></text:p>
            <text:p><text:span text:style-name="T10">-Stel vast dat in een autorisatieproces is vastgelegd op welke wijze toegangsrechten worden aangevraagd, geautoriseerd, gewijzigd en ingetrokken.<text:s/></text:span></text:p>
            <text:p><text:span text:style-name="T10">-Stel vast dat dit autorisatieproces van toepassing is voor de toegang op de componenten in scope.</text:span></text:p>
            <text:p>-Stel vast dat beschreven is op welke wijze functiescheiding wordt toegepast binnen het autorisatieproces, met minimaal een functiescheiding tussen aanvragen, autoriseren en verwerken van wijzigingen in gebruikersaccounts en toegangsrechten.</text:p>
            <text:p>-Stel vast dat is vastgelegd, bijvoorbeeld in een mandaatregister, welke functionarissen welke bevoegdheden hebben in het autorisatieproces.<text:s/></text:p>
            <text:p>-Stel vast dat beschreven is op welke wijze een autorisatiematrix opgesteld dient te worden waarin de toegangsrechten per profiel / medewerker en per systeem worden weergegeven en door welke functionaris deze vastgesteld dient te worden.</text:p>
            <text:p><text:span text:style-name="T10">Mogelijke bronnen: securitybeleid, logisch toegangsbeleid, autorisatieproces of -procedure, mandaatregister.</text:span></text:p>
            <text:p><text:span text:style-name="T12"/></text:p>
            <text:p><text:span text:style-name="T12">Bestaan</text:span><text:span text:style-name="T10"/></text:p>
            <text:p><text:span text:style-name="T10">-Stel vast dat toegangsrechten zijn aangevraagd, geautoriseerd, gewijzigd en ingetrokken in overeenstemming met het vastgestelde autorisatieproces. (bv via mails, screenshots etc).</text:span></text:p>
            <text:p><text:span text:style-name="T10">-Stel vast dat functiescheiding is toegepast tussen het aanvragen, autoriseren en verwerken van wijzigingen in gebruikersaccounts en toegangsrechten.</text:span></text:p>
            <text:p><text:span text:style-name="T10">-Stel vast dat de gebruikersaccounts en toegangsrechten zijn uitgegeven door bevoegde functionarissen.</text:span></text:p>
            <text:p><text:span text:style-name="T10">-Stel vast dat een formeel vastgestelde autorisatiematrix aanwezig is, waarin de toegangsrechten per profiel / medewerker en per systeem zijn weergegeven.</text:span></text:p>
            <text:p><text:span text:style-name="T10">-Stel vast dat deze matrix van toepassing is op gebruikers (i.e., )beheerders die gebruik maken van de componenten in scope.<text:s/></text:span></text:p>
            <text:p><text:span text:style-name="T10">Mogelijke bronnen: autorisatieaanvragen, autorisatiematrices, loggings, controlerapportages.</text:span></text:p>
          </table:table-cell>
          <table:table-cell table:style-name="ce181"/>
          <table:table-cell table:number-columns-repeated="3" table:style-name="ce248"/>
          <table:table-cell office:value-type="string" table:style-name="ce252">
            <text:p>BIO 9.1.1, 9.2.1, 9.2.2 en 9.2.6</text:p>
          </table:table-cell>
          <table:table-cell table:style-name="ce253"/>
          <table:table-cell table:number-columns-repeated="16364"/>
        </table:table-row>
        <table:table-row table:style-name="ro20">
          <table:table-cell office:value-type="string" table:style-name="ce110">
            <text:p>4.02</text:p>
          </table:table-cell>
          <table:table-cell table:style-name="ce254"/>
          <table:table-cell office:value-type="string" table:style-name="ce153">
            <text:p>Autorisatieprofielen</text:p>
          </table:table-cell>
          <table:table-cell table:style-name="ce255"/>
          <table:table-cell table:style-name="ce256"/>
          <table:table-cell office:value-type="string" table:style-name="ce99">
            <text:p>✔</text:p>
          </table:table-cell>
          <table:table-cell table:style-name="ce257"/>
          <table:table-cell table:style-name="ce258"/>
          <table:table-cell table:style-name="ce257"/>
          <table:table-cell table:style-name="ce259"/>
          <table:table-cell office:value-type="string" table:style-name="ce130">
            <text:p>Indien functievermenging niet wordt voorkomen bij toegang en gebruik van het algoritme, bestaat het risico dat ongeautoriseerde wijzigingen worden doorgevoerd.</text:p>
            <text:p>Indien gebruik wordt gemaakt van generieke-, groeps- of onpersoonlijke accounts, bestaat het risico dat handelingen niet te herleiden zijn naar een verantwoordelijke.</text:p>
          </table:table-cell>
          <table:table-cell office:value-type="string" table:style-name="ce107">
            <text:p>Wordt functievermenging voorkomen bij toegang en gebruik van het algoritme?</text:p>
            <text:p><text:s/></text:p>
          </table:table-cell>
          <table:table-cell office:value-type="string" table:style-name="ce121">
            <text:p>-Een autorisatieprofiel bevat geen ongewenste functievermenging.</text:p>
            <text:p>-Een functionaris heeft geen beschikking over meerdere autorisatieprofielen die kunnen leiden tot functievermenging.</text:p>
            <text:p>-Er wordt geen gebruik gemaakt van generieke beheeraccounts of groepsaccounts.</text:p>
            <text:p>-Gebruikersaccounts en beheeraccounts dienen altijd</text:p>
            <text:p>persoonsgebonden en verklaard te zijn, zodat handelingen</text:p>
            <text:p>altijd te herleiden zijn naar één verantwoordelijke.</text:p>
            <text:p>-Het aantal beheeraccounts is beperkt / staat in logische verhouding tot het aantal beheerders.</text:p>
            <text:p>-Beheeraccounts worden alleen gebruikt voor beheerwerkzaamheden.</text:p>
          </table:table-cell>
          <table:table-cell office:value-type="string" table:style-name="ce121">
            <text:p><text:span text:style-name="T4">Opzet</text:span></text:p>
            <text:p>-Stel vast dat beschreven is op welke wijze functievermenging wordt voorkomen bij het samenstellen van autorisatieprofielen.</text:p>
            <text:p>-Stel vast dat beschreven is welke combinatie van autorisatieprofielen zijn toegestaan.</text:p>
            <text:p>-Stel vast dat de generieke beheeraccount(s) en groepsaccounts zijn beschreven en verklaard.</text:p>
            <text:p>-Stel vast dat beschreven is dat onpersoonlijke gebruikersaccounts niet zijn toegestaan.</text:p>
            <text:p>Mogelijke bronnen: securitybeleid, logisch toegangsbeleid, technische inrichtingsdocumentatie.</text:p>
            <text:p/>
            <text:p><text:span text:style-name="T4">Bestaan</text:span></text:p>
            <text:p>-Stel vast dat bij het samenstellen of wijzigen van autorisatieprofielen getoetst is op ongewenste functievermening.</text:p>
            <text:p>-Stel vast dat de autorisatieprofielen geen ongewenste functievermenging bevatten.</text:p>
            <text:p>-Stel vast welke generieke beheeraccounts en groepsaccounts toegang hebben tot de omgeving van het algoritme.<text:span text:style-name="T4"/></text:p>
            <text:p>-Stel vast dat het aantal beheeraccounts in verhouding staat tot het aantal beheerders.</text:p>
            <text:p>Mogelijke bronnen<text:span text:style-name="T3">:<text:s/></text:span>observatie / uitvraag van aanwezige (beheer) accounts in het betreffende systeem, correspondentie, controlerapportages. interviews met beheerders, loggings.</text:p>
            <text:p/>
          </table:table-cell>
          <table:table-cell table:number-columns-repeated="3" table:style-name="ce181"/>
          <table:table-cell table:style-name="ce248"/>
          <table:table-cell office:value-type="string" table:style-name="ce252">
            <text:p>BIO 9.1, 9.2.1.2, 9.4.1</text:p>
          </table:table-cell>
          <table:table-cell table:style-name="ce147"/>
          <table:table-cell table:number-columns-repeated="16364"/>
        </table:table-row>
        <table:table-row table:style-name="ro21">
          <table:table-cell office:value-type="string" table:style-name="ce25">
            <text:p>4.03</text:p>
          </table:table-cell>
          <table:table-cell table:style-name="ce260"/>
          <table:table-cell office:value-type="string" table:style-name="ce119">
            <text:p>Wachtwoordbeheer</text:p>
          </table:table-cell>
          <table:table-cell table:style-name="ce261"/>
          <table:table-cell table:style-name="ce180"/>
          <table:table-cell office:value-type="string" table:style-name="ce167">
            <text:p>✔</text:p>
          </table:table-cell>
          <table:table-cell table:number-columns-repeated="3" table:style-name="ce180"/>
          <table:table-cell table:style-name="ce251"/>
          <table:table-cell office:value-type="string" table:style-name="ce174">
            <text:p>Indien het wachtwoordbeheer van onvoldoende kwaliteit is, bestaat het risico dat het wachtwoord achterhaald kan worden en onbevoegden toegang kunnen krijgen tot de omgeving van het algoritme.</text:p>
          </table:table-cell>
          <table:table-cell office:value-type="string" table:style-name="ce107">
            <text:p>Zijn de systemen voor wachtwoordbeheer interactief en waarborgen zij sterke wachtwoorden?</text:p>
            <text:p/>
            <text:p><text:s/></text:p>
          </table:table-cell>
          <table:table-cell office:value-type="string" table:style-name="ce296">
            <text:p>-Als er geen gebruik wordt gemaakt van two-factor authenticatie, is de wachtwoordlengte minimaal 8 posities en complex van samenstelling.</text:p>
            <text:p>-De tijdsduur dat een account wordt geblokkeerd na overschrijding van het aantal keer foutief inloggen is vastgelegd.</text:p>
            <text:p>-In situaties waar geen two-factor authenticatie mogelijk is, wordt minimaal halfjaarlijks het wachtwoord vernieuwd.</text:p>
            <text:p>-De eisen aan wachtwoorden moeten geautomatiseerd worden afgedwongen.</text:p>
            <text:p>-Initiële wachtwoorden en wachtwoorden die gereset zijn,</text:p>
            <text:p>hebben een maximale geldigheidsduur van 24 uur en moeten bij het eerste gebruik worden gewijzigd.</text:p>
          </table:table-cell>
          <table:table-cell office:value-type="string" table:style-name="ce297">
            <text:p><text:span text:style-name="T12">Algemeen</text:span><text:span text:style-name="T13"/></text:p>
            <text:p>-Stel vast hoe wachtwoordbeveiligingseisen functioneren voor de componenten in scope (bv middels een screenshot vanuit WINAD of relevant systeem) - ga dan door naar opzet en bestaan stappen<text:span text:style-name="T13"/></text:p>
            <text:p><text:span text:style-name="T15"/></text:p>
            <text:p><text:span text:style-name="T12">Opzet</text:span></text:p>
            <text:p>-Stel vast dat het systeem van wachtwoordbeheer en de wachtwoordbeveiligingseisen zijn beschreven.</text:p>
            <text:p>-Stel vast dat de beschreven wachtwoordbeveiligingseisen overeenkomen met de eisen uit de Baseline Informatiebeveiliging Overheid (BIO).<text:s/></text:p>
            <text:p>Mogelijke bronnen: securitybeleid, technische beschrijvingen van algoritme-omgeving.</text:p>
            <text:p/>
            <text:p><text:span text:style-name="T12">Bestaan</text:span></text:p>
            <text:p>-Stel vast dat de wachtwoordbeveiligingseisen daadwerkelijk zijn geimplementeerd en functioneren. Bv: kijk mee met een admin die inlogt, screenshots etc</text:p>
            <text:p>Mogelijke bronnen: observatie van systeeminstellingen / security-parameters van algoritme-omgeving. Controlerapportages. Eventuele testen van wachtwoordbeveiligingseisen.<text:s/><text:span text:style-name="T12"/></text:p>
            <text:p/>
            <text:p/>
            <text:p/>
          </table:table-cell>
          <table:table-cell table:number-columns-repeated="4" table:style-name="ce262"/>
          <table:table-cell office:value-type="string" table:style-name="ce133">
            <text:p>BIO 9.4.3</text:p>
          </table:table-cell>
          <table:table-cell table:style-name="ce147"/>
          <table:table-cell table:number-columns-repeated="16364"/>
        </table:table-row>
        <table:table-row table:style-name="ro22">
          <table:table-cell office:value-type="string" table:style-name="ce25">
            <text:p>4.04</text:p>
          </table:table-cell>
          <table:table-cell table:style-name="ce263"/>
          <table:table-cell office:value-type="string" table:style-name="ce93">
            <text:p>Beoordeling toegangsrechten<text:s/></text:p>
          </table:table-cell>
          <table:table-cell table:style-name="ce264"/>
          <table:table-cell table:style-name="ce265"/>
          <table:table-cell office:value-type="string" table:style-name="ce173">
            <text:p>✔</text:p>
          </table:table-cell>
          <table:table-cell table:style-name="ce257"/>
          <table:table-cell table:style-name="ce258"/>
          <table:table-cell table:style-name="ce266"/>
          <table:table-cell table:style-name="ce258"/>
          <table:table-cell office:value-type="string" table:style-name="ce174">
            <text:p>Indien toegangsrechten niet meer up-to-date zijn, bestaat het risico dat gebruikers toegang tot de omgeving van het algoritme hebben die zij niet meer zouden mogen hebben.</text:p>
          </table:table-cell>
          <table:table-cell office:value-type="string" table:style-name="ce107">
            <text:p>Wordt gecontroleerd of toegangsrechten up-to-date zijn met betrekking tot de omgeving waarin het algoritme functioneert?</text:p>
          </table:table-cell>
          <table:table-cell office:value-type="string" table:style-name="ce107">
            <text:p>Eigenaren van bedrijfsmiddelen behoren toegangsrechten</text:p>
            <text:p>van gebruikers regelmatig te beoordelen en de uitkomsten dienen <text:s/>te worden opgevolgd.</text:p>
          </table:table-cell>
          <table:table-cell office:value-type="string" table:style-name="ce121">
            <text:p><text:span text:style-name="T4">Opzet</text:span></text:p>
            <text:p>-Stel vast dat formeel is beschreven op welke wijze toegangsrechten periodiek worden geëvalueerd en de uitkomsten ervan worden opgevolgd.<text:s/></text:p>
            <text:p>Mogelijke bronnen: securitybeleid, logisch toegangsbeleid voor algoritme-omgeving.</text:p>
            <text:p><text:span text:style-name="T4"/></text:p>
            <text:p><text:span text:style-name="T4">Bestaan</text:span><text:span text:style-name="T16"/></text:p>
            <text:p><text:span text:style-name="T3">-<text:s/></text:span>Vraag logbestanden op van IT componenten in scope (van afgelopen jaar, toetsperiode).</text:p>
            <text:p>- Voor een van de gebeurtenissen, vraag meer bewijs op: wat is er gebeurt, hoe geregistreerd, wie wat gedaan, opvolging en oplossing, gebruik hiervoor screenshots/emails etc.</text:p>
            <text:p>- Vervolgens: Tijdslijn van logbestanden en toegang vaststellen</text:p>
            <text:p/>
            <text:p>Hierna opzet stappen uitvoeren<text:span text:style-name="T16"/></text:p>
            <text:p>-Stel vast dat periodieke controle van alle accounts en toegangsrechten heeft plaatsgevonden.</text:p>
            <text:p>-Stel vast dat de uitkomsten van de periodieke controle zijn opgevolgd.<text:s text:c="2"/></text:p>
            <text:p>-Voer eventueel zelf een<text:s/><text:span text:style-name="T7">soll-ist</text:span><text:s/>vergelijking uit.</text:p>
            <text:p>Mogelijke bronnen: controlerapportages. Bewijsstukken waaruit blijkt dat de periodieke controle en opvolging van bevindingen heeft plaatsgevonden.</text:p>
          </table:table-cell>
          <table:table-cell table:style-name="ce267"/>
          <table:table-cell table:style-name="ce181"/>
          <table:table-cell table:style-name="ce268"/>
          <table:table-cell table:style-name="ce269"/>
          <table:table-cell office:value-type="string" table:style-name="ce252">
            <text:p>BIO 9.2.5</text:p>
          </table:table-cell>
          <table:table-cell table:style-name="ce253"/>
          <table:table-cell table:number-columns-repeated="16364"/>
        </table:table-row>
        <table:table-row table:style-name="ro17">
          <table:table-cell office:value-type="string" table:style-name="ce25">
            <text:p>4.05</text:p>
          </table:table-cell>
          <table:table-cell table:style-name="ce263"/>
          <table:table-cell office:value-type="string" table:style-name="ce147">
            <text:p>Toegang tot IT-componenten</text:p>
          </table:table-cell>
          <table:table-cell table:style-name="ce261"/>
          <table:table-cell table:style-name="ce180"/>
          <table:table-cell office:value-type="string" table:style-name="ce99">
            <text:p>✔</text:p>
          </table:table-cell>
          <table:table-cell table:number-columns-repeated="3" table:style-name="ce180"/>
          <table:table-cell table:style-name="ce251"/>
          <table:table-cell office:value-type="string" table:style-name="ce130">
            <text:p>Indien gebruikers toegang hebben tot componenten waarvoor zij niet bevoegd zijn, bestaat het risico van o.a. manipulatie.</text:p>
          </table:table-cell>
          <table:table-cell office:value-type="string" table:style-name="ce107">
            <text:p>Wordt onbevoegde toegang door gebruikers tot componenten voorkomen door het beperken van toegang tot enkel de componenten waarvoor zij specifiek bevoegd zijn?</text:p>
          </table:table-cell>
          <table:table-cell office:value-type="string" table:style-name="ce106">
            <text:p>Gebruikers hebben alleen toegang tot de componenten waarvoor zij specifiek bevoegd zjin.</text:p>
          </table:table-cell>
          <table:table-cell office:value-type="string" table:style-name="ce121">
            <text:p><text:span text:style-name="T4">Opzet</text:span></text:p>
            <text:p>-Stel vast dat beschreven is op welke wijze toegang tot welke componenten verkregen kan worden.<text:span text:style-name="T4"/></text:p>
            <text:p>-Stel vast dat beschreven is welke rollen / functionarissen toegang hebben tot welke componenten.</text:p>
            <text:p>Mogelijke bronnen: securitybeleid, logisch toegangsbeleid voor algoritme-omgeving, autorisatiematrix.<text:span text:style-name="T4"/></text:p>
            <text:p><text:span text:style-name="T4"/></text:p>
            <text:p><text:span text:style-name="T4">Bestaan</text:span></text:p>
            <text:p>-Stel vast dat gebruikers alleen toegang hebben tot de componenten waarvoor zij formeel bevoegd zijn.</text:p>
            <text:p>Mogelijke bronnen: observatie van toegangsmogelijkheden tot componenten. Uitvraag van aanwezige accounts in het betreffende systeem, correspondentie, controlerapportages. Interviews met beheerders, loggings.</text:p>
            <text:p/>
            <text:p>Gebruik eerder opgevraagde autorisatiematrix en gebruikerslijst</text:p>
            <text:p>- Begin met bestaan en ga dan naar opzet<text:s/></text:p>
            <text:p>- Vervolgens match of bestaan volgens opzet wordt uitgevoerd</text:p>
          </table:table-cell>
          <table:table-cell table:style-name="ce123"/>
          <table:table-cell table:style-name="ce124"/>
          <table:table-cell table:style-name="ce181"/>
          <table:table-cell table:style-name="ce107"/>
          <table:table-cell office:value-type="string" table:style-name="ce252">
            <text:p>BIO 9.1.2</text:p>
          </table:table-cell>
          <table:table-cell table:style-name="ce270"/>
          <table:table-cell table:number-columns-repeated="16364"/>
        </table:table-row>
        <table:table-row table:style-name="ro9">
          <table:table-cell office:value-type="string" table:style-name="ce25">
            <text:p>4.06</text:p>
          </table:table-cell>
          <table:table-cell table:style-name="ce271"/>
          <table:table-cell office:value-type="string" table:style-name="ce147">
            <text:p>Logging &amp; monitoring</text:p>
          </table:table-cell>
          <table:table-cell table:number-columns-repeated="3" table:style-name="ce255"/>
          <table:table-cell table:style-name="ce180"/>
          <table:table-cell table:style-name="ce258"/>
          <table:table-cell table:style-name="ce266"/>
          <table:table-cell table:style-name="ce251"/>
          <table:table-cell office:value-type="string" table:style-name="ce107">
            <text:p>Indien loginformatie ontbreekt is niet te achterhalen wanneer en door wie er (ongewenste) aanpassingen zijn gedaan (audit trail).</text:p>
            <text:p><text:s/></text:p>
          </table:table-cell>
          <table:table-cell office:value-type="string" table:style-name="ce122">
            <text:p>Wordt loginformatie over de werking van het algoritme gegenereerd, bewaard, toegankelijk gemaakt en gemonitord?</text:p>
          </table:table-cell>
          <table:table-cell office:value-type="string" table:style-name="ce30">
            <text:p>Logbestanden van gebeurtenissen die gebruikersactiviteiten, uitzonderingen en informatiebeveiligingsgebeurtenissen registreren, behoren te worden gemaakt, bewaard en regelmatig te worden beoordeeld.</text:p>
          </table:table-cell>
          <table:table-cell office:value-type="string" table:style-name="ce121">
            <text:p><text:span text:style-name="T4">Opzet</text:span></text:p>
            <text:p>-Stel vast dat beschreven is op welke wijze welke gebeurtenissen en parameters worden geregistreerd in logbestanden.</text:p>
            <text:p>-Stel vast dat beschreven is op welke wijze en voor welke periode logbestanden worden bewaard.</text:p>
            <text:p>-Stel vast dat beschreven is op welke wijze monitoring plaatsvindt van informatiebeveiligingsgebeurtenissen.<text:s text:c="2"/></text:p>
            <text:p>Mogelijke bronnen: Securitybeleid, loggingbeleid, monitoringsplan.<text:span text:style-name="T4"/></text:p>
            <text:p><text:span text:style-name="T4"/></text:p>
            <text:p><text:span text:style-name="T4">Bestaan<text:s/></text:span></text:p>
            <text:p>-Stel vast dat de gebeurtenissen van gebruikersactiviteiten, uitzonderingen en informatiebeveiligingsgebeurtenissen zijn geregistreerd in logbestanden.</text:p>
            <text:p>-Stel vast dat de logbestanden volgens de vastgestelde periode zijn bewaard en nog toegankelijk en leesbaar zijn.</text:p>
            <text:p>-Stel vast dat regelmatige beoordeling en opvolging plaatsvindt van informatiebeveiligingsgebeurtenissen.</text:p>
            <text:p>Mogelijke bronnen: (observatie van) logbestanden, controlerapportages, dashboards.</text:p>
          </table:table-cell>
          <table:table-cell table:style-name="ce123"/>
          <table:table-cell table:style-name="ce124"/>
          <table:table-cell table:style-name="ce181"/>
          <table:table-cell table:style-name="ce107"/>
          <table:table-cell office:value-type="string" table:style-name="ce252">
            <text:p>BIO 12.4.1</text:p>
          </table:table-cell>
          <table:table-cell table:style-name="ce270"/>
          <table:table-cell table:number-columns-repeated="16364"/>
        </table:table-row>
        <table:table-row table:style-name="ro18">
          <table:table-cell office:value-type="string" table:style-name="ce25">
            <text:p>4.07</text:p>
          </table:table-cell>
          <table:table-cell table:style-name="ce260"/>
          <table:table-cell office:value-type="string" table:style-name="ce285">
            <text:p>Wijzigingenbeheer</text:p>
          </table:table-cell>
          <table:table-cell table:style-name="ce261"/>
          <table:table-cell table:style-name="ce180"/>
          <table:table-cell table:style-name="ce272"/>
          <table:table-cell table:style-name="ce99"/>
          <table:table-cell table:style-name="ce180"/>
          <table:table-cell table:style-name="ce256"/>
          <table:table-cell table:style-name="ce251"/>
          <table:table-cell office:value-type="string" table:style-name="ce107">
            <text:p>Indien een formeel wijzigingenproces ontbreekt bestaat het risico van ongeautoriseerde toegang, wijziging of beschadiging van de code.</text:p>
          </table:table-cell>
          <table:table-cell office:value-type="string" table:style-name="ce107">
            <text:p>Worden codewijzigingen via een formeel wijzigingenproces uitgevoerd?<text:s text:c="2"/></text:p>
          </table:table-cell>
          <table:table-cell office:value-type="string" table:style-name="ce107">
            <text:p>Codewijzigingen vinden via een formeel wijzigingenproces plaats.</text:p>
          </table:table-cell>
          <table:table-cell office:value-type="string" table:style-name="ce125">
            <text:p><text:span text:style-name="T12">Algemeen</text:span></text:p>
            <text:p>-Vraag een overzicht op van wijzigingen die zijn uitgevoerd in de toetsperiode (afgelopen jaar) voor het IT component in scope</text:p>
            <text:p>- Ga voor een wijziging na hoe deze wijziging is uitgevoerd (door wie, hoe gecontroleerd/accordeerd/geimplementeerd/ in productie gegaan).</text:p>
            <text:p>- Vervolg met opvragen opzet stap: vastgelegde procedure/beleid</text:p>
            <text:p>- Vervolg met bestaan-stap (stel vast dat de wijziging volgens beleid is gegaan).<text:span text:style-name="T12"/></text:p>
            <text:p><text:span text:style-name="T13"/></text:p>
            <text:p><text:span text:style-name="T12">Opzet</text:span></text:p>
            <text:p>-Stel vast dat beschreven is op welke wijze codewijzigingen plaats dienen te vinden.</text:p>
            <text:p>Mogelijke bronnen: (code)wijzigingsproces.</text:p>
            <text:p><text:span text:style-name="T13"/></text:p>
            <text:p><text:span text:style-name="T12">Bestaan</text:span></text:p>
            <text:p>-Stel vast dat wijzigingen in de code conform het formele wijzigingenproces zijn doorgevoerd.</text:p>
            <text:p>Mogelijke bronnen: wijzigingenregistraties, loggings, code repositories.</text:p>
          </table:table-cell>
          <table:table-cell office:value-type="string" table:style-name="ce123">
            <text:p>IV (Belastingdienst) vraagstuk<text:s/></text:p>
            <text:p>CIO Office</text:p>
            <text:p/>
          </table:table-cell>
          <table:table-cell table:style-name="ce124"/>
          <table:table-cell table:style-name="ce181"/>
          <table:table-cell table:style-name="ce107"/>
          <table:table-cell office:value-type="string" table:style-name="ce252">
            <text:p>BIO 12.1.2 en BIO 14.2.2</text:p>
          </table:table-cell>
          <table:table-cell table:style-name="ce273"/>
          <table:table-cell table:number-columns-repeated="16364"/>
        </table:table-row>
        <table:table-row table:style-name="ro9">
          <table:table-cell office:value-type="string" table:style-name="ce25">
            <text:p>4.08<text:s/></text:p>
          </table:table-cell>
          <table:table-cell table:style-name="ce253"/>
          <table:table-cell office:value-type="string" table:style-name="ce147">
            <text:p>Back-up and recovery</text:p>
          </table:table-cell>
          <table:table-cell table:style-name="ce261"/>
          <table:table-cell office:value-type="string" table:style-name="ce99">
            <text:p>✔</text:p>
          </table:table-cell>
          <table:table-cell table:style-name="ce180"/>
          <table:table-cell table:style-name="ce256"/>
          <table:table-cell table:style-name="ce249"/>
          <table:table-cell table:style-name="ce256"/>
          <table:table-cell table:style-name="ce249"/>
          <table:table-cell office:value-type="string" table:style-name="ce130">
            <text:p>Indien er geen regelmatige back-ups worden gemaakt en de restore-procedure niet regelmatig wordt getest, bestaat het risico dat er geen hersteloptie is en mogelijkheid van gegevensverlies.</text:p>
          </table:table-cell>
          <table:table-cell office:value-type="string" table:style-name="ce108">
            <text:p>Worden er back-ups van de omgeving van het algoritme gemaakt en kunnen het algoritme en de data hersteld worden?</text:p>
          </table:table-cell>
          <table:table-cell office:value-type="string" table:style-name="ce30">
            <text:p>Back-up kopieën van informatie, software en systeemafbeeldingen behoren regelmatig te worden gemaakt en getest in overeenstemming met een overeengekomen back-up beleid</text:p>
          </table:table-cell>
          <table:table-cell office:value-type="string" table:style-name="ce121">
            <text:p><text:span text:style-name="T12">Algemeen</text:span><text:span text:style-name="T10">:</text:span></text:p>
            <text:p><text:span text:style-name="T10">Begin met bestaan en ga dan naar opzet.<text:s/></text:span><text:span text:style-name="T12"/></text:p>
            <text:p><text:span text:style-name="T16"/></text:p>
            <text:p><text:span text:style-name="T4">Opzet</text:span></text:p>
            <text:p>-Stel vast dat beschreven is op welke wijze back-ups van de omgeving van het algoritme worden gemaakt.</text:p>
            <text:p>-Stel vast dat beschreven is op welke wijze restore-testen worden uitgevoerd.</text:p>
            <text:p>Mogelijke bronnen: Securitybeleid, Back-up- en herstelbeleid.</text:p>
            <text:p/>
            <text:p><text:span text:style-name="T4">Bestaan</text:span></text:p>
            <text:p>-Stel vast dat back-ups zijn gemaakt van de omgeving van het algoritme.</text:p>
            <text:p>-Stel vast dat restore-testen zijn uitgevoerd.</text:p>
            <text:p>Mogelijk bronnen: daadwerkelijke back-ups, rapportages van restore-testen.</text:p>
          </table:table-cell>
          <table:table-cell table:number-columns-repeated="2" table:style-name="ce123"/>
          <table:table-cell table:style-name="ce274"/>
          <table:table-cell table:style-name="ce108"/>
          <table:table-cell table:style-name="ce275"/>
          <table:table-cell table:style-name="ce273"/>
          <table:table-cell table:number-columns-repeated="16364"/>
        </table:table-row>
        <table:table-row table:style-name="ro8">
          <table:table-cell office:value-type="string" table:style-name="ce25">
            <text:p>4.09</text:p>
          </table:table-cell>
          <table:table-cell table:style-name="ce263"/>
          <table:table-cell office:value-type="string" table:style-name="ce147">
            <text:p>Security by design</text:p>
          </table:table-cell>
          <table:table-cell table:style-name="ce249"/>
          <table:table-cell table:style-name="ce272"/>
          <table:table-cell office:value-type="string" table:style-name="ce134">
            <text:p>✔</text:p>
          </table:table-cell>
          <table:table-cell table:number-columns-repeated="4" table:style-name="ce251"/>
          <table:table-cell office:value-type="string" table:style-name="ce130">
            <text:p>Indien tijdens het ontwerp van de omgeving van het algoritme onvoldoende rekening wordt gehouden met informatiebeveiligingsmaatregelen, bestaat het risico dat de omgeving onvoldoende is beveiligd.</text:p>
          </table:table-cell>
          <table:table-cell office:value-type="string" table:style-name="ce107">
            <text:p>Is er sprake van<text:s/><text:span text:style-name="T7">security by design</text:span>?</text:p>
          </table:table-cell>
          <table:table-cell office:value-type="string" table:style-name="ce106">
            <text:p>De gangbare principes rondom ‘<text:span text:style-name="T7">security by design</text:span>’ zijn uitgangspunt voor de ontwikkeling van software en systemen.</text:p>
            <text:p/>
          </table:table-cell>
          <table:table-cell office:value-type="string" table:style-name="ce107">
            <text:p><text:span text:style-name="T12">Algemeen</text:span><text:span text:style-name="T10"/></text:p>
            <text:p><text:span text:style-name="T10">Vraag de oorsprong van algoritme, inrichting, ontwerp en toetsing op.</text:span><text:span text:style-name="T15"/></text:p>
            <text:p><text:span text:style-name="T12"/></text:p>
            <text:p><text:span text:style-name="T12">Opzet</text:span><text:span text:style-name="T4"/></text:p>
            <text:p>-Stel vast dat beschreven is wat onder security by design wordt verstaan en op welke wijze dit wordt toegepast op het ontwerp van de omgeving van het algoritme.</text:p>
            <text:p>Mogelijke bronnen: securitybeleid, ontwikkelbeleid.</text:p>
            <text:p/>
            <text:p><text:span text:style-name="T4">Bestaan</text:span></text:p>
            <text:p>-Stel vast dat de principes van security by design zijn toegepast op het ontwerp van de omgeving van het algoritme.</text:p>
            <text:p>Mogelijke bronnen<text:span text:style-name="T3">:</text:span><text:s/>interviews met ontwikkelaar, software-architecten.</text:p>
          </table:table-cell>
          <table:table-cell table:number-columns-repeated="2" table:style-name="ce123"/>
          <table:table-cell table:style-name="ce181"/>
          <table:table-cell table:style-name="ce107"/>
          <table:table-cell table:style-name="ce248"/>
          <table:table-cell table:style-name="ce273"/>
          <table:table-cell table:number-columns-repeated="16364"/>
        </table:table-row>
        <table:table-row table:style-name="ro2">
          <table:table-cell table:number-columns-repeated="3" table:style-name="ce1"/>
          <table:table-cell table:style-name="ce126"/>
          <table:table-cell table:number-columns-repeated="6" table:style-name="ce1"/>
          <table:table-cell table:number-columns-repeated="7" table:style-name="ce33"/>
          <table:table-cell table:number-columns-repeated="16367" table:style-name="ce1"/>
        </table:table-row>
        <table:table-row table:number-rows-repeated="3" table:style-name="ro2">
          <table:table-cell table:number-columns-repeated="16384"/>
        </table:table-row>
        <table:table-row table:style-name="ro2">
          <table:table-cell table:number-columns-repeated="10" table:style-name="ce1"/>
          <table:table-cell table:number-columns-repeated="7" table:style-name="ce33"/>
          <table:table-cell table:style-name="ce1"/>
          <table:table-cell table:style-name="ce286"/>
          <table:table-cell table:number-columns-repeated="16365" table:style-name="ce1"/>
        </table:table-row>
        <table:table-row table:number-rows-repeated="1048515" table:style-name="ro2">
          <table:table-cell table:number-columns-repeated="16384"/>
        </table:table-row>
        <table:named-expressions>
          <table:named-expression table:name="Print_Area" table:expression="of:=[Toetsingskader_algoritmes.#REF!]" table:base-cell-address="Over_het_toetsingskader.$A$1"/>
        </table:named-expressions>
      </table:table>
      <table:table table:name="Ethische_principes" table:style-name="ta1">
        <table:table-column table:style-name="co3" table:default-cell-style-name="ce3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 table:number-columns-repeated="16375" table:default-cell-style-name="ce1"/>
        <table:table-row table:style-name="ro23">
          <table:table-cell table:style-name="ce34">
            <draw:frame draw:z-index="1" draw:id="id4" draw:style-name="a169" draw:name="Tekstvak 1" svg:x="0.14584in" svg:y="0.07292in" svg:width="7.05208in" svg:height="2.11458in">
              <draw:text-box>
                <text:p text:style-name="a142" text:class-names="" text:cond-style-name=""><text:span text:style-name="a141" text:class-names="">De ethische principes:</text:span></text:p>
                <text:p text:style-name="a144" text:class-names="" text:cond-style-name=""><text:span text:style-name="a143" text:class-names=""/></text:p>
                <text:p text:style-name="a146" text:class-names="" text:cond-style-name=""><text:span text:style-name="a145" text:class-names="">1. Respect voor menselijke autonomie</text:span></text:p>
                <text:p text:style-name="a148" text:class-names="" text:cond-style-name=""><text:span text:style-name="a147" text:class-names=""><text:tab/>1.1 De beslissingen die gemaakt zijn door het algoritme zijn te controleren door menselijke tussenkomst</text:span></text:p>
                <text:p text:style-name="a150" text:class-names="" text:cond-style-name=""><text:span text:style-name="a149" text:class-names="">2. Voorkomen van schade</text:span></text:p>
                <text:p text:style-name="a152" text:class-names="" text:cond-style-name=""><text:span text:style-name="a151" text:class-names=""><text:tab/>2.1 Het algoritme is veilig en doet altijd waar het voor gemaakt is</text:span></text:p>
                <text:p text:style-name="a154" text:class-names="" text:cond-style-name=""><text:span text:style-name="a153" text:class-names=""><text:tab/>2.2 Privacy is gewaarborgd en data zijn beschermd</text:span></text:p>
                <text:p text:style-name="a156" text:class-names="" text:cond-style-name=""><text:span text:style-name="a155" text:class-names="">3. Fairness (een eerlijk algoritme)</text:span></text:p>
                <text:p text:style-name="a158" text:class-names="" text:cond-style-name=""><text:span text:style-name="a157" text:class-names=""><text:tab/>3.1 Het algoritme houdt rekening met diversiteit in de populatie en discrimineert niet</text:span></text:p>
                <text:p text:style-name="a160" text:class-names="" text:cond-style-name=""><text:span text:style-name="a159" text:class-names=""><text:tab/>3.2 Er is bij de ontwikkeling van het algoritme rekening gehouden met impact op maatschappij en milieu</text:span></text:p>
                <text:p text:style-name="a162" text:class-names="" text:cond-style-name=""><text:span text:style-name="a161" text:class-names="">4. Verklaarbaarheid en transparantie</text:span></text:p>
                <text:p text:style-name="a164" text:class-names="" text:cond-style-name=""><text:span text:style-name="a163" text:class-names=""><text:tab/>4.1 Er kan verantwoording worden afgelegd over de gevolgde procedures</text:span></text:p>
                <text:p text:style-name="a166" text:class-names="" text:cond-style-name=""><text:span text:style-name="a165" text:class-names=""><text:tab/>4.2 De werking van het algoritme is te verklaren en uit te leggen</text:span></text:p>
                <text:p text:style-name="a168" text:class-names="" text:cond-style-name=""><text:span text:style-name="a167" text:class-names=""/></text:p>
              </draw:text-box>
              <svg:title/>
              <svg:desc/>
            </draw:frame>
          </table:table-cell>
          <table:table-cell table:number-columns-repeated="16383" table:style-name="ce1"/>
        </table:table-row>
        <table:table-row table:style-name="ro24">
          <table:table-cell office:value-type="string" table:style-name="ce35">
            <text:p>Nr.</text:p>
          </table:table-cell>
          <table:table-cell office:value-type="string" table:content-validation-name="val1" table:style-name="ce35">
            <text:p>Ethisch principe</text:p>
          </table:table-cell>
          <table:table-cell office:value-type="string" table:style-name="ce35">
            <text:p>Subonderdeel van ethisch principe</text:p>
          </table:table-cell>
          <table:table-cell office:value-type="string" table:style-name="ce36">
            <text:p>Gerelateerd nr. uit toetsingskader</text:p>
          </table:table-cell>
          <table:table-cell office:value-type="string" table:style-name="ce37">
            <text:p>Gerelateerd risico uit toetsingskader</text:p>
          </table:table-cell>
          <table:table-cell office:value-type="string" table:style-name="ce35">
            <text:p>Bron ethisch principe (1)</text:p>
          </table:table-cell>
          <table:table-cell office:value-type="string" table:style-name="ce38">
            <text:p>Bron ethisch principe (2)</text:p>
          </table:table-cell>
          <table:table-cell table:number-columns-repeated="16377" table:style-name="ce1"/>
        </table:table-row>
        <table:table-row table:style-name="ro25">
          <table:table-cell office:value-type="string" table:style-name="ce39">
            <text:p>E1.1</text:p>
          </table:table-cell>
          <table:table-cell office:value-type="string" table:content-validation-name="val1" table:style-name="ce40">
            <text:p>1.1 De beslissingen die gemaakt zijn door het algoritme zijn te controleren door menselijke tussenkomst<text:s/></text:p>
          </table:table-cell>
          <table:table-cell table:number-columns-repeated="4" table:style-name="ce276"/>
          <table:table-cell table:style-name="ce277"/>
          <table:table-cell table:style-name="ce41"/>
          <table:table-cell table:number-columns-repeated="16376"/>
        </table:table-row>
        <table:table-row-group>
          <table:table-row table:style-name="ro26">
            <table:table-cell office:value-type="string" table:style-name="ce42">
              <text:p>E1.1.1</text:p>
            </table:table-cell>
            <table:table-cell office:value-type="string" table:style-name="ce43">
              <text:p>1.1 De beslissingen die gemaakt zijn door het algoritme zijn te controleren door menselijke tussenkomst</text:p>
            </table:table-cell>
            <table:table-cell office:value-type="string" table:style-name="ce44">
              <text:p>Er is sprake van menselijke controle en toezicht</text:p>
            </table:table-cell>
            <table:table-cell office:value-type="string" table:style-name="ce137">
              <text:p>3.10, 3.11</text:p>
            </table:table-cell>
            <table:table-cell office:value-type="string" table:style-name="ce45">
              <text:p>• Gebruik van geautomatiseerde besluitvorming wanneer dat niet is toegestaan of ontbreken van de mogelijkheid van menselijke tussenkomst</text:p>
            </table:table-cell>
            <table:table-cell office:value-type="string" table:style-name="ce46">
              <text:p>Europese Commissie (2019). High-level Expert Group on Artificial Intelligence,<text:s/><text:span text:style-name="T7">Ethics Guidelines for Trustworthy AI</text:span>. Onderdeel Human agency and oversight, p. 15-16</text:p>
            </table:table-cell>
            <table:table-cell table:style-name="ce47"/>
            <table:table-cell table:style-name="ce48"/>
            <table:table-cell table:number-columns-repeated="16376"/>
          </table:table-row>
          <table:table-row table:style-name="ro26">
            <table:table-cell office:value-type="string" table:style-name="ce42">
              <text:p>E1.1.2</text:p>
            </table:table-cell>
            <table:table-cell office:value-type="string" table:style-name="ce49">
              <text:p>1.1 De beslissingen die gemaakt zijn door het algoritme zijn te controleren door menselijke tussenkomst</text:p>
            </table:table-cell>
            <table:table-cell office:value-type="string" table:style-name="ce44">
              <text:p>Er is een menselijke review achteraf mogelijk</text:p>
            </table:table-cell>
            <table:table-cell office:value-type="string" table:style-name="ce137">
              <text:p>3.10, 3.11</text:p>
            </table:table-cell>
            <table:table-cell office:value-type="string" table:style-name="ce45">
              <text:p>• Gebruik van geautomatiseerde besluitvorming wanneer dat niet is toegestaan of ontbreken van de mogelijkheid van menselijke tussenkomst</text:p>
            </table:table-cell>
            <table:table-cell office:value-type="string" table:style-name="ce50">
              <text:p>Europese Commissie (2020),<text:s/><text:span text:style-name="T7">White Paper on Artificial Intelligence: a European approach to excellence and trust</text:span>. Onderdeel Human oversight, p. 21</text:p>
            </table:table-cell>
            <table:table-cell table:style-name="ce51"/>
            <table:table-cell table:style-name="ce52"/>
            <table:table-cell table:number-columns-repeated="16376"/>
          </table:table-row>
        </table:table-row-group>
        <table:table-row table:style-name="ro25">
          <table:table-cell office:value-type="string" table:style-name="ce282">
            <text:p>E2.1</text:p>
          </table:table-cell>
          <table:table-cell office:value-type="string" table:style-name="ce16">
            <text:p>2.1 Het algoritme is veilig en doet altijd waar het voor gemaakt is</text:p>
          </table:table-cell>
          <table:table-cell table:style-name="ce278"/>
          <table:table-cell table:style-name="ce279"/>
          <table:table-cell table:style-name="ce278"/>
          <table:table-cell table:style-name="ce279"/>
          <table:table-cell table:style-name="ce280"/>
          <table:table-cell table:style-name="ce53"/>
          <table:table-cell table:number-columns-repeated="16376"/>
        </table:table-row>
        <table:table-row-group>
          <table:table-row table:style-name="ro26">
            <table:table-cell office:value-type="string" table:style-name="ce42">
              <text:p>E2.1.1</text:p>
            </table:table-cell>
            <table:table-cell office:value-type="string" table:style-name="ce43">
              <text:p>2.1 Het algoritme is veilig en doet altijd waar het voor gemaakt is</text:p>
            </table:table-cell>
            <table:table-cell office:value-type="string" table:style-name="ce44">
              <text:p>Het algoritme is technisch robuust</text:p>
            </table:table-cell>
            <table:table-cell office:value-type="string" table:style-name="ce219">
              <text:p>2.06, 4.08, 4.09</text:p>
            </table:table-cell>
            <table:table-cell office:value-type="string" table:style-name="ce54">
              <text:p>• Kwaliteit van de voorspelling is niet op orde</text:p>
            </table:table-cell>
            <table:table-cell office:value-type="string" table:style-name="ce55">
              <text:p>Europese Commissie (2019). High-level Expert Group on Artificial Intelligence, Ethics Guidelines for Trustworthy AI. Onderdeel Technical robustness and safety, p. 16</text:p>
            </table:table-cell>
            <table:table-cell office:value-type="string" table:style-name="ce55">
              <text:p>Europese Commissie (2020), White Paper on Artificial Intelligence: a European approach to excellence and trust. Onderdeel Robustness and accuracy, p. 20</text:p>
            </table:table-cell>
            <table:table-cell table:style-name="ce56"/>
            <table:table-cell table:number-columns-repeated="16376"/>
          </table:table-row>
          <table:table-row table:style-name="ro26">
            <table:table-cell office:value-type="string" table:style-name="ce42">
              <text:p>E2.1.2</text:p>
            </table:table-cell>
            <table:table-cell office:value-type="string" table:style-name="ce49">
              <text:p>2.1 Het algoritme is veilig en doet altijd waar het voor gemaakt is</text:p>
            </table:table-cell>
            <table:table-cell office:value-type="string" table:style-name="ce57">
              <text:p>Het algoritme is betrouwbaar, nauwkeurig, accuraat en reproduceerbaar</text:p>
            </table:table-cell>
            <table:table-cell office:value-type="string" table:style-name="ce58">
              <text:p>2.03</text:p>
            </table:table-cell>
            <table:table-cell office:value-type="string" table:style-name="ce54">
              <text:p>• Het is niet meer te herleiden waarom welke keuzes zijn gemaakt in ontwerp en implementatie</text:p>
              <text:p>• Kwaliteit van de voorspelling is niet op orde</text:p>
            </table:table-cell>
            <table:table-cell office:value-type="string" table:style-name="ce57">
              <text:p>Europese Commissie (2019). High-level Expert Group on Artificial Intelligence, Ethics Guidelines for Trustworthy AI. Onderdelen Accuracy &amp; Reliability and reproducibility, p. 17</text:p>
            </table:table-cell>
            <table:table-cell office:value-type="string" table:style-name="ce57">
              <text:p>Europese Commissie (2020), White Paper on Artificial Intelligence: a European approach to excellence and trust. Onderdeel Robustness and accuracy, p. 20</text:p>
            </table:table-cell>
            <table:table-cell table:style-name="ce53"/>
            <table:table-cell table:number-columns-repeated="16376"/>
          </table:table-row>
          <table:table-row table:style-name="ro26">
            <table:table-cell office:value-type="string" table:style-name="ce42">
              <text:p>E2.1.3</text:p>
            </table:table-cell>
            <table:table-cell office:value-type="string" table:style-name="ce43">
              <text:p>2.1 Het algoritme is veilig en doet altijd waar het voor gemaakt is</text:p>
            </table:table-cell>
            <table:table-cell office:value-type="string" table:style-name="ce59">
              <text:p>Het algoritme moet tijdens levensduur kunnen omgaan met fouten</text:p>
            </table:table-cell>
            <table:table-cell office:value-type="string" table:style-name="ce216">
              <text:p>2.06</text:p>
            </table:table-cell>
            <table:table-cell office:value-type="string" table:style-name="ce60">
              <text:p>• Werking niet volgens vooraf vastgestelde opzet en werking</text:p>
              <text:p>• Kwaliteit van de voorspelling is niet op orde</text:p>
              <text:p>• Soms werkt het model in de praktijk niet (meer).</text:p>
              <text:p/>
            </table:table-cell>
            <table:table-cell office:value-type="string" table:style-name="ce57">
              <text:p>Europese Commissie (2020), White Paper on Artificial Intelligence: a European approach to excellence and trust. Onderdeel Robustness and accuracy, p. 20</text:p>
            </table:table-cell>
            <table:table-cell table:style-name="ce57"/>
            <table:table-cell table:style-name="ce53"/>
            <table:table-cell table:number-columns-repeated="16376"/>
          </table:table-row>
          <table:table-row table:style-name="ro26">
            <table:table-cell office:value-type="string" table:style-name="ce42">
              <text:p>E2.1.4</text:p>
            </table:table-cell>
            <table:table-cell office:value-type="string" table:style-name="ce49">
              <text:p>2.1 Het algoritme is veilig en doet altijd waar het voor gemaakt is</text:p>
            </table:table-cell>
            <table:table-cell office:value-type="string" table:style-name="ce57">
              <text:p>Datakwaliteit is ‘Fit for purpose’: hoge datakwaliteit die geschikt is voor het doel dat men nastreeft</text:p>
            </table:table-cell>
            <table:table-cell office:value-type="string" table:style-name="ce136">
              <text:p>2.07, 2.14, 3.06</text:p>
            </table:table-cell>
            <table:table-cell office:value-type="string" table:style-name="ce62">
              <text:p>• De data zijn niet representatief</text:p>
              <text:p>• Overtreden van geldende uitgangspunten/regels met betrekking tot dataminimalisatie en proportionaliteit</text:p>
              <text:p>• Soms werkt het model in de praktijk niet (meer)</text:p>
              <text:p/>
              <text:p/>
            </table:table-cell>
            <table:table-cell office:value-type="string" table:style-name="ce63">
              <text:p>Europese Commissie (2019). High-level Expert Group on Artificial Intelligence, Ethics Guidelines for Trustworthy AI. Onderdeel Quality and integrity of data, p. 17</text:p>
            </table:table-cell>
            <table:table-cell office:value-type="string" table:style-name="ce57">
              <text:p>Datenethikkommission (2019), Opinion of the Data Ethics Commission. Onderdeel Data, p. 8</text:p>
            </table:table-cell>
            <table:table-cell table:style-name="ce53"/>
            <table:table-cell table:number-columns-repeated="16376"/>
          </table:table-row>
          <table:table-row table:style-name="ro26">
            <table:table-cell office:value-type="string" table:style-name="ce42">
              <text:p>E2.1.5</text:p>
            </table:table-cell>
            <table:table-cell office:value-type="string" table:style-name="ce43">
              <text:p>2.1 Het algoritme is veilig en doet altijd waar het voor gemaakt is</text:p>
            </table:table-cell>
            <table:table-cell office:value-type="string" table:style-name="ce57">
              <text:p>Het algoritme kan gemonitord worden</text:p>
            </table:table-cell>
            <table:table-cell office:value-type="string" table:style-name="ce137">
              <text:p>1.03, 2.05, 2.06</text:p>
            </table:table-cell>
            <table:table-cell office:value-type="string" table:style-name="ce65">
              <text:p>• Soms werkt het model in de praktijk niet (meer)</text:p>
            </table:table-cell>
            <table:table-cell office:value-type="string" table:style-name="ce57">
              <text:p>Europese Commissie (2020), White Paper on Artificial Intelligence: a European approach to excellence and trust. Onderdeel Human oversight, p. 21</text:p>
            </table:table-cell>
            <table:table-cell table:style-name="ce57"/>
            <table:table-cell table:style-name="ce53"/>
            <table:table-cell table:number-columns-repeated="16376"/>
          </table:table-row>
          <table:table-row table:style-name="ro26">
            <table:table-cell office:value-type="string" table:style-name="ce42">
              <text:p>E2.1.6</text:p>
            </table:table-cell>
            <table:table-cell office:value-type="string" table:style-name="ce49">
              <text:p>2.1 Het algoritme is veilig en doet altijd waar het voor gemaakt is</text:p>
            </table:table-cell>
            <table:table-cell office:value-type="string" table:style-name="ce59">
              <text:p>Er is een uitwijkplan of een 'stop-knop'</text:p>
            </table:table-cell>
            <table:table-cell office:value-type="string" table:style-name="ce137">
              <text:p>3.10, 3.11</text:p>
            </table:table-cell>
            <table:table-cell office:value-type="string" table:style-name="ce60">
              <text:p>• Gebruik van geautomatiseerde besluitvorming wanneer dat niet is toegestaan of ontbreken van de mogelijkheid van menselijke tussenkomst</text:p>
            </table:table-cell>
            <table:table-cell office:value-type="string" table:style-name="ce59">
              <text:p>Europese Commissie (2019). High-level Expert Group on Artificial Intelligence, Ethics Guidelines for Trustworthy AI. Onderdeel Fall-back plan and general safety, p. 16-17</text:p>
            </table:table-cell>
            <table:table-cell office:value-type="string" table:style-name="ce57">
              <text:p>Europese Commissie (2020), White Paper on Artificial Intelligence: a European approach to excellence and trust. Onderdeel Human oversight, p. 21</text:p>
            </table:table-cell>
            <table:table-cell table:style-name="ce53"/>
            <table:table-cell table:number-columns-repeated="16376"/>
          </table:table-row>
          <table:table-row table:style-name="ro26">
            <table:table-cell office:value-type="string" table:style-name="ce42">
              <text:p>E2.1.7</text:p>
            </table:table-cell>
            <table:table-cell office:value-type="string" table:style-name="ce43">
              <text:p>2.1 Het algoritme is veilig en doet altijd waar het voor gemaakt is</text:p>
            </table:table-cell>
            <table:table-cell office:value-type="string" table:style-name="ce57">
              <text:p>De informatiebeveiliging van het algoritme is op orde: weerbaarheid tegen manipulatie en cyberaanvallen</text:p>
            </table:table-cell>
            <table:table-cell office:value-type="string" table:style-name="ce64">
              <text:p>4.09</text:p>
            </table:table-cell>
            <table:table-cell office:value-type="string" table:style-name="ce65">
              <text:p>• Bij het ontbreken van security by design zijn er risico's</text:p>
            </table:table-cell>
            <table:table-cell office:value-type="string" table:style-name="ce57">
              <text:p>Europese Commissie (2019). High-level Expert Group on Artificial Intelligence, Ethics Guidelines for Trustworthy AI. Onderdeel Resilience to attack and security, p. 16</text:p>
            </table:table-cell>
            <table:table-cell office:value-type="string" table:style-name="ce57">
              <text:p>Europese Commissie (2020), White Paper on Artificial Intelligence: a European approach to excellence and trust. Onderdeel Robustness and accuracy, p. 21</text:p>
            </table:table-cell>
            <table:table-cell table:style-name="ce53"/>
            <table:table-cell table:number-columns-repeated="16376"/>
          </table:table-row>
          <table:table-row table:style-name="ro26">
            <table:table-cell office:value-type="string" table:style-name="ce42">
              <text:p>E2.1.8</text:p>
            </table:table-cell>
            <table:table-cell office:value-type="string" table:style-name="ce49">
              <text:p>2.1 Het algoritme is veilig en doet altijd waar het voor gemaakt is</text:p>
            </table:table-cell>
            <table:table-cell office:value-type="string" table:style-name="ce57">
              <text:p>Ontwerp van het algoritme voldoet aan de principes van (cyber)security by design</text:p>
            </table:table-cell>
            <table:table-cell office:value-type="string" table:style-name="ce64">
              <text:p>4.09</text:p>
            </table:table-cell>
            <table:table-cell office:value-type="string" table:style-name="ce65">
              <text:p>• Bij het ontbreken van security by design zijn er risico's</text:p>
            </table:table-cell>
            <table:table-cell office:value-type="string" table:style-name="ce57">
              <text:p>Kabinet (2019), Strategisch Actieplan voor Artificiële Intelligentie, p. 50</text:p>
            </table:table-cell>
            <table:table-cell table:style-name="ce57"/>
            <table:table-cell table:style-name="ce53"/>
            <table:table-cell table:number-columns-repeated="16376"/>
          </table:table-row>
        </table:table-row-group>
        <table:table-row table:style-name="ro25">
          <table:table-cell office:value-type="string" table:style-name="ce283">
            <text:p>E2.2</text:p>
          </table:table-cell>
          <table:table-cell office:value-type="string" table:style-name="ce66">
            <text:p>2.2 Privacy is gewaarborgd en data zijn beschermd</text:p>
          </table:table-cell>
          <table:table-cell table:style-name="ce278"/>
          <table:table-cell table:style-name="ce279"/>
          <table:table-cell table:style-name="ce278"/>
          <table:table-cell table:style-name="ce279"/>
          <table:table-cell table:style-name="ce281"/>
          <table:table-cell table:style-name="ce53"/>
          <table:table-cell table:number-columns-repeated="16376"/>
        </table:table-row>
        <table:table-row-group>
          <table:table-row table:style-name="ro26">
            <table:table-cell office:value-type="string" table:style-name="ce42">
              <text:p>E2.2.1</text:p>
            </table:table-cell>
            <table:table-cell office:value-type="string" table:style-name="ce49">
              <text:p>2.2 Privacy is gewaarborgd en data zijn beschermd</text:p>
            </table:table-cell>
            <table:table-cell office:value-type="string" table:style-name="ce57">
              <text:p>Privacy en gegevensbescherming zijn gewaarborgd (AVG)</text:p>
            </table:table-cell>
            <table:table-cell office:value-type="string" table:style-name="ce67">
              <text:p>3.01-3.06, 3.09-3.16</text:p>
            </table:table-cell>
            <table:table-cell office:value-type="string" table:style-name="ce45">
              <text:p>• Diverse risico's met betrekking tot niet voldoen aan de wettelijke verplichtingen zoals de AVG en niet voldoen aan algemene beginselen behoorlijk bestuur</text:p>
              <text:p/>
              <text:p/>
              <text:p/>
            </table:table-cell>
            <table:table-cell office:value-type="string" table:style-name="ce46">
              <text:p>Europese Commissie (2019). High-level Expert Group on Artificial Intelligence,<text:s/><text:span text:style-name="T7">Ethics Guidelines for Trustworthy AI</text:span>. Onderdeel Privacy and data governance, p. 17</text:p>
            </table:table-cell>
            <table:table-cell office:value-type="string" table:style-name="ce68">
              <text:p>Europese Commissie (2020), White Paper on Artificial Intelligence: a European approach to excellence and trust. Onderdeel Training data, p. 18-19</text:p>
            </table:table-cell>
            <table:table-cell table:style-name="ce53"/>
            <table:table-cell table:number-columns-repeated="16376"/>
          </table:table-row>
          <table:table-row table:style-name="ro26">
            <table:table-cell office:value-type="string" table:style-name="ce42">
              <text:p>E2.2.2</text:p>
            </table:table-cell>
            <table:table-cell office:value-type="string" table:style-name="ce49">
              <text:p>2.2 Privacy is gewaarborgd en data zijn beschermd</text:p>
            </table:table-cell>
            <table:table-cell office:value-type="string" table:style-name="ce57">
              <text:p>Kwaliteit en integriteit gegevens zijn gewaarborgd</text:p>
            </table:table-cell>
            <table:table-cell office:value-type="string" table:style-name="ce67">
              <text:p>3.01-3.06, 3.09-3.16</text:p>
            </table:table-cell>
            <table:table-cell office:value-type="string" table:style-name="ce45">
              <text:p>• Diverse risico's met betrekking tot niet voldoen aan de wettelijke verplichtingen zoals de AVG en niet voldoen aan algemene beginselen behoorlijk bestuur</text:p>
            </table:table-cell>
            <table:table-cell office:value-type="string" table:style-name="ce46">
              <text:p>Europese Commissie (2019). High-level Expert Group on Artificial Intelligence,<text:s/><text:span text:style-name="T7">Ethics Guidelines for Trustworthy AI</text:span>. Onderdeel Privacy and data protection, p. 17</text:p>
            </table:table-cell>
            <table:table-cell office:value-type="string" table:style-name="ce68">
              <text:p>Europese Commissie (2020), White Paper on Artificial Intelligence: a European approach to excellence and trust. Onderdeel Training data, p. 18-19</text:p>
            </table:table-cell>
            <table:table-cell table:style-name="ce53"/>
            <table:table-cell table:number-columns-repeated="16376"/>
          </table:table-row>
          <table:table-row table:style-name="ro26">
            <table:table-cell office:value-type="string" table:style-name="ce44">
              <text:p>E2.2.3</text:p>
            </table:table-cell>
            <table:table-cell office:value-type="string" table:style-name="ce49">
              <text:p>2.2 Privacy is gewaarborgd en data zijn beschermd</text:p>
            </table:table-cell>
            <table:table-cell office:value-type="string" table:style-name="ce57">
              <text:p>Toegang tot gegevens is rechtmatig</text:p>
            </table:table-cell>
            <table:table-cell office:value-type="string" table:style-name="ce67">
              <text:p>3.02, 3.04, 4.01-4.05</text:p>
            </table:table-cell>
            <table:table-cell office:value-type="string" table:style-name="ce45">
              <text:p>• Diverse risico's met betrekking tot voldoen aan de wettelijke verplichtingen zoals de AVG en niet voldoen aan algemene beginselen behoorlijk bestuur</text:p>
              <text:p>• Diverse risico's met betrekking tot niet voldoen aan normen op het vlak van IT General Controls en onrechtmatige toegang tot het algoritme</text:p>
              <text:p/>
              <text:p/>
            </table:table-cell>
            <table:table-cell office:value-type="string" table:style-name="ce46">
              <text:p>Europese Commissie (2019). High-level Expert Group on Artificial Intelligence,<text:s/><text:span text:style-name="T7">Ethics Guidelines for Trustworthy AI</text:span>. Onderdeel Access to data, p. 17</text:p>
            </table:table-cell>
            <table:table-cell table:style-name="ce46"/>
            <table:table-cell table:style-name="ce53"/>
            <table:table-cell table:number-columns-repeated="16376"/>
          </table:table-row>
        </table:table-row-group>
        <table:table-row table:style-name="ro25">
          <table:table-cell office:value-type="string" table:style-name="ce284">
            <text:p>E3.1</text:p>
          </table:table-cell>
          <table:table-cell office:value-type="string" table:style-name="ce66">
            <text:p>3.1 Het algoritme houdt rekening met diversiteit in de populatie en discrimineert niet</text:p>
          </table:table-cell>
          <table:table-cell table:style-name="ce278"/>
          <table:table-cell table:style-name="ce279"/>
          <table:table-cell table:style-name="ce278"/>
          <table:table-cell table:style-name="ce279"/>
          <table:table-cell table:style-name="ce281"/>
          <table:table-cell table:style-name="ce53"/>
          <table:table-cell table:number-columns-repeated="16376"/>
        </table:table-row>
        <table:table-row-group>
          <table:table-row table:style-name="ro26">
            <table:table-cell office:value-type="string" table:style-name="ce42">
              <text:p>E3.1.1</text:p>
            </table:table-cell>
            <table:table-cell office:value-type="string" table:style-name="ce49">
              <text:p>3.1 Het algoritme houdt rekening met diversiteit in de populatie en discrimineert niet</text:p>
            </table:table-cell>
            <table:table-cell office:value-type="string" table:style-name="ce57">
              <text:p>Er wordt niet gediscrimineerd en bias wordt geminimaliseerd</text:p>
            </table:table-cell>
            <table:table-cell office:value-type="string" table:style-name="ce226">
              <text:p>3.07, 3.08</text:p>
            </table:table-cell>
            <table:table-cell office:value-type="string" table:style-name="ce45">
              <text:p>• Het model creëert onwenselijke systematische afwijking voor specifieke personen, groepen of andere eenheden (bias)</text:p>
              <text:p>• Er zit onwenselijke systematische afwijking (bias) in de data.<text:s/></text:p>
              <text:p/>
            </table:table-cell>
            <table:table-cell office:value-type="string" table:style-name="ce46">
              <text:p>Europese Commissie (2019). High-level Expert Group on Artificial Intelligence,<text:span text:style-name="T7"><text:s/>Ethics Guidelines for Trustworthy AI</text:span>. Onderdeel Diversity, non-discrimination and fairness, p. 18</text:p>
            </table:table-cell>
            <table:table-cell office:value-type="string" table:style-name="ce68">
              <text:p>Europese Commissie (2020), White Paper on Artificial Intelligence: a European approach to excellence and trust. Onderdeel Training data, p. 18-19</text:p>
            </table:table-cell>
            <table:table-cell table:style-name="ce53"/>
            <table:table-cell table:number-columns-repeated="16376"/>
          </table:table-row>
          <table:table-row table:style-name="ro26">
            <table:table-cell office:value-type="string" table:style-name="ce69">
              <text:p>E3.1.2</text:p>
            </table:table-cell>
            <table:table-cell office:value-type="string" table:style-name="ce70">
              <text:p>3.1 Het algoritme houdt rekening met diversiteit in de populatie en discrimineert niet</text:p>
            </table:table-cell>
            <table:table-cell office:value-type="string" table:style-name="ce59">
              <text:p>Er is extra aandacht voor kwetsbaren</text:p>
            </table:table-cell>
            <table:table-cell office:value-type="string" table:style-name="ce61">
              <text:p>2.15</text:p>
            </table:table-cell>
            <table:table-cell office:value-type="string" table:style-name="ce71">
              <text:p>• Er zit onwenselijke systematische afwijking (bias) in de data.</text:p>
              <text:p>• De data zijn niet representatief</text:p>
              <text:p/>
            </table:table-cell>
            <table:table-cell office:value-type="string" table:style-name="ce50">
              <text:p>Europese Commissie (2019). High-level Expert Group on Artificial Intelligence,<text:s/><text:span text:style-name="T7">Ethics Guidelines for Trustworthy AI</text:span>. Onderdeel Equality, non-discrimination and solidarity, p. 11</text:p>
            </table:table-cell>
            <table:table-cell table:style-name="ce72"/>
            <table:table-cell table:style-name="ce53"/>
            <table:table-cell table:number-columns-repeated="16376"/>
          </table:table-row>
          <table:table-row table:style-name="ro26">
            <table:table-cell office:value-type="string" table:style-name="ce69">
              <text:p>E3.1.3</text:p>
            </table:table-cell>
            <table:table-cell office:value-type="string" table:style-name="ce70">
              <text:p>3.1 Het algoritme houdt rekening met diversiteit in de populatie en discrimineert niet</text:p>
            </table:table-cell>
            <table:table-cell office:value-type="string" table:style-name="ce59">
              <text:p>Stakeholders en 'eindgebruikers' van het algoritme worden regelmatig betrokken</text:p>
            </table:table-cell>
            <table:table-cell office:value-type="string" table:style-name="ce227">
              <text:p>1.07</text:p>
            </table:table-cell>
            <table:table-cell office:value-type="string" table:style-name="ce71">
              <text:p>• Te eenzijdige inbreng vergroot kans op fouten en niet voldoen aan doelen en aan wet- en regelgeving</text:p>
            </table:table-cell>
            <table:table-cell office:value-type="string" table:style-name="ce50">
              <text:p>Europese Commissie (2019). High-level Expert Group on Artificial Intelligence,<text:s/><text:span text:style-name="T7">Ethics Guidelines for Trustworthy AI</text:span>. Onderdeel Stakeholder participation, p. 19</text:p>
            </table:table-cell>
            <table:table-cell table:style-name="ce72"/>
            <table:table-cell table:style-name="ce53"/>
            <table:table-cell table:number-columns-repeated="16376"/>
          </table:table-row>
          <table:table-row table:style-name="ro26">
            <table:table-cell office:value-type="string" table:style-name="ce44">
              <text:p>E3.1.4</text:p>
            </table:table-cell>
            <table:table-cell office:value-type="string" table:style-name="ce49">
              <text:p>3.1 Het algoritme houdt rekening met diversiteit in de populatie en discrimineert niet</text:p>
            </table:table-cell>
            <table:table-cell office:value-type="string" table:style-name="ce57">
              <text:p>Data is breed genoeg, divers en representatief</text:p>
            </table:table-cell>
            <table:table-cell office:value-type="string" table:style-name="ce64">
              <text:p>2.15, 2.14</text:p>
            </table:table-cell>
            <table:table-cell office:value-type="string" table:style-name="ce45">
              <text:p>• De data zijn niet representatief</text:p>
            </table:table-cell>
            <table:table-cell office:value-type="string" table:style-name="ce46">
              <text:p>Europese Commissie (2019). High-level Expert Group on Artificial Intelligence,<text:s/><text:span text:style-name="T7">Ethics Guidelines for Trustworthy AI</text:span>. Onderdeel Equality, non-discrimination and solidarity, p. 11</text:p>
            </table:table-cell>
            <table:table-cell office:value-type="string" table:style-name="ce46">
              <text:p>Europese Commissie (2020), White Paper on Artificial Intelligence: a European approach to excellence and trust. Onderdeel Training data, p. 18-19</text:p>
            </table:table-cell>
            <table:table-cell table:style-name="ce53"/>
            <table:table-cell table:number-columns-repeated="16376"/>
          </table:table-row>
        </table:table-row-group>
        <table:table-row table:style-name="ro25">
          <table:table-cell office:value-type="string" table:style-name="ce284">
            <text:p>E3.2</text:p>
          </table:table-cell>
          <table:table-cell office:value-type="string" table:style-name="ce66">
            <text:p>3.2 Er is bij de ontwikkeling van het algoritme rekening gehouden met impact op maatschappij en milieu</text:p>
          </table:table-cell>
          <table:table-cell table:style-name="ce278"/>
          <table:table-cell table:style-name="ce279"/>
          <table:table-cell table:style-name="ce278"/>
          <table:table-cell table:style-name="ce279"/>
          <table:table-cell table:style-name="ce281"/>
          <table:table-cell table:style-name="ce53"/>
          <table:table-cell table:number-columns-repeated="16376"/>
        </table:table-row>
        <table:table-row-group>
          <table:table-row table:style-name="ro26">
            <table:table-cell office:value-type="string" table:style-name="ce42">
              <text:p>E3.2.1</text:p>
            </table:table-cell>
            <table:table-cell office:value-type="string" table:style-name="ce49">
              <text:p>3.2 Er is bij de ontwikkeling van het algoritme rekening gehouden met impact op maatschappij en milieu</text:p>
            </table:table-cell>
            <table:table-cell office:value-type="string" table:style-name="ce57">
              <text:p>Er vindt een Impact assessment plaats over de sociale gevolgen</text:p>
            </table:table-cell>
            <table:table-cell office:value-type="string" table:style-name="ce137">
              <text:p>2.14, 2.15, 3.07, 3.08</text:p>
            </table:table-cell>
            <table:table-cell office:value-type="string" table:style-name="ce45">
              <text:p>• Het model creëert onwenselijke systematische afwijking voor specifieke personen, groepen of andere eenheden (bias)</text:p>
              <text:p>• Er zit onwenselijke systematische afwijking (bias) in de data</text:p>
            </table:table-cell>
            <table:table-cell office:value-type="string" table:style-name="ce73">
              <text:p>Europese Commissie (2019). High-level Expert Group on Artificial Intelligence<text:span text:style-name="T7">, Ethics Guidelines for Trustworthy AI</text:span>. Onderdeel Social impact, p. 19</text:p>
            </table:table-cell>
            <table:table-cell table:style-name="ce47"/>
            <table:table-cell table:style-name="ce53"/>
            <table:table-cell table:number-columns-repeated="16376"/>
          </table:table-row>
          <table:table-row table:style-name="ro26">
            <table:table-cell office:value-type="string" table:style-name="ce44">
              <text:p>E3.2.2</text:p>
            </table:table-cell>
            <table:table-cell office:value-type="string" table:style-name="ce49">
              <text:p>3.2 Er is bij de ontwikkeling van het algoritme rekening gehouden met impact op maatschappij en milieu</text:p>
            </table:table-cell>
            <table:table-cell office:value-type="string" table:style-name="ce57">
              <text:p>Er wordt rekening gehouden met de impact op samenleving en democratie</text:p>
            </table:table-cell>
            <table:table-cell office:value-type="string" table:style-name="ce64">
              <text:p>1.08, 3.03</text:p>
            </table:table-cell>
            <table:table-cell office:value-type="string" table:style-name="ce45">
              <text:p>• Het model creëert onwenselijke systematische afwijking voor specifieke personen, groepen of andere eenheden (bias)</text:p>
              <text:p>• Er zit onwenselijke systematische afwijking (bias) in de data</text:p>
            </table:table-cell>
            <table:table-cell office:value-type="string" table:style-name="ce73">
              <text:p>Europese Commissie (2019). High-level Expert Group on Artificial Intelligence,<text:s/><text:span text:style-name="T8">Ethics Guidelines for Trustworthy AI</text:span><text:span text:style-name="T9">. Onderdeel Society and democracy, p. 19</text:span></text:p>
            </table:table-cell>
            <table:table-cell table:style-name="ce47"/>
            <table:table-cell table:style-name="ce53"/>
            <table:table-cell table:number-columns-repeated="16376"/>
          </table:table-row>
        </table:table-row-group>
        <table:table-row table:style-name="ro25">
          <table:table-cell office:value-type="string" table:style-name="ce284">
            <text:p>E4.1</text:p>
          </table:table-cell>
          <table:table-cell office:value-type="string" table:style-name="ce66">
            <text:p>4.1 Er kan verantwoording worden afgelegd over de gevolgde procedures</text:p>
          </table:table-cell>
          <table:table-cell table:style-name="ce278"/>
          <table:table-cell table:style-name="ce279"/>
          <table:table-cell table:style-name="ce278"/>
          <table:table-cell table:style-name="ce279"/>
          <table:table-cell table:style-name="ce281"/>
          <table:table-cell table:style-name="ce53"/>
          <table:table-cell table:number-columns-repeated="16376"/>
        </table:table-row>
        <table:table-row-group>
          <table:table-row table:style-name="ro26">
            <table:table-cell office:value-type="string" table:style-name="ce74">
              <text:p>E4.1.1</text:p>
            </table:table-cell>
            <table:table-cell office:value-type="string" table:style-name="ce75">
              <text:p>4.1 Er kan verantwoording worden afgelegd over de gevolgde procedures</text:p>
            </table:table-cell>
            <table:table-cell office:value-type="string" table:style-name="ce57">
              <text:p>Afwegingen worden gedocumenteerd, waardoor keuzes traceerbaar zijn</text:p>
            </table:table-cell>
            <table:table-cell office:value-type="string" table:style-name="ce135">
              <text:p>1.06, 2.03</text:p>
            </table:table-cell>
            <table:table-cell office:value-type="string" table:style-name="ce80">
              <text:p>• Afhankelijkheid van externe deskundigen die na het ontwikkelen van het algoritme met de betreffende kennis en ervaring weggaan, waardoor continuïteit en beheersing daarna niet meer gewaarborgd is<text:s/></text:p>
              <text:p>• Het is niet meer te herleiden waarom welke keuzes zijn gemaakt in ontwerp en implementatie</text:p>
              <text:p/>
            </table:table-cell>
            <table:table-cell office:value-type="string" table:style-name="ce78">
              <text:p>Europese Commissie (2019). High-level Expert Group on Artificial Intelligence,<text:s/><text:span text:style-name="T7">Ethics Guidelines for Trustworthy AI</text:span>. Onderdeel Accountability, p. 19-20</text:p>
            </table:table-cell>
            <table:table-cell office:value-type="string" table:style-name="ce55">
              <text:p>Europese Commissie (2020), White Paper on Artificial Intelligence: a European approach to excellence and trust. Onderdeel Keeping of records and data, p. 19</text:p>
            </table:table-cell>
            <table:table-cell table:style-name="ce53"/>
            <table:table-cell table:number-columns-repeated="16376"/>
          </table:table-row>
          <table:table-row table:style-name="ro26">
            <table:table-cell office:value-type="string" table:style-name="ce74">
              <text:p>E4.1.2</text:p>
            </table:table-cell>
            <table:table-cell office:value-type="string" table:style-name="ce75">
              <text:p>4.1 Er kan verantwoording worden afgelegd over de gevolgde procedures</text:p>
            </table:table-cell>
            <table:table-cell office:value-type="string" table:style-name="ce59">
              <text:p>Ontwerp van het model is gedocumenteerd</text:p>
            </table:table-cell>
            <table:table-cell office:value-type="string" table:style-name="ce64">
              <text:p>2.02, <text:s/>2.08, 2.09</text:p>
            </table:table-cell>
            <table:table-cell office:value-type="string" table:style-name="ce45">
              <text:p>• Geen continuïteit van het proces/uitvoering van werkzaamheden doordat documentatie ontbreekt</text:p>
              <text:p>• Ontbreken transparantie voor burgers/bedrijven/stakeholders, niet voldoen aan wet- en regelgeving met betrekking tot transparantie</text:p>
            </table:table-cell>
            <table:table-cell office:value-type="string" table:style-name="ce46">
              <text:p>Europese Commissie (2020),<text:s/><text:span text:style-name="T7">White Paper on Artificial Intelligence: a European approach to excellence and trust</text:span>. Onderdeel Keeping of records and data, p. 19</text:p>
            </table:table-cell>
            <table:table-cell table:style-name="ce57"/>
            <table:table-cell table:style-name="ce53"/>
            <table:table-cell table:number-columns-repeated="16376"/>
          </table:table-row>
          <table:table-row table:style-name="ro27">
            <table:table-cell office:value-type="string" table:style-name="ce44">
              <text:p>E4.1.3</text:p>
            </table:table-cell>
            <table:table-cell office:value-type="string" table:style-name="ce70">
              <text:p>4.1 Er kan verantwoording worden afgelegd over de gevolgde procedures</text:p>
            </table:table-cell>
            <table:table-cell office:value-type="string" table:style-name="ce59">
              <text:p>Er vindt documentatie plaats over het verkrijgen, selecteren en bewerken van data</text:p>
            </table:table-cell>
            <table:table-cell office:value-type="string" table:style-name="ce136">
              <text:p>2.09, 2.15</text:p>
            </table:table-cell>
            <table:table-cell office:value-type="string" table:style-name="ce71">
              <text:p>• Ontbreken transparantie voor burgers/bedrijven/stakeholders, niet voldoen aan wet- en regelgeving met betrekking tot transparantie</text:p>
              <text:p>• Onjuiste manier van training/testing kan leiden tot overfitting en/of underfitting en/of bias</text:p>
            </table:table-cell>
            <table:table-cell office:value-type="string" table:style-name="ce46">
              <text:p>Europese Commissie (2020),<text:s/><text:span text:style-name="T7">White Paper on Artificial Intelligence: a European approach to excellence and trust</text:span>. Onderdeel Keeping of records and data, p. 19</text:p>
            </table:table-cell>
            <table:table-cell table:style-name="ce57"/>
            <table:table-cell table:style-name="ce53"/>
            <table:table-cell table:number-columns-repeated="16376"/>
          </table:table-row>
          <table:table-row table:style-name="ro26">
            <table:table-cell office:value-type="string" table:style-name="ce74">
              <text:p>E4.1.4</text:p>
            </table:table-cell>
            <table:table-cell office:value-type="string" table:style-name="ce75">
              <text:p>4.1 Er kan verantwoording worden afgelegd over de gevolgde procedures</text:p>
            </table:table-cell>
            <table:table-cell office:value-type="string" table:style-name="ce57">
              <text:p>Keuzes gemaakt bij trainen en testen worden gedocumenteerd</text:p>
            </table:table-cell>
            <table:table-cell office:value-type="string" table:style-name="ce76">
              <text:p>2.11, 2.13, 2.15</text:p>
            </table:table-cell>
            <table:table-cell office:value-type="string" table:style-name="ce77">
              <text:p>• Onjuiste manier van training/testing kan leiden tot overfitting en/of underfitting en/of bias</text:p>
            </table:table-cell>
            <table:table-cell office:value-type="string" table:style-name="ce78">
              <text:p>Europese Commissie (2020),<text:s/><text:span text:style-name="T7">White Paper on Artificial Intelligence: a European approach to excellence and trust</text:span>. Onderdeel Keeping of records and data, p. 19</text:p>
            </table:table-cell>
            <table:table-cell table:style-name="ce55"/>
            <table:table-cell table:style-name="ce53"/>
            <table:table-cell table:number-columns-repeated="16376"/>
          </table:table-row>
          <table:table-row table:style-name="ro26">
            <table:table-cell office:value-type="string" table:style-name="ce74">
              <text:p>E4.1.5</text:p>
            </table:table-cell>
            <table:table-cell office:value-type="string" table:style-name="ce75">
              <text:p>4.1 Er kan verantwoording worden afgelegd over de gevolgde procedures</text:p>
            </table:table-cell>
            <table:table-cell office:value-type="string" table:style-name="ce57">
              <text:p>Karakteristieken van de dataset worden gedocumenteerd</text:p>
            </table:table-cell>
            <table:table-cell office:value-type="string" table:style-name="ce76">
              <text:p>2.11, 2.15</text:p>
            </table:table-cell>
            <table:table-cell office:value-type="string" table:style-name="ce77">
              <text:p>• De data zijn niet representatief</text:p>
            </table:table-cell>
            <table:table-cell office:value-type="string" table:style-name="ce78">
              <text:p>Europese Commissie (2020),<text:s/><text:span text:style-name="T7">White Paper on Artificial Intelligence: a European approach to excellence and trust</text:span>. Onderdeel Keeping of records and data, p. 19</text:p>
            </table:table-cell>
            <table:table-cell table:style-name="ce55"/>
            <table:table-cell table:style-name="ce53"/>
            <table:table-cell table:number-columns-repeated="16376"/>
          </table:table-row>
          <table:table-row table:style-name="ro26">
            <table:table-cell office:value-type="string" table:style-name="ce74">
              <text:p>E4.1.6</text:p>
            </table:table-cell>
            <table:table-cell office:value-type="string" table:style-name="ce75">
              <text:p>4.1 Er kan verantwoording worden afgelegd over de gevolgde procedures</text:p>
            </table:table-cell>
            <table:table-cell office:value-type="string" table:style-name="ce59">
              <text:p>Methoden om risico's te identificeren worden gedocumenteerd</text:p>
            </table:table-cell>
            <table:table-cell office:value-type="string" table:style-name="ce137">
              <text:p>1.04</text:p>
            </table:table-cell>
            <table:table-cell office:value-type="string" table:style-name="ce45">
              <text:p>• Zonder actueel beeld van risico's kan er geen goede afweging worden gemaakt of de voordelen van de toepassing van het algoritme opwegen tegen de nadelen</text:p>
            </table:table-cell>
            <table:table-cell office:value-type="string" table:style-name="ce46">
              <text:p>Europese Commissie (2020),<text:s/><text:span text:style-name="T7">White Paper on Artificial Intelligence: a European approach to excellence and trust</text:span>. Onderdeel Keeping of records and data, p. 19</text:p>
            </table:table-cell>
            <table:table-cell table:style-name="ce57"/>
            <table:table-cell table:style-name="ce53"/>
            <table:table-cell table:number-columns-repeated="16376"/>
          </table:table-row>
          <table:table-row table:style-name="ro26">
            <table:table-cell office:value-type="string" table:style-name="ce44">
              <text:p>E4.1.7</text:p>
            </table:table-cell>
            <table:table-cell office:value-type="string" table:style-name="ce70">
              <text:p>4.1 Er kan verantwoording worden afgelegd over de gevolgde procedures</text:p>
            </table:table-cell>
            <table:table-cell office:value-type="string" table:style-name="ce57">
              <text:p>Maatregelen om risico's tegen te gaan worden gedocumenteerd</text:p>
            </table:table-cell>
            <table:table-cell office:value-type="string" table:style-name="ce136">
              <text:p>1.04</text:p>
            </table:table-cell>
            <table:table-cell office:value-type="string" table:style-name="ce71">
              <text:p>• Zonder actueel beeld van risico 's kan er geen goede afweging worden gemaakt of de voordelen van de toepassing van het algoritme opwegen tegen de nadelen</text:p>
            </table:table-cell>
            <table:table-cell office:value-type="string" table:style-name="ce46">
              <text:p>Gemeente Amsterdam,<text:s/><text:span text:style-name="T7">Modelbepalingen voor gemeenten voor verantwoord gebruik van Algoritmische toepassingen</text:span>, artikel 6, p. 6</text:p>
            </table:table-cell>
            <table:table-cell table:style-name="ce57"/>
            <table:table-cell table:style-name="ce53"/>
            <table:table-cell table:number-columns-repeated="16376"/>
          </table:table-row>
          <table:table-row table:style-name="ro26">
            <table:table-cell office:value-type="string" table:style-name="ce42">
              <text:p>E4.1.8</text:p>
            </table:table-cell>
            <table:table-cell office:value-type="string" table:style-name="ce49">
              <text:p>4.1 Er kan verantwoording worden afgelegd over de gevolgde procedures</text:p>
            </table:table-cell>
            <table:table-cell office:value-type="string" table:style-name="ce57">
              <text:p>Het is duidelijk wie verantwoordelijk is als het algoritme fouten maakt</text:p>
            </table:table-cell>
            <table:table-cell office:value-type="string" table:style-name="ce136">
              <text:p>1.07</text:p>
            </table:table-cell>
            <table:table-cell office:value-type="string" table:style-name="ce45">
              <text:p>• Onduidelijkheid over rollen, taken, verantwoordelijkheden en bevoegdheden creëert risico's</text:p>
            </table:table-cell>
            <table:table-cell office:value-type="string" table:style-name="ce79">
              <text:p>Kabinet (2019), Strategisch Actieplan voor Artificiële Intelligentie, p. 46</text:p>
              <text:p/>
            </table:table-cell>
            <table:table-cell office:value-type="string" table:style-name="ce57">
              <text:p>Datenethikkommission (2019), Opinion of the Data Ethics Commission. Onderdeel Clear accountability structures, p. 18</text:p>
            </table:table-cell>
            <table:table-cell table:style-name="ce53"/>
            <table:table-cell table:number-columns-repeated="16376"/>
          </table:table-row>
        </table:table-row-group>
        <table:table-row table:style-name="ro25">
          <table:table-cell office:value-type="string" table:style-name="ce66">
            <text:p>E4.2</text:p>
          </table:table-cell>
          <table:table-cell office:value-type="string" table:style-name="ce66">
            <text:p>4.2 De werking van het algoritme is te verklaren en uit te leggen</text:p>
          </table:table-cell>
          <table:table-cell table:style-name="ce278"/>
          <table:table-cell table:style-name="ce279"/>
          <table:table-cell table:style-name="ce278"/>
          <table:table-cell table:style-name="ce279"/>
          <table:table-cell table:style-name="ce281"/>
          <table:table-cell table:style-name="ce53"/>
          <table:table-cell table:number-columns-repeated="16376"/>
        </table:table-row>
        <table:table-row-group>
          <table:table-row table:style-name="ro26">
            <table:table-cell office:value-type="string" table:style-name="ce74">
              <text:p>E4.2.1</text:p>
            </table:table-cell>
            <table:table-cell office:value-type="string" table:style-name="ce75">
              <text:p>4.2 De werking van het algoritme is te verklaren en uit te leggen</text:p>
            </table:table-cell>
            <table:table-cell office:value-type="string" table:style-name="ce44">
              <text:p>Technische processen zijn inzichtelijk</text:p>
            </table:table-cell>
            <table:table-cell office:value-type="string" table:style-name="ce76">
              <text:p>2.04</text:p>
            </table:table-cell>
            <table:table-cell office:value-type="string" table:style-name="ce77">
              <text:p>• Niet of slecht uitlegbare toepassing van algoritmes<text:s/></text:p>
            </table:table-cell>
            <table:table-cell office:value-type="string" table:style-name="ce78">
              <text:p>Europese Commissie (2019). High-level Expert Group on Artificial Intelligence,<text:s/><text:span text:style-name="T7">Ethics Guidelines for Trustworthy AI</text:span>. Onderdeel Explainability, p. 18</text:p>
            </table:table-cell>
            <table:table-cell table:style-name="ce55"/>
            <table:table-cell table:style-name="ce53"/>
            <table:table-cell table:number-columns-repeated="16376"/>
          </table:table-row>
          <table:table-row table:style-name="ro26">
            <table:table-cell office:value-type="string" table:style-name="ce74">
              <text:p>E4.2.2</text:p>
            </table:table-cell>
            <table:table-cell office:value-type="string" table:style-name="ce75">
              <text:p>4.2 De werking van het algoritme is te verklaren en uit te leggen</text:p>
            </table:table-cell>
            <table:table-cell office:value-type="string" table:style-name="ce59">
              <text:p>Het systeem is inzichtelijk</text:p>
            </table:table-cell>
            <table:table-cell office:value-type="string" table:style-name="ce64">
              <text:p>2.04</text:p>
            </table:table-cell>
            <table:table-cell office:value-type="string" table:style-name="ce45">
              <text:p>• Niet of slecht uitlegbare toepassing van algoritmes</text:p>
            </table:table-cell>
            <table:table-cell office:value-type="string" table:style-name="ce46">
              <text:p>Europese Commissie (2019). High-level Expert Group on Artificial Intelligence,<text:s/><text:span text:style-name="T7">Ethics Guidelines for Trustworthy AI</text:span>. Onderdeel Transparency, p. 18</text:p>
            </table:table-cell>
            <table:table-cell table:style-name="ce57"/>
            <table:table-cell table:style-name="ce53"/>
            <table:table-cell table:number-columns-repeated="16376"/>
          </table:table-row>
          <table:table-row table:style-name="ro26">
            <table:table-cell office:value-type="string" table:style-name="ce44">
              <text:p>E4.2.3</text:p>
            </table:table-cell>
            <table:table-cell office:value-type="string" table:style-name="ce70">
              <text:p>4.2 De werking van het algoritme is te verklaren en uit te leggen</text:p>
            </table:table-cell>
            <table:table-cell office:value-type="string" table:style-name="ce59">
              <text:p>Het is inzichtelijk (te maken) hoe het algoritme keuzes op individueel niveau maakt</text:p>
            </table:table-cell>
            <table:table-cell office:value-type="string" table:style-name="ce61">
              <text:p>2.04, 3</text:p>
            </table:table-cell>
            <table:table-cell office:value-type="string" table:style-name="ce45">
              <text:p>• Niet of slecht uitlegbare toepassing van algoritmes</text:p>
              <text:p>• Niet voldoen aan wettelijke verplichting AVG en Algemene Beginselen Behoorlijk Bestuur</text:p>
            </table:table-cell>
            <table:table-cell office:value-type="string" table:style-name="ce46">
              <text:p>Europese Commissie (2019). High-level Expert Group on Artificial Intelligence,<text:s/><text:span text:style-name="T7">Ethics Guidelines for Trustworthy AI</text:span>. Onderdeel Explainability, p. 18</text:p>
            </table:table-cell>
            <table:table-cell office:value-type="string" table:style-name="ce57">
              <text:p>Gemeente Amsterdam, Modelbepalingen voor gemeenten voor verantwoord gebruik van Algoritmische toepassingen, artikel 5.4, p. 6</text:p>
            </table:table-cell>
            <table:table-cell table:style-name="ce53"/>
            <table:table-cell table:number-columns-repeated="16376"/>
          </table:table-row>
          <table:table-row table:style-name="ro26">
            <table:table-cell office:value-type="string" table:style-name="ce74">
              <text:p>E4.2.4</text:p>
            </table:table-cell>
            <table:table-cell office:value-type="string" table:style-name="ce75">
              <text:p>4.2 De werking van het algoritme is te verklaren en uit te leggen</text:p>
            </table:table-cell>
            <table:table-cell office:value-type="string" table:style-name="ce44">
              <text:p>Doel van het algoritme is helder</text:p>
            </table:table-cell>
            <table:table-cell office:value-type="string" table:style-name="ce76">
              <text:p>1.01, 2.01</text:p>
            </table:table-cell>
            <table:table-cell office:value-type="string" table:style-name="ce80">
              <text:p>• Zonder eenduidigheid over het doel is geen sturing op en verantwoording over het algoritme mogelijk</text:p>
              <text:p>• Algoritme functioneert niet in lijn met geformuleerde doelstellingen</text:p>
              <text:p/>
            </table:table-cell>
            <table:table-cell office:value-type="string" table:style-name="ce78">
              <text:p>Europese Commissie (2020),<text:s/><text:span text:style-name="T7">White Paper on Artificial Intelligence: a European approach to excellence and trust</text:span>. Onderdeel Information provision, p. 20</text:p>
            </table:table-cell>
            <table:table-cell table:style-name="ce55"/>
            <table:table-cell table:style-name="ce53"/>
            <table:table-cell table:number-columns-repeated="16376"/>
          </table:table-row>
          <table:table-row table:style-name="ro26">
            <table:table-cell office:value-type="string" table:style-name="ce74">
              <text:p>E4.2.5</text:p>
            </table:table-cell>
            <table:table-cell office:value-type="string" table:style-name="ce75">
              <text:p>4.2 De werking van het algoritme is te verklaren en uit te leggen</text:p>
            </table:table-cell>
            <table:table-cell office:value-type="string" table:style-name="ce59">
              <text:p>Het is inzichtelijk onder welke voorwaarden het algoritme goed functioneert<text:s/></text:p>
            </table:table-cell>
            <table:table-cell office:value-type="string" table:style-name="ce64">
              <text:p>1.02, 2.01,<text:s/><text:span text:style-name="T10">2.06</text:span></text:p>
            </table:table-cell>
            <table:table-cell office:value-type="string" table:style-name="ce45">
              <text:p>• Prestatiedoelstellingen en kwaliteitsdoelstellingen zijn niet meetbaar of bespreekbaar als er geen aanpak is</text:p>
              <text:p>• De performance metrics komen niet overeen met de doelstellingen van het algoritme</text:p>
              <text:p/>
            </table:table-cell>
            <table:table-cell office:value-type="string" table:style-name="ce46">
              <text:p>Europese Commissie (2020),<text:s/><text:span text:style-name="T7">White Paper on Artificial Intelligence: a European approach to excellence and trust</text:span>. Onderdeel Information provision, p. 20</text:p>
            </table:table-cell>
            <table:table-cell table:style-name="ce57"/>
            <table:table-cell table:style-name="ce53"/>
            <table:table-cell table:number-columns-repeated="16376"/>
          </table:table-row>
          <table:table-row table:style-name="ro26">
            <table:table-cell office:value-type="string" table:style-name="ce44">
              <text:p>E4.2.6</text:p>
            </table:table-cell>
            <table:table-cell office:value-type="string" table:style-name="ce70">
              <text:p>4.2 De werking van het algoritme is te verklaren en uit te leggen</text:p>
            </table:table-cell>
            <table:table-cell office:value-type="string" table:style-name="ce59">
              <text:p>Het is inzichtelijk wanneer het algoritme accuraat werkt en wat de prestaties zijn<text:s/></text:p>
            </table:table-cell>
            <table:table-cell office:value-type="string" table:style-name="ce136">
              <text:p>2.06, 2.13</text:p>
            </table:table-cell>
            <table:table-cell office:value-type="string" table:style-name="ce71">
              <text:p>• Kwaliteit van de voorspelling is niet op orde</text:p>
            </table:table-cell>
            <table:table-cell office:value-type="string" table:style-name="ce46">
              <text:p>Europese Commissie (2020),<text:s/><text:span text:style-name="T7">White Paper on Artificial Intelligence: a European approach to excellence and trust</text:span>. Onderdeel Information provision, p. 20</text:p>
            </table:table-cell>
            <table:table-cell table:style-name="ce57"/>
            <table:table-cell table:style-name="ce53"/>
            <table:table-cell table:number-columns-repeated="16376"/>
          </table:table-row>
          <table:table-row table:style-name="ro28">
            <table:table-cell office:value-type="string" table:style-name="ce42">
              <text:p>E4.2.7</text:p>
            </table:table-cell>
            <table:table-cell office:value-type="string" table:style-name="ce49">
              <text:p>4.2 De werking van het algoritme is te verklaren en uit te leggen</text:p>
            </table:table-cell>
            <table:table-cell office:value-type="string" table:style-name="ce57">
              <text:p>Mensen die te maken hebben met een algoritme moeten hierover heldere informatie kunnen krijgen</text:p>
            </table:table-cell>
            <table:table-cell office:value-type="string" table:style-name="ce45">
              <text:p><text:span text:style-name="T10">2.01,</text:span><text:s/><text:span text:style-name="T10"><text:s/>2.08,<text:s/></text:span><text:s/><text:span text:style-name="T10">3.12 - 3.14</text:span></text:p>
            </table:table-cell>
            <table:table-cell office:value-type="string" table:style-name="ce45">
              <text:p>• Zonder gedeeld beeld van de doelstellingen is er een groter risico op fouten en/of verschillen in interpretatie</text:p>
              <text:p>• Ontbreken transparantie voor burgers/bedrijven/stakeholders, niet voldoen aan wet- en regelgeving met betrekking tot transparantie</text:p>
              <text:p>• Het is voor mensen niet duidelijk dat zij met een algoritme te maken hebben, welke consequenties dat heeft of welke beperkingen het algoritme kent. Bij incidenten/fouten kan dit leiden tot schadeclaims achteraf</text:p>
              <text:p/>
              <text:p/>
            </table:table-cell>
            <table:table-cell office:value-type="string" table:style-name="ce46">
              <text:p>Europese Commissie (2020),<text:s/><text:span text:style-name="T7">White Paper on Artificial Intelligence: a European approach to excellence and trust</text:span>. Onderdeel Information provision, p. 20</text:p>
            </table:table-cell>
            <table:table-cell table:style-name="ce57"/>
            <table:table-cell table:style-name="ce53"/>
            <table:table-cell table:number-columns-repeated="16376"/>
          </table:table-row>
        </table:table-row-group>
        <table:table-row table:style-name="ro2">
          <table:table-cell table:style-name="ce34"/>
          <table:table-cell table:number-columns-repeated="4" table:style-name="ce32"/>
          <table:table-cell table:number-columns-repeated="16379" table:style-name="ce1"/>
        </table:table-row>
        <table:table-row table:number-rows-repeated="1048532" table:style-name="ro2">
          <table:table-cell table:number-columns-repeated="16384"/>
        </table:table-row>
      </table:table>
      <table:database-ranges>
        <table:database-range table:target-range-address="Toetsingskader_algoritmes.K2:Toetsingskader_algoritmes.S12" table:name="Tabel3"/>
        <table:database-range table:target-range-address="Toetsingskader_algoritmes.A2:Toetsingskader_algoritmes.J46" table:display-filter-buttons="true"/>
        <table:database-range table:target-range-address="Ethische_principes.A2:Ethische_principes.D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sper Libre" svg:font-family="&quot;Vesper Libre&quot;"/>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_50_0_37__32_-_32_Accent1" style:display-name="20% - Accent1" style:family="table-cell" style:data-style-name="N0">
      <style:table-cell-properties fo:background-color="#DDEBF7"/>
      <style:text-properties fo:color="#000000"/>
    </style:style>
    <style:style style:name="_52_0_37__32_-_32_Accent1" style:display-name="40% - Accent1" style:family="table-cell" style:data-style-name="N0">
      <style:table-cell-properties fo:background-color="#BDD7EE"/>
      <style:text-properties fo:color="#000000"/>
    </style:style>
    <style:style style:name="Accent1" style:family="table-cell" style:data-style-name="N0">
      <style:table-cell-properties fo:background-color="#5B9BD5"/>
      <style:text-properties fo:color="#FFFFFF"/>
    </style:style>
    <style:style style:name="Goe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oetsingskader algoritmes</dc:title>
    <meta:initial-creator>M.Pirkovski@rekenkamer.nl;e.jonker@rekenkamer.nl;J.Verhulst@rekenkamer.nl</meta:initial-creator>
    <dc:creator>Höcker, Sandra</dc:creator>
    <meta:creation-date>2020-06-22T07:10:34Z</meta:creation-date>
    <dc:date>2025-12-17T17:01:07Z</dc:date>
    <meta:print-date>2025-08-21T12:51:36Z</meta:print-date>
    <meta:user-defined meta:name="eDOCS AutoSave"/>
    <meta:user-defined meta:name="NativeLinkConverted" meta:value-type="boolean">true</meta:user-defined>
  </office:meta>
</office:document-meta>
</file>