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36">
      <style:table-cell-properties style:vertical-align="automatic"/>
    </style:style>
    <style:style style:name="co1" style:family="table-column">
      <style:table-column-properties fo:break-before="auto" style:column-width="16.271875cm"/>
    </style:style>
    <style:style style:name="co2" style:family="table-column">
      <style:table-column-properties fo:break-before="auto" style:column-width="2.9104166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8.810625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Bestand_aanbevelingen_2013-2018" table:style-name="ta1">
        <table:table-column table:style-name="co1" table:default-cell-style-name="ce2"/>
        <table:table-column table:style-name="co2" table:default-cell-style-name="ce2"/>
        <table:table-column table:style-name="co3" table:number-columns-repeated="11" table:default-cell-style-name="ce2"/>
        <table:table-column table:style-name="co4" table:default-cell-style-name="ce2"/>
        <table:table-column table:style-name="co3" table:number-columns-repeated="16370" table:default-cell-style-name="ce2"/>
        <table:table-row table:style-name="ro1">
          <table:table-cell office:value-type="string" table:style-name="ce2">
            <text:p>Onderzoeksnaam</text:p>
          </table:table-cell>
          <table:table-cell office:value-type="string" table:style-name="ce2">
            <text:p>Publicatiedatum</text:p>
          </table:table-cell>
          <table:table-cell office:value-type="string" table:style-name="ce2">
            <text:p>Jaar Publicatiedatum</text:p>
          </table:table-cell>
          <table:table-cell office:value-type="string" table:style-name="ce2">
            <text:p>Aanbevelingnr</text:p>
          </table:table-cell>
          <table:table-cell office:value-type="string" table:style-name="ce2">
            <text:p>Aanbeveling</text:p>
          </table:table-cell>
          <table:table-cell office:value-type="string" table:style-name="ce2">
            <text:p>Departement</text:p>
          </table:table-cell>
          <table:table-cell office:value-type="string" table:style-name="ce2">
            <text:p>Toezegging ja/nee</text:p>
          </table:table-cell>
          <table:table-cell office:value-type="string" table:style-name="ce2">
            <text:p>Toezegging</text:p>
          </table:table-cell>
          <table:table-cell office:value-type="string" table:style-name="ce2">
            <text:p>Nawoord ja/nee</text:p>
          </table:table-cell>
          <table:table-cell office:value-type="string" table:style-name="ce2">
            <text:p>Nawoord</text:p>
          </table:table-cell>
          <table:table-cell office:value-type="string" table:style-name="ce2">
            <text:p>Laatste zelfrapportage</text:p>
          </table:table-cell>
          <table:table-cell office:value-type="string" table:style-name="ce2">
            <text:p>Actie</text:p>
          </table:table-cell>
          <table:table-cell office:value-type="string" table:style-name="ce2">
            <text:p>Wel/geen actie</text:p>
          </table:table-cell>
          <table:table-cell office:value-type="string" table:style-name="ce2">
            <text:p>Reactietekst</text:p>
          </table:table-cell>
          <table:table-cell table:number-columns-repeated="16370"/>
        </table:table-row>
        <table:table-row table:style-name="ro1">
          <table:table-cell office:value-type="string" table:style-name="ce2">
            <text:p>Aandachtspunten overheveling buitenonderhoud en aanpassing schoolgebouwen</text:p>
          </table:table-cell>
          <table:table-cell office:value-type="date" office:date-value="2013-12-12T00:00:00" table:style-name="ce3">
            <text:p>12-12-2013</text:p>
          </table:table-cell>
          <table:table-cell office:value-type="float" office:value="2013" table:style-name="ce2">
            <text:p>2013</text:p>
          </table:table-cell>
          <table:table-cell office:value-type="float" office:value="1" table:style-name="ce2">
            <text:p>1</text:p>
          </table:table-cell>
          <table:table-cell office:value-type="string" table:style-name="ce2">
            <text:p>Omdat schoolbesturen geen reserves hebben kunnen opbouwen voor hun nieuwe taak, het buitenonderhoud van schoolgebouwen, is een overgangsregeling nodig. Deze moet niet alleen openstaan voor kleine schoolbesturen, zoals de staatssecretaris heeft beloofd, maar ook voor grote schoolbesturen.</text:p>
          </table:table-cell>
          <table:table-cell office:value-type="string" table:style-name="ce2">
            <text:p>BZK</text:p>
          </table:table-cell>
          <table:table-cell office:value-type="string" table:style-name="ce2">
            <text:p>ja</text:p>
          </table:table-cell>
          <table:table-cell office:value-type="string" table:style-name="ce2">
            <text:p>Er komt een overgangsregeling. Belangrijke criteria voor honorering van een aanvraag zijn de leeftijd van de gebouwen en de vereveningsmogelijkheid die het schoolbestuur heeft. Nieuwere gebouwen</text:p>
            <text:p/>
            <text:p/>
            <text:p>vragen immers minder onderhoud. Grote schoolbesturen kunnen verevenen doordat ze meer mogelijkheden hebben onderhoud van hun gebouwen te spreiden.</text:p>
          </table:table-cell>
          <table:table-cell office:value-type="string" table:style-name="ce2">
            <text:p>ja</text:p>
          </table:table-cell>
          <table:table-cell office:value-type="string" table:style-name="ce2">
            <text:p>Verevening is geen instrument waarmee structurele financiële tekorten kunnen worden opgelost, tekorten die het gevolg zijn van ontoereikende reserves ten opzichte van de staat van onderhoud van de gebouwen. Wij vragen de staatssecretaris zich hier nader op te beraden.</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Tijdelijke regeling van de Staatssecretaris van Onderwijs, Cultuur en Wetenschap van 26 januari 2015, nr. PO/BenS/606922, houdende regels met betrekking tot het verstrekken van aanvullende bekostiging voor het primair onderwijs, speciaal onderwijs en voortgezet speciaal onderwijs in verband met de overheveling van het buitenonderhoud (Tijdelijke regeling aanvullende bekostiging buitenonderhoud PO en (V)SO)</text:p>
            <text:p/>
            <text:p/>
            <text:p/>
            <text:p/>
          </table:table-cell>
          <table:table-cell table:number-columns-repeated="16370"/>
        </table:table-row>
        <table:table-row table:style-name="ro1">
          <table:table-cell office:value-type="string" table:style-name="ce2">
            <text:p>Aandachtspunten overheveling buitenonderhoud en aanpassing schoolgebouwen</text:p>
          </table:table-cell>
          <table:table-cell office:value-type="date" office:date-value="2013-12-12T00:00:00" table:style-name="ce3">
            <text:p>12-12-2013</text:p>
          </table:table-cell>
          <table:table-cell office:value-type="float" office:value="2013" table:style-name="ce2">
            <text:p>2013</text:p>
          </table:table-cell>
          <table:table-cell office:value-type="float" office:value="1" table:style-name="ce2">
            <text:p>1</text:p>
          </table:table-cell>
          <table:table-cell office:value-type="string" table:style-name="ce2">
            <text:p>Omdat schoolbesturen geen reserves hebben kunnen opbouwen voor hun nieuwe taak, het buitenonderhoud van schoolgebouwen, is een overgangsregeling nodig. Deze moet niet alleen openstaan voor kleine schoolbesturen, zoals de staatssecretaris heeft beloofd, maar ook voor grote schoolbesturen.</text:p>
          </table:table-cell>
          <table:table-cell office:value-type="string" table:style-name="ce2">
            <text:p>OCW</text:p>
          </table:table-cell>
          <table:table-cell office:value-type="string" table:style-name="ce2">
            <text:p>ja</text:p>
          </table:table-cell>
          <table:table-cell office:value-type="string" table:style-name="ce2">
            <text:p>Er komt een overgangsregeling. Belangrijke criteria voor honorering van een aanvraag zijn de leeftijd van de gebouwen en de vereveningsmogelijkheid die het schoolbestuur heeft. Nieuwere gebouwen</text:p>
            <text:p/>
            <text:p/>
            <text:p>vragen immers minder onderhoud. Grote schoolbesturen kunnen verevenen doordat ze meer mogelijkheden hebben onderhoud van hun gebouwen te spreiden.</text:p>
          </table:table-cell>
          <table:table-cell office:value-type="string" table:style-name="ce2">
            <text:p>ja</text:p>
          </table:table-cell>
          <table:table-cell office:value-type="string" table:style-name="ce2">
            <text:p>Verevening is geen instrument waarmee structurele financiële tekorten kunnen worden opgelost, tekorten die het gevolg zijn van ontoereikende reserves ten opzichte van de staat van onderhoud van de gebouwen. Wij vragen de staatssecretaris zich hier nader op te beraden.</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Zie Tijdelijke regeling van de Staatssecretaris van Onderwijs, Cultuur en Wetenschap van 26 januari 2015, nr. PO/BenS/606922, houdende regels met betrekking tot het verstrekken van aanvullende bekostiging voor het primair onderwijs, speciaal onderwijs en voortgezet speciaal onderwijs in verband met de overheveling van het buitenonderhoud (Tijdelijke regeling aanvullende bekostiging buitenonderhoud PO en (V)SO).</text:p>
          </table:table-cell>
          <table:table-cell table:number-columns-repeated="16370"/>
        </table:table-row>
        <table:table-row table:style-name="ro1">
          <table:table-cell office:value-type="string" table:style-name="ce2">
            <text:p>Aandachtspunten overheveling buitenonderhoud en aanpassing schoolgebouwen</text:p>
          </table:table-cell>
          <table:table-cell office:value-type="date" office:date-value="2013-12-12T00:00:00" table:style-name="ce3">
            <text:p>12-12-2013</text:p>
          </table:table-cell>
          <table:table-cell office:value-type="float" office:value="2013" table:style-name="ce2">
            <text:p>2013</text:p>
          </table:table-cell>
          <table:table-cell office:value-type="float" office:value="2" table:style-name="ce2">
            <text:p>2</text:p>
          </table:table-cell>
          <table:table-cell office:value-type="string" table:style-name="ce2">
            <text:p>De overheveling gaat gepaard met een verschuiving van de verdeelsystematiek van de beschikbare middelen. Hierdoor kunnen herverdeel-</text:p>
            <text:p/>
            <text:p/>
            <text:p>effecten optreden. De staatssecretaris zou moeten bekijken of deze onwenselijk zijn. Indien dit het geval blijkt, moet hij hiervoor maatregelen treffen.</text:p>
          </table:table-cell>
          <table:table-cell office:value-type="string" table:style-name="ce2">
            <text:p>BZK</text:p>
          </table:table-cell>
          <table:table-cell office:value-type="string" table:style-name="ce2">
            <text:p>ja</text:p>
          </table:table-cell>
          <table:table-cell office:value-type="string" table:style-name="ce2">
            <text:p>De gevolgen van de uitname van de middelen uit het Gemeentefonds voor de verschillende gemeenten zijn nog niet bekend. Het is van belang om bij de vaststelling daarvan te bezien of dit tot onwenselijke herverdeeleffecten leidt en te bepalen of er maatregelen nodig zijn om deze effecten tegen te gaan.</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De overgang van de verdeelsystematiek van het Gemeentefonds naar de lumpsumbekostiging leidt niet tot ongewenste herverdeeleffecten omdat de verdeling van de middelen via de lumpsum direct is te relateren aan de vierkante meters. Verder biedt de overgangsregeling soelaas voor die schoolbesturen met minder of geen vereveningsmogelijkheden. In opdracht van het ministerie van BZK heeft Cebeon onderzocht of sprake is van scheefheden en zo ja welke aanpassingen in de verdeling van het clusteronderdeel nodig zijn om de verdeelformule van het cluster Educatie per 2015 aan te passen voor 2016 en verder. Uit het op 18 maart 2015 verschenen rapport van Cebeon blijkt er dat geen correctie nodig is (http://www.rijksoverheid.nl/bestanden/documenten-en-publicaties/rapporten/2015/03/23/onderzoeksrapport-onderwijshuisvesting/onderzoeksrapport-onderwijshuisvesting.pdf).</text:p>
          </table:table-cell>
          <table:table-cell table:number-columns-repeated="16370"/>
        </table:table-row>
        <table:table-row table:style-name="ro1">
          <table:table-cell office:value-type="string" table:style-name="ce2">
            <text:p>Aandachtspunten overheveling buitenonderhoud en aanpassing schoolgebouwen</text:p>
          </table:table-cell>
          <table:table-cell office:value-type="date" office:date-value="2013-12-12T00:00:00" table:style-name="ce3">
            <text:p>12-12-2013</text:p>
          </table:table-cell>
          <table:table-cell office:value-type="float" office:value="2013" table:style-name="ce2">
            <text:p>2013</text:p>
          </table:table-cell>
          <table:table-cell office:value-type="float" office:value="2" table:style-name="ce2">
            <text:p>2</text:p>
          </table:table-cell>
          <table:table-cell office:value-type="string" table:style-name="ce2">
            <text:p>De overheveling gaat gepaard met een verschuiving van de verdeelsystematiek van de beschikbare middelen. Hierdoor kunnen herverdeel-</text:p>
            <text:p/>
            <text:p/>
            <text:p>effecten optreden. De staatssecretaris zou moeten bekijken of deze onwenselijk zijn. Indien dit het geval blijkt, moet hij hiervoor maatregelen treffen.</text:p>
          </table:table-cell>
          <table:table-cell office:value-type="string" table:style-name="ce2">
            <text:p>OCW</text:p>
          </table:table-cell>
          <table:table-cell office:value-type="string" table:style-name="ce2">
            <text:p>ja</text:p>
          </table:table-cell>
          <table:table-cell office:value-type="string" table:style-name="ce2">
            <text:p>De gevolgen van de uitname van de middelen uit het Gemeentefonds voor de verschillende gemeenten zijn nog niet bekend. Het is van belang om bij de vaststelling daarvan te bezien of dit tot onwenselijke herverdeeleffecten leidt en te bepalen of er maatregelen nodig zijn om deze effecten tegen te gaan.</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De overgang van de verdeelsystematiek van het Gemeentefonds naar de lumpsumbekostiging leidt niet tot ongewenste herverdeeleffecten omdat de verdeling van de middelen via de lumpsum direct is te relateren aan de vierkante meters. Verder biedt de overgangsregeling soelaas voor die schoolbesturen met minder of geen vereveningsmogelijkheden. In opdracht van het ministerie van BZK heeft Cebeon onderzocht of sprake is van scheefheden en zo ja welke aanpassingen in de verdeling van het clusteronderdeel nodig zijn om de verdeelformule van het cluster Educatie per 2015 aan te passen voor 2016 en verder. Uit het op 18 maart 2015 verschenen rapport van Cebeon blijkt er dat geen correctie nodig is (http://www.rijksoverheid.nl/bestanden/documenten-en-publicaties/rapporten/2015/03/23/onderzoeksrapport-onderwijshuisvesting/onderzoeksrapport-onderwijshuisvesting.pdf).</text:p>
          </table:table-cell>
          <table:table-cell table:number-columns-repeated="16370"/>
        </table:table-row>
        <table:table-row table:style-name="ro1">
          <table:table-cell office:value-type="string" table:style-name="ce2">
            <text:p>Aandachtspunten overheveling buitenonderhoud en aanpassing schoolgebouwen</text:p>
          </table:table-cell>
          <table:table-cell office:value-type="date" office:date-value="2013-12-12T00:00:00" table:style-name="ce3">
            <text:p>12-12-2013</text:p>
          </table:table-cell>
          <table:table-cell office:value-type="float" office:value="2013" table:style-name="ce2">
            <text:p>2013</text:p>
          </table:table-cell>
          <table:table-cell office:value-type="float" office:value="3" table:style-name="ce2">
            <text:p>3</text:p>
          </table:table-cell>
          <table:table-cell office:value-type="string" table:style-name="ce2">
            <text:p>Een laagdrempelige, onafhankelijke organisatie zonder winstoogmerk zou schoolbesturen moeten helpen de uitvoering van het onderhoud aan hun gebouwen te professionaliseren, onder meer door hen te adviseren bij de planning, de opbouw van reserves, de inkoop en het toezicht op de uitvoering van buitenonderhoud.</text:p>
          </table:table-cell>
          <table:table-cell office:value-type="string" table:style-name="ce2">
            <text:p>BZK</text:p>
          </table:table-cell>
          <table:table-cell office:value-type="string" table:style-name="ce2">
            <text:p>ja</text:p>
          </table:table-cell>
          <table:table-cell office:value-type="string" table:style-name="ce2">
            <text:p>De staatssecretaris overlegt met de PO-Raad over het ondersteuningsaanbod. Het streven is nog in 2013 een begin te maken met de ondersteuning.</text:p>
          </table:table-cell>
          <table:table-cell office:value-type="string" table:style-name="ce2">
            <text:p>nee</text:p>
          </table:table-cell>
          <table:table-cell office:value-type="string" table:style-name="ce2">
            <text:p>-</text:p>
          </table:table-cell>
          <table:table-cell office:value-type="string" table:style-name="ce2">
            <text:p>Uitvraag: mei 2017</text:p>
          </table:table-cell>
          <table:table-cell office:value-type="string" table:style-name="ce2">
            <text:p>Actie is in uitvoering</text:p>
          </table:table-cell>
          <table:table-cell office:value-type="string" table:style-name="ce2">
            <text:p>wel</text:p>
          </table:table-cell>
          <table:table-cell office:value-type="string" table:style-name="ce2">
            <text:p>Het kenniscentrum Ruimte OK ondersteunt zowel schoolbesturen als gemeenten bij de overheveling van het buitenonderhoud.</text:p>
            <text:p/>
            <text:p>De PO-Raad organiseert thema-bijeenkomsten op het gebied van huisvesting.</text:p>
            <text:p/>
            <text:p/>
          </table:table-cell>
          <table:table-cell table:number-columns-repeated="16370"/>
        </table:table-row>
        <table:table-row table:style-name="ro1">
          <table:table-cell office:value-type="string" table:style-name="ce2">
            <text:p>Aandachtspunten overheveling buitenonderhoud en aanpassing schoolgebouwen</text:p>
          </table:table-cell>
          <table:table-cell office:value-type="date" office:date-value="2013-12-12T00:00:00" table:style-name="ce3">
            <text:p>12-12-2013</text:p>
          </table:table-cell>
          <table:table-cell office:value-type="float" office:value="2013" table:style-name="ce2">
            <text:p>2013</text:p>
          </table:table-cell>
          <table:table-cell office:value-type="float" office:value="3" table:style-name="ce2">
            <text:p>3</text:p>
          </table:table-cell>
          <table:table-cell office:value-type="string" table:style-name="ce2">
            <text:p>Een laagdrempelige, onafhankelijke organisatie zonder winstoogmerk zou schoolbesturen moeten helpen de uitvoering van het onderhoud aan hun gebouwen te professionaliseren, onder meer door hen te adviseren bij de planning, de opbouw van reserves, de inkoop en het toezicht op de uitvoering van buitenonderhoud.</text:p>
          </table:table-cell>
          <table:table-cell office:value-type="string" table:style-name="ce2">
            <text:p>OCW</text:p>
          </table:table-cell>
          <table:table-cell office:value-type="string" table:style-name="ce2">
            <text:p>ja</text:p>
          </table:table-cell>
          <table:table-cell office:value-type="string" table:style-name="ce2">
            <text:p>De staatssecretaris overlegt met de PO-Raad over het ondersteuningsaanbod. Het streven is nog in 2013 een begin te maken met de ondersteuning.</text:p>
          </table:table-cell>
          <table:table-cell office:value-type="string" table:style-name="ce2">
            <text:p>nee</text:p>
          </table:table-cell>
          <table:table-cell office:value-type="string" table:style-name="ce2">
            <text:p>-</text:p>
          </table:table-cell>
          <table:table-cell office:value-type="string" table:style-name="ce2">
            <text:p>Uitvraag: mei 2017</text:p>
          </table:table-cell>
          <table:table-cell office:value-type="string" table:style-name="ce2">
            <text:p>Actie is in uitvoering</text:p>
          </table:table-cell>
          <table:table-cell office:value-type="string" table:style-name="ce2">
            <text:p>wel</text:p>
          </table:table-cell>
          <table:table-cell office:value-type="string" table:style-name="ce2">
            <text:p>Eind 2016 hebben PO-raad, VO-raad en VNG een voorstel gestuurd aan de Staatssecretaris van onderwijs om knelpunten binnen het stelsel aan te pakken. De staatssecretaris heeft aangegeven dit voorstel graag verder samen uit te werken (zie https://www.rijksoverheid.nl/documenten/kamerstukken/2016/12/23/kamerbrief-met-reactie-op-voorstel-po-raad-en-vo-raad-vng-over-bekostiging-renovatie). Dit loopt nu. Onderdeel daarvan is in kaart brengen welke behoefte er is aan een dergelijke organisatie en aan welke eisen een dergelijke organisatie zou moeten voldoen.</text:p>
          </table:table-cell>
          <table:table-cell table:number-columns-repeated="16370"/>
        </table:table-row>
        <table:table-row table:style-name="ro1">
          <table:table-cell office:value-type="string" table:style-name="ce2">
            <text:p>Aandachtspunten overheveling buitenonderhoud en aanpassing schoolgebouwen</text:p>
          </table:table-cell>
          <table:table-cell office:value-type="date" office:date-value="2013-12-12T00:00:00" table:style-name="ce3">
            <text:p>12-12-2013</text:p>
          </table:table-cell>
          <table:table-cell office:value-type="float" office:value="2013" table:style-name="ce2">
            <text:p>2013</text:p>
          </table:table-cell>
          <table:table-cell office:value-type="float" office:value="4" table:style-name="ce2">
            <text:p>4</text:p>
          </table:table-cell>
          <table:table-cell office:value-type="string" table:style-name="ce2">
            <text:p>De overheveling van het buitenonderhoud moet expliciet onderdeel zijn van een periodieke evaluatie van het evenwicht tussen taken en middelen. Hierbij moet ook de gerealiseerde kwaliteit van de gebouwen en de eisen die passend onderwijs aan een gebouw stelt worden meegenomen.</text:p>
          </table:table-cell>
          <table:table-cell office:value-type="string" table:style-name="ce2">
            <text:p>BZK</text:p>
          </table:table-cell>
          <table:table-cell office:value-type="string" table:style-name="ce2">
            <text:p>ja</text:p>
          </table:table-cell>
          <table:table-cell office:value-type="string" table:style-name="ce2">
            <text:p>De staatsecretaris wil, naast de bestaande evaluatie van de materiële bekostiging van schoolbesturen, de ontwikkelingen rond de huisvesting periodiek in kaart brengen. Hoe geven de gemeenten invulling aan hun verantwoordelijkheid? Heeft de</text:p>
            <text:p/>
            <text:p/>
            <text:p>overheveling geleid tot kwaliteitsverbetering van de schoolgebouwen? De monitoring zal naast de opvattingen en beleving van schoolleiders en schoolbesturen bestaan uit meer indicatoren, zoals de inkomsten en uitgaven van schoolbesturen en gemeenten en de technische staat van oudere gebouwen in vergelijking met de huidige eisen in het Bouwbesluit.</text:p>
          </table:table-cell>
          <table:table-cell office:value-type="string" table:style-name="ce2">
            <text:p>ja</text:p>
          </table:table-cell>
          <table:table-cell office:value-type="string" table:style-name="ce2">
            <text:p>Wij zien de meerwaarde van de aangekondigde brede monitoring van de ontwikkelingen rondom huisvesting. We gaan ervan uit dat de wettelijke evaluatie van de materiële bekostiging eveneens wordt verbreed. Om te kunnen bepalen of de bekostiging schoolbesturen in staat stelt hun gebouwen goed te onderhouden en aan te passen aan onderwijskundige eisen, zou naar ons idee behalve de kosten ook de gerealiseerde huisvestingskwaliteit meegewogen moeten worden.</text:p>
          </table:table-cell>
          <table:table-cell office:value-type="string" table:style-name="ce2">
            <text:p>Uitvraag: mei 2017</text:p>
          </table:table-cell>
          <table:table-cell office:value-type="string" table:style-name="ce2">
            <text:p>Actie is in uitvoering</text:p>
          </table:table-cell>
          <table:table-cell office:value-type="string" table:style-name="ce2">
            <text:p>wel</text:p>
          </table:table-cell>
          <table:table-cell office:value-type="string" table:style-name="ce2">
            <text:p>In overleg met alle betrokkenen zijn de benodigde parameters geïnventariseerd. De eerste resultaten zijn bekend in 2017.</text:p>
          </table:table-cell>
          <table:table-cell table:number-columns-repeated="16370"/>
        </table:table-row>
        <table:table-row table:style-name="ro1">
          <table:table-cell office:value-type="string" table:style-name="ce2">
            <text:p>Aandachtspunten overheveling buitenonderhoud en aanpassing schoolgebouwen</text:p>
          </table:table-cell>
          <table:table-cell office:value-type="date" office:date-value="2013-12-12T00:00:00" table:style-name="ce3">
            <text:p>12-12-2013</text:p>
          </table:table-cell>
          <table:table-cell office:value-type="float" office:value="2013" table:style-name="ce2">
            <text:p>2013</text:p>
          </table:table-cell>
          <table:table-cell office:value-type="float" office:value="4" table:style-name="ce2">
            <text:p>4</text:p>
          </table:table-cell>
          <table:table-cell office:value-type="string" table:style-name="ce2">
            <text:p>De overheveling van het buitenonderhoud moet expliciet onderdeel zijn van een periodieke evaluatie van het evenwicht tussen taken en middelen. Hierbij moet ook de gerealiseerde kwaliteit van de gebouwen en de eisen die passend onderwijs aan een gebouw stelt worden meegenomen.</text:p>
          </table:table-cell>
          <table:table-cell office:value-type="string" table:style-name="ce2">
            <text:p>OCW</text:p>
          </table:table-cell>
          <table:table-cell office:value-type="string" table:style-name="ce2">
            <text:p>ja</text:p>
          </table:table-cell>
          <table:table-cell office:value-type="string" table:style-name="ce2">
            <text:p>De staatsecretaris wil, naast de bestaande evaluatie van de materiële bekostiging van schoolbesturen, de ontwikkelingen rond de huisvesting periodiek in kaart brengen. Hoe geven de gemeenten invulling aan hun verantwoordelijkheid? Heeft de</text:p>
            <text:p/>
            <text:p/>
            <text:p>overheveling geleid tot kwaliteitsverbetering van de schoolgebouwen? De monitoring zal naast de opvattingen en beleving van schoolleiders en schoolbesturen bestaan uit meer indicatoren, zoals de inkomsten en uitgaven van schoolbesturen en gemeenten en de technische staat van oudere gebouwen in vergelijking met de huidige eisen in het Bouwbesluit.</text:p>
          </table:table-cell>
          <table:table-cell office:value-type="string" table:style-name="ce2">
            <text:p>ja</text:p>
          </table:table-cell>
          <table:table-cell office:value-type="string" table:style-name="ce2">
            <text:p>Wij zien de meerwaarde van de aangekondigde brede monitoring van de ontwikkelingen rondom huisvesting. We gaan ervan uit dat de wettelijke evaluatie van de materiële bekostiging eveneens wordt verbreed. Om te kunnen bepalen of de bekostiging schoolbesturen in staat stelt hun gebouwen goed te onderhouden en aan te passen aan onderwijskundige eisen, zou naar ons idee behalve de kosten ook de gerealiseerde huisvestingskwaliteit meegewogen moeten worden.</text:p>
          </table:table-cell>
          <table:table-cell office:value-type="string" table:style-name="ce2">
            <text:p>Uitvraag: mei 2017</text:p>
          </table:table-cell>
          <table:table-cell office:value-type="string" table:style-name="ce2">
            <text:p>Actie is in uitvoering</text:p>
          </table:table-cell>
          <table:table-cell office:value-type="string" table:style-name="ce2">
            <text:p>wel</text:p>
          </table:table-cell>
          <table:table-cell office:value-type="string" table:style-name="ce2">
            <text:p>De monitor huisvesting wordt tweede helft 2017 opgeleverd.</text:p>
          </table:table-cell>
          <table:table-cell table:number-columns-repeated="16370"/>
        </table:table-row>
        <table:table-row table:style-name="ro1">
          <table:table-cell office:value-type="string" table:style-name="ce2">
            <text:p>Aandachtspunten overheveling buitenonderhoud en aanpassing schoolgebouwen</text:p>
          </table:table-cell>
          <table:table-cell office:value-type="date" office:date-value="2013-12-12T00:00:00" table:style-name="ce3">
            <text:p>12-12-2013</text:p>
          </table:table-cell>
          <table:table-cell office:value-type="float" office:value="2013" table:style-name="ce2">
            <text:p>2013</text:p>
          </table:table-cell>
          <table:table-cell office:value-type="float" office:value="5" table:style-name="ce2">
            <text:p>5</text:p>
          </table:table-cell>
          <table:table-cell office:value-type="string" table:style-name="ce2">
            <text:p>Behalve de middelen voor buitenhoud wordt een bedrag van €256 miljoen - dat gemeenten niet aan onderwijshuisvesting hebben besteed - uit het Gemeentefonds genomen. We bevelen de staatssecretaris aan om in overleg met de minister na te gaan welke stimuleringsmaatregelen zij kunnen treffen om te voorkomen dat gemeenten minder uitgeven aan nieuwbouw.</text:p>
          </table:table-cell>
          <table:table-cell office:value-type="string" table:style-name="ce2">
            <text:p>BZK</text:p>
          </table:table-cell>
          <table:table-cell office:value-type="string" table:style-name="ce2">
            <text:p>nee</text:p>
          </table:table-cell>
          <table:table-cell table:style-name="ce2"/>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in uitvoering</text:p>
          </table:table-cell>
          <table:table-cell office:value-type="string" table:style-name="ce2">
            <text:p>wel</text:p>
          </table:table-cell>
          <table:table-cell office:value-type="string" table:style-name="ce2">
            <text:p>Is geagendeerd in alle bestuurlijke en ambtelijke overleggen tussen Rijk, gemeenten en schoolbesturen.<text:s/></text:p>
            <text:p/>
            <text:p>Resultaat is bijvoorbeeld de Green Deal Verduurzaming scholen. Daarin hebben alle betrokken partijen aangegeven een slag te willen maken in de verbetering van de kwaliteit van de onderwijshuisvesting. Het gaat daarbij met name om klimaatbeheersing en energiezuinigheid.<text:s/></text:p>
            <text:p/>
            <text:p/>
          </table:table-cell>
          <table:table-cell table:number-columns-repeated="16370"/>
        </table:table-row>
        <table:table-row table:style-name="ro1">
          <table:table-cell office:value-type="string" table:style-name="ce2">
            <text:p>Aandachtspunten overheveling buitenonderhoud en aanpassing schoolgebouwen</text:p>
          </table:table-cell>
          <table:table-cell office:value-type="date" office:date-value="2013-12-12T00:00:00" table:style-name="ce3">
            <text:p>12-12-2013</text:p>
          </table:table-cell>
          <table:table-cell office:value-type="float" office:value="2013" table:style-name="ce2">
            <text:p>2013</text:p>
          </table:table-cell>
          <table:table-cell office:value-type="float" office:value="5" table:style-name="ce2">
            <text:p>5</text:p>
          </table:table-cell>
          <table:table-cell office:value-type="string" table:style-name="ce2">
            <text:p>Behalve de middelen voor buitenhoud wordt een bedrag van €256 miljoen - dat gemeenten niet aan onderwijshuisvesting hebben besteed - uit het Gemeentefonds genomen. We bevelen de staatssecretaris aan om in overleg met de minister na te gaan welke stimuleringsmaatregelen zij kunnen treffen om te voorkomen dat gemeenten minder uitgeven aan nieuwbouw.</text:p>
          </table:table-cell>
          <table:table-cell office:value-type="string" table:style-name="ce2">
            <text:p>OCW</text:p>
          </table:table-cell>
          <table:table-cell office:value-type="string" table:style-name="ce2">
            <text:p>nee</text:p>
          </table:table-cell>
          <table:table-cell table:style-name="ce2"/>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in uitvoering</text:p>
          </table:table-cell>
          <table:table-cell office:value-type="string" table:style-name="ce2">
            <text:p>wel</text:p>
          </table:table-cell>
          <table:table-cell office:value-type="string" table:style-name="ce2">
            <text:p>Eind 2016 hebben PO-raad, VO-raad en VNG een voorstel gestuurd aan de Staatssecretaris van onderwijs om knelpunten binnen het stelsel aan te pakken. De staatssecretaris heeft aangegeven dit voorstel graag verder samen uit te werken (zie https://www.rijksoverheid.nl/documenten/kamerstukken/2016/12/23/kamerbrief-met-reactie-op-voorstel-po-raad-en-vo-raad-vng-over-bekostiging-renovatie). Dit loopt nu. Onderdeel daarvan is in kaart brengen waar knelpunten zitten op het terrein van nieuwbouw, onderhoud en renovatie en hoe deze knelpunten aan te pakken.</text:p>
          </table:table-cell>
          <table:table-cell table:number-columns-repeated="16370"/>
        </table:table-row>
        <table:table-row table:style-name="ro1">
          <table:table-cell office:value-type="string" table:style-name="ce2">
            <text:p>Aandachtspunten overheveling buitenonderhoud en aanpassing schoolgebouwen</text:p>
          </table:table-cell>
          <table:table-cell office:value-type="date" office:date-value="2013-12-12T00:00:00" table:style-name="ce3">
            <text:p>12-12-2013</text:p>
          </table:table-cell>
          <table:table-cell office:value-type="float" office:value="2013" table:style-name="ce2">
            <text:p>2013</text:p>
          </table:table-cell>
          <table:table-cell office:value-type="float" office:value="6" table:style-name="ce2">
            <text:p>6</text:p>
          </table:table-cell>
          <table:table-cell office:value-type="string" table:style-name="ce2">
            <text:p>Schoolbesturen mogen geen rijksgeld besteden aan huisvestingszaken waar de gemeente voor verantwoordelijk is. De staatssecretaris van OCW zou het financieel toezicht in moeten richten op de opsporing van onrechtmatige uitgaven van schoolbesturen aan onderwijshuisvesting, om te voorkomen dat deze uitgaven ten koste gaan van de kwaliteit van het onderwijs.</text:p>
          </table:table-cell>
          <table:table-cell office:value-type="string" table:style-name="ce2">
            <text:p>BZK</text:p>
          </table:table-cell>
          <table:table-cell office:value-type="string" table:style-name="ce2">
            <text:p>nee</text:p>
          </table:table-cell>
          <table:table-cell office:value-type="string" table:style-name="ce2">
            <text:p>-</text:p>
          </table:table-cell>
          <table:table-cell office:value-type="string" table:style-name="ce2">
            <text:p>nee</text:p>
          </table:table-cell>
          <table:table-cell office:value-type="string" table:style-name="ce2">
            <text:p>-</text:p>
          </table:table-cell>
          <table:table-cell office:value-type="string" table:style-name="ce2">
            <text:p>Uitvraag: mei 2017</text:p>
          </table:table-cell>
          <table:table-cell office:value-type="string" table:style-name="ce2">
            <text:p>Actie is in uitvoering</text:p>
          </table:table-cell>
          <table:table-cell office:value-type="string" table:style-name="ce2">
            <text:p>wel</text:p>
          </table:table-cell>
          <table:table-cell office:value-type="string" table:style-name="ce2">
            <text:p>Het investeringsverbod geldt (nog) onverkort. En de Onderwijsinspectie handhaaft daarop.</text:p>
            <text:p/>
            <text:p>OCW praat met VNG, PO-Raad en VO-Raad over een verruiming van dit verbod.<text:s/></text:p>
            <text:p/>
            <text:p>Het gaat daarbij om het creëren van de mogelijkheid dat het schoolbestuur investeert in extra energiebeperkende maatregelen (bovenop de eisen uit het Bouwbesluit). De daaruit voortvloeiende besparingen komen ten gunste van het schoolbestuur.<text:s/></text:p>
            <text:p/>
            <text:p/>
            <text:p/>
            <text:p/>
          </table:table-cell>
          <table:table-cell table:number-columns-repeated="16370"/>
        </table:table-row>
        <table:table-row table:style-name="ro1">
          <table:table-cell office:value-type="string" table:style-name="ce2">
            <text:p>Aandachtspunten overheveling buitenonderhoud en aanpassing schoolgebouwen</text:p>
          </table:table-cell>
          <table:table-cell office:value-type="date" office:date-value="2013-12-12T00:00:00" table:style-name="ce3">
            <text:p>12-12-2013</text:p>
          </table:table-cell>
          <table:table-cell office:value-type="float" office:value="2013" table:style-name="ce2">
            <text:p>2013</text:p>
          </table:table-cell>
          <table:table-cell office:value-type="float" office:value="6" table:style-name="ce2">
            <text:p>6</text:p>
          </table:table-cell>
          <table:table-cell office:value-type="string" table:style-name="ce2">
            <text:p>Schoolbesturen mogen geen rijksgeld besteden aan huisvestingszaken waar de gemeente voor verantwoordelijk is. De staatssecretaris van OCW zou het financieel toezicht in moeten richten op de opsporing van onrechtmatige uitgaven van schoolbesturen aan onderwijshuisvesting, om te voorkomen dat deze uitgaven ten koste gaan van de kwaliteit van het onderwijs.</text:p>
          </table:table-cell>
          <table:table-cell office:value-type="string" table:style-name="ce2">
            <text:p>OCW</text:p>
          </table:table-cell>
          <table:table-cell office:value-type="string" table:style-name="ce2">
            <text:p>nee</text:p>
          </table:table-cell>
          <table:table-cell office:value-type="string" table:style-name="ce2">
            <text:p>-</text:p>
          </table:table-cell>
          <table:table-cell office:value-type="string" table:style-name="ce2">
            <text:p>nee</text:p>
          </table:table-cell>
          <table:table-cell office:value-type="string" table:style-name="ce2">
            <text:p>-</text:p>
          </table:table-cell>
          <table:table-cell office:value-type="string" table:style-name="ce2">
            <text:p>Uitvraag: mei 2017</text:p>
          </table:table-cell>
          <table:table-cell office:value-type="string" table:style-name="ce2">
            <text:p>Actie is in uitvoering</text:p>
          </table:table-cell>
          <table:table-cell office:value-type="string" table:style-name="ce2">
            <text:p>wel</text:p>
          </table:table-cell>
          <table:table-cell office:value-type="string" table:style-name="ce2">
            <text:p>Het accountantsprotocol biedt houvast voor de controle rond de (al dan niet rechtmatige) bestedingen aan huisvesting. Bezien wordt of nadere maatregelen nodig zijn.</text:p>
          </table:table-cell>
          <table:table-cell table:number-columns-repeated="16370"/>
        </table:table-row>
        <table:table-row table:style-name="ro1">
          <table:table-cell office:value-type="string" table:style-name="ce2">
            <text:p>Aankoop Duits hoogspanningsnet door TenneT</text:p>
          </table:table-cell>
          <table:table-cell office:value-type="date" office:date-value="2015-02-25T00:00:00" table:style-name="ce3">
            <text:p>25-2-2015</text:p>
          </table:table-cell>
          <table:table-cell office:value-type="float" office:value="2015" table:style-name="ce2">
            <text:p>2015</text:p>
          </table:table-cell>
          <table:table-cell office:value-type="float" office:value="1" table:style-name="ce2">
            <text:p>1</text:p>
          </table:table-cell>
          <table:table-cell office:value-type="string" table:style-name="ce2">
            <text:p>Informeer de Tweede Kamer over de voor- en eventuele nadelen voor Nederland die de aankoop van Transpower in de praktijk met zich mee heeft gebracht en licht deze toe.</text:p>
          </table:table-cell>
          <table:table-cell office:value-type="string" table:style-name="ce2">
            <text:p>EZK</text:p>
          </table:table-cell>
          <table:table-cell office:value-type="string" table:style-name="ce2">
            <text:p>ja</text:p>
          </table:table-cell>
          <table:table-cell office:value-type="string" table:style-name="ce2">
            <text:p>Een in 2013 verrichte evaluatie in opdracht van TenneT gaat hierop in. De Bewindslieden zeggen toe dit rapport aan de TK te sturen.</text:p>
          </table:table-cell>
          <table:table-cell office:value-type="string" table:style-name="ce2">
            <text:p>ja</text:p>
          </table:table-cell>
          <table:table-cell office:value-type="string" table:style-name="ce2">
            <text:p>Het is (…) nog maar de vraag of de veronderstelde voordelen voor de Nederlandse elektriciteitsgebruiker opwegen tegen de nadelen en risico’s voor de Nederlandse elektriciteitsgebruiker én belastingbetaler. De ministers hebben volgens ons geen overtuigende antwoord op de vraag (…). Het is ons niet duidelijk geworden welk belang van de Nederlandse elektriciteitsgebruiker gediend was met de aankoop van het Duitse net. Voor de informatie hiervan zijn zij aangewezen op TenneT.</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Tweede Kamer, vergaderjaar 2014-2015, 28 165, nr. 193.</text:p>
          </table:table-cell>
          <table:table-cell table:number-columns-repeated="16370"/>
        </table:table-row>
        <table:table-row table:style-name="ro1">
          <table:table-cell office:value-type="string" table:style-name="ce2">
            <text:p>Aankoop Duits hoogspanningsnet door TenneT</text:p>
          </table:table-cell>
          <table:table-cell office:value-type="date" office:date-value="2015-02-25T00:00:00" table:style-name="ce3">
            <text:p>25-2-2015</text:p>
          </table:table-cell>
          <table:table-cell office:value-type="float" office:value="2015" table:style-name="ce2">
            <text:p>2015</text:p>
          </table:table-cell>
          <table:table-cell office:value-type="float" office:value="2" table:style-name="ce2">
            <text:p>2</text:p>
          </table:table-cell>
          <table:table-cell office:value-type="string" table:style-name="ce2">
            <text:p>Verschaf de Tweede Kamer volledig en juist inzicht in de mate waarin de rijksoverheid betrokken is bij Transpower en de investeringen van TenneT in Duitsland.</text:p>
          </table:table-cell>
          <table:table-cell office:value-type="string" table:style-name="ce2">
            <text:p>FIN</text:p>
          </table:table-cell>
          <table:table-cell office:value-type="string" table:style-name="ce2">
            <text:p>nee</text:p>
          </table:table-cell>
          <table:table-cell office:value-type="string" table:style-name="ce2">
            <text:p>De minister doet geen toezegging. De minister meldt dat hij van mening is dat de Tweede Kamer alle essentiële informatie over de aankoop van het Duitse net heeft ontvangen en specifiek ook over de daarmee verbonden financiële risico’s.</text:p>
          </table:table-cell>
          <table:table-cell office:value-type="string" table:style-name="ce2">
            <text:p>ja</text:p>
          </table:table-cell>
          <table:table-cell office:value-type="string" table:style-name="ce2">
            <text:p>In ons nawoord wijzen wij op de risico’s die er volgens ons, in tegenstelling tot wat de bewindslieden in reactie op ons onderzoek schrijven, wel degelijk zijn. De ministers zien m.a.w. geen spanning tussen TenneT’s activiteiten als publieke netbeheerder en als beheerder van een deel van het Duitse net. In ons nawoord beargumenteren wij dat er volgens ons wel degelijk een spanning is.</text:p>
          </table:table-cell>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Aankoop Duits hoogspanningsnet door TenneT</text:p>
          </table:table-cell>
          <table:table-cell office:value-type="date" office:date-value="2015-02-25T00:00:00" table:style-name="ce3">
            <text:p>25-2-2015</text:p>
          </table:table-cell>
          <table:table-cell office:value-type="float" office:value="2015" table:style-name="ce2">
            <text:p>2015</text:p>
          </table:table-cell>
          <table:table-cell office:value-type="float" office:value="3" table:style-name="ce2">
            <text:p>3</text:p>
          </table:table-cell>
          <table:table-cell office:value-type="string" table:style-name="ce2">
            <text:p>Bied <text:s/>de Tweede Kamer inzicht in de kosten, opbrengsten en risico’s die deze betrokkenheid met zich meebrengt. Welke risico’s zijn er voor TenneT, voor de elektriciteitsrekening van burgers, bedrijven en instellingen en voor de schatkist? De minister zou hierbij duidelijk moeten maken welke risico’s zijn afgedekt en welke niet en waarom niet.</text:p>
          </table:table-cell>
          <table:table-cell office:value-type="string" table:style-name="ce2">
            <text:p>FIN</text:p>
          </table:table-cell>
          <table:table-cell office:value-type="string" table:style-name="ce2">
            <text:p>nee</text:p>
          </table:table-cell>
          <table:table-cell office:value-type="string" table:style-name="ce2">
            <text:p>De minister doet geen toezegging. De minister meldt dat hij van mening is dat de Tweede Kamer alle essentiële informatie over de aankoop van het Duitse net heeft ontvangen en specifiek ook over de daarmee verbonden financiële risico’s.</text:p>
          </table:table-cell>
          <table:table-cell office:value-type="string" table:style-name="ce2">
            <text:p>ja</text:p>
          </table:table-cell>
          <table:table-cell office:value-type="string" table:style-name="ce2">
            <text:p>Het Duitse net brengt risico’s met zich mee, die in tegenstelling tot wat de bewindspersonen stellen, wel degelijk anders zijn dan de risico’s in Nederland. De minister loopt het risico een financiële bijdrage te moeten leveren aan de Duitse investeringen. Ook al heeft hij formeel geen stortingsplicht, in de praktijk wordt er ook naar de aandeelhouder gekeken als er extra eigen vermogen nodig is. Die bijdrage kan eerst worden opgevangen door het accepteren van een lager of geen dividend. Maar als TenneT in Duitsland méér eigen vermogen nodig heeft, kan een kapitaalinjectie nodig zijn. Dit lieten ambtenaren de minister medio 2011 al weten na advies van de landsadvocaat. Een andere mogelijkheid waar zij hem toen op wezen, was privatisering van (een deel) van de TenneT-holding. Dit staat echter op gespannen voet met de wens van Tweede Kamer en kabinet om TenneT in publieke handen te houden. Het uitblijven van extra kapitaal zal er in ieder geval toe leiden dat geld lenen voor TenneT duurder wordt, niet alleen voor Duitsland, maar ook voor Nederland. Om dit te voorkomen heeft de Staat eerder € 600 miljoen beschikbaar gesteld.</text:p>
          </table:table-cell>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Aankoop Duits hoogspanningsnet door TenneT</text:p>
          </table:table-cell>
          <table:table-cell office:value-type="date" office:date-value="2015-02-25T00:00:00" table:style-name="ce3">
            <text:p>25-2-2015</text:p>
          </table:table-cell>
          <table:table-cell office:value-type="float" office:value="2015" table:style-name="ce2">
            <text:p>2015</text:p>
          </table:table-cell>
          <table:table-cell office:value-type="float" office:value="4" table:style-name="ce2">
            <text:p>4</text:p>
          </table:table-cell>
          <table:table-cell office:value-type="string" table:style-name="ce2">
            <text:p>Maak bij het doen van omvangrijke investeringen van staatsdeelnemingen met de Tweede Kamer afspraken over de informatievoorziening.</text:p>
          </table:table-cell>
          <table:table-cell office:value-type="string" table:style-name="ce2">
            <text:p>FIN</text:p>
          </table:table-cell>
          <table:table-cell office:value-type="string" table:style-name="ce2">
            <text:p>nee</text:p>
          </table:table-cell>
          <table:table-cell office:value-type="string" table:style-name="ce2">
            <text:p>De minister doet geen toezegging. De ministers zijn het met ons eens dat het helder moet zijn op welke manier de Tweede Kamer wordt betrokken bij omvangrijke investeringen van TenneT. De bewindspersonen verwijzen in dit verband naar de bestaande afspraken en <text:s/>de overleggen met de Tweede Kamer naar aanleiding van de afwaardering van de deelname van Gasunie in Duitsland.</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Zie verslagen AO’s over afwaardering deelname Gasunie.</text:p>
          </table:table-cell>
          <table:table-cell table:number-columns-repeated="16370"/>
        </table:table-row>
        <table:table-row table:style-name="ro1">
          <table:table-cell office:value-type="string" table:style-name="ce2">
            <text:p>Aanpak problematische schulden</text:p>
          </table:table-cell>
          <table:table-cell office:value-type="date" office:date-value="2016-06-30T00:00:00" table:style-name="ce3">
            <text:p>30-6-2016</text:p>
          </table:table-cell>
          <table:table-cell office:value-type="float" office:value="2016" table:style-name="ce2">
            <text:p>2016</text:p>
          </table:table-cell>
          <table:table-cell office:value-type="float" office:value="1" table:style-name="ce2">
            <text:p>1</text:p>
          </table:table-cell>
          <table:table-cell office:value-type="string" table:style-name="ce2">
            <text:p>Het zorgen voor een landelijk beeld over de werking van het stelsel voor de aanpak van problematische schulden en de uitgaven die hiermee gepaard gaan. De staatssecretaris en de minister zouden daartoe landelijk geldende afspraken moeten maken met gemeenten over schuldhulpverlening en met beschermingsbewindvoerders over schuldenbewind. Deze afspraken zouden moeten leiden tot een slimme en slanke informatievoorziening over de werking van het stelsel, waarbij de gegevens die gemeenten en beschermingsbewindvoerders registreren de basis vormen van het (geaggregeerde)landelijk beeld. Dit voorkomt dat de informatiebehoefte van het kabinet los staat van die van gemeenten en beschermingsbewindvoerders zelf. Voor gemeenten zouden de afspraken moeten</text:p>
            <text:p/>
            <text:p/>
            <text:p>aansluiten bij de afspraken die zijn gemaakt in het kader van de gemeentelijke beleidsmonitor sociaal domein. Landelijke afspraken met gemeenten en beschermingsbewindvoerders ondersteunen ook het</text:p>
            <text:p/>
            <text:p/>
            <text:p>onderling leren van elkaar en het opbouwen van kennis over de oorzaken van problematische schulden(risicofactoren), wat de doelgroepen zijn van problematische schulden, wat werkt en niet werkt tegen welke kosten.</text:p>
          </table:table-cell>
          <table:table-cell office:value-type="string" table:style-name="ce2">
            <text:p>JenV</text:p>
          </table:table-cell>
          <table:table-cell office:value-type="string" table:style-name="ce2">
            <text:p>ja</text:p>
          </table:table-cell>
          <table:table-cell office:value-type="string" table:style-name="ce2">
            <text:p>De minister geeft aan dat van de werking en effecten van de Wsnp landelijk een goed beeld bestaat (door de jaren heen eindigt zo’n 80% van de schuldsaneringsregelingen in een schone lei) en dat het parlement op de hoogte wordt gehouden van relevante (beleids)ontwikkelingen.</text:p>
          </table:table-cell>
          <table:table-cell office:value-type="string" table:style-name="ce2">
            <text:p>ja</text:p>
          </table:table-cell>
          <table:table-cell office:value-type="string" table:style-name="ce2">
            <text:p>Ook ten aanzien van de andere onderdelen van de aanpak van problematische schulden is goede beleidsinformatie wenselijk. Op deze wijze kunnen de bewindslieden verantwoording afleggen aan het parlement over de werking van het stelsel. Wij zien ook dat met de Rijksincassovisie veel maatregelen in voorbereiding zijn en dat daarmee de goede richting is ingeslagen.</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In de reactie van de minister (in de brief van de minister van SZW) is vermeld dat de Eerste en Tweede Kamer via reguliere monitoring op de hoogte worden gehouden.</text:p>
          </table:table-cell>
          <table:table-cell table:number-columns-repeated="16370"/>
        </table:table-row>
        <table:table-row table:style-name="ro1">
          <table:table-cell office:value-type="string" table:style-name="ce2">
            <text:p>Aanpak problematische schulden</text:p>
          </table:table-cell>
          <table:table-cell office:value-type="date" office:date-value="2016-06-30T00:00:00" table:style-name="ce3">
            <text:p>30-6-2016</text:p>
          </table:table-cell>
          <table:table-cell office:value-type="float" office:value="2016" table:style-name="ce2">
            <text:p>2016</text:p>
          </table:table-cell>
          <table:table-cell office:value-type="float" office:value="1" table:style-name="ce2">
            <text:p>1</text:p>
          </table:table-cell>
          <table:table-cell office:value-type="string" table:style-name="ce2">
            <text:p>Het zorgen voor een landelijk beeld over de werking van het stelsel voor de aanpak van problematische schulden en de uitgaven die hiermee gepaard gaan. De staatssecretaris en de minister zouden daartoe landelijk geldende afspraken moeten maken met gemeenten over schuldhulpverlening en met beschermingsbewindvoerders over schuldenbewind. Deze afspraken zouden moeten leiden tot een slimme en slanke informatievoorziening over de werking van het stelsel, waarbij de gegevens die gemeenten en beschermingsbewindvoerders registreren de basis vormen van het (geaggregeerde)landelijk beeld. Dit voorkomt dat de informatiebehoefte van het kabinet los staat van die van gemeenten en beschermingsbewindvoerders zelf. Voor gemeenten zouden de afspraken moeten</text:p>
            <text:p/>
            <text:p/>
            <text:p>aansluiten bij de afspraken die zijn gemaakt in het kader van de gemeentelijke beleidsmonitor sociaal domein. Landelijke afspraken met gemeenten en beschermingsbewindvoerders ondersteunen ook het</text:p>
            <text:p/>
            <text:p/>
            <text:p>onderling leren van elkaar en het opbouwen van kennis over de oorzaken van problematische schulden(risicofactoren), wat de doelgroepen zijn van problematische schulden, wat werkt en niet werkt tegen welke kosten.</text:p>
          </table:table-cell>
          <table:table-cell office:value-type="string" table:style-name="ce2">
            <text:p>SZW</text:p>
          </table:table-cell>
          <table:table-cell office:value-type="string" table:style-name="ce2">
            <text:p>ja</text:p>
          </table:table-cell>
          <table:table-cell office:value-type="string" table:style-name="ce2">
            <text:p>De minister geeft aan dat van de werking en effecten van de Wsnp landelijk een goed beeld bestaat (door de jaren heen eindigt zo’n 80% van de schuldsaneringsregelingen in een schone lei) en dat het parlement op de hoogte wordt gehouden van relevante (beleids)ontwikkelingen.</text:p>
          </table:table-cell>
          <table:table-cell office:value-type="string" table:style-name="ce2">
            <text:p>ja</text:p>
          </table:table-cell>
          <table:table-cell office:value-type="string" table:style-name="ce2">
            <text:p>Ook ten aanzien van de andere onderdelen van de aanpak van problematische schulden is goede beleidsinformatie wenselijk. Op deze wijze kunnen de bewindslieden verantwoording afleggen aan het parlement over de werking van het stelsel. Wij zien ook dat met de Rijksincassovisie veel maatregelen in voorbereiding zijn en dat daarmee de goede richting is ingeslagen.</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De staatssecretaris van SZW heeft op 22 mei 2018 het actieplan brede schuldenaanpak gepresenteerd (TK 2017/18, 24 515, nr 431). Dit plan bevat 3 actielijnen: 1) preventie, 2) ontzorgen en ondersteunen en 3) zorgvuldige en maatschappelijk verantwoorde incasso.<text:s/></text:p>
            <text:p/>
            <text:p>In het voorjaar is een voortgangsbrief brede schuldenaanpak voorzien en zal de Tweede Kamer over de stand van zaken van de uitvoering van het programma worden geïnformeerd.</text:p>
            <text:p/>
            <text:p>Een van de maatregelen onder actielijn 2 is het vooronderzoek van het CBS waarin onderzocht hoe problematische schulden in kaart gebracht kunnen worden op basis van gegevens uit bestaande registers in plaats van op basis van enquêtes, zoals tot nu toe is gebeurd. Dit vooronderzoek is bijna afgerond. Daarnaast heeft Divosa onder het door SZW gesubsidieerde kennis en ontwikkelprogramma Schouders eronder, een benchmark armoede en schulden ontwikkeld. Met deze benchmark kunnen gemeenten hun resultaten onderling vergelijken.</text:p>
            <text:p/>
            <text:p/>
            <text:p/>
            <text:p>De staatssecretaris van SZW heeft de Tweede Kamer bij brieven van 2 december 2016, 6 februari en 15 juni 2017 geïnformeerd over de ontwikkelingen op het terrein van armoede- en schuldenbeleid.</text:p>
            <text:p/>
            <text:p>In de brief van 15 juni jl. is ook het kennis-, innovatie en professionaliseringsprogramma van Divosa, de VNG, de NVVK, Sociaal Werk Nederland en de Landelijke Cliëntenraad aan de orde gekomen. De registratie en beschikbaarheid van gegevens binnen de gemeentelijke schuldhulpverlening heeft binnen dit programma ook de aandacht. De focus ligt dan op de gegevens die gemeenten nodig hebben voor een goede uitvoering van de schuldhulpverlening.</text:p>
            <text:p/>
            <text:p/>
            <text:p/>
            <text:p>Begin juli is de monitor Wsnp, dertiende meting over het jaar 2016 verschenen.<text:s/></text:p>
            <text:p/>
            <text:p/>
          </table:table-cell>
          <table:table-cell table:number-columns-repeated="16370"/>
        </table:table-row>
        <table:table-row table:style-name="ro1">
          <table:table-cell office:value-type="string" table:style-name="ce2">
            <text:p>Aanpak problematische schulden</text:p>
          </table:table-cell>
          <table:table-cell office:value-type="date" office:date-value="2016-06-30T00:00:00" table:style-name="ce3">
            <text:p>30-6-2016</text:p>
          </table:table-cell>
          <table:table-cell office:value-type="float" office:value="2016" table:style-name="ce2">
            <text:p>2016</text:p>
          </table:table-cell>
          <table:table-cell office:value-type="float" office:value="2" table:style-name="ce2">
            <text:p>2</text:p>
          </table:table-cell>
          <table:table-cell office:value-type="string" table:style-name="ce2">
            <text:p>Het zorgen dat rijksinstellingen (geanonimiseerde) informatie met elkaar uitwisselen over uitstaande schulden en het innen daarvan. Zo kan beter worden voorkomen dat het Rijk onbedoeld de aanpak van problematische schulden in de weg staat. Tegelijkertijd dient voor de individuele burger door het Rijk te worden voorzien in de mogelijkheid om diverse schuldposities bij het Rijk op één plek te kunnen raadplegen en zo nodig te gebruiken in diverse trajecten.</text:p>
          </table:table-cell>
          <table:table-cell office:value-type="string" table:style-name="ce2">
            <text:p>JenV</text:p>
          </table:table-cell>
          <table:table-cell office:value-type="string" table:style-name="ce2">
            <text:p>ja</text:p>
          </table:table-cell>
          <table:table-cell office:value-type="string" table:style-name="ce2">
            <text:p>De minister laat op dit moment een verkenning doen naar de concretisering van de Rijksincassovisie en naar welke stappen noodzakelijk zijn om overheidsorganisaties aan te sluiten op het beslagregister en wat daarvoor een mogelijk tijdpad is.</text:p>
          </table:table-cell>
          <table:table-cell office:value-type="string" table:style-name="ce2">
            <text:p>ja</text:p>
          </table:table-cell>
          <table:table-cell office:value-type="string" table:style-name="ce2">
            <text:p>Wij zien ook dat met de Rijksincassovisie veel maatregelen in voorbereiding zijn en dat daarmee de goede richting is ingeslagen. Toch vragen wij nog aandacht voor het voorzien van de mogelijkheid voor individuele</text:p>
            <text:p/>
            <text:p/>
            <text:p>burgers om diverse schuldposities bij het Rijk op één plek te kunnen raadplegen.</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Toezegging in de brief is gedaan door de minister van SZW. Voor de Rijksincassovisie is SZW hoofdverantwoordelijk (overigens is de toezegging ook gestand gedaan). Daarom vanuit JenV ook geen reactie.</text:p>
          </table:table-cell>
          <table:table-cell table:number-columns-repeated="16370"/>
        </table:table-row>
        <table:table-row table:style-name="ro1">
          <table:table-cell office:value-type="string" table:style-name="ce2">
            <text:p>Aanpak problematische schulden</text:p>
          </table:table-cell>
          <table:table-cell office:value-type="date" office:date-value="2016-06-30T00:00:00" table:style-name="ce3">
            <text:p>30-6-2016</text:p>
          </table:table-cell>
          <table:table-cell office:value-type="float" office:value="2016" table:style-name="ce2">
            <text:p>2016</text:p>
          </table:table-cell>
          <table:table-cell office:value-type="float" office:value="2" table:style-name="ce2">
            <text:p>2</text:p>
          </table:table-cell>
          <table:table-cell office:value-type="string" table:style-name="ce2">
            <text:p>Het zorgen dat rijksinstellingen (geanonimiseerde) informatie met elkaar uitwisselen over uitstaande schulden en het innen daarvan. Zo kan beter worden voorkomen dat het Rijk onbedoeld de aanpak van problematische schulden in de weg staat. Tegelijkertijd dient voor de individuele burger door het Rijk te worden voorzien in de mogelijkheid om diverse schuldposities bij het Rijk op één plek te kunnen raadplegen en zo nodig te gebruiken in diverse trajecten.</text:p>
          </table:table-cell>
          <table:table-cell office:value-type="string" table:style-name="ce2">
            <text:p>SZW</text:p>
          </table:table-cell>
          <table:table-cell office:value-type="string" table:style-name="ce2">
            <text:p>ja</text:p>
          </table:table-cell>
          <table:table-cell office:value-type="string" table:style-name="ce2">
            <text:p>De minister laat op dit moment een verkenning doen naar de concretisering van de Rijksincassovisie en naar welke stappen noodzakelijk zijn om overheidsorganisaties aan te sluiten op het beslagregister en wat daarvoor een mogelijk tijdpad is.</text:p>
          </table:table-cell>
          <table:table-cell office:value-type="string" table:style-name="ce2">
            <text:p>ja</text:p>
          </table:table-cell>
          <table:table-cell office:value-type="string" table:style-name="ce2">
            <text:p>Wij zien ook dat met de Rijksincassovisie veel maatregelen in voorbereiding zijn en dat daarmee de goede richting is ingeslagen. Toch vragen wij nog aandacht voor het voorzien van de mogelijkheid voor individuele</text:p>
            <text:p/>
            <text:p/>
            <text:p>burgers om diverse schuldposities bij het Rijk op één plek te kunnen raadplegen.</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Een van de actielijnen van het actieprogramma Brede Schuldenaanpak is maatschappelijke en maatschappelijk verantwoorde incasso. In dat kader wordt gewerkt aan maatregelen die o.a. het bestaansminimum van mensen beter moeten borgen. Het implementatietraject vereenvoudiging beslagvrije voet loopt en ook aan de verbreding van het beslagregister wordt gewerkt. De staatssecretaris van SZW heeft op 15 november 2018 (TK 2018/19, 24 515, nr. 453) de Tweede Kamer mede namens de minister voor Rechtsbescherming en de staatssecretaris van Financiën geïnformeerd over de vertraging in deze trajecten. Op 13 februari is de Tweede Kamer geïnformeerd over de tussenmaatregelen die het kabinet treft om de gevolgen van de vertraging voor schuldenaren zo veel mogelijk te beperken (TK 2018/19, 24 515, nr. 468).</text:p>
            <text:p/>
            <text:p>Naast deze trajecten zijn ook maatregelen in gang gezet samen o.a. met de 6 grote uitvoerders (Manifestpartijen) om de rijksincasso verder te verbeteren. De Tweede Kamer ontvangt in het voorjaar een voortgangsbrief brede schuldenaanpak.<text:s/></text:p>
            <text:p/>
            <text:p/>
            <text:p/>
            <text:p>In de brief van 2 december 2016 heeft de staatssecretaris van SZW de Tweede Kamer geïnformeerd over de verkenning naar de concretisering van de Rijksincassovisie en de stappen die in dat kader genomen zijn/worden.</text:p>
          </table:table-cell>
          <table:table-cell table:number-columns-repeated="16370"/>
        </table:table-row>
        <table:table-row table:style-name="ro1">
          <table:table-cell office:value-type="string" table:style-name="ce2">
            <text:p>Aanpak van ICT door het rijk</text:p>
          </table:table-cell>
          <table:table-cell office:value-type="date" office:date-value="2013-03-21T00:00:00" table:style-name="ce3">
            <text:p>21-3-2013</text:p>
          </table:table-cell>
          <table:table-cell office:value-type="float" office:value="2013" table:style-name="ce2">
            <text:p>2013</text:p>
          </table:table-cell>
          <table:table-cell office:value-type="float" office:value="1" table:style-name="ce2">
            <text:p>1</text:p>
          </table:table-cell>
          <table:table-cell office:value-type="string" table:style-name="ce2">
            <text:p>CIO’s dienen meer prioriteit te geven aan de informatievoorziening ten behoeve van het beleidsveld, inclusief de aansturing van departement overstijgende (keten) informatisering.</text:p>
          </table:table-cell>
          <table:table-cell office:value-type="string" table:style-name="ce2">
            <text:p>BZK</text:p>
          </table:table-cell>
          <table:table-cell office:value-type="string" table:style-name="ce2">
            <text:p>ja</text:p>
          </table:table-cell>
          <table:table-cell office:value-type="string" table:style-name="ce2">
            <text:p>De minister ondersteunt deze aanbeveling en zal hiervoor aandacht vragen van de betrokken CIO’s en secretarissen-generaal.</text:p>
          </table:table-cell>
          <table:table-cell office:value-type="string" table:style-name="ce2">
            <text:p>ja</text:p>
          </table:table-cell>
          <table:table-cell office:value-type="string" table:style-name="ce2">
            <text:p>We wijzen erop dat de minister, vanuit zijn (coördinerende) verantwoordelijkheid voor de Rijksdienst, ook zelf daarbij een rol te spelen heeft, bijvoorbeeld door collega-ministers aan te spreken op de naleving van rijksbreed afgesproken kaders.</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Gekopiëerd van XVIII Wonen en Rijksdienst: Brief SGO dd. 15 augustus 2013 (intern stuk).</text:p>
          </table:table-cell>
          <table:table-cell table:number-columns-repeated="16370"/>
        </table:table-row>
        <table:table-row table:style-name="ro1">
          <table:table-cell office:value-type="string" table:style-name="ce2">
            <text:p>Aanpak van ICT door het rijk</text:p>
          </table:table-cell>
          <table:table-cell office:value-type="date" office:date-value="2013-03-21T00:00:00" table:style-name="ce3">
            <text:p>21-3-2013</text:p>
          </table:table-cell>
          <table:table-cell office:value-type="float" office:value="2013" table:style-name="ce2">
            <text:p>2013</text:p>
          </table:table-cell>
          <table:table-cell office:value-type="float" office:value="2" table:style-name="ce2">
            <text:p>2</text:p>
          </table:table-cell>
          <table:table-cell office:value-type="string" table:style-name="ce2">
            <text:p>Versterk de positie van de CIO om de schakelfunctie tussen organisatie en informatievoorziening optimaal te vervullen door, bij de ministeries waar dit nog niet het geval is, de CIO (in die rol) lid te laten zijn van de bestuursraad.</text:p>
          </table:table-cell>
          <table:table-cell office:value-type="string" table:style-name="ce2">
            <text:p>BZK</text:p>
          </table:table-cell>
          <table:table-cell office:value-type="string" table:style-name="ce2">
            <text:p>nee</text:p>
          </table:table-cell>
          <table:table-cell office:value-type="string" table:style-name="ce2">
            <text:p>De minister neemt deze aanbeveling niet over.</text:p>
          </table:table-cell>
          <table:table-cell office:value-type="string" table:style-name="ce2">
            <text:p>ja</text:p>
          </table:table-cell>
          <table:table-cell office:value-type="string" table:style-name="ce2">
            <text:p>Wij constateren ook dat versterking van de betrokkenheid van de CIO in het beleidsveld aan de orde is. Jammer genoeg neemt de minister een in onze ogen voor die versterking deze cruciale aanbeveling niet over.</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Gekopiëerd van XVIII Wonen en Rijksdienst: In de kabinetsreactie op het eindrapport van de Tijdelijke commissie ICT is opgenomen dat de CIO’s lid zullen zijn van de bestuursraad. De voortgangsrapportage die 10 juli naar de Tweede Kamer is gegaan, stelt dat dit voornemen gerealiseerd is.</text:p>
          </table:table-cell>
          <table:table-cell table:number-columns-repeated="16370"/>
        </table:table-row>
        <table:table-row table:style-name="ro1">
          <table:table-cell office:value-type="string" table:style-name="ce2">
            <text:p>Aanpak van ICT door het rijk</text:p>
          </table:table-cell>
          <table:table-cell office:value-type="date" office:date-value="2013-03-21T00:00:00" table:style-name="ce3">
            <text:p>21-3-2013</text:p>
          </table:table-cell>
          <table:table-cell office:value-type="float" office:value="2013" table:style-name="ce2">
            <text:p>2013</text:p>
          </table:table-cell>
          <table:table-cell office:value-type="float" office:value="3" table:style-name="ce2">
            <text:p>3</text:p>
          </table:table-cell>
          <table:table-cell office:value-type="string" table:style-name="ce2">
            <text:p>Verruim de toepassing van projectportfoliomanagement bij ICT-projecten binnen het beleidsveld.</text:p>
          </table:table-cell>
          <table:table-cell office:value-type="string" table:style-name="ce2">
            <text:p>BZK</text:p>
          </table:table-cell>
          <table:table-cell office:value-type="string" table:style-name="ce2">
            <text:p>ja</text:p>
          </table:table-cell>
          <table:table-cell office:value-type="string" table:style-name="ce2">
            <text:p>De minister ondersteunt versterking van de rol van de CIO op dit punt.</text:p>
          </table:table-cell>
          <table:table-cell office:value-type="string" table:style-name="ce2">
            <text:p>nee</text:p>
          </table:table-cell>
          <table:table-cell office:value-type="string" table:style-name="ce2">
            <text:p>-</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Gekopiëerd van XVIII Wonen en Rijksdienst: Nota praktische uitwerking afspraken rekenkamerrapport, besproken in ICCIO van 24 april 2014. De beheersmaatregelen, inclusief CIO-oordeel bij de start van een project zijn ook van toepassing op projecten vanaf € 5 miljoen en een laag risicoprofiel. Opgenomen in het Handboek PPM (november 2013).</text:p>
          </table:table-cell>
          <table:table-cell table:number-columns-repeated="16370"/>
        </table:table-row>
        <table:table-row table:style-name="ro1">
          <table:table-cell office:value-type="string" table:style-name="ce2">
            <text:p>Aanpak van ICT door het rijk</text:p>
          </table:table-cell>
          <table:table-cell office:value-type="date" office:date-value="2013-03-21T00:00:00" table:style-name="ce3">
            <text:p>21-3-2013</text:p>
          </table:table-cell>
          <table:table-cell office:value-type="float" office:value="2013" table:style-name="ce2">
            <text:p>2013</text:p>
          </table:table-cell>
          <table:table-cell office:value-type="float" office:value="4" table:style-name="ce2">
            <text:p>4</text:p>
          </table:table-cell>
          <table:table-cell office:value-type="string" table:style-name="ce2">
            <text:p>Pas de kaders voor projectportfoliomanagement ook voor kleinere projecten toe.</text:p>
          </table:table-cell>
          <table:table-cell office:value-type="string" table:style-name="ce2">
            <text:p>BZK</text:p>
          </table:table-cell>
          <table:table-cell office:value-type="string" table:style-name="ce2">
            <text:p>ja</text:p>
          </table:table-cell>
          <table:table-cell office:value-type="string" table:style-name="ce2">
            <text:p>De toepassing van projectportfoliomanagement wordt verruimd tot projecten met een (meerjarige) ICT-component van meer dan € 5 miljoen.</text:p>
          </table:table-cell>
          <table:table-cell office:value-type="string" table:style-name="ce2">
            <text:p>nee</text:p>
          </table:table-cell>
          <table:table-cell office:value-type="string" table:style-name="ce2">
            <text:p>-</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Gekopiëerd van XVIII Wonen en Rijksdienst: Nota praktische uitwerking afspraken rekenkamerrapport, besproken in ICCIO van 24 april 2014. De beheersmaatregelen, inclusief CIO-oordeel bij de start van een project zijn ook van toepassing op projecten vanaf € 5 miljoen en een laag risicoprofiel. Opgenomen in het Handboek PPM (november 2013).</text:p>
          </table:table-cell>
          <table:table-cell table:number-columns-repeated="16370"/>
        </table:table-row>
        <table:table-row table:style-name="ro1">
          <table:table-cell office:value-type="string" table:style-name="ce2">
            <text:p>Aanpak van ICT door het rijk</text:p>
          </table:table-cell>
          <table:table-cell office:value-type="date" office:date-value="2013-03-21T00:00:00" table:style-name="ce3">
            <text:p>21-3-2013</text:p>
          </table:table-cell>
          <table:table-cell office:value-type="float" office:value="2013" table:style-name="ce2">
            <text:p>2013</text:p>
          </table:table-cell>
          <table:table-cell office:value-type="float" office:value="5" table:style-name="ce2">
            <text:p>5</text:p>
          </table:table-cell>
          <table:table-cell office:value-type="string" table:style-name="ce2">
            <text:p>Geef de CIO een centrale rol in de prioriteitenstelling door vóór de start en bij elke mijlpaal van ICT-projecten een CIO-oordeel te verlangen, waarvan alleen de hoogste departementsleiding gemotiveerd mag afwijken.</text:p>
          </table:table-cell>
          <table:table-cell office:value-type="string" table:style-name="ce2">
            <text:p>BZK</text:p>
          </table:table-cell>
          <table:table-cell office:value-type="string" table:style-name="ce2">
            <text:p>nee</text:p>
          </table:table-cell>
          <table:table-cell office:value-type="string" table:style-name="ce2">
            <text:p>De minister neemt deze aanbeveling niet over.</text:p>
          </table:table-cell>
          <table:table-cell office:value-type="string" table:style-name="ce2">
            <text:p>ja</text:p>
          </table:table-cell>
          <table:table-cell office:value-type="string" table:style-name="ce2">
            <text:p>Het argument van de minister dat prioriteitenstelling plaatsvindt (mede) op grond van politieke keuzes, doet niet af aan onze aanbeveling. Evenals de minister vinden wij het passend dat alleen de secretaris-generaal van een ministerie, mits beargumenteerd, kan besluiten af te wijken van een advies van de CIO.</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Gekopiëerd van XVIII Wonen en Rijksdienst: De bewindspersoon heeft geen toezegging gedaan.</text:p>
          </table:table-cell>
          <table:table-cell table:number-columns-repeated="16370"/>
        </table:table-row>
        <table:table-row table:style-name="ro1">
          <table:table-cell office:value-type="string" table:style-name="ce2">
            <text:p>Aanpak van ICT door het rijk</text:p>
          </table:table-cell>
          <table:table-cell office:value-type="date" office:date-value="2013-03-21T00:00:00" table:style-name="ce3">
            <text:p>21-3-2013</text:p>
          </table:table-cell>
          <table:table-cell office:value-type="float" office:value="2013" table:style-name="ce2">
            <text:p>2013</text:p>
          </table:table-cell>
          <table:table-cell office:value-type="float" office:value="6" table:style-name="ce2">
            <text:p>6</text:p>
          </table:table-cell>
          <table:table-cell office:value-type="string" table:style-name="ce2">
            <text:p>Bevorder de bekendheid over het instrument ICT-haalbaarheidstoets onder programma- en projectmanagers en maak het zo laagdrempelig mogelijk.</text:p>
          </table:table-cell>
          <table:table-cell office:value-type="string" table:style-name="ce2">
            <text:p>BZK</text:p>
          </table:table-cell>
          <table:table-cell office:value-type="string" table:style-name="ce2">
            <text:p>ja</text:p>
          </table:table-cell>
          <table:table-cell office:value-type="string" table:style-name="ce2">
            <text:p>Voor projecten die naar verwachting boven € 20 miljoen uitkomen zal de minister het principe ‘comply or explain’ van toepassing verklaren.</text:p>
          </table:table-cell>
          <table:table-cell office:value-type="string" table:style-name="ce2">
            <text:p>nee</text:p>
          </table:table-cell>
          <table:table-cell office:value-type="string" table:style-name="ce2">
            <text:p>-</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Gekopiëerd van XVIII Wonen en Rijksdienst: ‘Comply or explain’ is opgenomen in handboek PPM.</text:p>
          </table:table-cell>
          <table:table-cell table:number-columns-repeated="16370"/>
        </table:table-row>
        <table:table-row table:style-name="ro1">
          <table:table-cell office:value-type="string" table:style-name="ce2">
            <text:p>Aanpak van ICT door het rijk</text:p>
          </table:table-cell>
          <table:table-cell office:value-type="date" office:date-value="2013-03-21T00:00:00" table:style-name="ce3">
            <text:p>21-3-2013</text:p>
          </table:table-cell>
          <table:table-cell office:value-type="float" office:value="2013" table:style-name="ce2">
            <text:p>2013</text:p>
          </table:table-cell>
          <table:table-cell office:value-type="float" office:value="7" table:style-name="ce2">
            <text:p>7</text:p>
          </table:table-cell>
          <table:table-cell office:value-type="string" table:style-name="ce2">
            <text:p>Zorg voor een scherpe vraagstelling bij toepassing van de ICT-haalbaarheidstoets, zodat marktpartijen in staat zijn om een goed advies te geven.</text:p>
          </table:table-cell>
          <table:table-cell office:value-type="string" table:style-name="ce2">
            <text:p>BZK</text:p>
          </table:table-cell>
          <table:table-cell office:value-type="string" table:style-name="ce2">
            <text:p>nee</text:p>
          </table:table-cell>
          <table:table-cell office:value-type="string" table:style-name="ce2">
            <text:p>De minister gaat in zijn reactie niet in op deze aanbeveling.</text:p>
          </table:table-cell>
          <table:table-cell office:value-type="string" table:style-name="ce2">
            <text:p>nee</text:p>
          </table:table-cell>
          <table:table-cell office:value-type="string" table:style-name="ce2">
            <text:p>-</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Gekopiëerd van XVIII Wonen en Rijksdienst: Volgens de bewindspersoon wordt dit reeds gedaan.</text:p>
          </table:table-cell>
          <table:table-cell table:number-columns-repeated="16370"/>
        </table:table-row>
        <table:table-row table:style-name="ro1">
          <table:table-cell office:value-type="string" table:style-name="ce2">
            <text:p>Aanpak van ICT door het rijk</text:p>
          </table:table-cell>
          <table:table-cell office:value-type="date" office:date-value="2013-03-21T00:00:00" table:style-name="ce3">
            <text:p>21-3-2013</text:p>
          </table:table-cell>
          <table:table-cell office:value-type="float" office:value="2013" table:style-name="ce2">
            <text:p>2013</text:p>
          </table:table-cell>
          <table:table-cell office:value-type="float" office:value="8" table:style-name="ce2">
            <text:p>8</text:p>
          </table:table-cell>
          <table:table-cell office:value-type="string" table:style-name="ce2">
            <text:p>Leg expliciet vast wat met de uitkomsten van de haalbaarheidstoets wordt gedaan in het verdere traject van het ICT-project.</text:p>
          </table:table-cell>
          <table:table-cell office:value-type="string" table:style-name="ce2">
            <text:p>BZK</text:p>
          </table:table-cell>
          <table:table-cell office:value-type="string" table:style-name="ce2">
            <text:p>ja</text:p>
          </table:table-cell>
          <table:table-cell office:value-type="string" table:style-name="ce2">
            <text:p>De minister zal borgen dat de resultaten van uitgevoerde toetsen gedeeld kunnen worden.</text:p>
          </table:table-cell>
          <table:table-cell office:value-type="string" table:style-name="ce2">
            <text:p>nee</text:p>
          </table:table-cell>
          <table:table-cell office:value-type="string" table:style-name="ce2">
            <text:p>-</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Gekopiëerd van XVIII Wonen en Rijksdienst: ICCIO wekbericht wordt wekelijks verspreid onder CIO-offices.</text:p>
          </table:table-cell>
          <table:table-cell table:number-columns-repeated="16370"/>
        </table:table-row>
        <table:table-row table:style-name="ro1">
          <table:table-cell office:value-type="string" table:style-name="ce2">
            <text:p>Aanpak van ICT door het rijk</text:p>
          </table:table-cell>
          <table:table-cell office:value-type="date" office:date-value="2013-03-21T00:00:00" table:style-name="ce3">
            <text:p>21-3-2013</text:p>
          </table:table-cell>
          <table:table-cell office:value-type="float" office:value="2013" table:style-name="ce2">
            <text:p>2013</text:p>
          </table:table-cell>
          <table:table-cell office:value-type="float" office:value="9" table:style-name="ce2">
            <text:p>9</text:p>
          </table:table-cell>
          <table:table-cell office:value-type="string" table:style-name="ce2">
            <text:p>Werk de in het afwegingskader geschetste principes op een lager abstractieniveau uit in een concrete checklist, waardoor toepassing van en toetsing aan het kader wordt vergemakkelijkt.</text:p>
          </table:table-cell>
          <table:table-cell office:value-type="string" table:style-name="ce2">
            <text:p>BZK</text:p>
          </table:table-cell>
          <table:table-cell office:value-type="string" table:style-name="ce2">
            <text:p>nee</text:p>
          </table:table-cell>
          <table:table-cell office:value-type="string" table:style-name="ce2">
            <text:p>De minister acht een concrete checklist vooralsnog niet nodig.</text:p>
          </table:table-cell>
          <table:table-cell office:value-type="string" table:style-name="ce2">
            <text:p>nee</text:p>
          </table:table-cell>
          <table:table-cell office:value-type="string" table:style-name="ce2">
            <text:p>-</text:p>
          </table:table-cell>
          <table:table-cell office:value-type="string" table:style-name="ce2">
            <text:p>Uitvraag: maart 2019</text:p>
          </table:table-cell>
          <table:table-cell office:value-type="string" table:style-name="ce2">
            <text:p>Wel actie</text:p>
          </table:table-cell>
          <table:table-cell office:value-type="string" table:style-name="ce2">
            <text:p>wel</text:p>
          </table:table-cell>
          <table:table-cell office:value-type="string" table:style-name="ce2">
            <text:p>Gekopiëerd van XVIII Wonen en Rijksdienst: Het standpunt is ongewijzigd.</text:p>
          </table:table-cell>
          <table:table-cell table:number-columns-repeated="16370"/>
        </table:table-row>
        <table:table-row table:style-name="ro1">
          <table:table-cell office:value-type="string" table:style-name="ce2">
            <text:p>Aanpak van ICT door het rijk</text:p>
          </table:table-cell>
          <table:table-cell office:value-type="date" office:date-value="2013-03-21T00:00:00" table:style-name="ce3">
            <text:p>21-3-2013</text:p>
          </table:table-cell>
          <table:table-cell office:value-type="float" office:value="2013" table:style-name="ce2">
            <text:p>2013</text:p>
          </table:table-cell>
          <table:table-cell office:value-type="float" office:value="10" table:style-name="ce2">
            <text:p>10</text:p>
          </table:table-cell>
          <table:table-cell office:value-type="string" table:style-name="ce2">
            <text:p>Formuleer heldere criteria om aan te geven in welke gevallen om beveiligingsredenen geen externe sourcing kan plaatsvinden.</text:p>
          </table:table-cell>
          <table:table-cell office:value-type="string" table:style-name="ce2">
            <text:p>BZK</text:p>
          </table:table-cell>
          <table:table-cell office:value-type="string" table:style-name="ce2">
            <text:p>nee</text:p>
          </table:table-cell>
          <table:table-cell office:value-type="string" table:style-name="ce2">
            <text:p>De minister ondersteunt deze aanbeveling en wijst op de Baseline Informatiebeveiliging Rijksdienst.</text:p>
          </table:table-cell>
          <table:table-cell office:value-type="string" table:style-name="ce2">
            <text:p>nee</text:p>
          </table:table-cell>
          <table:table-cell office:value-type="string" table:style-name="ce2">
            <text:p>-</text:p>
          </table:table-cell>
          <table:table-cell office:value-type="string" table:style-name="ce2">
            <text:p>Uitvraag: maart 2019</text:p>
          </table:table-cell>
          <table:table-cell office:value-type="string" table:style-name="ce2">
            <text:p>Wel actie</text:p>
          </table:table-cell>
          <table:table-cell office:value-type="string" table:style-name="ce2">
            <text:p>wel</text:p>
          </table:table-cell>
          <table:table-cell office:value-type="string" table:style-name="ce2">
            <text:p>Gekopiëerd van XVIII Wonen en Rijksdienst: Afgerond Sourcingsafweging backbone voorziening RijksOverheidsNetwerk (kenmerk 2014-0000136795, DGOBR 6 maart 2014); Backbone RON 2.0 (ConQuaestor, 28 februari 2014); Onderzoek connectiviteit (r) ODC’s (M&amp;I/Partners bv, 29 oktober 2013).</text:p>
          </table:table-cell>
          <table:table-cell table:number-columns-repeated="16370"/>
        </table:table-row>
        <table:table-row table:style-name="ro1">
          <table:table-cell office:value-type="string" table:style-name="ce2">
            <text:p>Aanpak van ICT door het rijk</text:p>
          </table:table-cell>
          <table:table-cell office:value-type="date" office:date-value="2013-03-21T00:00:00" table:style-name="ce3">
            <text:p>21-3-2013</text:p>
          </table:table-cell>
          <table:table-cell office:value-type="float" office:value="2013" table:style-name="ce2">
            <text:p>2013</text:p>
          </table:table-cell>
          <table:table-cell office:value-type="float" office:value="11" table:style-name="ce2">
            <text:p>11</text:p>
          </table:table-cell>
          <table:table-cell office:value-type="string" table:style-name="ce2">
            <text:p>Scherp de eisen in het handboek portfoliomanagement aan voor de specificatie van business cases (vooral van de kosten- en batenelementen) en handhaaf de eisen voor business cases uit het handboek.</text:p>
          </table:table-cell>
          <table:table-cell office:value-type="string" table:style-name="ce2">
            <text:p>BZK</text:p>
          </table:table-cell>
          <table:table-cell office:value-type="string" table:style-name="ce2">
            <text:p>nee</text:p>
          </table:table-cell>
          <table:table-cell office:value-type="string" table:style-name="ce2">
            <text:p>Geen toezegging, maar de minister zal de CIO Rijk de departementale CIO’s laten verzoeken expliciet toe te zien op de naleving van de (bestaande) eisen aan business cases.</text:p>
          </table:table-cell>
          <table:table-cell office:value-type="string" table:style-name="ce2">
            <text:p>ja</text:p>
          </table:table-cell>
          <table:table-cell office:value-type="string" table:style-name="ce2">
            <text:p>We wijzen erop dat de minister, vanuit zijn (coördinerende) verantwoordelijkheid voor de Rijksdienst, ook zelf daarbij een rol te spelen heeft, bijvoorbeeld door collega-ministers aan te spreken op de naleving van rijksbreed afgesproken kaders.</text:p>
          </table:table-cell>
          <table:table-cell office:value-type="string" table:style-name="ce2">
            <text:p>Uitvraag: maart 2019</text:p>
          </table:table-cell>
          <table:table-cell office:value-type="string" table:style-name="ce2">
            <text:p>Wel actie</text:p>
          </table:table-cell>
          <table:table-cell office:value-type="string" table:style-name="ce2">
            <text:p>wel</text:p>
          </table:table-cell>
          <table:table-cell office:value-type="string" table:style-name="ce2">
            <text:p>Gekopiëerd van XVIII Wonen en Rijksdienst: Business case is onderdeel van toetskader van het BIT</text:p>
          </table:table-cell>
          <table:table-cell table:number-columns-repeated="16370"/>
        </table:table-row>
        <table:table-row table:style-name="ro1">
          <table:table-cell office:value-type="string" table:style-name="ce2">
            <text:p>Aanpak van ICT door het rijk</text:p>
          </table:table-cell>
          <table:table-cell office:value-type="date" office:date-value="2013-03-21T00:00:00" table:style-name="ce3">
            <text:p>21-3-2013</text:p>
          </table:table-cell>
          <table:table-cell office:value-type="float" office:value="2013" table:style-name="ce2">
            <text:p>2013</text:p>
          </table:table-cell>
          <table:table-cell office:value-type="float" office:value="12" table:style-name="ce2">
            <text:p>12</text:p>
          </table:table-cell>
          <table:table-cell office:value-type="string" table:style-name="ce2">
            <text:p>Pas business cases niet alleen vóór de start, maar ook tijdens de looptijd van een project toe als stuurinstrument en geef daarbij meer aandacht aan het batenmanagement.</text:p>
          </table:table-cell>
          <table:table-cell office:value-type="string" table:style-name="ce2">
            <text:p>BZK</text:p>
          </table:table-cell>
          <table:table-cell office:value-type="string" table:style-name="ce2">
            <text:p>ja</text:p>
          </table:table-cell>
          <table:table-cell office:value-type="string" table:style-name="ce2">
            <text:p>De minister zal de suggesties voor de toepassing van batenmanagement onder de aandacht brengen van de CIO’s en de Auditdienst Rijk.</text:p>
          </table:table-cell>
          <table:table-cell office:value-type="string" table:style-name="ce2">
            <text:p>nee</text:p>
          </table:table-cell>
          <table:table-cell office:value-type="string" table:style-name="ce2">
            <text:p>-</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Actie is afgerond en opgenomen in handboek portfoliomanagement Rijk ICT-projecten (in bezit van de AR)</text:p>
          </table:table-cell>
          <table:table-cell table:number-columns-repeated="16370"/>
        </table:table-row>
        <table:table-row table:style-name="ro1">
          <table:table-cell office:value-type="string" table:style-name="ce2">
            <text:p>Aanpak van ICT door het rijk</text:p>
          </table:table-cell>
          <table:table-cell office:value-type="date" office:date-value="2013-03-21T00:00:00" table:style-name="ce3">
            <text:p>21-3-2013</text:p>
          </table:table-cell>
          <table:table-cell office:value-type="float" office:value="2013" table:style-name="ce2">
            <text:p>2013</text:p>
          </table:table-cell>
          <table:table-cell office:value-type="float" office:value="13" table:style-name="ce2">
            <text:p>13</text:p>
          </table:table-cell>
          <table:table-cell office:value-type="string" table:style-name="ce2">
            <text:p>Zorg ervoor dat de rapportage alle elementen omvat die nodig zijn om de business case van een ICT-project en de ontwikkeling daarin te kunnen beoordelen.</text:p>
          </table:table-cell>
          <table:table-cell office:value-type="string" table:style-name="ce2">
            <text:p>BZK</text:p>
          </table:table-cell>
          <table:table-cell office:value-type="string" table:style-name="ce2">
            <text:p>ja</text:p>
          </table:table-cell>
          <table:table-cell office:value-type="string" table:style-name="ce2">
            <text:p>Vanaf 2013 zullen de (financiële) baten en de beheers-, exploitatie- en onderhoudskosten van de projecten in de rapportage zijn opgenomen.</text:p>
          </table:table-cell>
          <table:table-cell office:value-type="string" table:style-name="ce2">
            <text:p>nee</text:p>
          </table:table-cell>
          <table:table-cell office:value-type="string" table:style-name="ce2">
            <text:p>-</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Gekopiëerd van XVIII Wonen en Rijksdienst: Het dashboard is aangepast (www.rijksictdashboard.nl).</text:p>
          </table:table-cell>
          <table:table-cell table:number-columns-repeated="16370"/>
        </table:table-row>
        <table:table-row table:style-name="ro1">
          <table:table-cell office:value-type="string" table:style-name="ce2">
            <text:p>Aanpak van ICT door het rijk</text:p>
          </table:table-cell>
          <table:table-cell office:value-type="date" office:date-value="2013-03-21T00:00:00" table:style-name="ce3">
            <text:p>21-3-2013</text:p>
          </table:table-cell>
          <table:table-cell office:value-type="float" office:value="2013" table:style-name="ce2">
            <text:p>2013</text:p>
          </table:table-cell>
          <table:table-cell office:value-type="float" office:value="14" table:style-name="ce2">
            <text:p>14</text:p>
          </table:table-cell>
          <table:table-cell office:value-type="string" table:style-name="ce2">
            <text:p>Scherp de eisen aan voor de specificatie van de projectkosten.</text:p>
          </table:table-cell>
          <table:table-cell office:value-type="string" table:style-name="ce2">
            <text:p>BZK</text:p>
          </table:table-cell>
          <table:table-cell office:value-type="string" table:style-name="ce2">
            <text:p>nee</text:p>
          </table:table-cell>
          <table:table-cell office:value-type="string" table:style-name="ce2">
            <text:p>De minister neemt deze aanbeveling niet over.</text:p>
          </table:table-cell>
          <table:table-cell office:value-type="string" table:style-name="ce2">
            <text:p>ja</text:p>
          </table:table-cell>
          <table:table-cell office:value-type="string" table:style-name="ce2">
            <text:p>Wij blijven van oordeel dat bij alle projecten in het ICT-dashboard de interne personeelskosten opgenomen moeten worden, zoals in het handboek portfoliomanagement Rijk voor de grote en risicovolle projecten is aangegeven.</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Gekopiëerd van XVIII Wonen en Rijksdienst: ICT-dashboard is aangepast.</text:p>
          </table:table-cell>
          <table:table-cell table:number-columns-repeated="16370"/>
        </table:table-row>
        <table:table-row table:style-name="ro1">
          <table:table-cell office:value-type="string" table:style-name="ce2">
            <text:p>Aanpak van ICT door het rijk</text:p>
          </table:table-cell>
          <table:table-cell office:value-type="date" office:date-value="2013-03-21T00:00:00" table:style-name="ce3">
            <text:p>21-3-2013</text:p>
          </table:table-cell>
          <table:table-cell office:value-type="float" office:value="2013" table:style-name="ce2">
            <text:p>2013</text:p>
          </table:table-cell>
          <table:table-cell office:value-type="float" office:value="15" table:style-name="ce2">
            <text:p>15</text:p>
          </table:table-cell>
          <table:table-cell office:value-type="string" table:style-name="ce2">
            <text:p>Verhoog de betrouwbaarheid van de rapportage over ICT-projecten door een aansluiting te waarborgen tussen de projectadministratie en de financiële administratie.</text:p>
          </table:table-cell>
          <table:table-cell office:value-type="string" table:style-name="ce2">
            <text:p>BZK</text:p>
          </table:table-cell>
          <table:table-cell office:value-type="string" table:style-name="ce2">
            <text:p>ja</text:p>
          </table:table-cell>
          <table:table-cell office:value-type="string" table:style-name="ce2">
            <text:p>De minister onderzoekt de mogelijkheden om deze aansluiting te verbeteren.</text:p>
          </table:table-cell>
          <table:table-cell office:value-type="string" table:style-name="ce2">
            <text:p>nee</text:p>
          </table:table-cell>
          <table:table-cell office:value-type="string" table:style-name="ce2">
            <text:p>-</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Actie is afgerond en opgenomen in handboek portfoliomanagement Rijk ICT-projecten (in bezit van de AR)</text:p>
          </table:table-cell>
          <table:table-cell table:number-columns-repeated="16370"/>
        </table:table-row>
        <table:table-row table:style-name="ro1">
          <table:table-cell office:value-type="string" table:style-name="ce2">
            <text:p>Aanpak van ICT door het rijk</text:p>
          </table:table-cell>
          <table:table-cell office:value-type="date" office:date-value="2013-03-21T00:00:00" table:style-name="ce3">
            <text:p>21-3-2013</text:p>
          </table:table-cell>
          <table:table-cell office:value-type="float" office:value="2013" table:style-name="ce2">
            <text:p>2013</text:p>
          </table:table-cell>
          <table:table-cell office:value-type="float" office:value="16" table:style-name="ce2">
            <text:p>16</text:p>
          </table:table-cell>
          <table:table-cell office:value-type="string" table:style-name="ce2">
            <text:p>Versterk bovendien de kwaliteitstoets op de volledigheid en juistheid van de informatie die in de jaarrapportage en het ICT-dashboard wordt opgenomen.</text:p>
          </table:table-cell>
          <table:table-cell office:value-type="string" table:style-name="ce2">
            <text:p>BZK</text:p>
          </table:table-cell>
          <table:table-cell office:value-type="string" table:style-name="ce2">
            <text:p>ja</text:p>
          </table:table-cell>
          <table:table-cell office:value-type="string" table:style-name="ce2">
            <text:p>De minister zal toezien op de volledigheid en juistheid van de informatie in de jaarrapportage en het ICT-dashboard.</text:p>
          </table:table-cell>
          <table:table-cell office:value-type="string" table:style-name="ce2">
            <text:p>ja</text:p>
          </table:table-cell>
          <table:table-cell office:value-type="string" table:style-name="ce2">
            <text:p>We ondersteunen de verbeteringen die de minister hierin wil doorvoeren.</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Gekopiëerd van XVIII Wonen en Rijksdienst: Brief aan CIO’s m.b.t. uitvraag Jaarrapportage bedrijfsvoering van Rijk, 28 november 2013.</text:p>
          </table:table-cell>
          <table:table-cell table:number-columns-repeated="16370"/>
        </table:table-row>
        <table:table-row table:style-name="ro1">
          <table:table-cell office:value-type="string" table:style-name="ce2">
            <text:p>Aanpak van ICT door het rijk</text:p>
          </table:table-cell>
          <table:table-cell office:value-type="date" office:date-value="2013-03-21T00:00:00" table:style-name="ce3">
            <text:p>21-3-2013</text:p>
          </table:table-cell>
          <table:table-cell office:value-type="float" office:value="2013" table:style-name="ce2">
            <text:p>2013</text:p>
          </table:table-cell>
          <table:table-cell office:value-type="float" office:value="17" table:style-name="ce2">
            <text:p>17</text:p>
          </table:table-cell>
          <table:table-cell office:value-type="string" table:style-name="ce2">
            <text:p>Actualiseer de informatie van het ICT-dashboard zodra er wijzigingen optreden in de ramingen van de ICT-projecten.</text:p>
          </table:table-cell>
          <table:table-cell office:value-type="string" table:style-name="ce2">
            <text:p>BZK</text:p>
          </table:table-cell>
          <table:table-cell office:value-type="string" table:style-name="ce2">
            <text:p>ja</text:p>
          </table:table-cell>
          <table:table-cell office:value-type="string" table:style-name="ce2">
            <text:p>De informatie in het ICT-dashboard wordt geactualiseerd wanneer de Kamer schriftelijk over een project geïnformeerd wordt.</text:p>
          </table:table-cell>
          <table:table-cell office:value-type="string" table:style-name="ce2">
            <text:p>nee</text:p>
          </table:table-cell>
          <table:table-cell office:value-type="string" table:style-name="ce2">
            <text:p>-</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Gekopiëerd van XVIII Wonen en Rijksdienst: Afspraak in handboek PPM.</text:p>
          </table:table-cell>
          <table:table-cell table:number-columns-repeated="16370"/>
        </table:table-row>
        <table:table-row table:style-name="ro1">
          <table:table-cell office:value-type="string" table:style-name="ce2">
            <text:p>Aanpak van ICT door het rijk</text:p>
          </table:table-cell>
          <table:table-cell office:value-type="date" office:date-value="2013-03-21T00:00:00" table:style-name="ce3">
            <text:p>21-3-2013</text:p>
          </table:table-cell>
          <table:table-cell office:value-type="float" office:value="2013" table:style-name="ce2">
            <text:p>2013</text:p>
          </table:table-cell>
          <table:table-cell office:value-type="float" office:value="18" table:style-name="ce2">
            <text:p>18</text:p>
          </table:table-cell>
          <table:table-cell office:value-type="string" table:style-name="ce2">
            <text:p>Pas de presentatie in het ICT-dashboard aan om direct zichtbaar te maken dat ramingen ten opzichte van de oorspronkelijke uitgangspunten zijn aangepast, ook als deze aanpassingen zijn geaccordeerd bij herijkingen van een project.</text:p>
          </table:table-cell>
          <table:table-cell office:value-type="string" table:style-name="ce2">
            <text:p>BZK</text:p>
          </table:table-cell>
          <table:table-cell office:value-type="string" table:style-name="ce2">
            <text:p>ja</text:p>
          </table:table-cell>
          <table:table-cell office:value-type="string" table:style-name="ce2">
            <text:p>Toezegging: het ICT-dashboard wordt hiertoe in 2013 aangepast.</text:p>
          </table:table-cell>
          <table:table-cell office:value-type="string" table:style-name="ce2">
            <text:p>nee</text:p>
          </table:table-cell>
          <table:table-cell office:value-type="string" table:style-name="ce2">
            <text:p>-</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Gekopiëerd van XVIII Wonen en Rijksdienst: Het dashboard is aangepast (www.rijksictdashboard.nl).</text:p>
          </table:table-cell>
          <table:table-cell table:number-columns-repeated="16370"/>
        </table:table-row>
        <table:table-row table:style-name="ro1">
          <table:table-cell office:value-type="string" table:style-name="ce2">
            <text:p>Aanpak van ICT door het rijk</text:p>
          </table:table-cell>
          <table:table-cell office:value-type="date" office:date-value="2013-03-21T00:00:00" table:style-name="ce3">
            <text:p>21-3-2013</text:p>
          </table:table-cell>
          <table:table-cell office:value-type="float" office:value="2013" table:style-name="ce2">
            <text:p>2013</text:p>
          </table:table-cell>
          <table:table-cell office:value-type="float" office:value="19" table:style-name="ce2">
            <text:p>19</text:p>
          </table:table-cell>
          <table:table-cell office:value-type="string" table:style-name="ce2">
            <text:p>Zet de toepassing van het instrument Gateway reviews en de professionele begeleiding ervan voort.</text:p>
          </table:table-cell>
          <table:table-cell office:value-type="string" table:style-name="ce2">
            <text:p>BZK</text:p>
          </table:table-cell>
          <table:table-cell office:value-type="string" table:style-name="ce2">
            <text:p>ja</text:p>
          </table:table-cell>
          <table:table-cell office:value-type="string" table:style-name="ce2">
            <text:p>De minister neemt deze aanbeveling over.</text:p>
          </table:table-cell>
          <table:table-cell office:value-type="string" table:style-name="ce2">
            <text:p>nee</text:p>
          </table:table-cell>
          <table:table-cell office:value-type="string" table:style-name="ce2">
            <text:p>-</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Gekopiëerd van XVIII Wonen en Rijksdienst: Handboek PPM (november 2013).</text:p>
          </table:table-cell>
          <table:table-cell table:number-columns-repeated="16370"/>
        </table:table-row>
        <table:table-row table:style-name="ro1">
          <table:table-cell office:value-type="string" table:style-name="ce2">
            <text:p>Aanpak van ICT door het rijk</text:p>
          </table:table-cell>
          <table:table-cell office:value-type="date" office:date-value="2013-03-21T00:00:00" table:style-name="ce3">
            <text:p>21-3-2013</text:p>
          </table:table-cell>
          <table:table-cell office:value-type="float" office:value="2013" table:style-name="ce2">
            <text:p>2013</text:p>
          </table:table-cell>
          <table:table-cell office:value-type="float" office:value="20" table:style-name="ce2">
            <text:p>20</text:p>
          </table:table-cell>
          <table:table-cell office:value-type="string" table:style-name="ce2">
            <text:p>Zet bij projecten waar de beperkingen van de Gateway Review, wat betreft diepgang en/of onafhankelijkheid, een rol spelen, (externe) projectaudits als instrument in.</text:p>
          </table:table-cell>
          <table:table-cell office:value-type="string" table:style-name="ce2">
            <text:p>BZK</text:p>
          </table:table-cell>
          <table:table-cell office:value-type="string" table:style-name="ce2">
            <text:p>ja</text:p>
          </table:table-cell>
          <table:table-cell office:value-type="string" table:style-name="ce2">
            <text:p>De minister neemt deze aanbeveling over.</text:p>
          </table:table-cell>
          <table:table-cell office:value-type="string" table:style-name="ce2">
            <text:p>nee</text:p>
          </table:table-cell>
          <table:table-cell office:value-type="string" table:style-name="ce2">
            <text:p>-</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Gekopiëerd van XVIII Wonen en Rijksdienst: Het handboek is op dit punt aangepast.</text:p>
          </table:table-cell>
          <table:table-cell table:number-columns-repeated="16370"/>
        </table:table-row>
        <table:table-row table:style-name="ro1">
          <table:table-cell office:value-type="string" table:style-name="ce2">
            <text:p>Aanpak van ICT door het rijk</text:p>
          </table:table-cell>
          <table:table-cell office:value-type="date" office:date-value="2013-03-21T00:00:00" table:style-name="ce3">
            <text:p>21-3-2013</text:p>
          </table:table-cell>
          <table:table-cell office:value-type="float" office:value="2013" table:style-name="ce2">
            <text:p>2013</text:p>
          </table:table-cell>
          <table:table-cell office:value-type="float" office:value="21" table:style-name="ce2">
            <text:p>21</text:p>
          </table:table-cell>
          <table:table-cell office:value-type="string" table:style-name="ce2">
            <text:p>Stimuleer het onderlinge leerproces verder door algemene lessen te verspreiden op basis van uitgevoerde reviews.</text:p>
          </table:table-cell>
          <table:table-cell office:value-type="string" table:style-name="ce2">
            <text:p>BZK</text:p>
          </table:table-cell>
          <table:table-cell office:value-type="string" table:style-name="ce2">
            <text:p>nee</text:p>
          </table:table-cell>
          <table:table-cell office:value-type="string" table:style-name="ce2">
            <text:p>De minister geeft aan dat Bureau Gateway al activiteiten hiertoe ontwikkelt.</text:p>
          </table:table-cell>
          <table:table-cell office:value-type="string" table:style-name="ce2">
            <text:p>nee</text:p>
          </table:table-cell>
          <table:table-cell office:value-type="string" table:style-name="ce2">
            <text:p>-</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Gekopiëerd van XVIII Wonen en Rijksdienst: Volgens de bewindspersoon wordt dit reeds gedaan.</text:p>
          </table:table-cell>
          <table:table-cell table:number-columns-repeated="16370"/>
        </table:table-row>
        <table:table-row table:style-name="ro1">
          <table:table-cell office:value-type="string" table:style-name="ce2">
            <text:p>Aanpak van laaggeletterdheid</text:p>
          </table:table-cell>
          <table:table-cell office:value-type="date" office:date-value="2016-04-18T00:00:00" table:style-name="ce3">
            <text:p>18-4-2016</text:p>
          </table:table-cell>
          <table:table-cell office:value-type="float" office:value="2016" table:style-name="ce2">
            <text:p>2016</text:p>
          </table:table-cell>
          <table:table-cell office:value-type="float" office:value="1" table:style-name="ce2">
            <text:p>1</text:p>
          </table:table-cell>
          <table:table-cell office:value-type="string" table:style-name="ce2">
            <text:p>Beslis of de doelen van het laaggeletterdenbeleid zich ook moeten richten op rekenvaardigheid en digitale vaardigheden. Zo ja, dan zouden de bewindspersonen hiervoor streefwaarden moeten formuleren en ervoor moeten zorgen dat hun beleidsinstrumenten en het beschikbare budget hierop aansluiten.</text:p>
          </table:table-cell>
          <table:table-cell office:value-type="string" table:style-name="ce2">
            <text:p>OCW</text:p>
          </table:table-cell>
          <table:table-cell office:value-type="string" table:style-name="ce2">
            <text:p>nee</text:p>
          </table:table-cell>
          <table:table-cell office:value-type="string" table:style-name="ce2">
            <text:p>De minister doet geen concrete toezegging op deze aanbeveling. De minister zegt wel toe er de komende jaren bij gemeenten op te zullen aandringen dat het beschikbare cursusaanbod meer een afspiegeling vormt van de problematiek van laaggeletterdheid. De minister zal dit samen met de Stichting Lezen &amp; Schrijven doen. Het doel is dat in 2018 ten minste 15% van het cursusaanbod dat met web-middelen wordt gefinancierd, geheel of gedeeltelijk is gericht op het verbeteren van de rekenvaardigheid van cursist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Actie is afgerond</text:p>
            <text:p/>
            <text:p>Het Kabinet heeft op 18 maart 2019 de Kamer geïnformeerd over de vervolgaanpak van laaggeletterdheid. Binnen deze aanpak is expliciet aandacht voor digitale vaardigheden. Onderdeel van deze vervolgaanpak is het in kaart brengen van het bereik en de effectiviteit van het cursusaanbod dat door gemeenten wordt ingekocht. Hiervoor wordt een landelijke monitor ontwikkeld.<text:s/></text:p>
            <text:p/>
            <text:p/>
            <text:p/>
            <text:p>Per 2018 is reeds wettelijk mogelijk gemaakt dat gemeenten hun budget voor volwasseneneducatie ook kunnen benutten voor het inkopen van cursussen digitale vaardigheden. Per 2019 worden daarnaast de subsidieregelingen vanuit Tel mee met Taal voor taalscholing van werknemers en laagtaalvaardige ouders opengesteld voor cursussen rekenen en digitale vaardigheden.<text:s/></text:p>
            <text:p/>
            <text:p/>
            <text:p/>
            <text:p>Het budget voor de aanpak van laaggeletterdheid is in 2018 als gevolg van het Regeerakkoord structureel verhoogd met € 5 miljoen per jaar. Voor de looptijd van het nieuwe programma van Tel mee met Taal (2020-2024) komt hier nog € 2 miljoen per jaar extra bij.<text:s/></text:p>
            <text:p/>
            <text:p/>
            <text:p/>
            <text:p>https://www.rijksoverheid.nl/documenten/kamerstukken/2019/03/18/kamerbrief-over-plan-om-aanpak-laaggeletterdheid-2020-%E2%80%93-2024<text:s/></text:p>
            <text:p/>
            <text:p/>
            <text:p/>
            <text:p/>
          </table:table-cell>
          <table:table-cell table:number-columns-repeated="16370"/>
        </table:table-row>
        <table:table-row table:style-name="ro1">
          <table:table-cell office:value-type="string" table:style-name="ce2">
            <text:p>Aanpak van laaggeletterdheid</text:p>
          </table:table-cell>
          <table:table-cell office:value-type="date" office:date-value="2016-04-18T00:00:00" table:style-name="ce3">
            <text:p>18-4-2016</text:p>
          </table:table-cell>
          <table:table-cell office:value-type="float" office:value="2016" table:style-name="ce2">
            <text:p>2016</text:p>
          </table:table-cell>
          <table:table-cell office:value-type="float" office:value="1" table:style-name="ce2">
            <text:p>1</text:p>
          </table:table-cell>
          <table:table-cell office:value-type="string" table:style-name="ce2">
            <text:p>Beslis of de doelen van het laaggeletterdenbeleid zich ook moeten richten op rekenvaardigheid en digitale vaardigheden. Zo ja, dan zouden de bewindspersonen hiervoor streefwaarden moeten formuleren en ervoor moeten zorgen dat hun beleidsinstrumenten en het beschikbare budget hierop aansluiten.</text:p>
          </table:table-cell>
          <table:table-cell office:value-type="string" table:style-name="ce2">
            <text:p>SZW</text:p>
          </table:table-cell>
          <table:table-cell office:value-type="string" table:style-name="ce2">
            <text:p>nee</text:p>
          </table:table-cell>
          <table:table-cell office:value-type="string" table:style-name="ce2">
            <text:p>De minister doet geen concrete toezegging op deze aanbeveling. De minister zegt wel toe er de komende jaren bij gemeenten op te zullen aandringen dat het beschikbare cursusaanbod meer een afspiegeling vormt van de problematiek van laaggeletterdheid. De minister zal dit samen met de Stichting Lezen &amp; Schrijven doen. Het doel is dat in 2018 ten minste 15% van het cursusaanbod dat met web-middelen wordt gefinancierd, geheel of gedeeltelijk is gericht op het verbeteren van de rekenvaardigheid van cursist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Voor de stand van zaken verwijzen we naar de reactie van OCW op deze aanbeveling.</text:p>
          </table:table-cell>
          <table:table-cell table:number-columns-repeated="16370"/>
        </table:table-row>
        <table:table-row table:style-name="ro1">
          <table:table-cell office:value-type="string" table:style-name="ce2">
            <text:p>Aanpak van laaggeletterdheid</text:p>
          </table:table-cell>
          <table:table-cell office:value-type="date" office:date-value="2016-04-18T00:00:00" table:style-name="ce3">
            <text:p>18-4-2016</text:p>
          </table:table-cell>
          <table:table-cell office:value-type="float" office:value="2016" table:style-name="ce2">
            <text:p>2016</text:p>
          </table:table-cell>
          <table:table-cell office:value-type="float" office:value="1" table:style-name="ce2">
            <text:p>1</text:p>
          </table:table-cell>
          <table:table-cell office:value-type="string" table:style-name="ce2">
            <text:p>Beslis of de doelen van het laaggeletterdenbeleid zich ook moeten richten op rekenvaardigheid en digitale vaardigheden. Zo ja, dan zouden de bewindspersonen hiervoor streefwaarden moeten formuleren en ervoor moeten zorgen dat hun beleidsinstrumenten en het beschikbare budget hierop aansluiten.</text:p>
          </table:table-cell>
          <table:table-cell office:value-type="string" table:style-name="ce2">
            <text:p>VWS</text:p>
          </table:table-cell>
          <table:table-cell office:value-type="string" table:style-name="ce2">
            <text:p>nee</text:p>
          </table:table-cell>
          <table:table-cell office:value-type="string" table:style-name="ce2">
            <text:p>De minister doet geen concrete toezegging op deze aanbeveling. De minister zegt wel toe er de komende jaren bij gemeenten op te zullen aandringen dat het beschikbare cursusaanbod meer een afspiegeling vormt van de problematiek van laaggeletterdheid. De minister zal dit samen met de Stichting Lezen &amp; Schrijven doen. Het doel is dat in 2018 ten minste 15% van het cursusaanbod dat met web-middelen wordt gefinancierd, geheel of gedeeltelijk is gericht op het verbeteren van de rekenvaardigheid van cursist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Zie reactie van OCW. Deze is afgestemd met VWS.</text:p>
          </table:table-cell>
          <table:table-cell table:number-columns-repeated="16370"/>
        </table:table-row>
        <table:table-row table:style-name="ro1">
          <table:table-cell office:value-type="string" table:style-name="ce2">
            <text:p>Aanpak van laaggeletterdheid</text:p>
          </table:table-cell>
          <table:table-cell office:value-type="date" office:date-value="2016-04-18T00:00:00" table:style-name="ce3">
            <text:p>18-4-2016</text:p>
          </table:table-cell>
          <table:table-cell office:value-type="float" office:value="2016" table:style-name="ce2">
            <text:p>2016</text:p>
          </table:table-cell>
          <table:table-cell office:value-type="float" office:value="2" table:style-name="ce2">
            <text:p>2</text:p>
          </table:table-cell>
          <table:table-cell office:value-type="string" table:style-name="ce2">
            <text:p>Zorg periodiek voor een volledig beeld van de kenmerken van de cursisten, zodat er gerichte maatregelen kunnen worden ingezet om groepen te bereiken die niet of nauwelijks deelnemen aan cursussen.</text:p>
          </table:table-cell>
          <table:table-cell office:value-type="string" table:style-name="ce2">
            <text:p>OCW</text:p>
          </table:table-cell>
          <table:table-cell office:value-type="string" table:style-name="ce2">
            <text:p>ja</text:p>
          </table:table-cell>
          <table:table-cell office:value-type="string" table:style-name="ce2">
            <text:p>De minister zegt toe bij de evaluatie van het effect van de wetswijziging voor de volwasseneneducatie onder meer te laten kijken naar de mate waarin gemeenten er in zijn geslaagd om met de grotere bestedingsvrijheid beter de diverse doelgroepen te bedienen. De minister zal de resultaten van zowel het onderzoek naar ‘Taal voor het Leven’ als het onderzoek naar de wetswijziging en de besteding van de WEB-middelen in 2017 naar de Tweede Kamer sturen. Hierbij zal de minister ook aangeven welke inzet ze nodig acht om het cursusaanbod nog beter te laten aansluiten op de diversiteit van de doelgroep.</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De Tweede Kamer is in november 2017 geïnformeerd over de (tussentijdse) resultaten van het programma Tel mee met Taal. In juni/juli 2018 hebben zogenaamde dialoogdagen plaatsgevonden met vertegenwoordigers van meer dan 200 organisaties over bouwstenen voor een nieuwe aanpak van laaggeletterdheid. Hierover is de Kamer geïnformeerd in oktober 2018. Op basis van onder andere voornoemde (tussen)evaluatie en de dialoogdagen is een vervolgaanpak geformuleerd voor de periode 2020-2024. Onderdeel van deze vervolgaanpak is het in kaart brengen van het bereik en de effectiviteit van het cursusaanbod dat door gemeenten wordt ingekocht. Hiervoor wordt een landelijke monitor ontwikkeld. Ook wordt extra ingezet op groepen die vooralsnog weinig worden bereikt. De Kamer is hierover geïnformeerd op 18 maart 2019.<text:s/></text:p>
            <text:p/>
            <text:p/>
            <text:p/>
            <text:p>https://www.rijksoverheid.nl/documenten/kamerstukken/2017/11/24/kamerbrief-over-voortgang-actieprogramma-tel-mee-met-taal</text:p>
            <text:p/>
            <text:p>https://www.rijksoverheid.nl/documenten/kamerstukken/2018/10/15/kamerbrief-over-uitkomsten-dialoogdagen-vervolgaanpak-laaggeletterdheid</text:p>
            <text:p/>
            <text:p>https://www.rijksoverheid.nl/documenten/kamerstukken/2019/03/18/kamerbrief-over-plan-om-aanpak-laaggeletterdheid-2020-%E2%80%93-2024</text:p>
            <text:p/>
            <text:p/>
            <text:p/>
            <text:p/>
          </table:table-cell>
          <table:table-cell table:number-columns-repeated="16370"/>
        </table:table-row>
        <table:table-row table:style-name="ro1">
          <table:table-cell office:value-type="string" table:style-name="ce2">
            <text:p>Aanpak van laaggeletterdheid</text:p>
          </table:table-cell>
          <table:table-cell office:value-type="date" office:date-value="2016-04-18T00:00:00" table:style-name="ce3">
            <text:p>18-4-2016</text:p>
          </table:table-cell>
          <table:table-cell office:value-type="float" office:value="2016" table:style-name="ce2">
            <text:p>2016</text:p>
          </table:table-cell>
          <table:table-cell office:value-type="float" office:value="2" table:style-name="ce2">
            <text:p>2</text:p>
          </table:table-cell>
          <table:table-cell office:value-type="string" table:style-name="ce2">
            <text:p>Zorg periodiek voor een volledig beeld van de kenmerken van de cursisten, zodat er gerichte maatregelen kunnen worden ingezet om groepen te bereiken die niet of nauwelijks deelnemen aan cursussen.</text:p>
          </table:table-cell>
          <table:table-cell office:value-type="string" table:style-name="ce2">
            <text:p>SZW</text:p>
          </table:table-cell>
          <table:table-cell office:value-type="string" table:style-name="ce2">
            <text:p>ja</text:p>
          </table:table-cell>
          <table:table-cell office:value-type="string" table:style-name="ce2">
            <text:p>De minister zegt toe bij de evaluatie van het effect van de wetswijziging voor de volwasseneneducatie onder meer te laten kijken naar de mate waarin gemeenten er in zijn geslaagd om met de grotere bestedingsvrijheid beter de diverse doelgroepen te bedienen. De minister zal de resultaten van zowel het onderzoek naar ‘Taal voor het Leven’ als het onderzoek naar de wetswijziging en de besteding van de WEB-middelen in 2017 naar de Tweede Kamer sturen. Hierbij zal de minister ook aangeven welke inzet ze nodig acht om het cursusaanbod nog beter te laten aansluiten op de diversiteit van de doelgroep.</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Voor de stand van zaken verwijzen we naar de reactie van OCW op deze aanbeveling.</text:p>
          </table:table-cell>
          <table:table-cell table:number-columns-repeated="16370"/>
        </table:table-row>
        <table:table-row table:style-name="ro1">
          <table:table-cell office:value-type="string" table:style-name="ce2">
            <text:p>Aanpak van laaggeletterdheid</text:p>
          </table:table-cell>
          <table:table-cell office:value-type="date" office:date-value="2016-04-18T00:00:00" table:style-name="ce3">
            <text:p>18-4-2016</text:p>
          </table:table-cell>
          <table:table-cell office:value-type="float" office:value="2016" table:style-name="ce2">
            <text:p>2016</text:p>
          </table:table-cell>
          <table:table-cell office:value-type="float" office:value="2" table:style-name="ce2">
            <text:p>2</text:p>
          </table:table-cell>
          <table:table-cell office:value-type="string" table:style-name="ce2">
            <text:p>Zorg periodiek voor een volledig beeld van de kenmerken van de cursisten, zodat er gerichte maatregelen kunnen worden ingezet om groepen te bereiken die niet of nauwelijks deelnemen aan cursussen.</text:p>
          </table:table-cell>
          <table:table-cell office:value-type="string" table:style-name="ce2">
            <text:p>VWS</text:p>
          </table:table-cell>
          <table:table-cell office:value-type="string" table:style-name="ce2">
            <text:p>ja</text:p>
          </table:table-cell>
          <table:table-cell office:value-type="string" table:style-name="ce2">
            <text:p>De minister zegt toe bij de evaluatie van het effect van de wetswijziging voor de volwasseneneducatie onder meer te laten kijken naar de mate waarin gemeenten er in zijn geslaagd om met de grotere bestedingsvrijheid beter de diverse doelgroepen te bedienen. De minister zal de resultaten van zowel het onderzoek naar ‘Taal voor het Leven’ als het onderzoek naar de wetswijziging en de besteding van de WEB-middelen in 2017 naar de Tweede Kamer sturen. Hierbij zal de minister ook aangeven welke inzet ze nodig acht om het cursusaanbod nog beter te laten aansluiten op de diversiteit van de doelgroep.</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Zie reactie van OCW. Deze is afgestemd met VWS.</text:p>
          </table:table-cell>
          <table:table-cell table:number-columns-repeated="16370"/>
        </table:table-row>
        <table:table-row table:style-name="ro1">
          <table:table-cell office:value-type="string" table:style-name="ce2">
            <text:p>Aanpak van laaggeletterdheid</text:p>
          </table:table-cell>
          <table:table-cell office:value-type="date" office:date-value="2016-04-18T00:00:00" table:style-name="ce3">
            <text:p>18-4-2016</text:p>
          </table:table-cell>
          <table:table-cell office:value-type="float" office:value="2016" table:style-name="ce2">
            <text:p>2016</text:p>
          </table:table-cell>
          <table:table-cell office:value-type="float" office:value="3" table:style-name="ce2">
            <text:p>3</text:p>
          </table:table-cell>
          <table:table-cell office:value-type="string" table:style-name="ce2">
            <text:p>Geef ook aan of de ambitie die het huidige kabinet heeft adequaat is in het licht van de gesignaleerde omvang van het probleem van laaggeletterdheid.</text:p>
          </table:table-cell>
          <table:table-cell office:value-type="string" table:style-name="ce2">
            <text:p>OCW</text:p>
          </table:table-cell>
          <table:table-cell office:value-type="string" table:style-name="ce2">
            <text:p>nee</text:p>
          </table:table-cell>
          <table:table-cell office:value-type="string" table:style-name="ce2">
            <text:p>De minister reageert niet op deze aanbeveling.</text:p>
          </table:table-cell>
          <table:table-cell office:value-type="string" table:style-name="ce2">
            <text:p>ja</text:p>
          </table:table-cell>
          <table:table-cell office:value-type="string" table:style-name="ce2">
            <text:p>De minister reageert niet op onze algemene conclusie dat er in het laaggeletterdenbeleid sprake is van een kloof tussen (de omvang van) het probleem en de gekozen aanpak. Het lijkt ons verstandig dat de bewindspersonen nader aangeven of en in hoeverre een betere aansluiting tussen de gekozen aanpak en de omvang van het probleem en realistische ambities mogelijk zijn en zich daarover aan de Tweede Kamer verantwoorden. Dit lijkt ons des te belangrijker gezien de mogelijke overheveling van het web-budget naar het Gemeentefonds in 2018. Daarbij geven we in overweging om ook die groep mensen die alleen moeite heeft met digitale vaardigheden hierbij te betrekken gezien de ambities die de minister in haar toezegging aan de Tweede Kamer heeft verwoord.</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Actie is afgerond</text:p>
            <text:p/>
            <text:p>Het Kabinet heeft op 18 maart 2019 de Kamer geïnformeerd over een ambitieuze vervolgaanpak van laaggeletterdheid.<text:s/></text:p>
            <text:p/>
            <text:p>https://www.rijksoverheid.nl/documenten/kamerstukken/2019/03/18/kamerbrief-over-plan-om-aanpak-laaggeletterdheid-2020-%E2%80%93-2024</text:p>
            <text:p/>
            <text:p/>
            <text:p/>
            <text:p/>
          </table:table-cell>
          <table:table-cell table:number-columns-repeated="16370"/>
        </table:table-row>
        <table:table-row table:style-name="ro1">
          <table:table-cell office:value-type="string" table:style-name="ce2">
            <text:p>Aanpak van laaggeletterdheid</text:p>
          </table:table-cell>
          <table:table-cell office:value-type="date" office:date-value="2016-04-18T00:00:00" table:style-name="ce3">
            <text:p>18-4-2016</text:p>
          </table:table-cell>
          <table:table-cell office:value-type="float" office:value="2016" table:style-name="ce2">
            <text:p>2016</text:p>
          </table:table-cell>
          <table:table-cell office:value-type="float" office:value="3" table:style-name="ce2">
            <text:p>3</text:p>
          </table:table-cell>
          <table:table-cell office:value-type="string" table:style-name="ce2">
            <text:p>Geef ook aan of de ambitie die het huidige kabinet heeft adequaat is in het licht van de gesignaleerde omvang van het probleem van laaggeletterdheid.</text:p>
          </table:table-cell>
          <table:table-cell office:value-type="string" table:style-name="ce2">
            <text:p>SZW</text:p>
          </table:table-cell>
          <table:table-cell office:value-type="string" table:style-name="ce2">
            <text:p>nee</text:p>
          </table:table-cell>
          <table:table-cell office:value-type="string" table:style-name="ce2">
            <text:p>De minister reageert niet op deze aanbeveling.</text:p>
          </table:table-cell>
          <table:table-cell office:value-type="string" table:style-name="ce2">
            <text:p>ja</text:p>
          </table:table-cell>
          <table:table-cell office:value-type="string" table:style-name="ce2">
            <text:p>De minister reageert niet op onze algemene conclusie dat er in het laaggeletterdenbeleid sprake is van een kloof tussen (de omvang van) het probleem en de gekozen aanpak. Het lijkt ons verstandig dat de bewindspersonen nader aangeven of en in hoeverre een betere aansluiting tussen de gekozen aanpak en de omvang van het probleem en realistische ambities mogelijk zijn en zich daarover aan de Tweede Kamer verantwoorden. Dit lijkt ons des te belangrijker gezien de mogelijke overheveling van het web-budget naar het Gemeentefonds in 2018. Daarbij geven we in overweging om ook die groep mensen die alleen moeite heeft met digitale vaardigheden hierbij te betrekken gezien de ambities die de minister in haar toezegging aan de Tweede Kamer heeft verwoord.</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Voor de stand van zaken verwijzen we naar de reactie van OCW op deze aanbeveling.</text:p>
          </table:table-cell>
          <table:table-cell table:number-columns-repeated="16370"/>
        </table:table-row>
        <table:table-row table:style-name="ro1">
          <table:table-cell office:value-type="string" table:style-name="ce2">
            <text:p>Aanpak van laaggeletterdheid</text:p>
          </table:table-cell>
          <table:table-cell office:value-type="date" office:date-value="2016-04-18T00:00:00" table:style-name="ce3">
            <text:p>18-4-2016</text:p>
          </table:table-cell>
          <table:table-cell office:value-type="float" office:value="2016" table:style-name="ce2">
            <text:p>2016</text:p>
          </table:table-cell>
          <table:table-cell office:value-type="float" office:value="3" table:style-name="ce2">
            <text:p>3</text:p>
          </table:table-cell>
          <table:table-cell office:value-type="string" table:style-name="ce2">
            <text:p>Geef ook aan of de ambitie die het huidige kabinet heeft adequaat is in het licht van de gesignaleerde omvang van het probleem van laaggeletterdheid.</text:p>
          </table:table-cell>
          <table:table-cell office:value-type="string" table:style-name="ce2">
            <text:p>VWS</text:p>
          </table:table-cell>
          <table:table-cell office:value-type="string" table:style-name="ce2">
            <text:p>nee</text:p>
          </table:table-cell>
          <table:table-cell office:value-type="string" table:style-name="ce2">
            <text:p>De minister reageert niet op deze aanbeveling.</text:p>
          </table:table-cell>
          <table:table-cell office:value-type="string" table:style-name="ce2">
            <text:p>ja</text:p>
          </table:table-cell>
          <table:table-cell office:value-type="string" table:style-name="ce2">
            <text:p>De minister reageert niet op onze algemene conclusie dat er in het laaggeletterdenbeleid sprake is van een kloof tussen (de omvang van) het probleem en de gekozen aanpak. Het lijkt ons verstandig dat de bewindspersonen nader aangeven of en in hoeverre een betere aansluiting tussen de gekozen aanpak en de omvang van het probleem en realistische ambities mogelijk zijn en zich daarover aan de Tweede Kamer verantwoorden. Dit lijkt ons des te belangrijker gezien de mogelijke overheveling van het web-budget naar het Gemeentefonds in 2018. Daarbij geven we in overweging om ook die groep mensen die alleen moeite heeft met digitale vaardigheden hierbij te betrekken gezien de ambities die de minister in haar toezegging aan de Tweede Kamer heeft verwoord.</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Zie reactie van OCW. Deze is afgestemd met VWS.</text:p>
          </table:table-cell>
          <table:table-cell table:number-columns-repeated="16370"/>
        </table:table-row>
        <table:table-row table:style-name="ro1">
          <table:table-cell office:value-type="string" table:style-name="ce2">
            <text:p>Aanpak van laaggeletterdheid</text:p>
          </table:table-cell>
          <table:table-cell office:value-type="date" office:date-value="2016-04-18T00:00:00" table:style-name="ce3">
            <text:p>18-4-2016</text:p>
          </table:table-cell>
          <table:table-cell office:value-type="float" office:value="2016" table:style-name="ce2">
            <text:p>2016</text:p>
          </table:table-cell>
          <table:table-cell office:value-type="float" office:value="4" table:style-name="ce2">
            <text:p>4</text:p>
          </table:table-cell>
          <table:table-cell office:value-type="string" table:style-name="ce2">
            <text:p>Zorg dat er systematisch zicht ontstaat op het begin- en eindniveau van alle cursisten die een taal- of een rekencursus hebben gevolgd. Op die manier kan generiek duidelijk worden in welke mate het beleid bijdraagt aan het verkleinen van laaggeletterdheid onder de Nederlandse bevolking.</text:p>
          </table:table-cell>
          <table:table-cell office:value-type="string" table:style-name="ce2">
            <text:p>OCW</text:p>
          </table:table-cell>
          <table:table-cell office:value-type="string" table:style-name="ce2">
            <text:p>nee</text:p>
          </table:table-cell>
          <table:table-cell office:value-type="string" table:style-name="ce2">
            <text:p>De minister neemt de aanbeveling niet over. De minister vindt het niet verstandig om doelstellingen voor de aanpak van laaggeletterdheid te formuleren in termen van het aantal volwassenen dat ‘geletterd’ wordt, in de zin dat zij niveau 2f bereiken. Gegeven de grote diversiteit van de doelgroep vindt de minister het ook onverstandig om algemene doelstellingen voor de opbrengsten van de cursussen te formuleren. De minister geeft aan steeds meer te willen toewerken naar het meten van het niveau van cursisten en naar het in kaart brengen van de leeropbrengsten van cursuss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Bewindspersoon heeft geen toezegging gedaan.</text:p>
          </table:table-cell>
          <table:table-cell table:number-columns-repeated="16370"/>
        </table:table-row>
        <table:table-row table:style-name="ro1">
          <table:table-cell office:value-type="string" table:style-name="ce2">
            <text:p>Aanpak van laaggeletterdheid</text:p>
          </table:table-cell>
          <table:table-cell office:value-type="date" office:date-value="2016-04-18T00:00:00" table:style-name="ce3">
            <text:p>18-4-2016</text:p>
          </table:table-cell>
          <table:table-cell office:value-type="float" office:value="2016" table:style-name="ce2">
            <text:p>2016</text:p>
          </table:table-cell>
          <table:table-cell office:value-type="float" office:value="4" table:style-name="ce2">
            <text:p>4</text:p>
          </table:table-cell>
          <table:table-cell office:value-type="string" table:style-name="ce2">
            <text:p>Zorg dat er systematisch zicht ontstaat op het begin- en eindniveau van alle cursisten die een taal- of een rekencursus hebben gevolgd. Op die manier kan generiek duidelijk worden in welke mate het beleid bijdraagt aan het verkleinen van laaggeletterdheid onder de Nederlandse bevolking.</text:p>
          </table:table-cell>
          <table:table-cell office:value-type="string" table:style-name="ce2">
            <text:p>SZW</text:p>
          </table:table-cell>
          <table:table-cell office:value-type="string" table:style-name="ce2">
            <text:p>nee</text:p>
          </table:table-cell>
          <table:table-cell office:value-type="string" table:style-name="ce2">
            <text:p>De minister neemt de aanbeveling niet over. De minister vindt het niet verstandig om doelstellingen voor de aanpak van laaggeletterdheid te formuleren in termen van het aantal volwassenen dat ‘geletterd’ wordt, in de zin dat zij niveau 2f bereiken. Gegeven de grote diversiteit van de doelgroep vindt de minister het ook onverstandig om algemene doelstellingen voor de opbrengsten van de cursussen te formuleren. De minister geeft aan steeds meer te willen toewerken naar het meten van het niveau van cursisten en naar het in kaart brengen van de leeropbrengsten van cursuss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Zie de reactie van OCW op deze aanbeveling.</text:p>
          </table:table-cell>
          <table:table-cell table:number-columns-repeated="16370"/>
        </table:table-row>
        <table:table-row table:style-name="ro1">
          <table:table-cell office:value-type="string" table:style-name="ce2">
            <text:p>Aanpak van laaggeletterdheid</text:p>
          </table:table-cell>
          <table:table-cell office:value-type="date" office:date-value="2016-04-18T00:00:00" table:style-name="ce3">
            <text:p>18-4-2016</text:p>
          </table:table-cell>
          <table:table-cell office:value-type="float" office:value="2016" table:style-name="ce2">
            <text:p>2016</text:p>
          </table:table-cell>
          <table:table-cell office:value-type="float" office:value="4" table:style-name="ce2">
            <text:p>4</text:p>
          </table:table-cell>
          <table:table-cell office:value-type="string" table:style-name="ce2">
            <text:p>Zorg dat er systematisch zicht ontstaat op het begin- en eindniveau van alle cursisten die een taal- of een rekencursus hebben gevolgd. Op die manier kan generiek duidelijk worden in welke mate het beleid bijdraagt aan het verkleinen van laaggeletterdheid onder de Nederlandse bevolking.</text:p>
          </table:table-cell>
          <table:table-cell office:value-type="string" table:style-name="ce2">
            <text:p>VWS</text:p>
          </table:table-cell>
          <table:table-cell office:value-type="string" table:style-name="ce2">
            <text:p>nee</text:p>
          </table:table-cell>
          <table:table-cell office:value-type="string" table:style-name="ce2">
            <text:p>De minister neemt de aanbeveling niet over. De minister vindt het niet verstandig om doelstellingen voor de aanpak van laaggeletterdheid te formuleren in termen van het aantal volwassenen dat ‘geletterd’ wordt, in de zin dat zij niveau 2f bereiken. Gegeven de grote diversiteit van de doelgroep vindt de minister het ook onverstandig om algemene doelstellingen voor de opbrengsten van de cursussen te formuleren. De minister geeft aan steeds meer te willen toewerken naar het meten van het niveau van cursisten en naar het in kaart brengen van de leeropbrengsten van cursuss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Zie reactie van OCW. Deze is afgestemd met VWS.</text:p>
          </table:table-cell>
          <table:table-cell table:number-columns-repeated="16370"/>
        </table:table-row>
        <table:table-row table:style-name="ro1">
          <table:table-cell office:value-type="string" table:style-name="ce2">
            <text:p>Accountantscontrole gemeentelijke jaarrekeningen 2015: Verantwoordingsonderzoek 2016 BZK</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1" table:style-name="ce2">
            <text:p>1</text:p>
          </table:table-cell>
          <table:table-cell office:value-type="string" table:style-name="ce2">
            <text:p>Wij dringen erop aan dat de minister in 2017 ook het controleproces van de gemeentelijke jaarrekeningen 2016 analyseert, en daarbij integraal onderzoek doet,samen met provincies in hun rol als toezichthouder en andere ministers met een verantwoordelijkheid in het sociaal domein. Het onderzoek zou zich moeten richten op concrete verbetermaatregelen voor een efficiënte en effectieve verantwoording aan de gemeenteraad en informatievoorziening aan de Tweede Kamer.</text:p>
          </table:table-cell>
          <table:table-cell office:value-type="string" table:style-name="ce2">
            <text:p>BZK</text:p>
          </table:table-cell>
          <table:table-cell office:value-type="string" table:style-name="ce2">
            <text:p>ja</text:p>
          </table:table-cell>
          <table:table-cell office:value-type="string" table:style-name="ce2">
            <text:p>De minister doet een toezegging.</text:p>
            <text:p/>
            <text:p/>
            <text:p>Bij de transformatie in het sociaal domein hebben regering en Tweede Kamer</text:p>
            <text:p/>
            <text:p/>
            <text:p>gekozen voor het voorop stellen van de continuïteit van de zorg. Het was</text:p>
            <text:p/>
            <text:p/>
            <text:p>voorzienbaar dat dit ook gevolgen zou hebben voor de financiële verantwoording door gemeenten en ik heb de Kamer hierover ook geïnformeerd. Voor het verslagjaar 2015 heb ik op 14 november 2016 gerapporteerd over de uitkomsten van de verantwoording door gemeenten over het verslagjaar 2015 (Tweede Kamer, vergaderjaar 2016-2017,34 477, nr. 9). U concludeert terecht dat de er ook in 2016 nog de nodige impact zal zijn op het controle- en verantwoordingsproces in het verslagjaar 2016. In de Kamerbrief is</text:p>
            <text:p/>
            <text:p/>
            <text:p>aangegeven dat het waarschijnlijk nog enkele jaren duren voordat het</text:p>
            <text:p/>
            <text:p/>
            <text:p>verantwoordingsproces weer genormaliseerd is. Dit is voor mij aanleiding,</text:p>
            <text:p/>
            <text:p/>
            <text:p>daarmee onderschrijf ik ook uw aanbeveling, wederom een grondige analyse uit</text:p>
            <text:p/>
            <text:p/>
            <text:p>te gaan voeren van de uitkomsten van het verantwoordingsproces voor het</text:p>
            <text:p/>
            <text:p/>
            <text:p>verslagjaar 2016. Eventuele extra verbetermaatregelen zal ik bezien in het licht van deze uitkomsten.</text:p>
            <text:p/>
            <text:p/>
            <text:p/>
          </table:table-cell>
          <table:table-cell office:value-type="string" table:style-name="ce2">
            <text:p>nee</text:p>
          </table:table-cell>
          <table:table-cell office:value-type="string" table:style-name="ce2">
            <text:p>-</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Voor het verslagjaar 2016 en 2017 zijn conform de aanbeveling van de Rekenkamer de controleprocessen rond de gemeentelijke jaarrekeningen geanalyseerd. De laatste Kamerbrief dateert van 15 oktober 2018, met de bevindingen voor het verslagjaar 2017. Voor het verslagjaar 2017 geldt dat 13% van de gemeenten een anders dan goedkeurende verklaring heeft, waarbij voor 4% nog geldt dat de hoofdoorzaak gelegen is in het sociaal domein. In de categorie «overig» vallen met name de fouten op, die gemaakt worden bij (Europese) aanbestedingen. In de jaren 2015 en 2016 lag bij een meerderheid van de gevallen het ontbreken van een goedkeurende verklaring nog aan het sociaal domein.<text:s/></text:p>
            <text:p/>
            <text:p/>
          </table:table-cell>
          <table:table-cell table:number-columns-repeated="16370"/>
        </table:table-row>
        <table:table-row table:style-name="ro1">
          <table:table-cell office:value-type="string" table:style-name="ce2">
            <text:p>Administratieve lasten van onderwijstijd in het mbo</text:p>
          </table:table-cell>
          <table:table-cell office:value-type="date" office:date-value="2013-01-17T00:00:00" table:style-name="ce3">
            <text:p>17-1-2013</text:p>
          </table:table-cell>
          <table:table-cell office:value-type="float" office:value="2013" table:style-name="ce2">
            <text:p>2013</text:p>
          </table:table-cell>
          <table:table-cell office:value-type="float" office:value="1" table:style-name="ce2">
            <text:p>1</text:p>
          </table:table-cell>
          <table:table-cell office:value-type="string" table:style-name="ce2">
            <text:p>Stuur op de resultaten van mbo-instellingen en controleer deze resultaten.</text:p>
          </table:table-cell>
          <table:table-cell office:value-type="string" table:style-name="ce2">
            <text:p>OCW</text:p>
          </table:table-cell>
          <table:table-cell office:value-type="string" table:style-name="ce2">
            <text:p>nee</text:p>
          </table:table-cell>
          <table:table-cell office:value-type="string" table:style-name="ce2">
            <text:p>De minister geeft aan dat haar ministerie al een aantal jaren beleid voert om de regeldruk voor onderwijsinstellingen te verminderen. Zij doet geen toezeggingen.</text:p>
          </table:table-cell>
          <table:table-cell office:value-type="string" table:style-name="ce2">
            <text:p>ja</text:p>
          </table:table-cell>
          <table:table-cell office:value-type="string" table:style-name="ce2">
            <text:p>We vinden het positief dat ook de minister het signaal over de ervaren</text:p>
            <text:p/>
            <text:p/>
            <text:p>lastendruk, zeer serieus neemt. We nemen aan dat ze niet alleen dit signaal serieus neemt, maar ook ons signaal over administratieve lasten in het algemeen.</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Zie bijlage 1 bij Tweede Kamer, vergaderjaar 2012-2013, 33 187, nr. 4.</text:p>
          </table:table-cell>
          <table:table-cell table:number-columns-repeated="16370"/>
        </table:table-row>
        <table:table-row table:style-name="ro1">
          <table:table-cell office:value-type="string" table:style-name="ce2">
            <text:p>Administratieve lasten van onderwijstijd in het mbo</text:p>
          </table:table-cell>
          <table:table-cell office:value-type="date" office:date-value="2013-01-17T00:00:00" table:style-name="ce3">
            <text:p>17-1-2013</text:p>
          </table:table-cell>
          <table:table-cell office:value-type="float" office:value="2013" table:style-name="ce2">
            <text:p>2013</text:p>
          </table:table-cell>
          <table:table-cell office:value-type="float" office:value="2" table:style-name="ce2">
            <text:p>2</text:p>
          </table:table-cell>
          <table:table-cell office:value-type="string" table:style-name="ce2">
            <text:p>Richt de verantwoordingseisen op resultaten van mbo-instellingen.</text:p>
          </table:table-cell>
          <table:table-cell office:value-type="string" table:style-name="ce2">
            <text:p>OCW</text:p>
          </table:table-cell>
          <table:table-cell office:value-type="string" table:style-name="ce2">
            <text:p>nee</text:p>
          </table:table-cell>
          <table:table-cell office:value-type="string" table:style-name="ce2">
            <text:p>De minister doet geen toezegging.</text:p>
          </table:table-cell>
          <table:table-cell office:value-type="string" table:style-name="ce2">
            <text:p>nee</text:p>
          </table:table-cell>
          <table:table-cell office:value-type="string" table:style-name="ce2">
            <text:p>-</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In het kader van het Nationaal Onderwijsakkoord (NOA) om de regeldruk te verminderen in het onderwijsveld hebben werkgroepen per onderwijssector (po, vo en mbo) knelpunten in kaart gebracht en een aanpak met concrete maatregelen opgenomen in de Regeldrukagenda Onderwijs 2014-2017. Het gaat hier om zowel sectoroverstijgende maatregelen als sectorspecifieke acties die samen met het onderwijsveld ontwikkeld zijn. De acties hebben betrekking op concrete oplossingen, gericht op het wegnemen van specifieke belemmeringen in wet- en (interne) regelgeving alsook op oplossingen gericht op het beter omgaan met regels en de totstandkoming daarvan. De komende jaren blijven de werkgroepen actief om de uitvoering van afspraken uit de Regeldrukagenda te monitoren en waar nodig te actualiseren. Daarbij kan onderwijstijd mbo als thema ingebracht worden als dit nodig wordt geacht.</text:p>
          </table:table-cell>
          <table:table-cell table:number-columns-repeated="16370"/>
        </table:table-row>
        <table:table-row table:style-name="ro1">
          <table:table-cell office:value-type="string" table:style-name="ce2">
            <text:p>Asielstroom 2014-2016: een cohort asielzoekers in beeld</text:p>
          </table:table-cell>
          <table:table-cell office:value-type="date" office:date-value="2018-06-11T00:00:00" table:style-name="ce3">
            <text:p>11-6-2018</text:p>
          </table:table-cell>
          <table:table-cell office:value-type="float" office:value="2018" table:style-name="ce2">
            <text:p>2018</text:p>
          </table:table-cell>
          <table:table-cell office:value-type="float" office:value="1" table:style-name="ce2">
            <text:p>1</text:p>
          </table:table-cell>
          <table:table-cell office:value-type="string" table:style-name="ce2">
            <text:p>Wij constateren voorts grote verschillen tussen de diverse nationaliteiten van asielzoekers</text:p>
            <text:p/>
            <text:p/>
            <text:p>als het gaat om de percentages waarin zij aantoonbaar ons land verlaten. Voor een deel</text:p>
            <text:p/>
            <text:p/>
            <text:p>heeft dat te maken met de afspraken die Nederland (al dan niet in internationaal verband)</text:p>
            <text:p/>
            <text:p/>
            <text:p>heeft gemaakt met de verschillende landen van herkomst over de terugkeer van hun ingezetenen. Gezien de verschillen tussen herkomstlanden en asielmotieven van asielzoekers zou het zinvol kunnen zijn om de Tweede Kamer gerichter te informeren over de resultaten van terugkeerprocedures van specifieke landen.</text:p>
          </table:table-cell>
          <table:table-cell office:value-type="string" table:style-name="ce2">
            <text:p>JenV</text:p>
          </table:table-cell>
          <table:table-cell office:value-type="string" table:style-name="ce2">
            <text:p>nee</text:p>
          </table:table-cell>
          <table:table-cell office:value-type="string" table:style-name="ce2">
            <text:p>De minister doet geen toezegging.</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Een aantal overwegingen maken het lastig om de Tweede Kamer gericht betekenisvolle informatie te verstrekken per land over de resultaten van terugkeerprocedures.</text:p>
            <text:p/>
            <text:p><text:s/></text:p>
            <text:p/>
            <text:p>Het merendeel van herkomstlanden heeft geen principiële bezwaren tegen vrijwillige of gedwongen terugkeer en werkt daar aan mee. Een aantal landen weigert elke medewerking aan gedwongen terugkeer. Bij andere landen schiet de medewerking tekort op verschillende terreinen en om uiteenlopende redenen, bijvoorbeeld door het opwerpen van voorwaarden, het stellen van vragen, het niet reageren op verzoeken tot terugname, het wel de identiteit helpen vaststellen maar vervolgens geen laissez-passer verstrekken, etc.<text:s/></text:p>
            <text:p/>
            <text:p><text:s/></text:p>
            <text:p/>
            <text:p>Waar de samenwerking stokt, zetten Nederland en de EU in op het maken van effectieve werkafspraken. Daarnaast spelen er uitdagingen bij de implementatie en handhaving van de Europese en Nederlandse wet- en regelgeving inzake terugkeer die niet kunnen worden toegerekend aan landen van herkomst of personen die moeten of willen terugkeren.<text:s/></text:p>
            <text:p/>
            <text:p><text:s/></text:p>
            <text:p/>
            <text:p>De DT&amp;V registreert per land hoeveel vreemdelingen er zijn ingestroomd en hoeveel er zijn vertrokken. Er ligt geen eenduidige relatie tussen instroom en vertrek. Iemand kan bijvoorbeeld instromen in 2017 en vertrekken in 2018. Een groot deel van het vertrek vindt zelfstandig en zonder toezicht plaats en onttrekt zich per definitie aan de vaststelling dat een persoon Nederland heeft verlaten. Vreemdelingen die niet mogen blijven zijn zelf verantwoordelijk voor het vertrek, maar niet verplicht om te melden wanneer zij Nederland hebben verlaten.<text:s/></text:p>
            <text:p/>
            <text:p><text:s/></text:p>
            <text:p/>
            <text:p>Voor de afspraken in internationaal verband is het lastig tot vergelijkingen te komen. De definities en datagrondslagen voor gehanteerde EU-, Eurostat- en nationale terugkeercijfers verschillen aanzienlijk. Wel zeker is dat de EU als geheel meer terugkeerbesluiten afgeeft dan personen daadwerkelijk vertrekken.<text:s/></text:p>
            <text:p/>
            <text:p><text:s/></text:p>
            <text:p/>
            <text:p/>
          </table:table-cell>
          <table:table-cell table:number-columns-repeated="16370"/>
        </table:table-row>
        <table:table-row table:style-name="ro1">
          <table:table-cell office:value-type="string" table:style-name="ce2">
            <text:p>Asielstroom 2014-2016: een cohort asielzoekers in beeld</text:p>
          </table:table-cell>
          <table:table-cell office:value-type="date" office:date-value="2018-06-11T00:00:00" table:style-name="ce3">
            <text:p>11-6-2018</text:p>
          </table:table-cell>
          <table:table-cell office:value-type="float" office:value="2018" table:style-name="ce2">
            <text:p>2018</text:p>
          </table:table-cell>
          <table:table-cell office:value-type="float" office:value="2" table:style-name="ce2">
            <text:p>2</text:p>
          </table:table-cell>
          <table:table-cell office:value-type="string" table:style-name="ce2">
            <text:p>-</text:p>
          </table:table-cell>
          <table:table-cell office:value-type="string" table:style-name="ce2">
            <text:p>JenV</text:p>
          </table:table-cell>
          <table:table-cell office:value-type="string" table:style-name="ce2">
            <text:p>ja</text:p>
          </table:table-cell>
          <table:table-cell office:value-type="string" table:style-name="ce2">
            <text:p>De minister doet een toezegging</text:p>
            <text:p/>
            <text:p/>
            <text:p>In het conceptrapport signaleert u dat er betrekkelijk veel asielaanvragen worden ingediend door personen uit een veilig land. Ik vind de instroom van asielzoekers uit deze landen ongewenst, omdat de afhandeling van hun aanvragen de migratieketen onnodig belast.<text:s/></text:p>
            <text:p/>
            <text:p/>
            <text:p/>
            <text:p/>
            <text:p/>
            <text:p>Bovendien zijn maatregelen genomen om overlast en criminaliteit door asielzoekers uit veilige landen tegen te gaan, onder meer door nauwere</text:p>
            <text:p/>
            <text:p/>
            <text:p>samenwerking met de strafrechtketen en lokale overheden. Aandacht is desalniettemin blijvend vereist. Daarom beraad ik mij thans op aanvullende maatregelen, specifiek gericht op deze groep.</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Brieven aan de Tweede Kamer:<text:s/></text:p>
            <text:p/>
            <text:p/>
            <text:p/>
            <text:p>TK 2017-2018, 19 637, nr. 2391</text:p>
            <text:p/>
            <text:p>TK 2018-2019, 19 637, nr. 2446</text:p>
            <text:p/>
            <text:p>TK 2018-2019, 19 637, nr. 2478</text:p>
          </table:table-cell>
          <table:table-cell table:number-columns-repeated="16370"/>
        </table:table-row>
        <table:table-row table:style-name="ro1">
          <table:table-cell office:value-type="string" table:style-name="ce2">
            <text:p>Asielstroom 2014-2016: een cohort asielzoekers in beeld</text:p>
          </table:table-cell>
          <table:table-cell office:value-type="date" office:date-value="2018-06-11T00:00:00" table:style-name="ce3">
            <text:p>11-6-2018</text:p>
          </table:table-cell>
          <table:table-cell office:value-type="float" office:value="2018" table:style-name="ce2">
            <text:p>2018</text:p>
          </table:table-cell>
          <table:table-cell office:value-type="float" office:value="3" table:style-name="ce2">
            <text:p>3</text:p>
          </table:table-cell>
          <table:table-cell office:value-type="string" table:style-name="ce2">
            <text:p>-</text:p>
          </table:table-cell>
          <table:table-cell office:value-type="string" table:style-name="ce2">
            <text:p>JenV</text:p>
          </table:table-cell>
          <table:table-cell office:value-type="string" table:style-name="ce2">
            <text:p>ja</text:p>
          </table:table-cell>
          <table:table-cell office:value-type="string" table:style-name="ce2">
            <text:p>De minister doet een toezegging</text:p>
            <text:p/>
            <text:p/>
            <text:p>In uw conceptrapport gaat u in op de mogelijke rol van geldelijke terugkeerondersteuning als ‘pullfactor’ voor de komst van asielzoekers uit veilige landen naar Nederland. Ik informeer de Tweede Kamer op korte termijn over een herijking van het beleid inzake terugkeerondersteuning.</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Brief aan de Tweede Kamer verzonden (TK 2017-2018, 29 344, 134)</text:p>
          </table:table-cell>
          <table:table-cell table:number-columns-repeated="16370"/>
        </table:table-row>
        <table:table-row table:style-name="ro1">
          <table:table-cell office:value-type="string" table:style-name="ce2">
            <text:p>Auditrapportages Joint Strike Fighter: Verantwooordingsonderzoek 2017 Defensie</text:p>
          </table:table-cell>
          <table:table-cell office:value-type="date" office:date-value="2018-05-16T00:00:00" table:style-name="ce3">
            <text:p>16-5-2018</text:p>
          </table:table-cell>
          <table:table-cell office:value-type="float" office:value="2018" table:style-name="ce2">
            <text:p>2018</text:p>
          </table:table-cell>
          <table:table-cell office:value-type="float" office:value="1" table:style-name="ce2">
            <text:p>1</text:p>
          </table:table-cell>
          <table:table-cell office:value-type="string" table:style-name="ce2">
            <text:p>Wij bevelen de minister aan om bij het JSF-project te bewerkstelligen dat het JPO alle rapportages van de auditinstanties tijdig verstrekt.</text:p>
          </table:table-cell>
          <table:table-cell office:value-type="string" table:style-name="ce2">
            <text:p>DEF</text:p>
          </table:table-cell>
          <table:table-cell office:value-type="string" table:style-name="ce2">
            <text:p>ja</text:p>
          </table:table-cell>
          <table:table-cell office:value-type="string" table:style-name="ce2">
            <text:p>De minister doet een toezegging</text:p>
            <text:p/>
            <text:p/>
            <text:p>Zoals u zelf in uw rapport (Verantwoordingsonderzoek Defensie 2017) aangeeft, werk ik er aan om u alle rapportages van de auditinstanties die onderzoek doen bij het JSF Program Office (JPO) te kunnen verstrekken. Ik u reeds de eerste rapportages doen toekom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Actie was nodig ten tijde van de uitvoering van het onderzoek door de AR. Inmiddels het onderzoek afgerond en gepubliceerd. "Financiele Processen JSF" publicatiedatum 31 oktober 2018.</text:p>
          </table:table-cell>
          <table:table-cell table:number-columns-repeated="16370"/>
        </table:table-row>
        <table:table-row table:style-name="ro1">
          <table:table-cell office:value-type="string" table:style-name="ce2">
            <text:p>Banenafspraak arbeidsbeperkten: Verantwoordingsonderzoek 2016 SZW</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1" table:style-name="ce2">
            <text:p>1</text:p>
          </table:table-cell>
          <table:table-cell office:value-type="string" table:style-name="ce2">
            <text:p>We constateren dat de regionale dienstverlening door gemeenten en UWV aan</text:p>
            <text:p/>
            <text:p/>
            <text:p>arbeidsbeperkten en hun potentiële werkgevers niet gaat zoals de Wet Suwi beoogt.Wij bevelen de minister aan dat hij met de partijen die de regionale Werkbedrijven vormen, afspraken maakt, zodat er in de arbeidsmarktregio’s daadwerkelijk een brede samenwerking tot stand komt met een eenduidige, herkenbare en vraaggerichte dienstverlening vanuit een werkgeversservicepunt. Dit is cruciaal voor de betrokkenheid van werkgevers bij de banenafspraak.</text:p>
          </table:table-cell>
          <table:table-cell office:value-type="string" table:style-name="ce2">
            <text:p>SZW</text:p>
          </table:table-cell>
          <table:table-cell office:value-type="string" table:style-name="ce2">
            <text:p>nee</text:p>
          </table:table-cell>
          <table:table-cell office:value-type="string" table:style-name="ce2">
            <text:p>De minister doet geen toezegging.</text:p>
            <text:p/>
            <text:p/>
            <text:p>Ik heb met de brief ‘Matchen op werk in de arbeidsmarktregio’s’ van oktober 2016 de aanpak aangekondigd om met de arbeidsmarktregio’s te bekijken welke stappen zij kunnen zetten om tot eenduidige,herkenbare en vraaggerichte werkgeversdienstverlening te komen. Met deze aanpak (Matchen op werk in de arbeidsmarktregio’s) sluit het ministerie aan bij de gedecentraliseerde werkelijkheid, waarin het vanuit zijn stelselverantwoordelijkheid samen met landelijke</text:p>
            <text:p/>
            <text:p/>
            <text:p>en regionale partijen inventariseert welke knelpunten en ondersteuningsbehoeften er zijn om de samenwerking in de regio te versterken.</text:p>
          </table:table-cell>
          <table:table-cell office:value-type="string" table:style-name="ce2">
            <text:p>ja</text:p>
          </table:table-cell>
          <table:table-cell office:value-type="string" table:style-name="ce2">
            <text:p>Om tot een eenduidige, herkenbare en vraaggerichte werkgeversdienstverlening door de arbeidsmarktregio’s te komen, inventariseert de minister samen met landelijke en regionale partijen welke knelpunten en ondersteuningsbehoeften er zijn om de samenwerking in de regio te versterken. Wij begrijpen dat de minister enige afstand wil bewaren omdat het gedecentraliseerd arbeidsmarktbeleid betreft. Toch pleiten wij voor het maken van duidelijke afspraken met de landelijke partijen om een betere werkgeversdienstverlening tot stand te brengen. Het maken van concrete afspraken is nodig en draagt bij aan eenduidigheid zonder de lokale en regionale beleidsvrijheid in te perken.</text:p>
          </table:table-cell>
          <table:table-cell office:value-type="string" table:style-name="ce2">
            <text:p>Uitvraag: maart 2019</text:p>
          </table:table-cell>
          <table:table-cell office:value-type="string" table:style-name="ce2">
            <text:p>Wel actie</text:p>
          </table:table-cell>
          <table:table-cell office:value-type="string" table:style-name="ce2">
            <text:p>wel</text:p>
          </table:table-cell>
          <table:table-cell office:value-type="string" table:style-name="ce2">
            <text:p>Bron: Kamerbrief Uitwerking breed offensief om meer mensen met een beperking aan het werk te helpen van 20 november 2018 (TK 2018-2019, 34352 nr. 138). Relevante passage: “De SUWI wet en regelgeving wil ik op het vlak van samenwerking en werkgeversdienstverlening gaan actualiseren. Bij voorkeur op basis van afspraken die UWV en gemeenten met elkaar maken. Met de publieke partners wil ik voor de zomer van 2019 tot landelijke afspraken komen over de invulling van deze drie randvoorwaarden die gelden voor alle arbeidsmarktregio’s. Om te zorgen dat ook landelijk opererende werkgevers kunnen rekenen op eenduidige en herkenbare werkgeversdienstverlening heb ik VNG en UWV gevraagd om tot afspraken te komen over één gezamenlijk landelijk werkgeversservicepunt voor landelijke werkgevers. (…) .”</text:p>
            <text:p/>
            <text:p/>
            <text:p/>
            <text:p>Dit als onderdeel van de brief Breed Offensief dd. 20 november 2018:</text:p>
            <text:p/>
            <text:p>“Structureel versterken van de werkgeversdienstverlening en het matchen in de arbeidsmarktregio’s</text:p>
            <text:p/>
            <text:p>Werkgevers en werkzoekenden moeten elkaar makkelijker kunnen vinden. In mijn vorige brief over het breed offensief heb ik de aandacht gevestigd op drie belangrijke randvoorwaarden om mensen aan het werk te helpen:</text:p>
            <text:p/>
            <text:p>1) Één herkenbaar, gezamenlijk, publiek aanspreekpunt voor werkgevers in elke arbeidsmarktregio, verzorgd door UWV en gemeenten. Ook private arbeidsbemiddelaars kunnen zich daarbij aansluiten;</text:p>
            <text:p/>
            <text:p>2) Inzicht in de profielen van de werkzoekenden van UWV en gemeenten op het regionale Werkgeversservicepunt, ook voor werkgevers en private arbeidsbemiddelaars;<text:s/></text:p>
            <text:p/>
            <text:p>3) Instrumenten en processen binnen de regio zoveel mogelijk harmoniseren."</text:p>
            <text:p/>
            <text:p/>
          </table:table-cell>
          <table:table-cell table:number-columns-repeated="16370"/>
        </table:table-row>
        <table:table-row table:style-name="ro1">
          <table:table-cell office:value-type="string" table:style-name="ce2">
            <text:p>Banenafspraak arbeidsbeperkten: Verantwoordingsonderzoek 2016 SZW</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2" table:style-name="ce2">
            <text:p>2</text:p>
          </table:table-cell>
          <table:table-cell office:value-type="string" table:style-name="ce2">
            <text:p>We constateren dat de regionale dienstverlening door gemeenten en UWV aan</text:p>
            <text:p/>
            <text:p/>
            <text:p>arbeidsbeperkten en hun potentiële werkgevers niet gaat zoals de Wet Suwi beoogt. Wij bevelen de minister aan om, specifieke en meetbare afspraken te maken met gemeenten over het binnen afzienbare termijn beschikbaar stellen van klantprofielen in de Kandidatenverkenner banenafspraak. Het is belangrijk dat werkgevers zicht hebben op het klantenbestand, want dit kan een eerste stap zijn om een match te maken.</text:p>
          </table:table-cell>
          <table:table-cell office:value-type="string" table:style-name="ce2">
            <text:p>BZK</text:p>
          </table:table-cell>
          <table:table-cell office:value-type="string" table:style-name="ce2">
            <text:p>nee</text:p>
          </table:table-cell>
          <table:table-cell office:value-type="string" table:style-name="ce2">
            <text:p>De minister doet geen toezegging.</text:p>
            <text:p/>
            <text:p/>
            <text:p>Om arbeidsmarktregio’s en gemeenten een extra impuls te geven voor het opstellen en beschikbaar maken van meer gemeentelijke klantprofielen in de Kandidatenverkenner banenafspraak, stelt het ministerie aan de centrumgemeente van de arbeidsmarktregio’s eenmalig € 88.500 ter beschikking. Dit bedrag wordt middels een decentralisatie-uitkering uitgekeerd en in de meicirculaire 2017 meegenomen. De resultaten van de inspanningen zijn te volgen in de periodieke regionale trendrapportages van UWV over de realisatie van</text:p>
            <text:p/>
            <text:p/>
            <text:p>de banenafspraak.</text:p>
          </table:table-cell>
          <table:table-cell office:value-type="string" table:style-name="ce2">
            <text:p>ja</text:p>
          </table:table-cell>
          <table:table-cell office:value-type="string" table:style-name="ce2">
            <text:p>De minister gaat niet in op onze aanbeveling om specifieke en meetbare afspraken te maken met gemeenten over het beschikbaar stellen van klantprofielen in de Kandidatenverkenner banenafspraak. Hierdoor is niet duidelijk wat de minister op welke termijn van gemeenten verwacht. Wanneer meer gemeentelijke klantprofielen beschikbaar komen, draagt dat bij aan een doelmatige uitvoering van de</text:p>
            <text:p/>
            <text:p/>
            <text:p>banenafspraak.</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table:number-columns-repeated="16371" table:style-name="ce2"/>
        </table:table-row>
        <table:table-row table:style-name="ro1">
          <table:table-cell office:value-type="string" table:style-name="ce2">
            <text:p>Banenafspraak arbeidsbeperkten: Verantwoordingsonderzoek 2016 SZW</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2" table:style-name="ce2">
            <text:p>2</text:p>
          </table:table-cell>
          <table:table-cell office:value-type="string" table:style-name="ce2">
            <text:p>We constateren dat de regionale dienstverlening door gemeenten en UWV aan</text:p>
            <text:p/>
            <text:p/>
            <text:p>arbeidsbeperkten en hun potentiële werkgevers niet gaat zoals de Wet Suwi beoogt. Wij bevelen de minister aan om, specifieke en meetbare afspraken te maken met gemeenten over het binnen afzienbare termijn beschikbaar stellen van klantprofielen in de Kandidatenverkenner banenafspraak. Het is belangrijk dat werkgevers zicht hebben op het klantenbestand, want dit kan een eerste stap zijn om een match te maken.</text:p>
          </table:table-cell>
          <table:table-cell office:value-type="string" table:style-name="ce2">
            <text:p>SZW</text:p>
          </table:table-cell>
          <table:table-cell office:value-type="string" table:style-name="ce2">
            <text:p>nee</text:p>
          </table:table-cell>
          <table:table-cell office:value-type="string" table:style-name="ce2">
            <text:p>De minister doet geen toezegging.</text:p>
            <text:p/>
            <text:p/>
            <text:p>Om arbeidsmarktregio’s en gemeenten een extra impuls te geven voor het opstellen en beschikbaar maken van meer gemeentelijke klantprofielen in de Kandidatenverkenner banenafspraak, stelt het ministerie aan de centrumgemeente van de arbeidsmarktregio’s eenmalig € 88.500 ter beschikking. Dit bedrag wordt middels een decentralisatie-uitkering uitgekeerd en in de meicirculaire 2017 meegenomen. De resultaten van de inspanningen zijn te volgen in de periodieke regionale trendrapportages van UWV over de realisatie van</text:p>
            <text:p/>
            <text:p/>
            <text:p>de banenafspraak.</text:p>
          </table:table-cell>
          <table:table-cell office:value-type="string" table:style-name="ce2">
            <text:p>ja</text:p>
          </table:table-cell>
          <table:table-cell office:value-type="string" table:style-name="ce2">
            <text:p>De minister gaat niet in op onze aanbeveling om specifieke en meetbare afspraken te maken met gemeenten over het beschikbaar stellen van klantprofielen in de Kandidatenverkenner banenafspraak. Hierdoor is niet duidelijk wat de minister op welke termijn van gemeenten verwacht. Wanneer meer gemeentelijke klantprofielen beschikbaar komen, draagt dat bij aan een doelmatige uitvoering van de</text:p>
            <text:p/>
            <text:p/>
            <text:p>banenafspraak.</text:p>
          </table:table-cell>
          <table:table-cell office:value-type="string" table:style-name="ce2">
            <text:p>Uitvraag: maart 2019</text:p>
          </table:table-cell>
          <table:table-cell office:value-type="string" table:style-name="ce2">
            <text:p>Wel actie</text:p>
          </table:table-cell>
          <table:table-cell office:value-type="string" table:style-name="ce2">
            <text:p>wel</text:p>
          </table:table-cell>
          <table:table-cell office:value-type="string" table:style-name="ce2">
            <text:p>Er zijn geen afspraken gemaakt over doelstellingen van de Kandidatenverkenner Banenafspraak. De Kandidatenverkenner Banenafspraak is in 2016 door UWV ontwikkeld in nauwe samenwerking met gemeenten en werkgevers. Het is een online hulpmiddel bedoeld om werkgevers en intermediairs te ondersteunen bij het zoeken en vinden van kandidaten die vallen onder de banenafspraak. Werkgevers kunnen in de kandidatenverkenner banenafspraak anonieme profielen zoeken en bekijken van mensen die vallen onder de banenafspraak. Vervolgens kan een werkgever extra informatie over de gewenste kandidaat werknemers opvragen bij het werkgeversservicepunt (WSP) naar keuze. Een kandidaat moet altijd instemmen om aan de werkgever voorgesteld te worden. Vervolgens brengt het WSP beide met elkaar in contact. De kandidatenverkenner Banenafspraak is daarmee een extra zoekmogelijkheid voor werkgevers naast de bestaande kanalen. Gemeenten, UWV en het Werkgeversservicepunt zijn belangrijke wervingskanalen en bieden persoonlijke dienstverlening aan werkgevers. Andere kanalen zijn private uitzendbureaus of het eigen netwerk. En Team inclusief bij de Rijksoverheid, Stichting Studeren en Werken op Maat (SWOM) en sociale werkvoorzieningen.</text:p>
            <text:p/>
            <text:p/>
            <text:p/>
            <text:p>De aanbeveling 2 van de ADR richt zich op het inzicht van het klantenbestand, breder dan de doelgroep banenafspraak. Daarop loopt de volgende actie:<text:s/></text:p>
            <text:p/>
            <text:p>"De SUWI wet en regelgeving wil ik op het vlak van samenwerking en werkgeversdienstverlening gaan actualiseren. Bij voorkeur op basis van afspraken die UWV en gemeenten met elkaar maken. Met de publieke partners wil ik voor de zomer van 2019 tot landelijke afspraken komen over de invulling van deze drie randvoorwaarden die gelden voor alle arbeidsmarktregio’s. Om te zorgen dat ook landelijk opererende werkgevers kunnen rekenen op eenduidige en herkenbare werkgeversdienstverlening heb ik VNG en UWV gevraagd om tot afspraken te komen over één gezamenlijk landelijk werkgeversservicepunt voor landelijke werkgevers. (…) .”</text:p>
            <text:p/>
            <text:p>Dit als onderdeel van de brief Breed Offensief dd. 20 november 2018:</text:p>
            <text:p/>
            <text:p>“Structureel versterken van de werkgeversdienstverlening en het matchen in de arbeidsmarktregio’s</text:p>
            <text:p/>
            <text:p>Werkgevers en werkzoekenden moeten elkaar makkelijker kunnen vinden. In mijn vorige brief over het breed offensief heb ik de aandacht gevestigd op drie belangrijke randvoorwaarden om mensen aan het werk te helpen:</text:p>
            <text:p/>
            <text:p>1) Één herkenbaar, gezamenlijk, publiek aanspreekpunt voor werkgevers in elke arbeidsmarktregio, verzorgd door UWV en gemeenten. Ook private arbeidsbemiddelaars kunnen zich daarbij aansluiten;</text:p>
            <text:p/>
            <text:p>2) Inzicht in de profielen van de werkzoekenden van UWV en gemeenten op het regionale Werkgeversservicepunt, ook voor werkgevers en private arbeidsbemiddelaars;<text:s/></text:p>
            <text:p/>
            <text:p>3) Instrumenten en processen binnen de regio zoveel mogelijk harmoniseren."</text:p>
            <text:p/>
            <text:p/>
            <text:p/>
            <text:p>Bron: Kamerbrief Uitwerking breed offensief om meer mensen met een beperking aan het werk te helpen van 20 november 2018 (TK 2018-2019, 34352 nr. 138). Relevante passage:</text:p>
            <text:p/>
            <text:p/>
          </table:table-cell>
          <table:table-cell table:number-columns-repeated="16370"/>
        </table:table-row>
        <table:table-row table:style-name="ro1">
          <table:table-cell office:value-type="string" table:style-name="ce2">
            <text:p>Basispakket zorgverzekeringen</text:p>
          </table:table-cell>
          <table:table-cell office:value-type="date" office:date-value="2015-04-28T00:00:00" table:style-name="ce3">
            <text:p>28-4-2015</text:p>
          </table:table-cell>
          <table:table-cell office:value-type="float" office:value="2015" table:style-name="ce2">
            <text:p>2015</text:p>
          </table:table-cell>
          <table:table-cell office:value-type="float" office:value="1" table:style-name="ce2">
            <text:p>1</text:p>
          </table:table-cell>
          <table:table-cell office:value-type="string" table:style-name="ce2">
            <text:p>Laat de financiële gevolgen van de uitstroommaatregelen systematisch door het Zorginstituut monitoren. Evalueer met name de uitstroommaatregelen met een (potentieel) groot financieel belang.</text:p>
          </table:table-cell>
          <table:table-cell office:value-type="string" table:style-name="ce2">
            <text:p>VWS</text:p>
          </table:table-cell>
          <table:table-cell office:value-type="string" table:style-name="ce2">
            <text:p>ja</text:p>
          </table:table-cell>
          <table:table-cell office:value-type="string" table:style-name="ce2">
            <text:p>De minister zegt dat het Zorginstituut de rapporten uit Zinnige Zorg zal monitoren. Of dit ook nuttig en nodig is voor andere rapporten zal de minister overleggen met het Zorginstituut.</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Het programma Zinnige Zorg bevat in de werkwijze diverse stappen (de zogenaamde kwaliteits- en verbetercirkel), waarvan de laatste de monitoringsfase is. In deze fase wordt jaarlijks gerapporteerd over de voortgang van de uitvoering van de verbeteracties. Daarnaast faciliteert het Zorginstituut de vormgeving van landelijke afspraken rondom de organisatie van zorg en schrijft het Zorginstituut na drie jaar een evaluatierapport. Deze werkwijze is recentelijk nog beschreven in de Kamerbrief ‘Zinnige Zorg naar de praktijk’ van 30 maart 2017 (Kamerstuk 29689 nr. 813). Reguliere standpunten worden in diverse gevallen ook gemonitord. Voorbeelden zijn monitoring om de kostenontwikkeling te volgen, om de naleving van bepaalde voorwaarden te volgen of om - indien een interventie (nog) niet effectief is gebleken, nieuwe wetenschappelijke publicaties te volgen t.b.v. een mogelijke herbeoordeling in de toekomst.</text:p>
          </table:table-cell>
          <table:table-cell table:number-columns-repeated="16370"/>
        </table:table-row>
        <table:table-row table:style-name="ro1">
          <table:table-cell office:value-type="string" table:style-name="ce2">
            <text:p>Basispakket zorgverzekeringen</text:p>
          </table:table-cell>
          <table:table-cell office:value-type="date" office:date-value="2015-04-28T00:00:00" table:style-name="ce3">
            <text:p>28-4-2015</text:p>
          </table:table-cell>
          <table:table-cell office:value-type="float" office:value="2015" table:style-name="ce2">
            <text:p>2015</text:p>
          </table:table-cell>
          <table:table-cell office:value-type="float" office:value="2" table:style-name="ce2">
            <text:p>2</text:p>
          </table:table-cell>
          <table:table-cell office:value-type="string" table:style-name="ce2">
            <text:p>Verwerk de verwachte en de gerealiseerde financiële gevolgen van de uitstroommaatregelen in het Financieel Beeld Zorg. Deel de beleidsmatige lessen met de Tweede Kamer.</text:p>
          </table:table-cell>
          <table:table-cell office:value-type="string" table:style-name="ce2">
            <text:p>VWS</text:p>
          </table:table-cell>
          <table:table-cell office:value-type="string" table:style-name="ce2">
            <text:p>nee</text:p>
          </table:table-cell>
          <table:table-cell office:value-type="string" table:style-name="ce2">
            <text:p>De minister doet geen toezegging. De minister zegt dat het budgettaire effect van de pakketmaatregelen in het jaarverslag kwalitatief beschreven wordt omdat het niet altijd mogelijk is om een exacte realisatie te bepalen.</text:p>
          </table:table-cell>
          <table:table-cell office:value-type="string" table:style-name="ce2">
            <text:p>ja</text:p>
          </table:table-cell>
          <table:table-cell office:value-type="string" table:style-name="ce2">
            <text:p>Wij constateren dat de minister onderschrijft dat pakketbeheer als instrument voor de beheersing van de zorguitgaven tot dusverre minder effectief is gebleven, maar ook dat zij verwacht dat pakketbeheer in de toekomst fors bijdraagt aan de realisatie van besparingen. Wij zien hierin een reden temeer voor de minister om de informatievoorziening over pakketbeheer in het Financieel Beeld Zorg te verbeteren. Daarin moet niet alleen een beeld worden gegeven van de beleidsmatige lessen, maar moeten ook de financiële effecten van de pakketmaatregelen worden gerapporteerd.</text:p>
          </table:table-cell>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Basispakket zorgverzekeringen</text:p>
          </table:table-cell>
          <table:table-cell office:value-type="date" office:date-value="2015-04-28T00:00:00" table:style-name="ce3">
            <text:p>28-4-2015</text:p>
          </table:table-cell>
          <table:table-cell office:value-type="float" office:value="2015" table:style-name="ce2">
            <text:p>2015</text:p>
          </table:table-cell>
          <table:table-cell office:value-type="float" office:value="3" table:style-name="ce2">
            <text:p>3</text:p>
          </table:table-cell>
          <table:table-cell office:value-type="string" table:style-name="ce2">
            <text:p>Verwerk de verwachte en de gerealiseerde financiële gevolgen van de standpunten in het Financieel Beeld Zorg. Deel de beleidsmatige lessen met de Tweede Kamer.</text:p>
          </table:table-cell>
          <table:table-cell office:value-type="string" table:style-name="ce2">
            <text:p>VWS</text:p>
          </table:table-cell>
          <table:table-cell office:value-type="string" table:style-name="ce2">
            <text:p>nee</text:p>
          </table:table-cell>
          <table:table-cell office:value-type="string" table:style-name="ce2">
            <text:p>De minister doet geen toezegging. De minister zegt dat de standpunten van het Zorginstituut geen beleidsmatige keuzes zijn en daarom niet als beleidsmaatregelen kunnen worden opgevoerd in de begroting. Budgettaire effecten laten zich moeilijk ramen, maar komen tot uiting in de actualisering van de zorguitgaven.</text:p>
          </table:table-cell>
          <table:table-cell office:value-type="string" table:style-name="ce2">
            <text:p>ja</text:p>
          </table:table-cell>
          <table:table-cell office:value-type="string" table:style-name="ce2">
            <text:p>Wij constateren dat de minister onderschrijft dat pakketbeheer als instrument voor de beheersing van de zorguitgaven tot dusverre minder effectief is gebleven, maar ook dat zij verwacht dat pakketbeheer in de toekomst fors bijdraagt aan de realisatie van besparingen. Wij zien hierin een reden temeer voor de minister om de informatievoorziening over pakketbeheer in het Financieel Beeld Zorg te verbeteren. Daarin moet niet alleen een beeld worden gegeven van de beleidsmatige lessen, maar moeten ook de consequenties van de standpunten van het Zorginstituut worden gerapporteerd. Het Zorginstituut schrijft dat zij de financiële gevolgen van standpunten sinds 2014 in beeld brengt en dit in de toekomst systematischer zal doen. Wij raden de minister aan het Zorginstituut duidelijk te maken hoe zij deze financiële gevolgen in het Financieel Beeld Zorg wil verwerken.</text:p>
          </table:table-cell>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Basispakket zorgverzekeringen</text:p>
          </table:table-cell>
          <table:table-cell office:value-type="date" office:date-value="2015-04-28T00:00:00" table:style-name="ce3">
            <text:p>28-4-2015</text:p>
          </table:table-cell>
          <table:table-cell office:value-type="float" office:value="2015" table:style-name="ce2">
            <text:p>2015</text:p>
          </table:table-cell>
          <table:table-cell office:value-type="float" office:value="4" table:style-name="ce2">
            <text:p>4</text:p>
          </table:table-cell>
          <table:table-cell office:value-type="string" table:style-name="ce2">
            <text:p>Geef aan of de verantwoordelijkheid en de bevoegdheid voor de standpunten bij de minister of het Zorginstituut ligt.</text:p>
          </table:table-cell>
          <table:table-cell office:value-type="string" table:style-name="ce2">
            <text:p>VWS</text:p>
          </table:table-cell>
          <table:table-cell office:value-type="string" table:style-name="ce2">
            <text:p>nee</text:p>
          </table:table-cell>
          <table:table-cell office:value-type="string" table:style-name="ce2">
            <text:p>De minister doet geen toezegging. De minister zegt dat de verantwoordelijkheid en de bevoegdheid voor het uitbrengen van standpunten berust bij het Zorginstituut en niet bij de minister.</text:p>
          </table:table-cell>
          <table:table-cell office:value-type="string" table:style-name="ce2">
            <text:p>ja</text:p>
          </table:table-cell>
          <table:table-cell office:value-type="string" table:style-name="ce2">
            <text:p>Wij vinden het helder dat de verantwoordelijkheid en bevoegdheid voor de totstandkoming van standpunten geheel bij het Zorginstituut berust. Wij menen dat dan nog wel de vraag beantwoord moet worden in hoeverre het Zorginstituut rechtstreeks op de totstandkoming van standpunten kan worden aangesproken door bijvoorbeeld verzekerden of patiëntenverenigingen.</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De minister heeft in de reactie op het rapport aan de Tweede Kamer dd. 15 juni 2015 antwoord gegeven op de vraag van de Algemene Rekenkamer.</text:p>
          </table:table-cell>
          <table:table-cell table:number-columns-repeated="16370"/>
        </table:table-row>
        <table:table-row table:style-name="ro1">
          <table:table-cell office:value-type="string" table:style-name="ce2">
            <text:p>Basispakket zorgverzekeringen</text:p>
          </table:table-cell>
          <table:table-cell office:value-type="date" office:date-value="2015-04-28T00:00:00" table:style-name="ce3">
            <text:p>28-4-2015</text:p>
          </table:table-cell>
          <table:table-cell office:value-type="float" office:value="2015" table:style-name="ce2">
            <text:p>2015</text:p>
          </table:table-cell>
          <table:table-cell office:value-type="float" office:value="5" table:style-name="ce2">
            <text:p>5</text:p>
          </table:table-cell>
          <table:table-cell office:value-type="string" table:style-name="ce2">
            <text:p>Zie toe op de terugdringing van de belemmeringen voor de naleving van de standpunten.</text:p>
          </table:table-cell>
          <table:table-cell office:value-type="string" table:style-name="ce2">
            <text:p>VWS</text:p>
          </table:table-cell>
          <table:table-cell office:value-type="string" table:style-name="ce2">
            <text:p>ja</text:p>
          </table:table-cell>
          <table:table-cell office:value-type="string" table:style-name="ce2">
            <text:p>De minister geeft aan dat het Zorginstituut steeds meer oog heeft voor de toepasbaarheid van de standpunten in de praktijk. De minister denkt dat dit de sleutel is voor een betere naleving.</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Tot 2015 werd in standpunten aandacht gegeven aan de gevolgen van het standpunt voor de budgetimpact en de aanspraakcodes. Het Zorginstituut is vanaf 2015 uitgebreider aandacht gaan besteden aan de toepasbaarheid van standpunten in de praktijk. Zo wordt sindsdien in standpunten (indien alle informatie voorhanden is) uitleg gegeven of en waarom een standpunt wel of niet wordt gevolgd, hoe de overgangssituatie kan worden vormgegeven, welke aanpassingen nodig zijn in de polisvoorwaarden, hoe de patiëntenvoorlichting kan worden aangepast, welke kwaliteitseisen het standpunt vereist voor de uitvoerende organisaties en welke nadere onderzoeksactiviteiten nodig zijn.</text:p>
          </table:table-cell>
          <table:table-cell table:number-columns-repeated="16370"/>
        </table:table-row>
        <table:table-row table:style-name="ro1">
          <table:table-cell office:value-type="string" table:style-name="ce2">
            <text:p>Basispakket zorgverzekeringen</text:p>
          </table:table-cell>
          <table:table-cell office:value-type="date" office:date-value="2015-04-28T00:00:00" table:style-name="ce3">
            <text:p>28-4-2015</text:p>
          </table:table-cell>
          <table:table-cell office:value-type="float" office:value="2015" table:style-name="ce2">
            <text:p>2015</text:p>
          </table:table-cell>
          <table:table-cell office:value-type="float" office:value="6" table:style-name="ce2">
            <text:p>6</text:p>
          </table:table-cell>
          <table:table-cell office:value-type="string" table:style-name="ce2">
            <text:p>Geef een visie op de implementatie van de verbetervoorstellen van het programma Zinnige Zorg.</text:p>
          </table:table-cell>
          <table:table-cell office:value-type="string" table:style-name="ce2">
            <text:p>VWS</text:p>
          </table:table-cell>
          <table:table-cell office:value-type="string" table:style-name="ce2">
            <text:p>nee</text:p>
          </table:table-cell>
          <table:table-cell office:value-type="string" table:style-name="ce2">
            <text:p>De minister doet geen toezegging. De minister zegt dat de medewerking van de betrokken beroepsgroep essentieel is voor het uitvoeren van de verbeteragenda.</text:p>
          </table:table-cell>
          <table:table-cell office:value-type="string" table:style-name="ce2">
            <text:p>ja</text:p>
          </table:table-cell>
          <table:table-cell office:value-type="string" table:style-name="ce2">
            <text:p>Omdat het programma Zinnige Zorg goede aanknopingspunten biedt voor effectiever pakketbeheer op de langere termijn, verdient de aanpak van het programma een grondige evaluatie. Mede op basis daarvan kunnen de minister en het Zorginstituut de ontwikkeling van het pakketbeheer verder vormgeven en het parlement hierover adequaat informeren.</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De minister heeft op 30 maart 2017 de brief van het Zorginstituut “Zinnige Zorg naar de praktijk” naar de Tweede Kamer gestuurd. Hierin geeft het Zorginstituut aan dat er steeds meer onderwerpen van Zinnnige Zorg in de implementatiefase komen. Om de zorg in de spreekkamer daar ook daadwerkelijk op te laten aansluiten gaat het Zorginstituut zich samen met patiënten en aanbieders de komende tijd toenemend richten op het implementatieproces.</text:p>
          </table:table-cell>
          <table:table-cell table:number-columns-repeated="16370"/>
        </table:table-row>
        <table:table-row table:style-name="ro1">
          <table:table-cell office:value-type="string" table:style-name="ce2">
            <text:p>Basisregistraties</text:p>
          </table:table-cell>
          <table:table-cell office:value-type="date" office:date-value="2014-10-29T00:00:00" table:style-name="ce3">
            <text:p>29-10-2014</text:p>
          </table:table-cell>
          <table:table-cell office:value-type="float" office:value="2014" table:style-name="ce2">
            <text:p>2014</text:p>
          </table:table-cell>
          <table:table-cell office:value-type="float" office:value="1" table:style-name="ce2">
            <text:p>1</text:p>
          </table:table-cell>
          <table:table-cell office:value-type="string" table:style-name="ce2">
            <text:p>Zorg voor voorzieningen zodat burgers/geregistreerden hun gegevens in de basisregistraties eenvoudig kunnen inzien en (laten) corrigeren, waar mogelijk ook met terugwerkende kracht. Hou hierbij rekening met minder digivaardige burgers</text:p>
          </table:table-cell>
          <table:table-cell office:value-type="string" table:style-name="ce2">
            <text:p>BZK</text:p>
          </table:table-cell>
          <table:table-cell office:value-type="string" table:style-name="ce2">
            <text:p>nee</text:p>
          </table:table-cell>
          <table:table-cell office:value-type="string" table:style-name="ce2">
            <text:p>De minister doet geen toezegging. De minister maakt het als eerste stap mogelijk om persoonsgegevens in te zien via ‘MijnOverheid.nl’.</text:p>
          </table:table-cell>
          <table:table-cell office:value-type="string" table:style-name="ce2">
            <text:p>ja</text:p>
          </table:table-cell>
          <table:table-cell office:value-type="string" table:style-name="ce2">
            <text:p>Verdere stappen zijn nodig om eenvoudige inzage en correctie mogelijk te maken.</text:p>
          </table:table-cell>
          <table:table-cell office:value-type="string" table:style-name="ce2">
            <text:p>Uitvraag: maart 2019</text:p>
          </table:table-cell>
          <table:table-cell office:value-type="string" table:style-name="ce2">
            <text:p>Wel actie</text:p>
          </table:table-cell>
          <table:table-cell office:value-type="string" table:style-name="ce2">
            <text:p>wel</text:p>
          </table:table-cell>
          <table:table-cell office:value-type="string" table:style-name="ce2">
            <text:p>Burgers kunnen een groot aantal persoonsgegevens inmiddels inzien via MijnOverheid.</text:p>
            <text:p/>
            <text:p>Vóór de zomer ontvangt de Tweede Kamer een beleidsbrief Regie op Gegevens met de kabinetsvoornemens op het gebied van inzage en correctie.</text:p>
            <text:p/>
            <text:p/>
          </table:table-cell>
          <table:table-cell table:number-columns-repeated="16370"/>
        </table:table-row>
        <table:table-row table:style-name="ro1">
          <table:table-cell office:value-type="string" table:style-name="ce2">
            <text:p>Basisregistraties</text:p>
          </table:table-cell>
          <table:table-cell office:value-type="date" office:date-value="2014-10-29T00:00:00" table:style-name="ce3">
            <text:p>29-10-2014</text:p>
          </table:table-cell>
          <table:table-cell office:value-type="float" office:value="2014" table:style-name="ce2">
            <text:p>2014</text:p>
          </table:table-cell>
          <table:table-cell office:value-type="float" office:value="2" table:style-name="ce2">
            <text:p>2</text:p>
          </table:table-cell>
          <table:table-cell office:value-type="string" table:style-name="ce2">
            <text:p>Regel de beveiliging en privacybescherming zo eenduidig mogelijk voor het gehele stelsel en zorg voor toezicht op de handhaving daarvan.</text:p>
            <text:p/>
            <text:p/>
            <text:p/>
          </table:table-cell>
          <table:table-cell office:value-type="string" table:style-name="ce2">
            <text:p>BZK</text:p>
          </table:table-cell>
          <table:table-cell office:value-type="string" table:style-name="ce2">
            <text:p>nee</text:p>
          </table:table-cell>
          <table:table-cell office:value-type="string" table:style-name="ce2">
            <text:p>De minister doet geen toezegging. De minister wijst op de voorstellen van de Taskforce BID en ENSIA.</text:p>
          </table:table-cell>
          <table:table-cell office:value-type="string" table:style-name="ce2">
            <text:p>ja</text:p>
          </table:table-cell>
          <table:table-cell office:value-type="string" table:style-name="ce2">
            <text:p>Dit behoeft nadere concretisering en praktische uitwerking.</text:p>
          </table:table-cell>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Basisregistraties</text:p>
          </table:table-cell>
          <table:table-cell office:value-type="date" office:date-value="2014-10-29T00:00:00" table:style-name="ce3">
            <text:p>29-10-2014</text:p>
          </table:table-cell>
          <table:table-cell office:value-type="float" office:value="2014" table:style-name="ce2">
            <text:p>2014</text:p>
          </table:table-cell>
          <table:table-cell office:value-type="float" office:value="3" table:style-name="ce2">
            <text:p>3</text:p>
          </table:table-cell>
          <table:table-cell office:value-type="string" table:style-name="ce2">
            <text:p>Bied geregistreerden ook de mogelijkheid om na te gaan welke instanties gegevens over hen hebben geraadpleegd.</text:p>
            <text:p/>
            <text:p/>
            <text:p/>
          </table:table-cell>
          <table:table-cell office:value-type="string" table:style-name="ce2">
            <text:p>BZK</text:p>
          </table:table-cell>
          <table:table-cell office:value-type="string" table:style-name="ce2">
            <text:p>nee</text:p>
          </table:table-cell>
          <table:table-cell office:value-type="string" table:style-name="ce2">
            <text:p>De minister doet geen toezegging.</text:p>
          </table:table-cell>
          <table:table-cell office:value-type="string" table:style-name="ce2">
            <text:p>ja</text:p>
          </table:table-cell>
          <table:table-cell office:value-type="string" table:style-name="ce2">
            <text:p>We brengen deze aanbeveling opnieuw onder de aandacht.</text:p>
          </table:table-cell>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Basisregistraties</text:p>
          </table:table-cell>
          <table:table-cell office:value-type="date" office:date-value="2014-10-29T00:00:00" table:style-name="ce3">
            <text:p>29-10-2014</text:p>
          </table:table-cell>
          <table:table-cell office:value-type="float" office:value="2014" table:style-name="ce2">
            <text:p>2014</text:p>
          </table:table-cell>
          <table:table-cell office:value-type="float" office:value="4" table:style-name="ce2">
            <text:p>4</text:p>
          </table:table-cell>
          <table:table-cell office:value-type="string" table:style-name="ce2">
            <text:p>Zorg voor een gezaghebbend centraal meldpunt waar burgers/geregistreerden terecht kunnen voor het melden en oplossen van problemen met de basisregistraties. Dit meldpunt moet actief kunnen begeleiden en ondersteunen bij het (laten) corrigeren van onjuiste gegevens.<text:s/></text:p>
            <text:p/>
            <text:p/>
            <text:p/>
          </table:table-cell>
          <table:table-cell office:value-type="string" table:style-name="ce2">
            <text:p>BZK</text:p>
          </table:table-cell>
          <table:table-cell office:value-type="string" table:style-name="ce2">
            <text:p>ja</text:p>
          </table:table-cell>
          <table:table-cell office:value-type="string" table:style-name="ce2">
            <text:p>De minister wil een centraal meldpunt verankeren binnen de uitvoering, maar geeft aan dat dit nog uitgewerkt moet word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Er is in 2017 een onderzoek uitgevoerd naar de mogelijkheden voor een dergelijk punt (https://kennisopenbaarbestuur.nl/rapporten-publicaties/correctiepunt-basisregistraties/).</text:p>
            <text:p/>
            <text:p>Vóór de zomer ontvangt de Tweede Kamer een beleidsbrief Regie op Gegevens met de kabinetsvoornemens op het gebied van inzage en correctie. Daarin wordt ook aandacht besteed aan domein overstijgende probleemgevallen.</text:p>
            <text:p/>
            <text:p/>
          </table:table-cell>
          <table:table-cell table:number-columns-repeated="16370"/>
        </table:table-row>
        <table:table-row table:style-name="ro1">
          <table:table-cell office:value-type="string" table:style-name="ce2">
            <text:p>Basisregistraties</text:p>
          </table:table-cell>
          <table:table-cell office:value-type="date" office:date-value="2014-10-29T00:00:00" table:style-name="ce3">
            <text:p>29-10-2014</text:p>
          </table:table-cell>
          <table:table-cell office:value-type="float" office:value="2014" table:style-name="ce2">
            <text:p>2014</text:p>
          </table:table-cell>
          <table:table-cell office:value-type="float" office:value="5" table:style-name="ce2">
            <text:p>5</text:p>
          </table:table-cell>
          <table:table-cell office:value-type="string" table:style-name="ce2">
            <text:p>Omdat de Nationale ombudsman in de positie verkeert en ook ervaring heeft met het behandelen van klachten van burgers die organisaties overstijgen of voorkomen in ketenstructuren, geven we in overweging de Nationale ombudsman expliciet deze bevoegdheid te geven en ook, gevraagd en ongevraagd, advies te laten uitbrengen hoe problemen voortaan voorkomen kunnen worden.</text:p>
            <text:p/>
            <text:p/>
            <text:p/>
          </table:table-cell>
          <table:table-cell office:value-type="string" table:style-name="ce2">
            <text:p>BZK</text:p>
          </table:table-cell>
          <table:table-cell office:value-type="string" table:style-name="ce2">
            <text:p>nee</text:p>
          </table:table-cell>
          <table:table-cell office:value-type="string" table:style-name="ce2">
            <text:p>De minister doet geen toezegging. De Nationale ombudsman kan volgens de minister als onafhankelijk escalatiepunt (blijven) fungeren.</text:p>
          </table:table-cell>
          <table:table-cell office:value-type="string" table:style-name="ce2">
            <text:p>ja</text:p>
          </table:table-cell>
          <table:table-cell office:value-type="string" table:style-name="ce2">
            <text:p>We herhalen onze aanbeveling om de Nationale ombudsman expliciet de bevoegdheid te geven om als centraal meldpunt op te treden voor het melden en oplossen van problemen rond de basisregistraties.</text:p>
          </table:table-cell>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Basisregistraties</text:p>
          </table:table-cell>
          <table:table-cell office:value-type="date" office:date-value="2014-10-29T00:00:00" table:style-name="ce3">
            <text:p>29-10-2014</text:p>
          </table:table-cell>
          <table:table-cell office:value-type="float" office:value="2014" table:style-name="ce2">
            <text:p>2014</text:p>
          </table:table-cell>
          <table:table-cell office:value-type="float" office:value="6" table:style-name="ce2">
            <text:p>6</text:p>
          </table:table-cell>
          <table:table-cell office:value-type="string" table:style-name="ce2">
            <text:p>Handhaaf de naleving van het verplicht (her)gebruik van de gegevens in de basisregistraties.</text:p>
            <text:p/>
            <text:p/>
            <text:p/>
          </table:table-cell>
          <table:table-cell office:value-type="string" table:style-name="ce2">
            <text:p>BZK</text:p>
          </table:table-cell>
          <table:table-cell office:value-type="string" table:style-name="ce2">
            <text:p>nee</text:p>
          </table:table-cell>
          <table:table-cell office:value-type="string" table:style-name="ce2">
            <text:p>De minister doet geen toezegging. De minister wijst op het verder verplichten van gebruik, bijvoorbeeld van handelsregistergegevens.</text:p>
          </table:table-cell>
          <table:table-cell office:value-type="string" table:style-name="ce2">
            <text:p>ja</text:p>
          </table:table-cell>
          <table:table-cell office:value-type="string" table:style-name="ce2">
            <text:p>Het is verstandig als de minister meer aandacht besteedt aan de handhaving van verplicht gebruik.</text:p>
          </table:table-cell>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Basisregistraties</text:p>
          </table:table-cell>
          <table:table-cell office:value-type="date" office:date-value="2014-10-29T00:00:00" table:style-name="ce3">
            <text:p>29-10-2014</text:p>
          </table:table-cell>
          <table:table-cell office:value-type="float" office:value="2014" table:style-name="ce2">
            <text:p>2014</text:p>
          </table:table-cell>
          <table:table-cell office:value-type="float" office:value="7" table:style-name="ce2">
            <text:p>7</text:p>
          </table:table-cell>
          <table:table-cell office:value-type="string" table:style-name="ce2">
            <text:p>Bevorder het terugmelden van vermoedelijke onjuistheden in de basisregistraties door gebruiksvriendelijke terugmeldvoorzieningen te introduceren en toe te zien op de toepassing daarvan.</text:p>
            <text:p/>
            <text:p/>
            <text:p/>
          </table:table-cell>
          <table:table-cell office:value-type="string" table:style-name="ce2">
            <text:p>BZK</text:p>
          </table:table-cell>
          <table:table-cell office:value-type="string" table:style-name="ce2">
            <text:p>ja</text:p>
          </table:table-cell>
          <table:table-cell office:value-type="string" table:style-name="ce2">
            <text:p>Standaardisatie wordt ingevuld middels instrumenten als Digimelding.</text:p>
          </table:table-cell>
          <table:table-cell office:value-type="string" table:style-name="ce2">
            <text:p>ja</text:p>
          </table:table-cell>
          <table:table-cell office:value-type="string" table:style-name="ce2">
            <text:p>Digimelding zal zich nog in de praktijk moeten bewijzen en dit vraagt om gerichte monitoring.</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Sinds september 2018 is de BRP aangesloten op Digimelding. Ook is gestart met het verbinden met de kaartfunctionaliteit van terugmelden op de BAG.</text:p>
            <text:p/>
            <text:p>Beide acties gaan de komende jaren naar verwachting een boost geven aan het gebruik van Digimelding.</text:p>
            <text:p/>
            <text:p>Het aantal aangesloten overheden is in 2018 met ruim 10% toegenomen naar 142. Het aantal terugmeldingen via Digimelding is in 2018 meer dan verdrievoudigd naar ruim 6.000.</text:p>
            <text:p/>
            <text:p>In het kader van regie op gegevens worden afspraken gemaakt met het veld over waar een burger terecht kan met een melding als een gegeven niet klopt. Of dat altijd via de huidige voorziening Digimelding zal/moet lopen, is de vraag. Terugmelding zal wel zoveel mogelijk gestandaardiseerd worden.</text:p>
            <text:p/>
            <text:p/>
          </table:table-cell>
          <table:table-cell table:number-columns-repeated="16370"/>
        </table:table-row>
        <table:table-row table:style-name="ro1">
          <table:table-cell office:value-type="string" table:style-name="ce2">
            <text:p>Basisregistraties</text:p>
          </table:table-cell>
          <table:table-cell office:value-type="date" office:date-value="2014-10-29T00:00:00" table:style-name="ce3">
            <text:p>29-10-2014</text:p>
          </table:table-cell>
          <table:table-cell office:value-type="float" office:value="2014" table:style-name="ce2">
            <text:p>2014</text:p>
          </table:table-cell>
          <table:table-cell office:value-type="float" office:value="8" table:style-name="ce2">
            <text:p>8</text:p>
          </table:table-cell>
          <table:table-cell office:value-type="string" table:style-name="ce2">
            <text:p>Hanteer minimumstandaarden voor invoer-/mutatiecontroles en (adres)onderzoek.</text:p>
            <text:p/>
            <text:p/>
            <text:p/>
          </table:table-cell>
          <table:table-cell office:value-type="string" table:style-name="ce2">
            <text:p>BZK</text:p>
          </table:table-cell>
          <table:table-cell office:value-type="string" table:style-name="ce2">
            <text:p>nee</text:p>
          </table:table-cell>
          <table:table-cell office:value-type="string" table:style-name="ce2">
            <text:p>De minister doet geen toezegging.</text:p>
          </table:table-cell>
          <table:table-cell office:value-type="string" table:style-name="ce2">
            <text:p>ja</text:p>
          </table:table-cell>
          <table:table-cell office:value-type="string" table:style-name="ce2">
            <text:p>We brengen deze aanbeveling opnieuw onder de aandacht.</text:p>
          </table:table-cell>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Basisregistraties</text:p>
          </table:table-cell>
          <table:table-cell office:value-type="date" office:date-value="2014-10-29T00:00:00" table:style-name="ce3">
            <text:p>29-10-2014</text:p>
          </table:table-cell>
          <table:table-cell office:value-type="float" office:value="2014" table:style-name="ce2">
            <text:p>2014</text:p>
          </table:table-cell>
          <table:table-cell office:value-type="float" office:value="9" table:style-name="ce2">
            <text:p>9</text:p>
          </table:table-cell>
          <table:table-cell office:value-type="string" table:style-name="ce2">
            <text:p>Verbeter en harmoniseer toezichtinstrumenten en kwaliteitsaudits met meer aandacht voor de samenhang binnen het stelsel.</text:p>
            <text:p/>
            <text:p/>
            <text:p/>
          </table:table-cell>
          <table:table-cell office:value-type="string" table:style-name="ce2">
            <text:p>BZK</text:p>
          </table:table-cell>
          <table:table-cell office:value-type="string" table:style-name="ce2">
            <text:p>ja</text:p>
          </table:table-cell>
          <table:table-cell office:value-type="string" table:style-name="ce2">
            <text:p>De minister wijst op eisen die zijn gesteld aan kwaliteitsborging en zegt toe te sturen op de onderlinge koppelingen en afspraken.</text:p>
          </table:table-cell>
          <table:table-cell office:value-type="string" table:style-name="ce2">
            <text:p>ja</text:p>
          </table:table-cell>
          <table:table-cell office:value-type="string" table:style-name="ce2">
            <text:p>De reactie van de minister maakt onvoldoende duidelijk hoe hij hierop zal gaan sturen en daarom is nadere uitwerking nodig.</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Vanaf 2014 wordt tweejaarlijks een kwaliteitsmonitor stelsel van basisregistraties uitgevoerd. In september 2018 zijn de laatste resultaten gepubliceerd: https://www.cbs.nl/nl-nl/maatwerk/2018/38/tweemeting-kwaliteit-samenhang-basisregistraties-2017.</text:p>
            <text:p/>
            <text:p>De aanbevelingen in de resulterende rapporten worden opgepakt door de verantwoordelijke ministeries voor de basisregistraties.</text:p>
            <text:p/>
            <text:p/>
          </table:table-cell>
          <table:table-cell table:number-columns-repeated="16370"/>
        </table:table-row>
        <table:table-row table:style-name="ro1">
          <table:table-cell office:value-type="string" table:style-name="ce2">
            <text:p>Basisregistraties</text:p>
          </table:table-cell>
          <table:table-cell office:value-type="date" office:date-value="2014-10-29T00:00:00" table:style-name="ce3">
            <text:p>29-10-2014</text:p>
          </table:table-cell>
          <table:table-cell office:value-type="float" office:value="2014" table:style-name="ce2">
            <text:p>2014</text:p>
          </table:table-cell>
          <table:table-cell office:value-type="float" office:value="10" table:style-name="ce2">
            <text:p>10</text:p>
          </table:table-cell>
          <table:table-cell office:value-type="string" table:style-name="ce2">
            <text:p>Ontwikkel een overkoepelende benadering voor de inzet van gegevenskoppelingen en -analyses, waarbij de toegevoegde waarde van deze inzet wordt afgewogen tegen de te hanteren (privacy)begrenzingen.</text:p>
            <text:p/>
            <text:p/>
            <text:p/>
          </table:table-cell>
          <table:table-cell office:value-type="string" table:style-name="ce2">
            <text:p>BZK</text:p>
          </table:table-cell>
          <table:table-cell office:value-type="string" table:style-name="ce2">
            <text:p>ja</text:p>
          </table:table-cell>
          <table:table-cell office:value-type="string" table:style-name="ce2">
            <text:p>De minister zegt toe dat een overkoepelende benadering zal worden ontwikkeld.</text:p>
          </table:table-cell>
          <table:table-cell office:value-type="string" table:style-name="ce2">
            <text:p>ja</text:p>
          </table:table-cell>
          <table:table-cell office:value-type="string" table:style-name="ce2">
            <text:p>Deze toezegging behoeft nadere concretisering en uitwerking.</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In het kader van regie op gegevens volgens NL DIGIbeter moeten koppelingen van gegevens mogelijk zijn als de burger hier toestemming voor geeft. Daarbij is een goede afweging nodig tussen het inzetten van eigen gegevens en privacy. Hierover wordt een afweging opgenomen in spelregels die worden opgesteld. Deze spelregels beschrijven waar afsprakenstelsels, PDM (Personal Data Management) oplossingen en de ontsluitende bronnen aan moeten voldoen om regie op gegevens mogelijk te kunnen maken. Privacy zal een van de onderdelen van de spelregels vormen.</text:p>
          </table:table-cell>
          <table:table-cell table:number-columns-repeated="16370"/>
        </table:table-row>
        <table:table-row table:style-name="ro1">
          <table:table-cell office:value-type="string" table:style-name="ce2">
            <text:p>Basisregistraties</text:p>
          </table:table-cell>
          <table:table-cell office:value-type="date" office:date-value="2014-10-29T00:00:00" table:style-name="ce3">
            <text:p>29-10-2014</text:p>
          </table:table-cell>
          <table:table-cell office:value-type="float" office:value="2014" table:style-name="ce2">
            <text:p>2014</text:p>
          </table:table-cell>
          <table:table-cell office:value-type="float" office:value="11" table:style-name="ce2">
            <text:p>11</text:p>
          </table:table-cell>
          <table:table-cell office:value-type="string" table:style-name="ce2">
            <text:p>Coördineer experimenten met gegevenskoppelingen/analyses en evalueer de daaruit te trekken lessen alvorens instrumenten breed uit te rollen: betrek (het voorkomen van) schadelijke neveneffecten van fraudebestrijding, zoals mogelijke overlast voor onschuldigen, nadrukkelijk in de overwegingen.</text:p>
            <text:p/>
            <text:p/>
            <text:p/>
          </table:table-cell>
          <table:table-cell office:value-type="string" table:style-name="ce2">
            <text:p>BZK</text:p>
          </table:table-cell>
          <table:table-cell office:value-type="string" table:style-name="ce2">
            <text:p>nee</text:p>
          </table:table-cell>
          <table:table-cell office:value-type="string" table:style-name="ce2">
            <text:p>De minister doet geen toezegging. Hij noemt wel een verkenning op het brede terrein van fraudebestrijding naar fraudepatronen en fraudeprofielen.</text:p>
          </table:table-cell>
          <table:table-cell office:value-type="string" table:style-name="ce2">
            <text:p>ja</text:p>
          </table:table-cell>
          <table:table-cell office:value-type="string" table:style-name="ce2">
            <text:p>We wijzen opnieuw op onze aanbeveling, omdat niet duidelijk is of en hoe de minister experimenten met koppelingen en analyses zal coördineren.</text:p>
          </table:table-cell>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Basisregistraties</text:p>
          </table:table-cell>
          <table:table-cell office:value-type="date" office:date-value="2014-10-29T00:00:00" table:style-name="ce3">
            <text:p>29-10-2014</text:p>
          </table:table-cell>
          <table:table-cell office:value-type="float" office:value="2014" table:style-name="ce2">
            <text:p>2014</text:p>
          </table:table-cell>
          <table:table-cell office:value-type="float" office:value="12" table:style-name="ce2">
            <text:p>12</text:p>
          </table:table-cell>
          <table:table-cell office:value-type="string" table:style-name="ce2">
            <text:p>Breng een stelselwet tot stand die een fundament legt voor eenduidige sturing, regie en doorzettingsmacht door de minister van BZK. Regel daarin onder andere:<text:s/></text:p>
            <text:p/>
            <text:p/>
            <text:p>- de kaders waarbinnen de ministers die verantwoordelijk zijn voor de afzonderlijke basisregistraties moeten opereren:<text:s/></text:p>
            <text:p/>
            <text:p/>
            <text:p>- de wijze van financiering van de basisregistraties:<text:s/></text:p>
            <text:p/>
            <text:p/>
            <text:p>- de verantwoordelijkheden voor en het toezicht op kwaliteit, beveiliging en privacybescherming:<text:s/></text:p>
            <text:p/>
            <text:p/>
            <text:p>- de inzage- en correctierechten van geregistreerden:<text:s/></text:p>
            <text:p/>
            <text:p/>
            <text:p>- een centraal meldpunt waar geregistreerden terecht kunnen voor het melden en oplossen van problemen met de basisregistraties.</text:p>
            <text:p/>
            <text:p/>
            <text:p/>
          </table:table-cell>
          <table:table-cell office:value-type="string" table:style-name="ce2">
            <text:p>BZK</text:p>
          </table:table-cell>
          <table:table-cell office:value-type="string" table:style-name="ce2">
            <text:p>ja</text:p>
          </table:table-cell>
          <table:table-cell office:value-type="string" table:style-name="ce2">
            <text:p>De minister plaatst deze aanbeveling in het kader van een breder gezamenlijk wetgevingsprogramma van de ministeries van EZ en BZK.</text:p>
          </table:table-cell>
          <table:table-cell office:value-type="string" table:style-name="ce2">
            <text:p>ja</text:p>
          </table:table-cell>
          <table:table-cell office:value-type="string" table:style-name="ce2">
            <text:p>Onduidelijk blijft of de in de aanbeveling genoemde elementen in de wetgeving opgenomen zullen worden. Daarom <text:s/>wijzen we nogmaals met nadruk op onze aanbeveling.</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In de beleidsbrief Regie op Gegevens die de Tweede Kamer vóór de zomer ontvangt wordt ook aandacht besteed aan het wettelijk verankeren van het verplicht gebruik en de eenmalige verstrekking van basisgegevens.</text:p>
          </table:table-cell>
          <table:table-cell table:number-columns-repeated="16370"/>
        </table:table-row>
        <table:table-row table:style-name="ro1">
          <table:table-cell office:value-type="string" table:style-name="ce2">
            <text:p>Basisregistraties</text:p>
          </table:table-cell>
          <table:table-cell office:value-type="date" office:date-value="2014-10-29T00:00:00" table:style-name="ce3">
            <text:p>29-10-2014</text:p>
          </table:table-cell>
          <table:table-cell office:value-type="float" office:value="2014" table:style-name="ce2">
            <text:p>2014</text:p>
          </table:table-cell>
          <table:table-cell office:value-type="float" office:value="13" table:style-name="ce2">
            <text:p>13</text:p>
          </table:table-cell>
          <table:table-cell office:value-type="string" table:style-name="ce2">
            <text:p>Werk volgens een groeimodel en onder strakke regie aan een geleidelijke harmonisatie, ook in weten regelgeving, van de gegevens in de basisregistraties (data-governance) en hanteer zoveel mogelijk gestandaardiseerde stelselvoorzieningen voor de uitwisseling van gegevens. Focus hierbij op de kerngegevens binnen het stelsel die het meest doorwerken in andere registraties en/of die uit oogpunt van gegevenskwaliteit en informatiebeveiliging cruciaal zijn.</text:p>
            <text:p/>
            <text:p/>
            <text:p/>
          </table:table-cell>
          <table:table-cell office:value-type="string" table:style-name="ce2">
            <text:p>BZK</text:p>
          </table:table-cell>
          <table:table-cell office:value-type="string" table:style-name="ce2">
            <text:p>ja</text:p>
          </table:table-cell>
          <table:table-cell office:value-type="string" table:style-name="ce2">
            <text:p>De minister ondersteunt het werken volgens een groeimodel voor wetgeving, gebruik, stelselvoorzieningen en uitwisseling van gegevens. Hij wijst in dit verband op een ontwikkelde ‘Visie op het stelsel van overheidsgegevens’.</text:p>
          </table:table-cell>
          <table:table-cell office:value-type="string" table:style-name="ce2">
            <text:p>ja</text:p>
          </table:table-cell>
          <table:table-cell office:value-type="string" table:style-name="ce2">
            <text:p>Dit behoeft nadere concretisering en uitwerking.</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In het kader van NL DIGIbeter wordt gewerkt aan experimenten om te onderzoeken hoe gegevens het beste kunnen worden ontsloten. Een van de mogelijke uitgangspunten is te onderzoeken of bijvoorbeeld een MijnOverheid als standaard platform kan worden gebruikt als voorziening om ontsluiten van gegevens onder regie van de burger mogelijk te maken.</text:p>
          </table:table-cell>
          <table:table-cell table:number-columns-repeated="16370"/>
        </table:table-row>
        <table:table-row table:style-name="ro1">
          <table:table-cell office:value-type="string" table:style-name="ce2">
            <text:p>Basisregistraties</text:p>
          </table:table-cell>
          <table:table-cell office:value-type="date" office:date-value="2014-10-29T00:00:00" table:style-name="ce3">
            <text:p>29-10-2014</text:p>
          </table:table-cell>
          <table:table-cell office:value-type="float" office:value="2014" table:style-name="ce2">
            <text:p>2014</text:p>
          </table:table-cell>
          <table:table-cell office:value-type="float" office:value="14" table:style-name="ce2">
            <text:p>14</text:p>
          </table:table-cell>
          <table:table-cell office:value-type="string" table:style-name="ce2">
            <text:p>Zorg voor een overkoepelende financiële sturing van de basisregistraties met het oog op de transparantie van de allocatie van kosten en baten: zet hiertoe instrumenten als kosten-/batenanalyses, business cases en batenmanagement systematisch in.</text:p>
            <text:p/>
            <text:p/>
            <text:p/>
          </table:table-cell>
          <table:table-cell office:value-type="string" table:style-name="ce2">
            <text:p>BZK</text:p>
          </table:table-cell>
          <table:table-cell office:value-type="string" table:style-name="ce2">
            <text:p>ja</text:p>
          </table:table-cell>
          <table:table-cell office:value-type="string" table:style-name="ce2">
            <text:p>Gelet op het overheidsbrede karakter van het stelsel, zal het ministerie voorstellen agenderen en verder zal de Nationaal Commissaris Digitale Overheid een belangrijke (regie)rol moeten spelen. Onder leiding van deze Nationaal Commissaris zullen in 2015 ook financieringsarrangementen tot stand moeten komen.</text:p>
          </table:table-cell>
          <table:table-cell office:value-type="string" table:style-name="ce2">
            <text:p>ja</text:p>
          </table:table-cell>
          <table:table-cell office:value-type="string" table:style-name="ce2">
            <text:p>Wij vinden het, gelet op het belang van de governance en financiering, wenselijk dat de minister nader verheldert welke <text:s/>invulling hij op korte termijn wil geven aan onze aanbevelingen.</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Begin 2017 zijn de inhoud en financiering van verschillende basisregistraties in beeld gebracht o.l.v. de Digicommissaris. De conclusie was dat er geen majeur financieel probleem is m.b.t. beheer en exploitatie van de basisregistraties. Wel is in een aantal gevallen onvoldoende rekening gehouden met volumegroei in het gebruik en met veranderende vraagbehoefte van afnemers (meer complexe vragen). Dit leidt in enkele gevallen tot knelpunten in de financiering van beheer. Die knelpunten worden primair opgepakt door de beleidsverantwoordelijke departementen voor de basisregistraties.</text:p>
          </table:table-cell>
          <table:table-cell table:number-columns-repeated="16370"/>
        </table:table-row>
        <table:table-row table:style-name="ro1">
          <table:table-cell office:value-type="string" table:style-name="ce2">
            <text:p>Basisregistraties</text:p>
          </table:table-cell>
          <table:table-cell office:value-type="date" office:date-value="2014-10-29T00:00:00" table:style-name="ce3">
            <text:p>29-10-2014</text:p>
          </table:table-cell>
          <table:table-cell office:value-type="float" office:value="2014" table:style-name="ce2">
            <text:p>2014</text:p>
          </table:table-cell>
          <table:table-cell office:value-type="float" office:value="15" table:style-name="ce2">
            <text:p>15</text:p>
          </table:table-cell>
          <table:table-cell office:value-type="string" table:style-name="ce2">
            <text:p>Pas bij de financiering van basisregistraties zo min mogelijk tarifering van gegevensverstrekkingen toe. Stel gegevens beschikbaar als open data, waar dit zonder bezwaren (zoals privacy) mogelijk is, mede om zo de gegevenskwaliteit breder toetsbaar te maken.</text:p>
            <text:p/>
            <text:p/>
            <text:p/>
          </table:table-cell>
          <table:table-cell office:value-type="string" table:style-name="ce2">
            <text:p>BZK</text:p>
          </table:table-cell>
          <table:table-cell office:value-type="string" table:style-name="ce2">
            <text:p>ja</text:p>
          </table:table-cell>
          <table:table-cell office:value-type="string" table:style-name="ce2">
            <text:p>De minister geeft aan dat bekeken moet worden hoe het wegnemen van drempels voor gebruik, ook in relatie tot open data, zich verhoudt tot registerhouders die tarifering nodig hebben om de kosten van hun registratie te dekken.</text:p>
          </table:table-cell>
          <table:table-cell office:value-type="string" table:style-name="ce2">
            <text:p>ja</text:p>
          </table:table-cell>
          <table:table-cell office:value-type="string" table:style-name="ce2">
            <text:p>Dit behoeft nadere concretisering <text:s/>en uitwerking.</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Voor financiering: zie stand van zaken aanbeveling 14.<text:s/></text:p>
            <text:p/>
            <text:p>Het uitgangspunt van beschikbaarstelling van gegevens als open data is herbevestigd in agenda digitale overheid NL DIGIbeter en in de data agenda overheid NL DIGITAAL. Gebruik van open data uit basisregistraties neemt fors toe. Ook zijn inmiddels enkele sets van data uit het Handelsregister open beschikbaar. Tevens hebben ondernemers recht op 30 kosteloze inzagen in het HR per jaar.</text:p>
            <text:p/>
            <text:p/>
          </table:table-cell>
          <table:table-cell table:number-columns-repeated="16370"/>
        </table:table-row>
        <table:table-row table:style-name="ro1">
          <table:table-cell office:value-type="string" table:style-name="ce2">
            <text:p>BDU Verkeer en Vervoer: Verantwoordingsonderzoek 2013 IenM</text:p>
          </table:table-cell>
          <table:table-cell office:value-type="date" office:date-value="2014-05-21T00:00:00" table:style-name="ce3">
            <text:p>21-5-2014</text:p>
          </table:table-cell>
          <table:table-cell office:value-type="float" office:value="2014" table:style-name="ce2">
            <text:p>2014</text:p>
          </table:table-cell>
          <table:table-cell office:value-type="float" office:value="1" table:style-name="ce2">
            <text:p>1</text:p>
          </table:table-cell>
          <table:table-cell office:value-type="string" table:style-name="ce2">
            <text:p>Maak een analyse van de benodigde omvang en reserves van de BDU. Om deze analyse goed te kunnen maken is niet alleen zicht nodig op de mate waarin er verplichtingen staan tegenover de reserveringen, maar het is ook nodig te bepalen wat nut en noodzaak van geplande en voorgenomen investeringen is, in relatie tot de beleidsdoelen van het Rijk. Deze analyse zou idealiter uitgevoerd moeten worden vóór de beoogde gedeeltelijke overheveling van de middelen naar het Provinciefonds.</text:p>
          </table:table-cell>
          <table:table-cell office:value-type="string" table:style-name="ce2">
            <text:p>IenW</text:p>
          </table:table-cell>
          <table:table-cell office:value-type="string" table:style-name="ce2">
            <text:p>ja</text:p>
          </table:table-cell>
          <table:table-cell office:value-type="string" table:style-name="ce2">
            <text:p>De minister zegt dat in het kader van de beoogde overdracht van BDU-budgetten naar het Provinciefonds afspraken zullen worden gemaakt over de budgetten.</text:p>
          </table:table-cell>
          <table:table-cell office:value-type="string" table:style-name="ce2">
            <text:p>ja</text:p>
          </table:table-cell>
          <table:table-cell office:value-type="string" table:style-name="ce2">
            <text:p>Wij gaan ervan uit dat de minister voorafgaand aan de afspraken over de overdracht van de BDU-budgetten eerst een analyse maakt van de benodigde omvang en reserves van de BDU en nut en noodzaak van de geplande en voorgenomen investeringen in relatie tot de beleidsdoelen van het Rijk.</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De minister heeft in het kader van de beoogde overdracht van de BDU-budgetten naar het Provinciefonds afspraken gemaakt over de budgetten (zie Eerste Kamer, vergaderjaar 2013-2014, 33 659, nr. A). Voor de afronding wordt verder verwezen naar de mei en septembercirculaires van het ministerie van BZK.</text:p>
          </table:table-cell>
          <table:table-cell table:number-columns-repeated="16370"/>
        </table:table-row>
        <table:table-row table:style-name="ro1">
          <table:table-cell office:value-type="string" table:style-name="ce2">
            <text:p>BDU Verkeer en Vervoer: Verantwoordingsonderzoek 2013 IenM</text:p>
          </table:table-cell>
          <table:table-cell office:value-type="date" office:date-value="2014-05-21T00:00:00" table:style-name="ce3">
            <text:p>21-5-2014</text:p>
          </table:table-cell>
          <table:table-cell office:value-type="float" office:value="2014" table:style-name="ce2">
            <text:p>2014</text:p>
          </table:table-cell>
          <table:table-cell office:value-type="float" office:value="2" table:style-name="ce2">
            <text:p>2</text:p>
          </table:table-cell>
          <table:table-cell office:value-type="string" table:style-name="ce2">
            <text:p>Voor de uitgaven die de vorm van een specifieke uitkering hebben (en houden) bevelen we de minister aan om beter zicht te houden op de beleidsresultaten. Zolang uitgaven op de begroting van de minister staan, is de minister verantwoordelijk voor de gezamenlijke beleidsresultaten en de werking van het systeem. Met de huidige informatie kan de minister deze verantwoordelijkheid niet voldoende waarmaken.</text:p>
          </table:table-cell>
          <table:table-cell office:value-type="string" table:style-name="ce2">
            <text:p>IenW</text:p>
          </table:table-cell>
          <table:table-cell office:value-type="string" table:style-name="ce2">
            <text:p>ja</text:p>
          </table:table-cell>
          <table:table-cell office:value-type="string" table:style-name="ce2">
            <text:p>De minister geeft aan dat van meet af aan is beoogd na verloop van een aantal jaren de BDU geheel onder te brengen in de algemene fondsen. In de Bestuursakkoorden 2011-2015 is dit nogmaals vastgelegd. Wel is de minister van mening dat blijvende aandacht nodig is voor de samenhangen in de inzet van financiële middelen ter versterking van de vervoersketens. Om dit te realiseren voert het ministerie overleg met de 49 ketenpartners. Daarbij gaat het niet alleen over de concrete vertaling van de gezamenlijke ambities naar realistische, haalbare en afrekenbare doelen. Ook de uitvoering van deze doelen wordt daar bewaakt. Om de voortgang in de uitvoering te kunnen bewaken wordt een monitor ontwikkeld.</text:p>
          </table:table-cell>
          <table:table-cell office:value-type="string" table:style-name="ce2">
            <text:p>ja</text:p>
          </table:table-cell>
          <table:table-cell office:value-type="string" table:style-name="ce2">
            <text:p>De minister geeft aan dat de verantwoordelijkheid voor de doelmatige besteding van de BDU-gelden primair ligt bij de provincies en de plusregio’s. Wij vinden het van belang, omdat het een specifieke</text:p>
            <text:p/>
            <text:p/>
            <text:p>uitkering betreft, dat de minister daarnaast zelf informatie heeft over wat provincies en plusregio’s met de BDU-gelden realiseren op het gebied van verkeer en vervoer in relatie tot de beleidsdoelen van de minister. Deze eis zien wij terug in de reactie van de minister op onze rijksbrede bevindingen, waarin hij aangeeft “dat elke minister altijd zicht moet houden op de rechtmatigheid en doelmatigheid van de besteding van begrotingsmiddelen, ook al vindt de besteding door andere overheden of (uitvoerings)organisaties plaats.”</text:p>
          </table:table-cell>
          <table:table-cell office:value-type="string" table:style-name="ce2">
            <text:p>Uitvraag: mei 2017</text:p>
          </table:table-cell>
          <table:table-cell office:value-type="string" table:style-name="ce2">
            <text:p>Actie is in uitvoering</text:p>
          </table:table-cell>
          <table:table-cell office:value-type="string" table:style-name="ce2">
            <text:p>wel</text:p>
          </table:table-cell>
          <table:table-cell office:value-type="string" table:style-name="ce2">
            <text:p>Op 9 juli 2015 organiseerde de NS, als trekker van deze actie, een startbijeenkomst over het Dashboard. In het najaar van 2017 worden afspraken gemaakt met de partners over de uitvoering van het Dashboard Deur-tot-deur</text:p>
          </table:table-cell>
          <table:table-cell table:number-columns-repeated="16370"/>
        </table:table-row>
        <table:table-row table:style-name="ro1">
          <table:table-cell office:value-type="string" table:style-name="ce2">
            <text:p>BDU Verkeer en Vervoer: Verantwoordingsonderzoek 2013 IenM</text:p>
          </table:table-cell>
          <table:table-cell office:value-type="date" office:date-value="2014-05-21T00:00:00" table:style-name="ce3">
            <text:p>21-5-2014</text:p>
          </table:table-cell>
          <table:table-cell office:value-type="float" office:value="2014" table:style-name="ce2">
            <text:p>2014</text:p>
          </table:table-cell>
          <table:table-cell office:value-type="float" office:value="3" table:style-name="ce2">
            <text:p>3</text:p>
          </table:table-cell>
          <table:table-cell office:value-type="string" table:style-name="ce2">
            <text:p>Meet de doelrealisatie gedurende een lange tijd op eenduidige wijze, zodat ook echt uitspraken gedaan kunnen worden over de vraag of de gewenste ontwikkelingen zich voordoen. Voor een aantal doelen moet hiervoor nog concreet gemaakt worden wat de minister wil bereiken (bijvoorbeeld de betrouwbaarheid en de doelmatigheid van het OV).</text:p>
          </table:table-cell>
          <table:table-cell office:value-type="string" table:style-name="ce2">
            <text:p>IenW</text:p>
          </table:table-cell>
          <table:table-cell office:value-type="string" table:style-name="ce2">
            <text:p>nee</text:p>
          </table:table-cell>
          <table:table-cell table:style-name="ce2"/>
          <table:table-cell office:value-type="string" table:style-name="ce2">
            <text:p>nee</text:p>
          </table:table-cell>
          <table:table-cell table:style-name="ce2"/>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In het najaar worden afspraken gemaakt over de uitvoering van het Dashboard Deur tot deur. Daarmee wordt een belangrijke doelstelling uit de Lange Termijn Spooragenda (LTSA) gemonitord.</text:p>
          </table:table-cell>
          <table:table-cell table:number-columns-repeated="16370"/>
        </table:table-row>
        <table:table-row table:style-name="ro1">
          <table:table-cell office:value-type="string" table:style-name="ce2">
            <text:p>BDU Verkeer en Vervoer: Verantwoordingsonderzoek 2013 IenM</text:p>
          </table:table-cell>
          <table:table-cell office:value-type="date" office:date-value="2014-05-21T00:00:00" table:style-name="ce3">
            <text:p>21-5-2014</text:p>
          </table:table-cell>
          <table:table-cell office:value-type="float" office:value="2014" table:style-name="ce2">
            <text:p>2014</text:p>
          </table:table-cell>
          <table:table-cell office:value-type="float" office:value="4" table:style-name="ce2">
            <text:p>4</text:p>
          </table:table-cell>
          <table:table-cell office:value-type="string" table:style-name="ce2">
            <text:p>Zorg voor een integrale beleidsverantwoording over de BDU. Dit kan door het uitvoeren van een goede beleidsevaluatie (waarbij ook de maatschappelijke effecten van het beleid betrokken worden) en/of een beleidsdoorlichting.</text:p>
          </table:table-cell>
          <table:table-cell office:value-type="string" table:style-name="ce2">
            <text:p>IenW</text:p>
          </table:table-cell>
          <table:table-cell office:value-type="string" table:style-name="ce2">
            <text:p>nee</text:p>
          </table:table-cell>
          <table:table-cell table:style-name="ce2"/>
          <table:table-cell office:value-type="string" table:style-name="ce2">
            <text:p>nee</text:p>
          </table:table-cell>
          <table:table-cell table:style-name="ce2"/>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 De BDU is gedecentraliseerd. De decentrale overheden zijn verantwoordelijk op welke wijze zij de BDU-middelen willen inzetten voor het uitvoeren van hun Verkeer - en vervoerbeleid. Overigens heeft in 2014 een beleidsdoorlichting plaatsgevonden over het toenmalige artikel 15. Daarbij is de BDU ook betrokken. In 2018 vindt de beleidsdoorlichting artikel 16 plaats. Ook in die beleidsdoorlichting zal worden ingegaan op het regionaal OV</text:p>
          </table:table-cell>
          <table:table-cell table:number-columns-repeated="16370"/>
        </table:table-row>
        <table:table-row table:style-name="ro1">
          <table:table-cell office:value-type="string" table:style-name="ce2">
            <text:p>Begrotingsreserves</text:p>
          </table:table-cell>
          <table:table-cell office:value-type="date" office:date-value="2016-03-24T00:00:00" table:style-name="ce3">
            <text:p>24-3-2016</text:p>
          </table:table-cell>
          <table:table-cell office:value-type="float" office:value="2016" table:style-name="ce2">
            <text:p>2016</text:p>
          </table:table-cell>
          <table:table-cell office:value-type="float" office:value="1" table:style-name="ce2">
            <text:p>1</text:p>
          </table:table-cell>
          <table:table-cell office:value-type="string" table:style-name="ce2">
            <text:p>We bevelen de ministers die één of meer begrotingsreserves aanhouden aan om per begrotingsreserve in de toelichting bij de saldibalans een overzicht op te nemen met daarin minimaal:</text:p>
            <text:p/>
            <text:p/>
            <text:p>• een korte beschrijving van de aard van de begrotingsreserve en de reden waarom zij is ingesteld:</text:p>
            <text:p/>
            <text:p/>
            <text:p>• een verloopoverzicht met daarin de toevoegingen en de onttrekkingen aan de</text:p>
            <text:p/>
            <text:p/>
            <text:p>begrotingsreserve, bestaande uit:</text:p>
            <text:p/>
            <text:p/>
            <text:p>- het saldo aan het begin van het begrotingsjaar:</text:p>
            <text:p/>
            <text:p/>
            <text:p>- de toevoegingen:</text:p>
            <text:p/>
            <text:p/>
            <text:p>- de vrijgevallen bedragen:</text:p>
            <text:p/>
            <text:p/>
            <text:p>- de aanwendingen:</text:p>
            <text:p/>
            <text:p/>
            <text:p>- saldo aan het einde van het begrotingsjaar.</text:p>
          </table:table-cell>
          <table:table-cell office:value-type="string" table:style-name="ce2">
            <text:p>FIN</text:p>
          </table:table-cell>
          <table:table-cell office:value-type="string" table:style-name="ce2">
            <text:p>ja</text:p>
          </table:table-cell>
          <table:table-cell office:value-type="string" table:style-name="ce2">
            <text:p>De minister onderschrijft onze aanbeveling om een uitgebreidere toelichting op de post begrotingsreserves in de</text:p>
            <text:p/>
            <text:p/>
            <text:p>saldibalans op te laten nemen met voor de Staten-Generaal relevante informatie. De minister zal het model van de saldibalans in de Rijksbegrotingsvoorschriften aanvullen met relevante aanvullende kwalitatieve informatie. Het opnemen van deze aanvullende informatie zal in de Rijksbegrotingsvoorschriften ook explicieter worden voorgeschreven voor de ontwerpbegroting en de suppletoire begrotingen.</text:p>
          </table:table-cell>
          <table:table-cell office:value-type="string" table:style-name="ce2">
            <text:p>ja</text:p>
          </table:table-cell>
          <table:table-cell office:value-type="string" table:style-name="ce2">
            <text:p>Wij stellen met instemming vast dat de minister al onze aanbevelingen om meer inzicht te geven in het verloop van begrotingsreserves en in de onderlinge afspraken tussen vakminister en minister, overneemt. De minister doet ten aanzien van het eerste punt zelfs een bredere toezegging, door ook de voorschriften voor de ontwerpbegroting en de suppletoire begrotingen hierop aan te passen.</text:p>
            <text:p/>
            <text:p/>
            <text:p>Wij vinden dit een waardevolle toevoeging.</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Voor begrotingsreserves voortkomend uit risicoregelingen voldoet de RBV aan de aanbeveling. Zie bijvoorbeeld model 1.32e. Let op: een begrotingsreserve die hoort bij een risicoregeling (zoals een garantie) wordt een risicovoorziening genoemd. Alle begrotingsreserves die niet zijn opgericht vanwege een garantie worden verantwoord conform model 1.33g in de RBV.</text:p>
          </table:table-cell>
          <table:table-cell table:number-columns-repeated="16370"/>
        </table:table-row>
        <table:table-row table:style-name="ro1">
          <table:table-cell office:value-type="string" table:style-name="ce2">
            <text:p>Begrotingsreserves</text:p>
          </table:table-cell>
          <table:table-cell office:value-type="date" office:date-value="2016-03-24T00:00:00" table:style-name="ce3">
            <text:p>24-3-2016</text:p>
          </table:table-cell>
          <table:table-cell office:value-type="float" office:value="2016" table:style-name="ce2">
            <text:p>2016</text:p>
          </table:table-cell>
          <table:table-cell office:value-type="float" office:value="2" table:style-name="ce2">
            <text:p>2</text:p>
          </table:table-cell>
          <table:table-cell office:value-type="string" table:style-name="ce2">
            <text:p>Wij bevelen de desbetreffende ministers aan om bij de begroting en de verantwoording in het saldo onderscheid te maken tussen het deel van het budget waaraan juridische verplichtingen zijn verbonden en het deel waarvoor dat niet geldt. Door dit onderscheid te maken, wordt het voor het parlement duidelijk op welk deel van de begrotingsreserves zij haar amendementsrecht kan uitoefenen zonder dat dit tot problemen leidt.</text:p>
          </table:table-cell>
          <table:table-cell office:value-type="string" table:style-name="ce2">
            <text:p>FIN</text:p>
          </table:table-cell>
          <table:table-cell office:value-type="string" table:style-name="ce2">
            <text:p>ja</text:p>
          </table:table-cell>
          <table:table-cell office:value-type="string" table:style-name="ce2">
            <text:p>Onze aanbeveling om in het saldo van een reserve een onderscheid te maken tussen het deel dat juridisch verplicht is en het deel dat (nog) niet juridisch verplicht is, neemt de minister eveneens over. Daarbij zal de noodzaak van het aanhouden van het niet juridisch verplichte deel in de begrotingsreserve worden toegelicht. De minister geeft aan dat daarbij wel in ogenschouw moet worden genomen of er al dan niet een wettelijke regeling</text:p>
            <text:p/>
            <text:p/>
            <text:p>ten grondslag ligt aan de uitgaven die uit een begrotingsreserve moeten worden betaald. Als er sprake is van een wettelijke regeling, dan hebben ook de Staten-Generaal zich daaraan in beginsel gecommitteerd.</text:p>
          </table:table-cell>
          <table:table-cell office:value-type="string" table:style-name="ce2">
            <text:p>ja</text:p>
          </table:table-cell>
          <table:table-cell office:value-type="string" table:style-name="ce2">
            <text:p>Wij zijn het eens met de minister dat bij de begrotingsreserves in ogenschouw moet worden genomen of er al dan niet een wettelijke regeling ten grondslag ligt aan de uitgaven die uit een begrotingsreserve moeten worden betaald.</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RBV is aangepast, zie de toelichting punt 3b en de voetnoot voor model 1.32e.</text:p>
          </table:table-cell>
          <table:table-cell table:number-columns-repeated="16370"/>
        </table:table-row>
        <table:table-row table:style-name="ro1">
          <table:table-cell office:value-type="string" table:style-name="ce2">
            <text:p>Begrotingsreserves</text:p>
          </table:table-cell>
          <table:table-cell office:value-type="date" office:date-value="2016-03-24T00:00:00" table:style-name="ce3">
            <text:p>24-3-2016</text:p>
          </table:table-cell>
          <table:table-cell office:value-type="float" office:value="2016" table:style-name="ce2">
            <text:p>2016</text:p>
          </table:table-cell>
          <table:table-cell office:value-type="float" office:value="3" table:style-name="ce2">
            <text:p>3</text:p>
          </table:table-cell>
          <table:table-cell office:value-type="string" table:style-name="ce2">
            <text:p>We bevelen de minister aan de desbetreffende ministers aan om alle afspraken die met de minister zijn gemaakt over de begrotingsreserves die zij aanhouden,openbaar te maken.</text:p>
          </table:table-cell>
          <table:table-cell office:value-type="string" table:style-name="ce2">
            <text:p>FIN</text:p>
          </table:table-cell>
          <table:table-cell office:value-type="string" table:style-name="ce2">
            <text:p>ja</text:p>
          </table:table-cell>
          <table:table-cell office:value-type="string" table:style-name="ce2">
            <text:p>Onze aanbeveling om eventuele aanvullende afspraken over begrotingsreserves die met de minister zijn gemaakt, openbaar te maken, neemt de minister over.</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In de diverse begrotingen van de verschillende vakdepartementen zijn bij de toelichting op de begrotingsreserves de belangrijkste aanvullende afspraken over de reserve gerapporteerd en daarmee openbaar gemaakt.</text:p>
          </table:table-cell>
          <table:table-cell table:number-columns-repeated="16370"/>
        </table:table-row>
        <table:table-row table:style-name="ro1">
          <table:table-cell office:value-type="string" table:style-name="ce2">
            <text:p>Begrotingsreserves</text:p>
          </table:table-cell>
          <table:table-cell office:value-type="date" office:date-value="2016-03-24T00:00:00" table:style-name="ce3">
            <text:p>24-3-2016</text:p>
          </table:table-cell>
          <table:table-cell office:value-type="float" office:value="2016" table:style-name="ce2">
            <text:p>2016</text:p>
          </table:table-cell>
          <table:table-cell office:value-type="float" office:value="4" table:style-name="ce2">
            <text:p>4</text:p>
          </table:table-cell>
          <table:table-cell office:value-type="string" table:style-name="ce2">
            <text:p>Gelet op het toenemende belang van het aanhouden van reserves geven we in overweging om te onderzoeken of rijksbrede toevoeging van een baten-lastenboekhouding aan een strakke verplichtingen-kasboekhouding wellicht een optie is.</text:p>
          </table:table-cell>
          <table:table-cell office:value-type="string" table:style-name="ce2">
            <text:p>FIN</text:p>
          </table:table-cell>
          <table:table-cell office:value-type="string" table:style-name="ce2">
            <text:p>ja</text:p>
          </table:table-cell>
          <table:table-cell office:value-type="string" table:style-name="ce2">
            <text:p>In reactie op onze aanbeveling om te onderzoeken of rijksbrede toevoeging van een baten-lastenboekhouding aan een strakke verplichtingen-kasboekhouding wellicht een optie is, stelt de minister voor om samen met de Algemene Rekenkamer een werkgroep in te stellen die gaat onderzoeken wat de voor- en nadelen zijn van een rijksbrede toevoeging van een baten-lastenboekhouding aan de huidige verplichtingen-kasboekhouding,</text:p>
            <text:p/>
            <text:p/>
            <text:p>waarbij rekening wordt gehouden met internationale ontwikkelingen.</text:p>
          </table:table-cell>
          <table:table-cell office:value-type="string" table:style-name="ce2">
            <text:p>ja</text:p>
          </table:table-cell>
          <table:table-cell office:value-type="string" table:style-name="ce2">
            <text:p>Het voorstel van de minister om gezamenlijk de voor- en nadelen van toevoeging van een baten-lastenstelsel te onderzoeken vinden wij zeer positief. We gaan hierover graag met de minister in overleg.</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Hieraan is voldaan. Zie het rapport “rapportage adviescommissie verslaggevingstelsel rijksoverheid”, ARK zat in de adviescommissie.</text:p>
          </table:table-cell>
          <table:table-cell table:number-columns-repeated="16370"/>
        </table:table-row>
        <table:table-row table:style-name="ro1">
          <table:table-cell office:value-type="string" table:style-name="ce2">
            <text:p>Beheer SAP, financieel systeem 3F: Verantwoordingsonderzoek 2016 SZW</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1" table:style-name="ce2">
            <text:p>1</text:p>
          </table:table-cell>
          <table:table-cell office:value-type="string" table:style-name="ce2">
            <text:p>Een nieuw autorisatieconcept is geïmplementeerd in het geautomatiseerde financiële systeem 3F. Wij bevelen de minister aan om het autorisatieconcept uit te voeren voor hethele departement en de werking ervan te toetsen</text:p>
          </table:table-cell>
          <table:table-cell office:value-type="string" table:style-name="ce2">
            <text:p>SZW</text:p>
          </table:table-cell>
          <table:table-cell office:value-type="string" table:style-name="ce2">
            <text:p>ja</text:p>
          </table:table-cell>
          <table:table-cell office:value-type="string" table:style-name="ce2">
            <text:p>De minister doet een toezegging.</text:p>
            <text:p/>
            <text:p/>
            <text:p>Deze aanbeveling neem ik over. Op aangeven van het ministerie is het FDC bezig het</text:p>
            <text:p/>
            <text:p/>
            <text:p>autorisatieconcept voor het hele departement uit te voeren. De toets op de</text:p>
            <text:p/>
            <text:p/>
            <text:p>werking ervan is een standaard onderdeel van het interne controle werkpla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Het FDC heeft in 2017 het nieuwe autorisatieconcept voor al haar klanten geïmplementeerd. De toets op de werking ervan is een standaard onderdeel van het interne controle werkplan.</text:p>
            <text:p/>
            <text:p/>
            <text:p/>
            <text:p/>
          </table:table-cell>
          <table:table-cell table:number-columns-repeated="16370"/>
        </table:table-row>
        <table:table-row table:style-name="ro1">
          <table:table-cell office:value-type="string" table:style-name="ce2">
            <text:p>Beheer SAP, financieel systeem 3F: Verantwoordingsonderzoek 2016 SZW</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2" table:style-name="ce2">
            <text:p>2</text:p>
          </table:table-cell>
          <table:table-cell office:value-type="string" table:style-name="ce2">
            <text:p>Wij bevelen de minister aan om met SSC-ICT afspraken te maken</text:p>
            <text:p/>
            <text:p/>
            <text:p>over de verantwoording van het beheer dat dit servicecentrum heeft gevoerd.</text:p>
          </table:table-cell>
          <table:table-cell office:value-type="string" table:style-name="ce2">
            <text:p>SZW</text:p>
          </table:table-cell>
          <table:table-cell office:value-type="string" table:style-name="ce2">
            <text:p>ja</text:p>
          </table:table-cell>
          <table:table-cell office:value-type="string" table:style-name="ce2">
            <text:p>De minister doet een toezegging.</text:p>
            <text:p/>
            <text:p/>
            <text:p>Deze aanbeveling neem ik over. Periodiek vindt tactisch overleg met SSC-ICT plaats, met als doel het afstemmen van de stand van zaken en zoeken naar oplossingen voor eventuele problemen. SSC-ICT levert ten behoeve van incidentmanagement kwartaal rapportages aan die vanaf mei 2017 worden uitgebreid met specifieke activiteiten ter verantwoording van het beheer. Via de reguliere kanalen met SSC-ICT zal aangedrongen worden op goede structurele afspraken over de verantwoording van het door SSC-ICT uitgevoerde beheer.</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Niet het FDC, maar I-Regie SZW maakt afspraken met SSC-ICT over de verantwoording van hun dienstverlening. In het tactisch overleg zitten FDC, I-Regie en SSC-ICT elke maand om de tafel om onderwerpen te bespreken. I-Regie SZW kijkt heel kritisch naar de noodzaak om eind 2019 over een Assuranceverklaring te kunnen beschikken in relatie met de capaciteit en geld die dat vraagt en de (enorme) opgave die SSC-ICT momenteel heeft. Dit past zeker binnen de gewenste professionaliseringsslag die SSC moet maken, maar is nu niet te overzien hoe hoog die op de prioriteitenlijst kan komen te staan.</text:p>
            <text:p/>
            <text:p/>
            <text:p/>
            <text:p/>
          </table:table-cell>
          <table:table-cell table:number-columns-repeated="16370"/>
        </table:table-row>
        <table:table-row table:style-name="ro1">
          <table:table-cell office:value-type="string" table:style-name="ce2">
            <text:p>Bekostiging Rechtspraak: gevolgen voor doelmatigheid</text:p>
          </table:table-cell>
          <table:table-cell office:value-type="date" office:date-value="2016-04-21T00:00:00" table:style-name="ce3">
            <text:p>21-4-2016</text:p>
          </table:table-cell>
          <table:table-cell office:value-type="float" office:value="2016" table:style-name="ce2">
            <text:p>2016</text:p>
          </table:table-cell>
          <table:table-cell office:value-type="float" office:value="1" table:style-name="ce2">
            <text:p>1</text:p>
          </table:table-cell>
          <table:table-cell office:value-type="string" table:style-name="ce2">
            <text:p>Maak in de departementale begroting bij beperking of verruiming van het budgetplafondvoor de Rechtspraak duidelijk welke gevolgen dat heeft voor het aantal vooraf te financieren zaken, de gehanteerde prijzen en het gewenste kwaliteitsniveau van de rechtspraak. Maak ook duidelijk welke risico’s daarmee samenhangen,welke impact die risico’s kunnen hebben, hoe die risico’s moeten worden verkleind en hoe ze worden opgevangen als ze zich voordoen.</text:p>
          </table:table-cell>
          <table:table-cell office:value-type="string" table:style-name="ce2">
            <text:p>JenV</text:p>
          </table:table-cell>
          <table:table-cell office:value-type="string" table:style-name="ce2">
            <text:p>nee</text:p>
          </table:table-cell>
          <table:table-cell office:value-type="string" table:style-name="ce2">
            <text:p>Over onze aanbevelingen merkt de minister op dat hij in zijn begroting en jaarverslag al een beschrijving opneemt van de gevolgen van het gereserveerde budget voor de te financieren zaken en de gehanteerde prijzen. De minister betrekt daarbij niet het gewenste kwaliteitsniveau, omdat <text:s/>de minister geen rol heeft bij het vaststellen van de kwaliteit van de rechtspraak. Het onderwerp kwaliteit leent zich volgens de minister er ook niet voor om in enkele indicatoren op te nemen in een begroting of verantwoording.</text:p>
          </table:table-cell>
          <table:table-cell office:value-type="string" table:style-name="ce2">
            <text:p>ja</text:p>
          </table:table-cell>
          <table:table-cell office:value-type="string" table:style-name="ce2">
            <text:p>Het lijkt ons van belang dat de minister stuurt op zowel doelmatigheid via prestatiebekostiging als kwaliteit. Daarom moet de minister de Tweede Kamer goed informeren over de risico’s voor de kwaliteit van de Rechtspraak als hij door budgettaire krapte minder geld ter beschikking kan stellen aan de Rechtspraak. Hiervoor is het nodig duidelijk te omschrijven wat onder kwaliteit wordt verstaan en wat daarvan wordt verwacht. Mogelijk kan dit met het door de Raad voorgestelde onderscheid in kwaliteitsindicatoren behorend tot de bedrijfsvoering van de Rechtspraak en kwaliteitsindicatoren behorend tot het rechterlijk domein. Voor beide type indicatoren moet de minister in zijn begroting de mogelijke consequenties aangeven als hij minder middelen ter beschikking kan stellen dan noodzakelijk. Het is aan de Rechtspraak om die informatie aan te leveren. De Tweede Kamer wordt hiermee beter in de gelegenheid gesteld om de hoogte van het budget voor de Rechtspraak af te wegen tegen de consequenties voor kwaliteit. Op die wijze kunnen de voordelen van prestatiebekostiging (p*q) beter en transparanter tot hun recht komen.</text:p>
            <text:p/>
            <text:p/>
            <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Voor kengetallen over de kwaliteit verwijst de Minister naar het jaarverslag van de Rechtspraak dat jaarlijks naar de Staten Generaal wordt gestuurd.</text:p>
          </table:table-cell>
          <table:table-cell table:number-columns-repeated="16370"/>
        </table:table-row>
        <table:table-row table:style-name="ro1">
          <table:table-cell office:value-type="string" table:style-name="ce2">
            <text:p>Bekostiging Rechtspraak: gevolgen voor doelmatigheid</text:p>
          </table:table-cell>
          <table:table-cell office:value-type="date" office:date-value="2016-04-21T00:00:00" table:style-name="ce3">
            <text:p>21-4-2016</text:p>
          </table:table-cell>
          <table:table-cell office:value-type="float" office:value="2016" table:style-name="ce2">
            <text:p>2016</text:p>
          </table:table-cell>
          <table:table-cell office:value-type="float" office:value="2" table:style-name="ce2">
            <text:p>2</text:p>
          </table:table-cell>
          <table:table-cell office:value-type="string" table:style-name="ce2">
            <text:p>Maak in het departementale jaarverslag duidelijk of de risico’s zich hebben voorgedaan en hoe daarmee is omgegaan.</text:p>
          </table:table-cell>
          <table:table-cell office:value-type="string" table:style-name="ce2">
            <text:p>JenV</text:p>
          </table:table-cell>
          <table:table-cell office:value-type="string" table:style-name="ce2">
            <text:p>nee</text:p>
          </table:table-cell>
          <table:table-cell office:value-type="string" table:style-name="ce2">
            <text:p>Over onze aanbevelingen merkt de minister op dat hij in zijn begroting en jaarverslag al een beschrijving opneemt van de gevolgen van het gereserveerde budget voor de te financieren zaken en de gehanteerde prijz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De Minister neemt reeds in zijn begroting en jaarverslag een beschrijving op van de gevolgen van het gereserveerde budget voor de te financieren zaken en de gehanteerde prijzen.</text:p>
          </table:table-cell>
          <table:table-cell table:number-columns-repeated="16370"/>
        </table:table-row>
        <table:table-row table:style-name="ro1">
          <table:table-cell office:value-type="string" table:style-name="ce2">
            <text:p>Bekostiging van de curatieve geestelijke gezondheidszorg</text:p>
          </table:table-cell>
          <table:table-cell office:value-type="date" office:date-value="2017-01-26T00:00:00" table:style-name="ce3">
            <text:p>26-1-2017</text:p>
          </table:table-cell>
          <table:table-cell office:value-type="float" office:value="2017" table:style-name="ce2">
            <text:p>2017</text:p>
          </table:table-cell>
          <table:table-cell office:value-type="float" office:value="1" table:style-name="ce2">
            <text:p>1</text:p>
          </table:table-cell>
          <table:table-cell office:value-type="string" table:style-name="ce2">
            <text:p>Neem voldoende tijd om te komen tot realisatie van een samenhangend en effectief bekostigingsmodel.</text:p>
            <text:p/>
            <text:p/>
            <text:p/>
          </table:table-cell>
          <table:table-cell office:value-type="string" table:style-name="ce2">
            <text:p>VWS</text:p>
          </table:table-cell>
          <table:table-cell office:value-type="string" table:style-name="ce2">
            <text:p>ja</text:p>
          </table:table-cell>
          <table:table-cell office:value-type="string" table:style-name="ce2">
            <text:p>De beoogde invoering van de nieuwe bekostiging schuift een</text:p>
            <text:p/>
            <text:p/>
            <text:p>jaar op. Beoogde invoering is nu 2020.</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Op 11 juli 2018 heeft de staatssecretaris samen met partijen het ‘Bestuurlijk Akkoord Geestelijke Gezondheidszorg (GGZ) 2019-2022’ ondertekend (Kamerstuk 25 424, nr. 420). In het akkoord hebben partijen bevestigd te blijven toewerken naar de eerder gestelde doelen voor de ggz-bekostiging. Zij benadrukken daarbij het belang van een zorgvuldig implementatieproces en streven in het akkoord daarom niet meer naar sectorbrede implementatie van een eindmodel per 2020, maar naar een gefaseerd implementatiepad.</text:p>
            <text:p/>
            <text:p>Voor het uitwerken van dit implementatiepad hebben partijen afgesproken om, uit hoofde van zorgvuldigheid, eerst de nu lopende pilot in het kader van de ontwikkeling van het zogenaamde 'Zorgclustermodel' tot een goed einde te brengen.</text:p>
            <text:p/>
            <text:p/>
            <text:p/>
            <text:p>In lijn met de afspraken in het Hoofdlijnenakkoord heeft de staatssecretaris verder aan de NZa gevraagd hoe, als onderdeel van deze gefaseerde implementatie, al zo snel mogelijk een aantal verbeteringen in de ggz-bekostiging kunnen worden gerealiseerd, terwijl het Zorgclustermodel in 2020 nog niet is ingevoerd. Het gaat dan bijvoorbeeld om verbeteringen gericht op het verlagen van de administratieve lasten, het versnellen van de informatievoorziening over zorgkosten en zorggebruik en het verbeteren van de doelmatigheidsprikkels. De staatssecretaris heeft de Tweede Kamer per brief van 30 november 2018 (Kamerstuk 25 424, nr. 431) en per brief van 19 maart 2019 (Kamerstuk 25 424, nr. 456) hier (nader) over geïnformeerd. De NZa verwacht het genoemde advies in het voorjaar van 2019 op te leveren.</text:p>
          </table:table-cell>
          <table:table-cell table:number-columns-repeated="16370"/>
        </table:table-row>
        <table:table-row table:style-name="ro1">
          <table:table-cell office:value-type="string" table:style-name="ce2">
            <text:p>Bekostiging van de curatieve geestelijke gezondheidszorg</text:p>
          </table:table-cell>
          <table:table-cell office:value-type="date" office:date-value="2017-01-26T00:00:00" table:style-name="ce3">
            <text:p>26-1-2017</text:p>
          </table:table-cell>
          <table:table-cell office:value-type="float" office:value="2017" table:style-name="ce2">
            <text:p>2017</text:p>
          </table:table-cell>
          <table:table-cell office:value-type="float" office:value="2" table:style-name="ce2">
            <text:p>2</text:p>
          </table:table-cell>
          <table:table-cell office:value-type="string" table:style-name="ce2">
            <text:p>Bepaal tijdig welke verantwoordingsinformatie past bij het nieuwe bekostigingsmodel.</text:p>
          </table:table-cell>
          <table:table-cell office:value-type="string" table:style-name="ce2">
            <text:p>VWS</text:p>
          </table:table-cell>
          <table:table-cell office:value-type="string" table:style-name="ce2">
            <text:p>ja</text:p>
          </table:table-cell>
          <table:table-cell office:value-type="string" table:style-name="ce2">
            <text:p>De NZa moet bij het ontwikkelen van de nieuwe bekostiging voldoen aan de door de minister gestelde voorwaarde dat nieuwe jaarrekeningenproblematiek</text:p>
            <text:p/>
            <text:p/>
            <text:p>moet worden voorkomen.</text:p>
          </table:table-cell>
          <table:table-cell office:value-type="string" table:style-name="ce2">
            <text:p>ja</text:p>
          </table:table-cell>
          <table:table-cell office:value-type="string" table:style-name="ce2">
            <text:p>De afgelopen jaren is de controle van de jaarrekeningen van zorginstellingen problematisch verlopen, mede doordat in de regelgeving lastig te operationaliseren begrippen waren opgenomen. Om problemen in het verantwoordingsproces te voorkomen, hebben wij de minister aanbevolen om reeds bij het uitwerken van het bekostigingsmodel te doordenken</text:p>
            <text:p/>
            <text:p/>
            <text:p>welke verantwoordingsinformatie zorgaanbieders aan zorgverzekeraars gaan verstrekken en hoe deze informatie zal worden gecontroleerd. De minister volstaat in haar reactie met de melding dat zij aan de NZa heeft meegegeven dat het nieuwe bekostigingsmodel moet voorkomen dat er nieuwe verantwoordingsproblemen ontstaan. Onze aanbeveling reikt verder.</text:p>
            <text:p/>
            <text:p/>
            <text:p>Gezien de ervaringen in het verleden is het van belang dat de betrokken partijen bij het opstellen van het nieuwe bekostigingsmodel tijdig uitwerken hoe het verantwoordings- en controlearrangement eruit komt te zien.</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In zijn adviesaanvraag aan de NZa voor een nieuwe bekostiging voor de geneeskundige geestelijke gezondheidszorg en forensische zorg (brief d.d. 5 oktober 2018 met kenmerk 1422227-181105-CZ) heeft de staatssecretaris nogmaals het belang benoemt dat de betrokken partijen bij het opstellen van het nieuwe bekostigingsmodel tijdig uitwerken hoe het bijbehorende verantwoordings- en controlearrangement eruit komt te zien. Hij heeft de NZa daarbij verzocht in het advies te beschrijven hoe dit (qua proces) met alle betrokken partijen kan worden opgepakt, welke planning daarbij nodig en haalbaar is en of deze planning adequaat aansluit op de beoogde invoeringsdatum voor een (tussen)stap in de bekostiging.</text:p>
          </table:table-cell>
          <table:table-cell table:number-columns-repeated="16370"/>
        </table:table-row>
        <table:table-row table:style-name="ro1">
          <table:table-cell office:value-type="string" table:style-name="ce2">
            <text:p>Bekostiging van de curatieve geestelijke gezondheidszorg</text:p>
          </table:table-cell>
          <table:table-cell office:value-type="date" office:date-value="2017-01-26T00:00:00" table:style-name="ce3">
            <text:p>26-1-2017</text:p>
          </table:table-cell>
          <table:table-cell office:value-type="float" office:value="2017" table:style-name="ce2">
            <text:p>2017</text:p>
          </table:table-cell>
          <table:table-cell office:value-type="float" office:value="3" table:style-name="ce2">
            <text:p>3</text:p>
          </table:table-cell>
          <table:table-cell office:value-type="string" table:style-name="ce2">
            <text:p>Houd rekening met beperkingen van de meetbaarheid en vergelijkbaarheid</text:p>
            <text:p/>
            <text:p/>
            <text:p>van de behandeluitkomsten.</text:p>
          </table:table-cell>
          <table:table-cell office:value-type="string" table:style-name="ce2">
            <text:p>VWS</text:p>
          </table:table-cell>
          <table:table-cell office:value-type="string" table:style-name="ce2">
            <text:p>ja</text:p>
          </table:table-cell>
          <table:table-cell office:value-type="string" table:style-name="ce2">
            <text:p>ROM (Routine Outcome Monitoring) is niet geschikt om de basis te vormen van de nieuwe bekostiging. Wel moet de bekostiging ruimte bieden dit te</text:p>
            <text:p/>
            <text:p/>
            <text:p>ontwikkelen. De SBG (Stichting Benchmark Geestelijke Gezondheidszorg) werkt aan verbetering van de ROM en partijen moeten samen zelf de grenzen van zinvol gebruik van ROM bepalen.</text:p>
          </table:table-cell>
          <table:table-cell office:value-type="string" table:style-name="ce2">
            <text:p>ja</text:p>
          </table:table-cell>
          <table:table-cell office:value-type="string" table:style-name="ce2">
            <text:p>De minister is het met ons eens dat de mensen met een ernstige psychische aandoening een integrale behandeling moeten krijgen, waarin er naast de behandeling van de aandoening ook aandacht is voor wonen, begeleiding en dagbesteding of werk. In ons rapport signaleren we dat, wanneer sprake is van een behandeling waarbij verschillende domeinen betrokken zijn, het lastig is om de gerealiseerde klachtenreductie toe te schrijven aan één van de betrokken partijen. Dit kan problemen opleveren bij het inrichten van de nieuwe bekostiging van de curatieve ggz. De minister geeft aan onze opvatting over dit risico niet te delen. Zij wijst er op dat de nieuwe bekostiging niet is gebaseerd op uitkomstmetingen, maar op de zorgvraag van de patiënt en dat de NZA en de betrokken organisaties uit de sector bewaken dat de nieuwe bekostiging aansluit op de behandelpraktijk.</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De doorontwikkeling van ROM is nu belegd bij het nieuw opgerichte kwaliteitsinstituut ggz: Akwa. In het “Bestuurlijk akkoord geestelijke gezondheidszorg (GGZ) 2019-2022” is afgesproken dat alle partijen streven naar een eenduidige set van kwaliteitsindicatoren in 2020, waardoor de huidige verschillende kwaliteitsindicatoren van zorgaanbieders en zorgverzekeraars stapsgewijs verdwijnen c.q. opgaan in de nieuwe set. Akwa speelt bij de realisatie van dit doel een leidende rol.</text:p>
            <text:p/>
            <text:p/>
            <text:p/>
            <text:p>De NZa adviseert VWS in het voorjaar van 2019 over te zetten stappen in de bekostiging.</text:p>
          </table:table-cell>
          <table:table-cell table:number-columns-repeated="16370"/>
        </table:table-row>
        <table:table-row table:style-name="ro1">
          <table:table-cell office:value-type="string" table:style-name="ce2">
            <text:p>Bekostiging van de curatieve geestelijke gezondheidszorg</text:p>
          </table:table-cell>
          <table:table-cell office:value-type="date" office:date-value="2017-01-26T00:00:00" table:style-name="ce3">
            <text:p>26-1-2017</text:p>
          </table:table-cell>
          <table:table-cell office:value-type="float" office:value="2017" table:style-name="ce2">
            <text:p>2017</text:p>
          </table:table-cell>
          <table:table-cell office:value-type="float" office:value="4" table:style-name="ce2">
            <text:p>4</text:p>
          </table:table-cell>
          <table:table-cell office:value-type="string" table:style-name="ce2">
            <text:p>Wij bevelen de minister aan om het Zorginstituut Nederland een expliciet oordeel te laten geven over de kwaliteit van de nieuwe set kwaliteitsindicatoren.</text:p>
          </table:table-cell>
          <table:table-cell office:value-type="string" table:style-name="ce2">
            <text:p>VWS</text:p>
          </table:table-cell>
          <table:table-cell office:value-type="string" table:style-name="ce2">
            <text:p>nee</text:p>
          </table:table-cell>
          <table:table-cell office:value-type="string" table:style-name="ce2">
            <text:p>De minister doet geen toezegging op deze aanbeveling en ziet deze aanbeveling als ondersteuning van het beleid. Het uitgangspunt van het Netwerk Kwaliteitsontwikkeling GGz is dat alle opgeleverde producten en instrumenten worden opgenomen in het Kwaliteitsregister van het Zorginstituut, conform het daarvoor</text:p>
            <text:p/>
            <text:p/>
            <text:p>geldende Toetsingskader. Het beoordelen van de kwaliteitsindicatoren is al een taak van het Zorginstituut en toetsing gebeurt zoals staat beschreven in het Toetsingskader. Alleen als de kwaliteitsindicatoren voldoen aan het Toetsingskader worden ze opgenomen in het Register.</text:p>
          </table:table-cell>
          <table:table-cell office:value-type="string" table:style-name="ce2">
            <text:p>ja</text:p>
          </table:table-cell>
          <table:table-cell office:value-type="string" table:style-name="ce2">
            <text:p>Voor het beoordelen van nieuwe kwaliteitsindicatoren wijst de minister op de bestaande taak van het Zorginstituut en op het opgestelde Toetsingskader. Dit instituut beoordeelt de kwaliteitsindicatoren voordat ze worden opgenomen in zijn openbare register. Zorginstellingen</text:p>
            <text:p/>
            <text:p/>
            <text:p>zijn vervolgens verplicht om de gegevens over deze kwaliteitsindicatoren</text:p>
            <text:p/>
            <text:p/>
            <text:p>aan te leveren bij het Zorginstituut dat deze gegevens openbaar maakt met als doel de transparantie over de geleverde zorg te vergroten en/of de zorginkoop te ondersteunen. We brengen onder de aandacht dat er momenteel in het openbare register kwaliteitsindicatoren zijn opgenomen die zijn gebaseerd op de ROM.<text:s/></text:p>
            <text:p/>
            <text:p/>
            <text:p>In ons rapport geven wij aan dat de gebruiksmogelijkheden van deze indicatoren voor het vergelijken van de kwaliteit van instellingen beperkt zijn. Daarom hebben wij aanbevolen om nieuwe kwaliteitsindicatoren</text:p>
            <text:p/>
            <text:p/>
            <text:p>expliciet te beoordelen op de mogelijkheden om instellingen betekenisvol te vergelijken en daarmee de zorginkoop te ondersteunen. De minister is niet ingegaan op dit deel van de aanbeveling.</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Zie toelichting in de eerste opvolgmonitor.</text:p>
            <text:p/>
            <text:p>"De aanbeveling om nieuwe kwaliteitsindicatoren expliciet te beoordelen op de mogelijkheden om instellingen betekenisvol te vergelijken vereist volgens VWS geen verdere actie. De staatssecretaris van VWS heeft dit toegelicht in zijn antwoorden van 9 mei 2017 op Kamervragen (Kamerstuk 25 424, nr. 352). In die antwoorden schrijft hij hierover onder andere dat het Zorginstituut hierop al een procedurele toets uitvoert in het Toetsingskader. Als een meetinstrument (in dit geval een set ggz-indicatoren) wordt aangeboden met als gebruiksdoel publieksinformatie en/of zorginkoopinformatie, dan moeten de indienende partijen (i.c. organisaties van zorgaanbieders, zorgverzekeraars en cliënten) aangeven of de vergelijkbaarheid, betrouwbaarheid en validiteit zijn onderzocht. Het past niet bij deze (procedurele) toetsing conform het Toetsingskader dat het Zorginstituut daar zelf een inhoudelijk oordeel over geeft."</text:p>
          </table:table-cell>
          <table:table-cell table:number-columns-repeated="16370"/>
        </table:table-row>
        <table:table-row table:style-name="ro1">
          <table:table-cell office:value-type="string" table:style-name="ce2">
            <text:p>Bekostiging van de curatieve geestelijke gezondheidszorg</text:p>
          </table:table-cell>
          <table:table-cell office:value-type="date" office:date-value="2017-01-26T00:00:00" table:style-name="ce3">
            <text:p>26-1-2017</text:p>
          </table:table-cell>
          <table:table-cell office:value-type="float" office:value="2017" table:style-name="ce2">
            <text:p>2017</text:p>
          </table:table-cell>
          <table:table-cell office:value-type="float" office:value="5" table:style-name="ce2">
            <text:p>5</text:p>
          </table:table-cell>
          <table:table-cell office:value-type="string" table:style-name="ce2">
            <text:p>Neem de tijd voor eventuele doorontwikkeling naar outcomebekostiging</text:p>
            <text:p/>
            <text:p/>
            <text:p>en geef veldpartijen eerst voldoende tijd en ruimte om ervaring op te doen met het bekostigingsmodel van 2019,en spreek op basis van deze</text:p>
            <text:p/>
            <text:p/>
            <text:p>ervaringen een realistisch tijdpad af voor de mogelijke invoering van outcomebekostiging.</text:p>
          </table:table-cell>
          <table:table-cell office:value-type="string" table:style-name="ce2">
            <text:p>VWS</text:p>
          </table:table-cell>
          <table:table-cell office:value-type="string" table:style-name="ce2">
            <text:p>ja</text:p>
          </table:table-cell>
          <table:table-cell office:value-type="string" table:style-name="ce2">
            <text:p>De minister neemt deze aanbeveling over. Voordat na 2020 nieuwe, majeure aanpassingen in de bekostiging kunnen worden gedaan, zal eerst voldoende ervaring moeten worden opgedaan met de bekostiging die partijen per 2020 willen invoer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Zie toelichting in de eerste opvolgmonitor.</text:p>
            <text:p/>
            <text:p>"De toezegging vereist - vanwege de aard van de toezegging - geen nadere actie"</text:p>
          </table:table-cell>
          <table:table-cell table:number-columns-repeated="16370"/>
        </table:table-row>
        <table:table-row table:style-name="ro1">
          <table:table-cell office:value-type="string" table:style-name="ce2">
            <text:p>Bekostiging van de curatieve geestelijke gezondheidszorg</text:p>
          </table:table-cell>
          <table:table-cell office:value-type="date" office:date-value="2017-01-26T00:00:00" table:style-name="ce3">
            <text:p>26-1-2017</text:p>
          </table:table-cell>
          <table:table-cell office:value-type="float" office:value="2017" table:style-name="ce2">
            <text:p>2017</text:p>
          </table:table-cell>
          <table:table-cell office:value-type="float" office:value="6" table:style-name="ce2">
            <text:p>6</text:p>
          </table:table-cell>
          <table:table-cell office:value-type="string" table:style-name="ce2">
            <text:p>Wij bevelen de minister aan om veldpartijen aan te</text:p>
            <text:p/>
            <text:p/>
            <text:p>moedigen te experimenteren met nieuwe contractvormen en de lessen die hieruit volgen te gebruiken bij de verdere ontwikkeling van de bekostiging.</text:p>
          </table:table-cell>
          <table:table-cell office:value-type="string" table:style-name="ce2">
            <text:p>VWS</text:p>
          </table:table-cell>
          <table:table-cell office:value-type="string" table:style-name="ce2">
            <text:p>nee</text:p>
          </table:table-cell>
          <table:table-cell office:value-type="string" table:style-name="ce2">
            <text:p>De minister doet geen toezegging op deze aanbeveling en ziet deze aanbeveling als een ondersteuning van het beleid. Op 6 februari 2015 heeft de minister het programma ‘Kwaliteit loont’ gepresenteerd met daarin 21 maatregelen om te komen tot kwalitatief betere zorg die betaalbaar blijft. Een aantal actiepunten hieruit is gericht op het creëren van meer ruimte voor innovatieve contracten. De NZa bekijkt bij de ontwikkeling van de nieuwe bekostiging ook hoe het nieuwe model zo goed mogelijk ten dienste kan staan van een contractering op basis van kwaliteit, kosten en doelmatigheid.</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Zie toelichting in de eerste opvolgmonitor.</text:p>
            <text:p/>
            <text:p>"De minister heeft op dit punt geen toezegging gedaan. Er is dus geen aanvullende actie vereist"</text:p>
          </table:table-cell>
          <table:table-cell table:number-columns-repeated="16370"/>
        </table:table-row>
        <table:table-row table:style-name="ro1">
          <table:table-cell office:value-type="string" table:style-name="ce2">
            <text:p>Bekostiging voortgezet onderwijs</text:p>
          </table:table-cell>
          <table:table-cell office:value-type="date" office:date-value="2014-06-30T00:00:00" table:style-name="ce3">
            <text:p>30-6-2014</text:p>
          </table:table-cell>
          <table:table-cell office:value-type="float" office:value="2014" table:style-name="ce2">
            <text:p>2014</text:p>
          </table:table-cell>
          <table:table-cell office:value-type="float" office:value="1" table:style-name="ce2">
            <text:p>1</text:p>
          </table:table-cell>
          <table:table-cell office:value-type="string" table:style-name="ce2">
            <text:p>Investeer in een duurzame informatiehuishouding voor en over het voortgezet onderwijs, op basis van de principes van open data. Deze informatie moet een doorlopend inzicht bieden in de publieke middelen voor het voortgezet onderwijs, de prestaties van de schoolbesturen en het evenwicht daartussen. Met name data op microniveau (schoolbesturen en scholen) zouden nog wat meer <text:s/>open kunnen om een koppeling tussen bestanden beter mogelijk te maken.</text:p>
          </table:table-cell>
          <table:table-cell office:value-type="string" table:style-name="ce2">
            <text:p>OCW</text:p>
          </table:table-cell>
          <table:table-cell office:value-type="string" table:style-name="ce2">
            <text:p>ja</text:p>
          </table:table-cell>
          <table:table-cell office:value-type="string" table:style-name="ce2">
            <text:p>De staatssecretaris wil verder werken aan verbetering van de toegankelijkheid van informatie omdat een laagdrempelige informatievoorziening helpt bij het verstevigen van de horizontale verantwoording. Daarnaast kan er op die manier ook goed zicht worden gehouden op het evenwicht tussen de ambities en de bekostiging. De staatssecretaris zou graag samen met de Algemene Rekenkamer en de sector de mogelijkheden hiervoor uitwerken.</text:p>
          </table:table-cell>
          <table:table-cell office:value-type="string" table:style-name="ce2">
            <text:p>ja</text:p>
          </table:table-cell>
          <table:table-cell office:value-type="string" table:style-name="ce2">
            <text:p>Wij danken de staatssecretaris voor de constructieve reactie op ons rapport. De staatssecretaris wijst terecht op de verantwoordelijkheid van sociale partners op het terrein van de arbeidsvoorwaarden. Gebrekkige flexibiliteit is echter niet alleen het gevolg van sectorafspraken. De staatssecretaris heeft hier ook een eigen verantwoordelijkheid. We gaan ervan uit dat de staatssecretaris in zijn gesprek met de Tweede Kamer ingaat op de manier waarop hij in de toekomst denkt om te gaan met de dilemma’s en spanningsvelden die ervoor zorgen dat de sector slechts beperkt in staat is om zich snel aan te passen aan veranderende omstandigheden. Het op een juiste manier benaderen van de genoemde spanningen kan ons inziens nog veel winst opleveren voor de onderwijssector en daarmee uiteindelijk voor de onderwijskwaliteit.</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table:number-columns-repeated="16371" table:style-name="ce2"/>
        </table:table-row>
        <table:table-row table:style-name="ro1">
          <table:table-cell office:value-type="string" table:style-name="ce2">
            <text:p>Bekostiging voortgezet onderwijs</text:p>
          </table:table-cell>
          <table:table-cell office:value-type="date" office:date-value="2014-06-30T00:00:00" table:style-name="ce3">
            <text:p>30-6-2014</text:p>
          </table:table-cell>
          <table:table-cell office:value-type="float" office:value="2014" table:style-name="ce2">
            <text:p>2014</text:p>
          </table:table-cell>
          <table:table-cell office:value-type="float" office:value="2" table:style-name="ce2">
            <text:p>2</text:p>
          </table:table-cell>
          <table:table-cell office:value-type="string" table:style-name="ce2">
            <text:p>Vereenvoudig de bekostigingssystematiek</text:p>
          </table:table-cell>
          <table:table-cell office:value-type="string" table:style-name="ce2">
            <text:p>OCW</text:p>
          </table:table-cell>
          <table:table-cell office:value-type="string" table:style-name="ce2">
            <text:p>nee</text:p>
          </table:table-cell>
          <table:table-cell table:style-name="ce2"/>
          <table:table-cell office:value-type="string" table:style-name="ce2">
            <text:p>nee</text:p>
          </table:table-cell>
          <table:table-cell table:style-name="ce2"/>
          <table:table-cell office:value-type="string" table:style-name="ce2">
            <text:p>Uitvraag: maart 2019</text:p>
          </table:table-cell>
          <table:table-cell office:value-type="string" table:style-name="ce2">
            <text:p>Wel actie</text:p>
          </table:table-cell>
          <table:table-cell office:value-type="string" table:style-name="ce2">
            <text:p>wel</text:p>
          </table:table-cell>
          <table:table-cell office:value-type="string" table:style-name="ce2">
            <text:p>Stand van zaken, april 2019: Binnen OCW wordt al jaren gewerkt aan de vereenvoudiging van de bekostiging in het vo . Er zijn veel brieven over dit thema naar de Kamer gegaan. De laatste grote brief is op 16 augustus gestuurd: https://www.tweedekamer.nl/kamerstukken/brieven_regering/detail?id=2018Z14648&amp;did=2018D41043. OCW werkt aan de voltooiing van het wetsvoorstel en hopen dit na de zomer aan de TK aan te bieden. De aanbeveling is samen met de VO-raad voortvarend opgepakt.</text:p>
          </table:table-cell>
          <table:table-cell table:number-columns-repeated="16370"/>
        </table:table-row>
        <table:table-row table:style-name="ro1">
          <table:table-cell office:value-type="string" table:style-name="ce2">
            <text:p>Bekostiging voortgezet onderwijs</text:p>
          </table:table-cell>
          <table:table-cell office:value-type="date" office:date-value="2014-06-30T00:00:00" table:style-name="ce3">
            <text:p>30-6-2014</text:p>
          </table:table-cell>
          <table:table-cell office:value-type="float" office:value="2014" table:style-name="ce2">
            <text:p>2014</text:p>
          </table:table-cell>
          <table:table-cell office:value-type="float" office:value="3" table:style-name="ce2">
            <text:p>3</text:p>
          </table:table-cell>
          <table:table-cell office:value-type="string" table:style-name="ce2">
            <text:p>Laat de bekostigingssystematiek beter aansluiten op werkelijk kostenpatronen en haal ‘perverse prikkels’ eruit.</text:p>
          </table:table-cell>
          <table:table-cell office:value-type="string" table:style-name="ce2">
            <text:p>OCW</text:p>
          </table:table-cell>
          <table:table-cell office:value-type="string" table:style-name="ce2">
            <text:p>nee</text:p>
          </table:table-cell>
          <table:table-cell office:value-type="string" table:style-name="ce2">
            <text:p>De staatssecretaris heeft geen toezegging gedaan.</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OCW heeft een vereenvoudigd bekostigingsmodel voorgesteld aan de Tweede Kamer en aan de VO-sector. In dit model is enerzijds aandacht voor het kostenvolgende aspect (bijvoorbeeld door de voorgestelde vaste voet per vestiging en de verschillen tussen de leerlingafhankelijke prijs voor onderbouw en de bovenbouw van mavo/havo/vwo, en een hogere leerlingafhankelijke prijs voor de bovenbouw van het voorbereidend beroepsonderwijs en het praktijkonderwijs).<text:s/></text:p>
            <text:p/>
            <text:p>Zie ook de brieven:</text:p>
            <text:p/>
            <text:p>https://www.rijksoverheid.nl/documenten/kamerstukken/2015/04/17/kamerbrief-over-vereenvoudiging-bekostiging-voortgezet-onderwijs<text:s/></text:p>
            <text:p/>
            <text:p>https://www.rijksoverheid.nl/documenten/kamerstukken/2015/12/17/kamerbrief-voortgang-vereenvoudiging-bekostiging-voortgezet-onderwijs<text:s/></text:p>
            <text:p/>
            <text:p>https://www.rijksoverheid.nl/documenten/kamerstukken/2016/07/05/kamerbrief-over-voortgang-vereenvoudiging-bekostiging-voortgezet-onderwijs<text:s/></text:p>
            <text:p/>
            <text:p>https://www.rijksoverheid.nl/documenten/kamerstukken/2017/02/23/kamerbrief-voortgang-vereenvoudiging-bekostiging-voortgezet-onderwijs</text:p>
          </table:table-cell>
          <table:table-cell table:number-columns-repeated="16370"/>
        </table:table-row>
        <table:table-row table:style-name="ro1">
          <table:table-cell office:value-type="string" table:style-name="ce2">
            <text:p>Bekostiging voortgezet onderwijs</text:p>
          </table:table-cell>
          <table:table-cell office:value-type="date" office:date-value="2014-06-30T00:00:00" table:style-name="ce3">
            <text:p>30-6-2014</text:p>
          </table:table-cell>
          <table:table-cell office:value-type="float" office:value="2014" table:style-name="ce2">
            <text:p>2014</text:p>
          </table:table-cell>
          <table:table-cell office:value-type="float" office:value="4" table:style-name="ce2">
            <text:p>4</text:p>
          </table:table-cell>
          <table:table-cell office:value-type="string" table:style-name="ce2">
            <text:p>Geef schoolbesturen zo vroeg mogelijk in het jaar zekerheid over hun budget en beperk incidentele financiering.</text:p>
            <text:p/>
            <text:p/>
            <text:p/>
          </table:table-cell>
          <table:table-cell office:value-type="string" table:style-name="ce2">
            <text:p>OCW</text:p>
          </table:table-cell>
          <table:table-cell office:value-type="string" table:style-name="ce2">
            <text:p>ja</text:p>
          </table:table-cell>
          <table:table-cell office:value-type="string" table:style-name="ce2">
            <text:p>De staatssecretaris schrijft er alles aan te zullen doen om scholen zo snel mogelijk te informeren over kabinetsbesluiten met financiële gevolgen. Daarnaast zal de staatssecretaris de mogelijkheden onderzoeken om het proces rondom de leerlingtelling te optimaliser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table:number-columns-repeated="16371" table:style-name="ce2"/>
        </table:table-row>
        <table:table-row table:style-name="ro1">
          <table:table-cell office:value-type="string" table:style-name="ce2">
            <text:p>Bekostiging voortgezet onderwijs</text:p>
          </table:table-cell>
          <table:table-cell office:value-type="date" office:date-value="2014-06-30T00:00:00" table:style-name="ce3">
            <text:p>30-6-2014</text:p>
          </table:table-cell>
          <table:table-cell office:value-type="float" office:value="2014" table:style-name="ce2">
            <text:p>2014</text:p>
          </table:table-cell>
          <table:table-cell office:value-type="float" office:value="5" table:style-name="ce2">
            <text:p>5</text:p>
          </table:table-cell>
          <table:table-cell office:value-type="string" table:style-name="ce2">
            <text:p>Draag er zorg voor dat een nieuwe bekostigingssystematiek financiële planning en allocatie van middelen op het niveau van <text:s/>schoolbesturen bevordert. Daarbij zou niet een prikkel tot schaalvergroting zondermeer voor schoolbesturen moeten ontstaan, maar wel een bekostiging die onderwijsinhoudelijke argumenten voor de samenstelling van schoolbesturen en scholen honoreert.</text:p>
          </table:table-cell>
          <table:table-cell office:value-type="string" table:style-name="ce2">
            <text:p>OCW</text:p>
          </table:table-cell>
          <table:table-cell office:value-type="string" table:style-name="ce2">
            <text:p>nee</text:p>
          </table:table-cell>
          <table:table-cell office:value-type="string" table:style-name="ce2">
            <text:p>De staatssecretaris heeft geen toezegging gedaan.</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Bekostiging voortgezet onderwijs</text:p>
          </table:table-cell>
          <table:table-cell office:value-type="date" office:date-value="2014-06-30T00:00:00" table:style-name="ce3">
            <text:p>30-6-2014</text:p>
          </table:table-cell>
          <table:table-cell office:value-type="float" office:value="2014" table:style-name="ce2">
            <text:p>2014</text:p>
          </table:table-cell>
          <table:table-cell office:value-type="float" office:value="6" table:style-name="ce2">
            <text:p>6</text:p>
          </table:table-cell>
          <table:table-cell office:value-type="string" table:style-name="ce2">
            <text:p>Overleg met het veld om na te gaan waar meer flexibiliteit in wet- en regelgeving kan worden ingebouwd waardoor scholen eerder en beter kunnen reageren op voorziene kosten. Bijvoorbeeld flexibilisering van de functiemix en het taakbeleid, en meer handelingsruimte voor schoolbesturen binnen de cao. Ook in haar onderzoek over de bekostiging van primair onderwijs gaf de Algemene Rekenkamer de bewindspersonen van het ministerie en de sociale partners in het onderwijs in overweging, te doen wat binnen hun mogelijkheden ligt om de onderwijs-cao flexibeler te maken.</text:p>
          </table:table-cell>
          <table:table-cell office:value-type="string" table:style-name="ce2">
            <text:p>OCW</text:p>
          </table:table-cell>
          <table:table-cell office:value-type="string" table:style-name="ce2">
            <text:p>nee</text:p>
          </table:table-cell>
          <table:table-cell office:value-type="string" table:style-name="ce2">
            <text:p>De staatssecretaris heeft geen toezegging gedaan.</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Bekostiging voortgezet onderwijs</text:p>
          </table:table-cell>
          <table:table-cell office:value-type="date" office:date-value="2014-06-30T00:00:00" table:style-name="ce3">
            <text:p>30-6-2014</text:p>
          </table:table-cell>
          <table:table-cell office:value-type="float" office:value="2014" table:style-name="ce2">
            <text:p>2014</text:p>
          </table:table-cell>
          <table:table-cell office:value-type="float" office:value="7" table:style-name="ce2">
            <text:p>7</text:p>
          </table:table-cell>
          <table:table-cell office:value-type="string" table:style-name="ce2">
            <text:p>We constateren een aantal dilemma’s en spanningsvelden waardoor de sector maar beperkt in staat is om zich snel aan te passen aan veranderende omstandigheden. Wij bevelen het ministerie aan om bij aanpassingen van de bekostigingssystematiek ook deze dilemma’s en spanningsvelden mee te nemen en daarbij duidelijke keuzen te maken:</text:p>
            <text:p/>
            <text:p/>
            <text:p>1. Het streven om werken in de vo-sector aantrekkelijker te maken door docenten meer financiële doorgroeimogelijkheden te bieden, is weliswaar begrijpelijk, maar leidt ook tot autonome kostenontwikkelingen die voor de financiële situatie van het schoolbestuur negatief kunnen uitpakken en waarvoor de `sturingsmogelijkheden van het schoolbestuur beperkt zijn.</text:p>
            <text:p/>
            <text:p/>
            <text:p>2. Het beperken van de mogelijkheid voor reservevorming is begrijpelijk (vanuit het streven naar het voorkomen van onnodig oppotten), maar leidt ook tot minder schokbestendigheid en flexibiliteit in tijden van nood.</text:p>
            <text:p/>
            <text:p/>
            <text:p>3. Een interne cultuur die gestoeld is op ‘inhoudelijke betrokkenheid’, loyaliteit en onderlinge solidariteit is een van de kurken waarop de sector drijft, maar brengt ook een geringe neiging tot veranderen en minder aandacht voor ‘geld’ en ‘efficiency’ met zich mee.</text:p>
            <text:p/>
            <text:p/>
            <text:p>4. We constateren spanning tussen het korte- en langetermijnperspectief. De scholen in onze steekproef proberen uit alle macht uit te komen met hun financiële middelen. Zij nemen daartoe maatregelen die op de korte termijn financieel goed uitpakken, maar die ook een voorschot op de toekomst nemen, ten koste gaan van innovatie op de lange termijn en een toenemende werkdruk op medewerkers betekenen.</text:p>
            <text:p/>
            <text:p/>
            <text:p/>
          </table:table-cell>
          <table:table-cell office:value-type="string" table:style-name="ce2">
            <text:p>OCW</text:p>
          </table:table-cell>
          <table:table-cell office:value-type="string" table:style-name="ce2">
            <text:p>nee</text:p>
          </table:table-cell>
          <table:table-cell office:value-type="string" table:style-name="ce2">
            <text:p>De staatssecretaris heeft geen toezegging gedaan.</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Belastingontwijking</text:p>
          </table:table-cell>
          <table:table-cell office:value-type="date" office:date-value="2014-12-05T00:00:00" table:style-name="ce3">
            <text:p>5-12-2014</text:p>
          </table:table-cell>
          <table:table-cell office:value-type="float" office:value="2014" table:style-name="ce2">
            <text:p>2014</text:p>
          </table:table-cell>
          <table:table-cell office:value-type="float" office:value="1" table:style-name="ce2">
            <text:p>1</text:p>
          </table:table-cell>
          <table:table-cell office:value-type="string" table:style-name="ce2">
            <text:p>Aan de verantwoordelijke bewindspersonen.<text:s/></text:p>
            <text:p/>
            <text:p/>
            <text:p>Geef bij het aanbieden van herziene en nieuwe verdragen aan het parlement aan wat is gedaan om misbruik of onbedoeld gebruik van het nieuwe of herziene verdrag te voorkomen.</text:p>
          </table:table-cell>
          <table:table-cell office:value-type="string" table:style-name="ce2">
            <text:p>BHOS</text:p>
          </table:table-cell>
          <table:table-cell office:value-type="string" table:style-name="ce2">
            <text:p>ja</text:p>
          </table:table-cell>
          <table:table-cell office:value-type="string" table:style-name="ce2">
            <text:p>De staatssecretaris onderschrijft deze aanbeveling. Voorstellen aan het parlement voor het sluiten of herzien van belastingverdragen gaan zijn uiteraard nu al voorzien van een toelichting, maar het is verstandig daarbij in de toekomst expliciet aandacht te besteden aan anti-misbruikmaatregelen. Het toetsschema dat bij de behandeling van de Notitie Fiscaal Verdragsbeleid 2011 met de Tweede Kamer is afgesproken, voorziet daar ook i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Toelichting: BHOS is niet rechtstreeks betrokken bij (onderhandelingen over en de toepassing van) bilaterale verdragen ter vermijding van dubbele belastingheffing; deze materie valt immers onder de verantwoordelijkheid van het ministerie van Financiën. Om die reden wordt wat betreft de stand van zaken m.b.t. deze aanbeveling wordt verwezen naar de reactie van dat departement.</text:p>
            <text:p/>
            <text:p/>
            <text:p/>
            <text:p/>
            <text:p/>
            <text:p/>
          </table:table-cell>
          <table:table-cell table:number-columns-repeated="16370"/>
        </table:table-row>
        <table:table-row table:style-name="ro1">
          <table:table-cell office:value-type="string" table:style-name="ce2">
            <text:p>Belastingontwijking</text:p>
          </table:table-cell>
          <table:table-cell office:value-type="date" office:date-value="2014-12-05T00:00:00" table:style-name="ce3">
            <text:p>5-12-2014</text:p>
          </table:table-cell>
          <table:table-cell office:value-type="float" office:value="2014" table:style-name="ce2">
            <text:p>2014</text:p>
          </table:table-cell>
          <table:table-cell office:value-type="float" office:value="1" table:style-name="ce2">
            <text:p>1</text:p>
          </table:table-cell>
          <table:table-cell office:value-type="string" table:style-name="ce2">
            <text:p>Aan de verantwoordelijke bewindspersonen.<text:s/></text:p>
            <text:p/>
            <text:p/>
            <text:p>Geef bij het aanbieden van herziene en nieuwe verdragen aan het parlement aan wat is gedaan om misbruik of onbedoeld gebruik van het nieuwe of herziene verdrag te voorkomen.</text:p>
          </table:table-cell>
          <table:table-cell office:value-type="string" table:style-name="ce2">
            <text:p>FIN</text:p>
          </table:table-cell>
          <table:table-cell office:value-type="string" table:style-name="ce2">
            <text:p>ja</text:p>
          </table:table-cell>
          <table:table-cell office:value-type="string" table:style-name="ce2">
            <text:p>De staatssecretaris onderschrijft deze aanbeveling. Voorstellen aan het parlement voor het sluiten of herzien van belastingverdragen gaan zijn uiteraard nu al voorzien van een toelichting, maar het is verstandig daarbij in de toekomst expliciet aandacht te besteden aan anti-misbruikmaatregelen. Het toetsschema dat bij de behandeling van de Notitie Fiscaal Verdragsbeleid 2011 met de Tweede Kamer is afgesproken, voorziet daar ook i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Om internationale belastingontwijking tegen te gaan, zijn er in het G20/OESO Base Erosion and Profit Shifting (‘BEPS’) project verschillende maatregelen ontwikkeld om te voorkomen dat belastingsystemen of -verdragen op oneigenlijke wijze worden gebruikt om de belastinggrondslag van landen uit te hollen of winsten te verschuiven. Deze maatregelen maken inmiddels deel uit van het Nederlandse verdragsbeleid. Om op een snelle en efficiënte wijze deze maatregelen te laten doorwerken in de belastingverdragen, heeft Nederland nagenoeg alle Nederlandse belastingverdragen (81 verdragen) aangemeld onder het Multilateraal Instrument (MLI) dat per 1 juli 2019 voor Nederland in werking treedt (Stb. 2019, 113). Hiermee kunnen antimisbruikmaatregelen die in het BEPS-project zijn ontwikkeld automatisch doorwerken op deze belastingverdragen als de betreffende verdragspartner via het MLI hiermee heeft ingestemd. Bij de overige belastingverdragen lopen bilaterale onderhandelingen waarbij Nederland zijn verdragspartners dezelfde antimisbruikmaatregelen aanbiedt. Het aanbieden van (herziene) verdragen aan het parlement wordt vergezeld van een uitgebreide toelichting waarin expliciet aandacht wordt besteed aan maatregelen tegen verdragsmisbruik.</text:p>
          </table:table-cell>
          <table:table-cell table:number-columns-repeated="16370"/>
        </table:table-row>
        <table:table-row table:style-name="ro1">
          <table:table-cell office:value-type="string" table:style-name="ce2">
            <text:p>Belastingontwijking</text:p>
          </table:table-cell>
          <table:table-cell office:value-type="date" office:date-value="2014-12-05T00:00:00" table:style-name="ce3">
            <text:p>5-12-2014</text:p>
          </table:table-cell>
          <table:table-cell office:value-type="float" office:value="2014" table:style-name="ce2">
            <text:p>2014</text:p>
          </table:table-cell>
          <table:table-cell office:value-type="float" office:value="2" table:style-name="ce2">
            <text:p>2</text:p>
          </table:table-cell>
          <table:table-cell office:value-type="string" table:style-name="ce2">
            <text:p>Aan de verantwoordelijke bewindspersonen<text:s/></text:p>
            <text:p/>
            <text:p/>
            <text:p>Intensiveer de samenwerking met verdragspartners verder. Deze zal zich moeten richten op extra aandacht bij het afsluiten en toepassen van belastingverdragen voor: a. een betere informatie- uitwisseling: b. het voorkomen van rechtsonzekerheid voor de ondernemingen die gebruik willen maken van het verdrag (onder meer de wijze van toepassing van de anti-misbruikbepalingen): c. het zo nodig actief verlenen van bijstand aan de Belastingdienst/administratie van het betreffende verdragsland.</text:p>
          </table:table-cell>
          <table:table-cell office:value-type="string" table:style-name="ce2">
            <text:p>BHOS</text:p>
          </table:table-cell>
          <table:table-cell office:value-type="string" table:style-name="ce2">
            <text:p>ja</text:p>
          </table:table-cell>
          <table:table-cell office:value-type="string" table:style-name="ce2">
            <text:p>De staatssecretaris onderschrijft deze aanbeveling. Op dit gebied zijn zowel internationaal als eenzijdig belangrijke vorderingen gemaakt zijn. Rond informatie-uitwisseling denkt hij daarbij aan het zogenoemde FATCA-verdrag aan de internationale Common Reporting Standards en aan de ontwikkelingen rond Country by Country Reporting. Met het oog op het tweede punt stelt Nederland bij verdragsonderhandelingen structureel voor om arbitrage op te nemen. Om eventuele arbitrageprocedures zo veel mogelijk te voorkomen, doet Nederland altijd actief mee aan pogingen om onderlinge overlegprocedures te verbeteren en te versnellen. Bij het derde punt wijst hij op de Nederlandse inzet bij Tax and Development, de deelname in het project Tax Inspectors Without Borders, andere multilaterale activiteiten en de Nederlandse bijdrage aan IMF-Trustfondsen op belastingen. Op 19 september 2014 heeft hij de Tweede Kamer geïnformeerd over de voortgang van het versterken van belastingdiensten in ontwikkelingsland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Toelichting: BHOS is niet rechtstreeks betrokken bij (onderhandelingen over en de toepassing van) bilaterale verdragen ter vermijding van dubbele belastingheffing; deze materie valt immers onder de verantwoordelijkheid van het ministerie van Financiën. Om die redden wordt wat betreft de stand van zaken m.b.t. deze aanbeveling wordt verwezen naar de reactie van dat departement.</text:p>
            <text:p/>
            <text:p/>
            <text:p/>
            <text:p/>
            <text:p/>
            <text:p/>
          </table:table-cell>
          <table:table-cell table:number-columns-repeated="16370"/>
        </table:table-row>
        <table:table-row table:style-name="ro1">
          <table:table-cell office:value-type="string" table:style-name="ce2">
            <text:p>Belastingontwijking</text:p>
          </table:table-cell>
          <table:table-cell office:value-type="date" office:date-value="2014-12-05T00:00:00" table:style-name="ce3">
            <text:p>5-12-2014</text:p>
          </table:table-cell>
          <table:table-cell office:value-type="float" office:value="2014" table:style-name="ce2">
            <text:p>2014</text:p>
          </table:table-cell>
          <table:table-cell office:value-type="float" office:value="2" table:style-name="ce2">
            <text:p>2</text:p>
          </table:table-cell>
          <table:table-cell office:value-type="string" table:style-name="ce2">
            <text:p>Aan de verantwoordelijke bewindspersonen<text:s/></text:p>
            <text:p/>
            <text:p/>
            <text:p>Intensiveer de samenwerking met verdragspartners verder. Deze zal zich moeten richten op extra aandacht bij het afsluiten en toepassen van belastingverdragen voor: a. een betere informatie- uitwisseling: b. het voorkomen van rechtsonzekerheid voor de ondernemingen die gebruik willen maken van het verdrag (onder meer de wijze van toepassing van de anti-misbruikbepalingen): c. het zo nodig actief verlenen van bijstand aan de Belastingdienst/administratie van het betreffende verdragsland.</text:p>
          </table:table-cell>
          <table:table-cell office:value-type="string" table:style-name="ce2">
            <text:p>FIN</text:p>
          </table:table-cell>
          <table:table-cell office:value-type="string" table:style-name="ce2">
            <text:p>ja</text:p>
          </table:table-cell>
          <table:table-cell office:value-type="string" table:style-name="ce2">
            <text:p>De staatssecretaris onderschrijft deze aanbeveling. Op dit gebied zijn zowel internationaal als eenzijdig belangrijke vorderingen gemaakt zijn. Rond informatie-uitwisseling denkt hij daarbij aan het zogenoemde FATCA-verdrag aan de internationale Common Reporting Standards en aan de ontwikkelingen rond Country by Country Reporting. Met het oog op het tweede punt stelt Nederland bij verdragsonderhandelingen structureel voor om arbitrage op te nemen. Om eventuele arbitrageprocedures zo veel mogelijk te voorkomen, doet Nederland altijd actief mee aan pogingen om onderlinge overlegprocedures te verbeteren en te versnellen. Bij het derde punt wijst hij op de Nederlandse inzet bij Tax and Development, de deelname in het project Tax Inspectors Without Borders, andere multilaterale activiteiten en de Nederlandse bijdrage aan IMF-Trustfondsen op belastingen. Op 19 september 2014 heeft hij de Tweede Kamer geïnformeerd over de voortgang van het versterken van belastingdiensten in ontwikkelingsland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De samenwerking met verdragspartners op het gebied van informatie-uitwisseling, het voorkomen van rechtsonzekerheid en het verlenen van bijstand aan belastingdiensten is versterkt. Belangrijke ontwikkelingen hierbij zijn:</text:p>
            <text:p/>
            <text:p/>
            <text:p/>
            <text:p>• Informatie-uitwisseling:<text:s/></text:p>
            <text:p/>
            <text:p>Nederland heeft zowel in internationaal verband als eenzijdig belangrijke stappen gezet op het gebied van informatie-uitwisseling met andere landen. Hierbij kunnen onder meer worden genoemd: de uitwisseling van informatie over internationale houdstermaatschappijen en dienstverleningslichamen zodat bronlanden vaker op de hoogte worden gebracht van de substance in Nederland, het verzwaren van de substance-eisen ten behoeve van het uitwisselen van informatie, de spontane en automatische uitwisseling van informatie over rulings, de automatische uitwisseling van Country-by-Country rapporten en de automatische uitwisseling van bankgegevens (Common Reporting Standard en FATCA). Andere landen tonen zich daarnaast positief over de door Nederland uitgewisselde informatie op verzoek, zo blijkt uit een recent peer review rapport van het OESO Global Forum on Transparency and Exchange of Information for Tax Purposes: Nederland is “Largely compliant”. (http://www.oecd.org/tax/transparency/global-forum-on-transparency-and-exchange-of-information-for-tax-purposes-the-netherlands-2019-second-round-fdce8e7f-en.htm).</text:p>
            <text:p/>
            <text:p/>
            <text:p/>
            <text:p>• Het voorkomen van rechtsonzekerheid:<text:s/></text:p>
            <text:p/>
            <text:p>In belastingverdragen streeft Nederland naar verplichte en bindende arbitrage wanneer met de verdragspartner geen overeenstemming kan worden bereikt over de toepassing of interpretatie van het belastingverdrag. Een belangrijke stap daarbij is dat Nederland 81 belastingverdragen heeft aangemeld onder het MLI. Hierdoor werken in het BEPS-project ontwikkelde verbeteringen op het gebied van geschillenbeslechting door als de verdragspartner doorwerking hiervan via het MLI ook heeft geaccepteerd. Voor EU-landen is een belangrijke ontwikkeling de arbitragerichtlijn, waarvan de implementatiewetgeving momenteel in behandeling is van het parlement (TK 2018/19, 35 110).</text:p>
            <text:p/>
            <text:p><text:s/></text:p>
            <text:p/>
            <text:p>• Het verlenen van bijstand aan het verdragsland:<text:s/></text:p>
            <text:p/>
            <text:p>Het verlenen van bijstand aan verdragslanden: in lijn met de toezegging onder het Addis Tax Initiative zet Nederland zich in om de technische assistentie in 2020 te hebben verdubbeld (zie ook de brief Aanpak belastingontwijking en belastingontduiking: TK 2017/18, 25087, nr. 188, p. 20). Nederland verleent technische assistentie via verschillende bilaterale en multilaterale programma’s. Via kennisoverdracht door experts van de Nederlandse Belastingdienst en het International Bureau of Fiscal Documentation werkt Nederland in een tiental ontwikkelingslanden aan technische assistentie. Daarnaast worden programma’s van het African Tax Administration Forum (ATAF), IMF, OESO en de VN door Nederland ondersteund en is recent samenwerking met de Wereldbank tot stand gekomen.</text:p>
          </table:table-cell>
          <table:table-cell table:number-columns-repeated="16370"/>
        </table:table-row>
        <table:table-row table:style-name="ro1">
          <table:table-cell office:value-type="string" table:style-name="ce2">
            <text:p>Belastingontwijking</text:p>
          </table:table-cell>
          <table:table-cell office:value-type="date" office:date-value="2014-12-05T00:00:00" table:style-name="ce3">
            <text:p>5-12-2014</text:p>
          </table:table-cell>
          <table:table-cell office:value-type="float" office:value="2014" table:style-name="ce2">
            <text:p>2014</text:p>
          </table:table-cell>
          <table:table-cell office:value-type="float" office:value="3" table:style-name="ce2">
            <text:p>3</text:p>
          </table:table-cell>
          <table:table-cell office:value-type="string" table:style-name="ce2">
            <text:p>Breng ter versterking van de informatiepositie van de Tweede Kamer, periodiek een fiscale monitor over het (gebruik van het) fiscale vestigingsklimaat, de gelden die hiermee gemoeid zijn, en over het effect van maatregelen die zijn getroffen om oneigenlijk gebruik van fiscale regelgeving en afgesloten belastingverdragen tegen te gaan uit.</text:p>
          </table:table-cell>
          <table:table-cell office:value-type="string" table:style-name="ce2">
            <text:p>FIN</text:p>
          </table:table-cell>
          <table:table-cell office:value-type="string" table:style-name="ce2">
            <text:p>ja</text:p>
          </table:table-cell>
          <table:table-cell office:value-type="string" table:style-name="ce2">
            <text:p>De staatssecretaris plaatst enkele kanttekeningen bij deze aanbeveling. Hij suggereert dat de oplossing voor een verbeterde informatievoorziening aan de Kamer wellicht gevonden kan worden door de komende vijf jaren als proef deze gegevens in de vorm van een korte beschouwing over ontwikkelingen rond ons vestigingsklimaat eens per jaar aan de Kamer te presenteren.</text:p>
          </table:table-cell>
          <table:table-cell office:value-type="string" table:style-name="ce2">
            <text:p>ja</text:p>
          </table:table-cell>
          <table:table-cell office:value-type="string" table:style-name="ce2">
            <text:p>Het lijkt ons raadzaam dat de Tweede Kamer met de staatssecretaris in overleg treedt over de wijze waarop hij het beste tegemoet komt aan de informatiebehoefte van de Tweede Kamer.</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Over deze zaken is weliswaar niet op reguliere basis gerapporteerd maar de afgelopen tijd is veelvuldig met de Tweede Kamer over het onderwerp van gedachten gewisseld.</text:p>
            <text:p/>
            <text:p>Het afgelopen jaar zijn vestigingsklimaat en anti-misbruik bij de volgende concrete dossiers uitgebreid aan de orde gekomen:</text:p>
            <text:p/>
            <text:p>• De brief over het vestigingsklimaat n.a.v. de motie Neppérus (https://www.rijksoverheid.nl/documenten/kamerstukken/2016/09/20/brief-over-vestigingsklimaat)</text:p>
            <text:p/>
            <text:p>• Implementatie van de Europese anti misbruik richtlijn (ATAD) (het conceptwetsvoorstel is onlangs geconsulteerd https://www.internetconsultatie.nl/consultatiedocumentatad1)</text:p>
            <text:p/>
            <text:p>• In het pakket Belastingplan 2018 wordt het wetsvoorstel Wet inhoudingsplicht houdstercoöperatie en uitbreiding inhoudingsvrijstelling opgenomen. Het conceptwetsvoorstel is in het voorjaar geconsulteerd (https://www.internetconsultatie.nl/houdstercooperatie/details)<text:s/></text:p>
            <text:p/>
            <text:p>• Op 7 juni 2017 heeft Nederland het Multilateraal instrument tot implementatie verdragsgerelateerde maatregelen uit BEPS ondertekend. Met dit verdrag wordt beoogd de verdragsgerelateerde aspecten van het G20/OESO BEPS-project op efficiënte en flexibele wijze in zoveel mogelijk belastingverdragen ineens te implementeren. Dit zal resulteren in een wetsvoorstel goedkeuring Multilateraal instrument tot implementatie verdragsgerelateerde maatregelen uit BEPS.</text:p>
            <text:p/>
            <text:p>• De staatssecretaris heeft toegezegd om jaarlijks in de tweede halfjaarsrapportage van de Belastingdienst te rapporteren over de rulingpraktijk.<text:s/></text:p>
            <text:p/>
            <text:p>We kunnen er van uit gaan dat daarmee naar tevredenheid van de Tweede Kamer aandacht is besteed aan de genoemde onderwerpen.</text:p>
            <text:p/>
            <text:p/>
            <text:p/>
            <text:p/>
          </table:table-cell>
          <table:table-cell table:number-columns-repeated="16370"/>
        </table:table-row>
        <table:table-row table:style-name="ro1">
          <table:table-cell office:value-type="string" table:style-name="ce2">
            <text:p>Berichtenbox: Verantwoordingsonderzoek 2017 BZK</text:p>
          </table:table-cell>
          <table:table-cell office:value-type="date" office:date-value="2018-05-16T00:00:00" table:style-name="ce3">
            <text:p>16-5-2018</text:p>
          </table:table-cell>
          <table:table-cell office:value-type="float" office:value="2018" table:style-name="ce2">
            <text:p>2018</text:p>
          </table:table-cell>
          <table:table-cell office:value-type="float" office:value="1" table:style-name="ce2">
            <text:p>1</text:p>
          </table:table-cell>
          <table:table-cell office:value-type="string" table:style-name="ce2">
            <text:p>We bevelen de minister aan om na te gaan op welke wijze het gebruik van de Berichtenbox door aanbieders en Logius verder kan worden gestandaardiseerd ten einde de communicatie via de Berichtenbox vanuit het perspectief van burgers te vereenvoudigen en meer begrijpelijk te maken. Hiermee wordt ook de toegankelijkheid voor gebruikers vergroot.</text:p>
          </table:table-cell>
          <table:table-cell office:value-type="string" table:style-name="ce2">
            <text:p>BZK</text:p>
          </table:table-cell>
          <table:table-cell office:value-type="string" table:style-name="ce2">
            <text:p>nee</text:p>
          </table:table-cell>
          <table:table-cell office:value-type="string" table:style-name="ce2">
            <text:p>De minister doet geen toezegging</text:p>
            <text:p/>
            <text:p/>
            <text:p>De minister herkent de aanbeveling om het gebruik van de Berichtenbox meer te standaardiseren. De minister geeft aan dat dit aansluit bij haar toezeggingen aan de Kamer om dat te onderzoeken. Daarnaast zet de minister zich in voor het beter benutten van bestaande mogelijkheden door de verzendende organisaties, zoals het gebruik van specifieke notificatiekenmerken. In de sturing op de verschillende voorzieningen draagt de minister er zorg voor dat het gebruikersperspectief voldoende, en meer dan tot op heden is gebeurd, wordt meegenom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table:number-columns-repeated="16371" table:style-name="ce2"/>
        </table:table-row>
        <table:table-row table:style-name="ro1">
          <table:table-cell office:value-type="string" table:style-name="ce2">
            <text:p>Berichtenbox: Verantwoordingsonderzoek 2017 BZK</text:p>
          </table:table-cell>
          <table:table-cell office:value-type="date" office:date-value="2018-05-16T00:00:00" table:style-name="ce3">
            <text:p>16-5-2018</text:p>
          </table:table-cell>
          <table:table-cell office:value-type="float" office:value="2018" table:style-name="ce2">
            <text:p>2018</text:p>
          </table:table-cell>
          <table:table-cell office:value-type="float" office:value="2" table:style-name="ce2">
            <text:p>2</text:p>
          </table:table-cell>
          <table:table-cell office:value-type="string" table:style-name="ce2">
            <text:p>We bevelen de minister aan om het gebruik van de Berichtenbox te monitoren en op basis van verkregen inzichten de effectiviteit van de communicatie via dit kanaal te vergroten.</text:p>
          </table:table-cell>
          <table:table-cell office:value-type="string" table:style-name="ce2">
            <text:p>BZK</text:p>
          </table:table-cell>
          <table:table-cell office:value-type="string" table:style-name="ce2">
            <text:p>nee</text:p>
          </table:table-cell>
          <table:table-cell office:value-type="string" table:style-name="ce2">
            <text:p>De minister doet geen toezegging</text:p>
            <text:p/>
            <text:p/>
            <text:p>Over onze aanbeveling om het gebruik van de Berichtenbox te monitoren en op basis van verkregen inzichten de effectiviteit van de communicatie via dit kanaal te vergroten, merkt de minister op dat Logius dat onderzoekt. De mogelijkheden tot het monitoren en analyseren van daadwerkelijk gebruikersgedrag op het portaal MijnOverheid – binnen de geldende</text:p>
            <text:p/>
            <text:p/>
            <text:p>afwegingen rondom privacy – zullen worden benut om de gebruikerservaring te verbeteren en de effectiviteit van de Berichtenbox te vergrot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table:number-columns-repeated="16371" table:style-name="ce2"/>
        </table:table-row>
        <table:table-row table:style-name="ro1">
          <table:table-cell office:value-type="string" table:style-name="ce2">
            <text:p>Berichtenbox: Verantwoordingsonderzoek 2017 BZK</text:p>
          </table:table-cell>
          <table:table-cell office:value-type="date" office:date-value="2018-05-16T00:00:00" table:style-name="ce3">
            <text:p>16-5-2018</text:p>
          </table:table-cell>
          <table:table-cell office:value-type="float" office:value="2018" table:style-name="ce2">
            <text:p>2018</text:p>
          </table:table-cell>
          <table:table-cell office:value-type="float" office:value="3" table:style-name="ce2">
            <text:p>3</text:p>
          </table:table-cell>
          <table:table-cell office:value-type="string" table:style-name="ce2">
            <text:p>We bevelen de minister aan om duidelijkheid te scheppen over de bewaartermijnen voor berichten rekening houdend met de wettelijke bewaartermijnen.</text:p>
          </table:table-cell>
          <table:table-cell office:value-type="string" table:style-name="ce2">
            <text:p>BZK</text:p>
          </table:table-cell>
          <table:table-cell office:value-type="string" table:style-name="ce2">
            <text:p>nee</text:p>
          </table:table-cell>
          <table:table-cell office:value-type="string" table:style-name="ce2">
            <text:p>De minister doet geen toezegging</text:p>
            <text:p/>
            <text:p/>
            <text:p>De minister stelt dat het uitgangspunt is dat de Berichtenbox, en ook daarin opgenomen berichten, van de individuele burgers zelf zijn. De keuze is aan de individuele burger zelf om te beslissen of en op welk moment hij/zij berichten verwijdert, bewaart of archiveert. De minister is in gesprek met verzendende organisaties hoe dit uitgangspunt geïmplementeerd kan worden terwijl gelijktijdig kosten worden beperkt.</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table:number-columns-repeated="16371" table:style-name="ce2"/>
        </table:table-row>
        <table:table-row table:style-name="ro1">
          <table:table-cell office:value-type="string" table:style-name="ce2">
            <text:p>Beschut werk: Verantwoordingsonderzoek 2016 SZW</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1" table:style-name="ce2">
            <text:p>1</text:p>
          </table:table-cell>
          <table:table-cell office:value-type="string" table:style-name="ce2">
            <text:p>De gekozen vorm van de integratie-uitkering past niet bij de bestedingsvoorwaarde die voortvloeit uit het verplichten van het creëren van plekken voor beschut werk. Wij zijn van mening dat dit in strijd is met de Financiële verhoudingswet. Wij bevelen de ministers aan om deze strijdigheid op te lossen.</text:p>
          </table:table-cell>
          <table:table-cell office:value-type="string" table:style-name="ce2">
            <text:p>SZW</text:p>
          </table:table-cell>
          <table:table-cell office:value-type="string" table:style-name="ce2">
            <text:p>nee</text:p>
          </table:table-cell>
          <table:table-cell office:value-type="string" table:style-name="ce2">
            <text:p>De minister doet geen toezegging.</text:p>
            <text:p/>
            <text:p/>
            <text:p>Ik merk op, mede namens de staatssecretaris, dat ervoor is gekozen de huidige financiering van beschut werkplekken ongewijzigd te laten. Voor deze middelen geldt een verdeelsleutel die aansluit bij de gemeentelijke</text:p>
            <text:p/>
            <text:p/>
            <text:p>behoefte en die past bij de beleidsruimte die gemeenten hebben om de wijze waarop zij beschut werkplekken organiseren zelf te bepalen. Hiermee wordt ook een efficiënte werkwijze gestimuleerd: geld dat niet nodig is voor beschut werk kan immers aan andere zaken worden besteed. Verder blijft staan dat gemeenten over de besteding van de integratie-uitkering</text:p>
            <text:p/>
            <text:p/>
            <text:p>geen verantwoording afleggen aan het Rijk. Het parlement heeft met deze wijze van financiering ingestemd evenals de VNG.</text:p>
          </table:table-cell>
          <table:table-cell office:value-type="string" table:style-name="ce2">
            <text:p>ja</text:p>
          </table:table-cell>
          <table:table-cell office:value-type="string" table:style-name="ce2">
            <text:p>Ten aanzien van de financiering van beschut werk licht de minister toe hoe hij tot het huidige financieringsinstrument (integratie-uitkering) is gekomen. De minister gaat niet in op de door ons gesignaleerde strijdigheid met de Financiële verhoudingswet. Want enerzijds verplicht de wetgever gemeenten via de Participatiewet beschut werk te creëren en legt hen daarmee bestedingsvoorwaarden op. De Financiële verhoudingswet anderzijds</text:p>
            <text:p/>
            <text:p/>
            <text:p>schrijft voor dat uitkeringen uit het gemeentefonds, waaronder integratie-uitkeringen, ten goede komen aan de algemene middelen van gemeenten en daarmee vrij besteedbaar zijn. We kunnen dus niet anders constateren, dan dat deze arrangementen een onduidelijke relatie tussen minister en gemeenten creëren.</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table:number-columns-repeated="16371" table:style-name="ce2"/>
        </table:table-row>
        <table:table-row table:style-name="ro1">
          <table:table-cell office:value-type="string" table:style-name="ce2">
            <text:p>Beschut werk: Verantwoordingsonderzoek 2016 SZW</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2" table:style-name="ce2">
            <text:p>2</text:p>
          </table:table-cell>
          <table:table-cell office:value-type="string" table:style-name="ce2">
            <text:p>In de wet is nu opgenomen dat het niet aanbieden van beschut werk waar dat wel geboden is, zal resulteren in een ‘ernstige tekortkoming in de rechtmatige uitvoering van de Participatiewet’ bij de desbetreffende gemeente (artikel 76). De wet geeft echter geen duidelijkheid</text:p>
            <text:p/>
            <text:p/>
            <text:p>over welke informatie gemeenten hierover moeten verzamelen om verantwoording aan de gemeenteraden af te leggen. Ook is niet duidelijk welke informatie het Rijk van gemeenten zal ontvangen over beschut werk en in het bijzonder over de naleving van de opgelegde verplichting.<text:s/></text:p>
            <text:p/>
            <text:p/>
            <text:p>Wij bevelen de minister van SZW aan om - in overleg met de minister van BZK - in het informatiearrangement met de gemeenten af te spreken welke informatie zij hierover zullen aanleveren om te waarborgen dat de minister zicht krijgt op de naleving van de verplichting.</text:p>
          </table:table-cell>
          <table:table-cell office:value-type="string" table:style-name="ce2">
            <text:p>SZW</text:p>
          </table:table-cell>
          <table:table-cell office:value-type="string" table:style-name="ce2">
            <text:p>nee</text:p>
          </table:table-cell>
          <table:table-cell office:value-type="string" table:style-name="ce2">
            <text:p>De minister doet geen toezegging.</text:p>
            <text:p/>
            <text:p/>
            <text:p>Ik monitor hoe gemeenten invulling geven aan deze verplichting. Gegevens kunnen worden ontleend aan de bestaande Statistiek Re-integratie Gemeenten en de monitoring in het kader van de evaluatie van de Participatiewet. Daarnaast legt UWV een koppeling tussen de door hem afgegeven</text:p>
            <text:p/>
            <text:p/>
            <text:p>positieve adviezen beschut werk en de polisadministratie ten behoeve van de uitkering aan gemeenten van de bonus beschut werk – voor de eerste keer in de meicirculaire gemeentefonds 2017-. Hiermee stelt UWV vast hoeveel beschut werkplekken gemeenten hebben gerealiseerd en gecontinueerd. Hieruit kunnen gegevens worden ontleend voor de monitor. Tot slot is bij de behandeling van het wetsvoorstel een amendement aangenomen waarin is bepaald dat de werking van de wet over twee jaar moet worden geëvalueerd.</text:p>
            <text:p/>
            <text:p/>
            <text:p>Op deze manier heeft het kabinet in mijn ogen voldoende zicht op de naleving door gemeenten van de verplichting.</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SZW krijgt van UWV periodiek informatie over <text:s/>het aantal afgegeven adviezen beschut werk en de gerealiseerde plekken beschut werk. Gemeentes verstrekken ook informatie over beschut werk voor de Statistiek REintegratie Gemeenten. Op grond van een wettelijke verplichting is op dit moment bovendien een evaluatie van beschut werk gaande. Deze komt in de tweede helft van 2019 beschikbaar, tegelijk met de evaluatie van de Participatiewet. Op grond van de evaluatie wordt duidelijk hoe de wettelijke verplichting wordt nageleefd en welke consequenties hier eventueel uit getrokken moeten worden.</text:p>
            <text:p/>
            <text:p>Dit is gemeld in de brief aan de TK van 20 november 2018.</text:p>
          </table:table-cell>
          <table:table-cell table:number-columns-repeated="16370"/>
        </table:table-row>
        <table:table-row table:style-name="ro1">
          <table:table-cell office:value-type="string" table:style-name="ce2">
            <text:p>Besteding van aardgasbaten: feiten, cijfers en scenario's</text:p>
          </table:table-cell>
          <table:table-cell office:value-type="date" office:date-value="2014-10-07T00:00:00" table:style-name="ce3">
            <text:p>7-10-2014</text:p>
          </table:table-cell>
          <table:table-cell office:value-type="float" office:value="2014" table:style-name="ce2">
            <text:p>2014</text:p>
          </table:table-cell>
          <table:table-cell office:value-type="float" office:value="1" table:style-name="ce2">
            <text:p>1</text:p>
          </table:table-cell>
          <table:table-cell office:value-type="string" table:style-name="ce2">
            <text:p>Maak in geval van fondsvorming een weloverwogen keuze voor een specifiek type fonds (vermogensfonds/verdeelfonds), zorg ervoor dat de doelen van het fonds helder zijn geformuleerd en passen bij het fondstype. Stel voorts een eenduidig stelsel van procedures en criteria op.</text:p>
          </table:table-cell>
          <table:table-cell office:value-type="string" table:style-name="ce2">
            <text:p>EZK</text:p>
          </table:table-cell>
          <table:table-cell office:value-type="string" table:style-name="ce2">
            <text:p>ja</text:p>
          </table:table-cell>
          <table:table-cell office:value-type="string" table:style-name="ce2">
            <text:p>Uitgangspunt bij de vormgeving van het Toekomstfonds is dat zoveel mogelijk gebruik wordt gemaakt van bestaande structuren. Het fonds komt als een begrotingsartikel op de miniseriebegroting te staan en zal bij nota van wijziging op de begroting van 2015 worden <text:s/>gecreëerd. De doelen van het Toekomstfonds zijn vermogensbehoud en het stimuleren van innovatie. Bij de investeringen uit het fonds wordt zoveel mogelijk gebruik gemaakt van bestaande instrumenten. Daar waar nieuwe instrumenten nodig zijn, worden transparante procedures gevolgd en heldere voorwaarden en criteria opgesteld, zoals de voorwaarde van vermogensbehoud en criteria die gerelateerd zijn aan de bijdrage aan de innovatiekracht van Nederland.</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Kamerstukken 34000 XIII, nr. 5, Kamerstukken 34000 XIII, nr. 11, Kamerstukken 34000 XIII, nr. 150, Kamerstukken 31288, nr. 474, Kamerstukken 31288, 477 (inclusief bijlage), MR toekomstkrediet onderzoeksfaciliteiten: staatscourant nr. 18096, MR Smart Industry Fieldlabs: staatscourant nr. 68298, MR uitbreiding Vroege fase financiering: staatscourant nr. 30743.</text:p>
            <text:p/>
            <text:p/>
            <text:p/>
            <text:p>In de Kamerstukken is de structuur en zijn de doelen van het fonds opgesteld. In de MR's worden de specifieke doelen en voorwaarden per instrument gesteld op basis van de uitgangspunten in de Kamerstukken.</text:p>
          </table:table-cell>
          <table:table-cell table:number-columns-repeated="16370"/>
        </table:table-row>
        <table:table-row table:style-name="ro1">
          <table:table-cell office:value-type="string" table:style-name="ce2">
            <text:p>Besteding van aardgasbaten: feiten, cijfers en scenario's</text:p>
          </table:table-cell>
          <table:table-cell office:value-type="date" office:date-value="2014-10-07T00:00:00" table:style-name="ce3">
            <text:p>7-10-2014</text:p>
          </table:table-cell>
          <table:table-cell office:value-type="float" office:value="2014" table:style-name="ce2">
            <text:p>2014</text:p>
          </table:table-cell>
          <table:table-cell office:value-type="float" office:value="2" table:style-name="ce2">
            <text:p>2</text:p>
          </table:table-cell>
          <table:table-cell office:value-type="string" table:style-name="ce2">
            <text:p>Zorg dat het management van het fonds en de advisering over de toekenning van fondsgelden onafhankelijk gebeurt.</text:p>
          </table:table-cell>
          <table:table-cell office:value-type="string" table:style-name="ce2">
            <text:p>EZK</text:p>
          </table:table-cell>
          <table:table-cell office:value-type="string" table:style-name="ce2">
            <text:p>ja</text:p>
          </table:table-cell>
          <table:table-cell office:value-type="string" table:style-name="ce2">
            <text:p>De ministeriële verantwoordelijkheid ligt bij de minister. Hoewel er geen sprake is van (extern) management, worden de individuele investeringsbeslissingen wel op afstand gezet, zoals bijvoorbeeld bij het DVI het geval is. Toekenning van fondsgelden zal gebeuren aan de hand van transparante procedures en heldere criteria. Daar waar deze nog niet bestaan, worden deze nader uitgewerkt.</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Anders dan met betrekking tot het FES, zijn de middelen in het Toekomstfonds (vooralsnog) niet afkomstig geweest uit aardgasbaten. Conform de toezegging van de minister is desondanks naar aanleiding van de aanbeveling van de Algemene Rekenkamer het Toetsingskader risicoregelingen Rijksoverheid voor Toekomstfonds opgesteld (Bijlage bij Kamerstukken II 2014/15, 31288, nr. 477). Het is vast beleid om bij iedere nieuwe regeling waarbij een beroep wordt gedaan op middelen uit het Toekomstfonds, voorafgaand daaraan op basis van genoemd toetsingskader criteria en procedures op te stellen op basis waarvan middelen binnen die regeling worden toegekend. Deze criteria en procedures zijn opgenomen in de Regeling nationale EZ-subsidies en de Regeling openstelling EZ-subsidies 2015. Het betreft de in eerdere reacties op deze toezegging genoemde regelingen en laatstelijk nog de Thematische Technology Transferregeling (Staatscourant 2019, 5087).</text:p>
          </table:table-cell>
          <table:table-cell table:number-columns-repeated="16370"/>
        </table:table-row>
        <table:table-row table:style-name="ro1">
          <table:table-cell office:value-type="string" table:style-name="ce2">
            <text:p>Besteding van aardgasbaten: feiten, cijfers en scenario's</text:p>
          </table:table-cell>
          <table:table-cell office:value-type="date" office:date-value="2014-10-07T00:00:00" table:style-name="ce3">
            <text:p>7-10-2014</text:p>
          </table:table-cell>
          <table:table-cell office:value-type="float" office:value="2014" table:style-name="ce2">
            <text:p>2014</text:p>
          </table:table-cell>
          <table:table-cell office:value-type="float" office:value="3" table:style-name="ce2">
            <text:p>3</text:p>
          </table:table-cell>
          <table:table-cell office:value-type="string" table:style-name="ce2">
            <text:p>Maak heldere afspraken over hoe er informatie wordt verstrekt en verantwoording wordt afgelegd over het fondsbeheer, zorg voor onafhankelijke evaluaties en verbind gevolgen aan uitkomst van evaluaties.</text:p>
          </table:table-cell>
          <table:table-cell office:value-type="string" table:style-name="ce2">
            <text:p>EZK</text:p>
          </table:table-cell>
          <table:table-cell office:value-type="string" table:style-name="ce2">
            <text:p>ja</text:p>
          </table:table-cell>
          <table:table-cell office:value-type="string" table:style-name="ce2">
            <text:p>Met de budgettaire constructie van het Toekomstfonds, die binnenkort verder zal worden uitgewerkt, neem ik de lessen van het FES mee zodat dit probleem zich niet meer voor zal do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Het Toekomstfonds is een begrotingsartikel, met onderdelen die afzonderlijk geëvalueerd worden volgens de vereisten van de Comptabiliteitswet. Recentelijk betrof het de evaluaties van de SEED-capital regeling, het Dutch Venture Inititiative (DVI), het Innovatiekrediet en de Vroege fase Financiering (VFF) (Bijlagen bij Kamerstukken II 2018/19, 32637, nr. 344). In de kabinetsreactie daarop is aangegeven hoe met de uitkomsten daarvan wordt omgegaan. In 2020 zal een beleidsdoorlichting <text:s/>van het artikel als geheel worden afgerond. De middelen van het Toekomstfonds zijn geconcentreerd binnen één begrotingsartikel op de EZK-begroting en de verantwoording over de besteding van die middelen ligt bij EZK. Indien middelen uit het Toekomstfonds worden overgeboekt naar andere beleidsartikelen of begrotingshoofdstukken maken deze middelen daarna geen deel meer uit van het Toekomstfonds en worden op de betreffende beleidsartikelen of begrotingshoofdstukken verantwoord. Conform de door de minister gedane toezegging verloopt de informatievoorziening over alle middelen die in het Toekomstfonds worden verantwoord dus altijd via EZK (laatstelijk in het Jaarverslag 2017, Kamerstukken II 2017/18, 34950-XIII, nr. 4).</text:p>
          </table:table-cell>
          <table:table-cell table:number-columns-repeated="16370"/>
        </table:table-row>
        <table:table-row table:style-name="ro1">
          <table:table-cell office:value-type="string" table:style-name="ce2">
            <text:p>Bestrijden witwassen</text:p>
          </table:table-cell>
          <table:table-cell office:value-type="date" office:date-value="2014-03-06T00:00:00" table:style-name="ce3">
            <text:p>6-3-2014</text:p>
          </table:table-cell>
          <table:table-cell office:value-type="float" office:value="2014" table:style-name="ce2">
            <text:p>2014</text:p>
          </table:table-cell>
          <table:table-cell office:value-type="float" office:value="1" table:style-name="ce2">
            <text:p>1</text:p>
          </table:table-cell>
          <table:table-cell office:value-type="string" table:style-name="ce2">
            <text:p>Zorg voor inzicht in de voornaamste witwasrisico’s voor Nederland en</text:p>
            <text:p/>
            <text:p/>
            <text:p>maak hierbij gebruik van de onderzoeken die al zijn uitgevoerd en van</text:p>
            <text:p/>
            <text:p/>
            <text:p>de kennis bij de organisaties betrokken bij de bestrijding van witwassen.</text:p>
          </table:table-cell>
          <table:table-cell office:value-type="string" table:style-name="ce2">
            <text:p>FIN</text:p>
          </table:table-cell>
          <table:table-cell office:value-type="string" table:style-name="ce2">
            <text:p>ja</text:p>
          </table:table-cell>
          <table:table-cell office:value-type="string" table:style-name="ce2">
            <text:p>De ministers vinden dat zij inzicht hebben in de</text:p>
            <text:p/>
            <text:p/>
            <text:p>voornaamste witwasrisico’s, maar dat dit wel verbeterd kan en moet worden. Hiervoor ontwikkelen ze een National Risk Assessment (nra) Witwassen, waarmee ze structureel inzicht kunnen krijgen in de belangrijkste witwasrisico’s. Ze verwachten de eerste resultaten van de NRA in 2015.</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in uitvoering</text:p>
          </table:table-cell>
          <table:table-cell office:value-type="string" table:style-name="ce2">
            <text:p>wel</text:p>
          </table:table-cell>
          <table:table-cell office:value-type="string" table:style-name="ce2">
            <text:p>De NRA bevindt zich momenteel in de afrondende fase en zal naar verwachting in het vierde kwartaal aan de Tweede Kamer kunnen worden verzonden.</text:p>
          </table:table-cell>
          <table:table-cell table:number-columns-repeated="16370"/>
        </table:table-row>
        <table:table-row table:style-name="ro1">
          <table:table-cell office:value-type="string" table:style-name="ce2">
            <text:p>Bestrijden witwassen</text:p>
          </table:table-cell>
          <table:table-cell office:value-type="date" office:date-value="2014-03-06T00:00:00" table:style-name="ce3">
            <text:p>6-3-2014</text:p>
          </table:table-cell>
          <table:table-cell office:value-type="float" office:value="2014" table:style-name="ce2">
            <text:p>2014</text:p>
          </table:table-cell>
          <table:table-cell office:value-type="float" office:value="1" table:style-name="ce2">
            <text:p>1</text:p>
          </table:table-cell>
          <table:table-cell office:value-type="string" table:style-name="ce2">
            <text:p>Zorg voor inzicht in de voornaamste witwasrisico’s voor Nederland en</text:p>
            <text:p/>
            <text:p/>
            <text:p>maak hierbij gebruik van de onderzoeken die al zijn uitgevoerd en van</text:p>
            <text:p/>
            <text:p/>
            <text:p>de kennis bij de organisaties betrokken bij de bestrijding van witwassen.</text:p>
          </table:table-cell>
          <table:table-cell office:value-type="string" table:style-name="ce2">
            <text:p>JenV</text:p>
          </table:table-cell>
          <table:table-cell office:value-type="string" table:style-name="ce2">
            <text:p>ja</text:p>
          </table:table-cell>
          <table:table-cell office:value-type="string" table:style-name="ce2">
            <text:p>De ministers vinden dat zij inzicht hebben in de</text:p>
            <text:p/>
            <text:p/>
            <text:p>voornaamste witwasrisico’s, maar dat dit wel verbeterd kan en moet worden. Hiervoor ontwikkelen ze een National Risk Assessment (nra) Witwassen, waarmee ze structureel inzicht kunnen krijgen in de belangrijkste witwasrisico’s. Ze verwachten de eerste resultaten van de NRA in 2015.</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in uitvoering</text:p>
          </table:table-cell>
          <table:table-cell office:value-type="string" table:style-name="ce2">
            <text:p>wel</text:p>
          </table:table-cell>
          <table:table-cell office:value-type="string" table:style-name="ce2">
            <text:p>National Risk Assessment witwassen wordt in september 2017 door het WODC opgeleverd.</text:p>
          </table:table-cell>
          <table:table-cell table:number-columns-repeated="16370"/>
        </table:table-row>
        <table:table-row table:style-name="ro1">
          <table:table-cell office:value-type="string" table:style-name="ce2">
            <text:p>Bestrijden witwassen</text:p>
          </table:table-cell>
          <table:table-cell office:value-type="date" office:date-value="2014-03-06T00:00:00" table:style-name="ce3">
            <text:p>6-3-2014</text:p>
          </table:table-cell>
          <table:table-cell office:value-type="float" office:value="2014" table:style-name="ce2">
            <text:p>2014</text:p>
          </table:table-cell>
          <table:table-cell office:value-type="float" office:value="2" table:style-name="ce2">
            <text:p>2</text:p>
          </table:table-cell>
          <table:table-cell office:value-type="string" table:style-name="ce2">
            <text:p>Start met het verzamelen en analyseren van kwalitatieve en kwantitatieve</text:p>
            <text:p/>
            <text:p/>
            <text:p>gegevens over de activiteiten van de organisaties betrokken bij de</text:p>
            <text:p/>
            <text:p/>
            <text:p>bestrijding van witwassen en breng deze in verband met de beleidsdoelstelling</text:p>
            <text:p/>
            <text:p/>
            <text:p>voor het bestrijden van witwassen. Gebruik daarvoor het</text:p>
            <text:p/>
            <text:p/>
            <text:p>onderzoek van Tillaart (2012) en de nieuwe methodologie van de FATF (2013). Betrek deze ook bij het opstellen van de beleidsmonitor witwassen.</text:p>
          </table:table-cell>
          <table:table-cell office:value-type="string" table:style-name="ce2">
            <text:p>FIN</text:p>
          </table:table-cell>
          <table:table-cell office:value-type="string" table:style-name="ce2">
            <text:p>ja</text:p>
          </table:table-cell>
          <table:table-cell office:value-type="string" table:style-name="ce2">
            <text:p>De ministers zijn het met ons eens dat het van</text:p>
            <text:p/>
            <text:p/>
            <text:p>belang is om inzicht te hebben in de activiteiten en resultaten van de witwasbestrijding. Dit inzicht is volgens hen nodig om de witwasbestrijding</text:p>
            <text:p/>
            <text:p/>
            <text:p>zo effectief mogelijk in te richten. De ministers hebben hier reeds op</text:p>
            <text:p/>
            <text:p/>
            <text:p>ingespeeld door een nieuwe Beleidsmonitor Witwassen te (laten) ontwikkelen. De kennis uit het eerste onderzoek naar het ontwikkelen van een witwasmonitor</text:p>
            <text:p/>
            <text:p/>
            <text:p>wordt hierbij meegenomen, evenals de inmiddels door de FATF ontwikkelde methodologie om de effectiviteit van het anti-witwasbeleid te</text:p>
            <text:p/>
            <text:p/>
            <text:p>beoordelen. De Beleidsmonitor zal naar verwachting eind 2014 beschikbaar komen. De ministers menen dat de wijze waarop wij de beschikbare cijfers interpreteren geen recht doet aan de complexiteit van witwassen en de bestrijding daarvan. Hiervoor is volgens hen nader onderzoek nodig, dat onderdeel zal uitmaken van de Beleidsmonitor Witwassen.</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in uitvoering</text:p>
          </table:table-cell>
          <table:table-cell office:value-type="string" table:style-name="ce2">
            <text:p>wel</text:p>
          </table:table-cell>
          <table:table-cell office:value-type="string" table:style-name="ce2">
            <text:p>De tweede beleidsmonitor Witwassen is in voorbereiding. Oplevering is momenteel voorzien begin 2018.</text:p>
          </table:table-cell>
          <table:table-cell table:number-columns-repeated="16370"/>
        </table:table-row>
        <table:table-row table:style-name="ro1">
          <table:table-cell office:value-type="string" table:style-name="ce2">
            <text:p>Bestrijden witwassen</text:p>
          </table:table-cell>
          <table:table-cell office:value-type="date" office:date-value="2014-03-06T00:00:00" table:style-name="ce3">
            <text:p>6-3-2014</text:p>
          </table:table-cell>
          <table:table-cell office:value-type="float" office:value="2014" table:style-name="ce2">
            <text:p>2014</text:p>
          </table:table-cell>
          <table:table-cell office:value-type="float" office:value="2" table:style-name="ce2">
            <text:p>2</text:p>
          </table:table-cell>
          <table:table-cell office:value-type="string" table:style-name="ce2">
            <text:p>Start met het verzamelen en analyseren van kwalitatieve en kwantitatieve</text:p>
            <text:p/>
            <text:p/>
            <text:p>gegevens over de activiteiten van de organisaties betrokken bij de</text:p>
            <text:p/>
            <text:p/>
            <text:p>bestrijding van witwassen en breng deze in verband met de beleidsdoelstelling</text:p>
            <text:p/>
            <text:p/>
            <text:p>voor het bestrijden van witwassen. Gebruik daarvoor het</text:p>
            <text:p/>
            <text:p/>
            <text:p>onderzoek van Tillaart (2012) en de nieuwe methodologie van de FATF (2013). Betrek deze ook bij het opstellen van de beleidsmonitor witwassen.</text:p>
          </table:table-cell>
          <table:table-cell office:value-type="string" table:style-name="ce2">
            <text:p>JenV</text:p>
          </table:table-cell>
          <table:table-cell office:value-type="string" table:style-name="ce2">
            <text:p>ja</text:p>
          </table:table-cell>
          <table:table-cell office:value-type="string" table:style-name="ce2">
            <text:p>De ministers zijn het met ons eens dat het van</text:p>
            <text:p/>
            <text:p/>
            <text:p>belang is om inzicht te hebben in de activiteiten en resultaten van de witwasbestrijding. Dit inzicht is volgens hen nodig om de witwasbestrijding</text:p>
            <text:p/>
            <text:p/>
            <text:p>zo effectief mogelijk in te richten. De ministers hebben hier reeds op</text:p>
            <text:p/>
            <text:p/>
            <text:p>ingespeeld door een nieuwe Beleidsmonitor Witwassen te (laten) ontwikkelen. De kennis uit het eerste onderzoek naar het ontwikkelen van een witwasmonitor</text:p>
            <text:p/>
            <text:p/>
            <text:p>wordt hierbij meegenomen, evenals de inmiddels door de FATF ontwikkelde methodologie om de effectiviteit van het anti-witwasbeleid te</text:p>
            <text:p/>
            <text:p/>
            <text:p>beoordelen. De Beleidsmonitor zal naar verwachting eind 2014 beschikbaar komen. De ministers menen dat de wijze waarop wij de beschikbare cijfers interpreteren geen recht doet aan de complexiteit van witwassen en de bestrijding daarvan. Hiervoor is volgens hen nader onderzoek nodig, dat onderdeel zal uitmaken van de Beleidsmonitor Witwassen.</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in uitvoering</text:p>
          </table:table-cell>
          <table:table-cell office:value-type="string" table:style-name="ce2">
            <text:p>wel</text:p>
          </table:table-cell>
          <table:table-cell office:value-type="string" table:style-name="ce2">
            <text:p>De tweede beleidsmonitor wordt uitgevoerd en wordt eind 2017/begin 2018 verwacht.</text:p>
          </table:table-cell>
          <table:table-cell table:number-columns-repeated="16370"/>
        </table:table-row>
        <table:table-row table:style-name="ro1">
          <table:table-cell office:value-type="string" table:style-name="ce2">
            <text:p>Bestrijden witwassen</text:p>
          </table:table-cell>
          <table:table-cell office:value-type="date" office:date-value="2014-03-06T00:00:00" table:style-name="ce3">
            <text:p>6-3-2014</text:p>
          </table:table-cell>
          <table:table-cell office:value-type="float" office:value="2014" table:style-name="ce2">
            <text:p>2014</text:p>
          </table:table-cell>
          <table:table-cell office:value-type="float" office:value="3" table:style-name="ce2">
            <text:p>3</text:p>
          </table:table-cell>
          <table:table-cell office:value-type="string" table:style-name="ce2">
            <text:p>Maak in de begroting 2015 duidelijk welke witwasrisico’s moeten worden aangepakt en welke bijdrage de organisaties betrokken bij de bestrijding van witwassen daaraan moeten leveren.</text:p>
          </table:table-cell>
          <table:table-cell office:value-type="string" table:style-name="ce2">
            <text:p>FIN</text:p>
          </table:table-cell>
          <table:table-cell office:value-type="string" table:style-name="ce2">
            <text:p>nee</text:p>
          </table:table-cell>
          <table:table-cell office:value-type="string" table:style-name="ce2">
            <text:p>Hierop is door de ministers geen toezegging gedaan.</text:p>
          </table:table-cell>
          <table:table-cell office:value-type="string" table:style-name="ce2">
            <text:p>ja</text:p>
          </table:table-cell>
          <table:table-cell office:value-type="string" table:style-name="ce2">
            <text:p>We verwachten wel dat deze informatie ook terug komt in de begroting en verantwoording van de ministers.</text:p>
          </table:table-cell>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Bestrijden witwassen</text:p>
          </table:table-cell>
          <table:table-cell office:value-type="date" office:date-value="2014-03-06T00:00:00" table:style-name="ce3">
            <text:p>6-3-2014</text:p>
          </table:table-cell>
          <table:table-cell office:value-type="float" office:value="2014" table:style-name="ce2">
            <text:p>2014</text:p>
          </table:table-cell>
          <table:table-cell office:value-type="float" office:value="3" table:style-name="ce2">
            <text:p>3</text:p>
          </table:table-cell>
          <table:table-cell office:value-type="string" table:style-name="ce2">
            <text:p>Maak in de begroting 2015 duidelijk welke witwasrisico’s moeten worden aangepakt en welke bijdrage de organisaties betrokken bij de bestrijding van witwassen daaraan moeten leveren.</text:p>
          </table:table-cell>
          <table:table-cell office:value-type="string" table:style-name="ce2">
            <text:p>JenV</text:p>
          </table:table-cell>
          <table:table-cell office:value-type="string" table:style-name="ce2">
            <text:p>nee</text:p>
          </table:table-cell>
          <table:table-cell office:value-type="string" table:style-name="ce2">
            <text:p>Hierop is door de ministers geen toezegging gedaan.</text:p>
          </table:table-cell>
          <table:table-cell office:value-type="string" table:style-name="ce2">
            <text:p>ja</text:p>
          </table:table-cell>
          <table:table-cell office:value-type="string" table:style-name="ce2">
            <text:p>We verwachten wel dat deze informatie ook terug komt in de begroting en verantwoording van de ministers.</text:p>
          </table:table-cell>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Bestrijden witwassen</text:p>
          </table:table-cell>
          <table:table-cell office:value-type="date" office:date-value="2014-03-06T00:00:00" table:style-name="ce3">
            <text:p>6-3-2014</text:p>
          </table:table-cell>
          <table:table-cell office:value-type="float" office:value="2014" table:style-name="ce2">
            <text:p>2014</text:p>
          </table:table-cell>
          <table:table-cell office:value-type="float" office:value="4" table:style-name="ce2">
            <text:p>4</text:p>
          </table:table-cell>
          <table:table-cell office:value-type="string" table:style-name="ce2">
            <text:p>Informeer in het departementale jaarverslag of zo nodig frequenter de Tweede Kamer over de mate waarin beleidsdoelstellingen worden gerealiseerd.</text:p>
          </table:table-cell>
          <table:table-cell office:value-type="string" table:style-name="ce2">
            <text:p>FIN</text:p>
          </table:table-cell>
          <table:table-cell office:value-type="string" table:style-name="ce2">
            <text:p>ja</text:p>
          </table:table-cell>
          <table:table-cell office:value-type="string" table:style-name="ce2">
            <text:p>De ministers zeggen toe de Tweede Kamer te informeren over de uitkomsten van de Beleidsmonitor Witwassen en de National Risk Assessment Witwassen en over wat ze met die uitkomsten gaan doen. De Beleidsmonitor en de NRA Witwassen zullen structureel plaatsvinden en het informeren van de Kamer door de ministers zal deze structuur volgen. Op basis van de eerste onderzoeken zal besloten worden welke frequentie wenselijk is.</text:p>
          </table:table-cell>
          <table:table-cell office:value-type="string" table:style-name="ce2">
            <text:p>ja</text:p>
          </table:table-cell>
          <table:table-cell office:value-type="string" table:style-name="ce2">
            <text:p>We verwachten wel dat deze informatie ook terug komt in de begroting en verantwoording van de ministers.</text:p>
          </table:table-cell>
          <table:table-cell office:value-type="string" table:style-name="ce2">
            <text:p>Uitvraag: mei 2017</text:p>
          </table:table-cell>
          <table:table-cell office:value-type="string" table:style-name="ce2">
            <text:p>Actie is in uitvoering</text:p>
          </table:table-cell>
          <table:table-cell office:value-type="string" table:style-name="ce2">
            <text:p>wel</text:p>
          </table:table-cell>
          <table:table-cell office:value-type="string" table:style-name="ce2">
            <text:p>Conform update bij toezeggingen 1 en 2: De NRA bevindt zich momenteel in de afrondende fase en zal naar verwachting in het vierde kwartaal aan de Tweede Kamer kunnen worden verzonden.</text:p>
            <text:p/>
            <text:p>De tweede beleidsmonitor Witwassen is in voorbereiding. Oplevering is momenteel voorzien begin 2018.</text:p>
            <text:p/>
            <text:p/>
          </table:table-cell>
          <table:table-cell table:number-columns-repeated="16370"/>
        </table:table-row>
        <table:table-row table:style-name="ro1">
          <table:table-cell office:value-type="string" table:style-name="ce2">
            <text:p>Bestrijden witwassen</text:p>
          </table:table-cell>
          <table:table-cell office:value-type="date" office:date-value="2014-03-06T00:00:00" table:style-name="ce3">
            <text:p>6-3-2014</text:p>
          </table:table-cell>
          <table:table-cell office:value-type="float" office:value="2014" table:style-name="ce2">
            <text:p>2014</text:p>
          </table:table-cell>
          <table:table-cell office:value-type="float" office:value="4" table:style-name="ce2">
            <text:p>4</text:p>
          </table:table-cell>
          <table:table-cell office:value-type="string" table:style-name="ce2">
            <text:p>Informeer in het departementale jaarverslag of zo nodig frequenter de Tweede Kamer over de mate waarin beleidsdoelstellingen worden gerealiseerd.</text:p>
          </table:table-cell>
          <table:table-cell office:value-type="string" table:style-name="ce2">
            <text:p>JenV</text:p>
          </table:table-cell>
          <table:table-cell office:value-type="string" table:style-name="ce2">
            <text:p>ja</text:p>
          </table:table-cell>
          <table:table-cell office:value-type="string" table:style-name="ce2">
            <text:p>De ministers zeggen toe de Tweede Kamer te informeren over de uitkomsten van de Beleidsmonitor Witwassen en de National Risk Assessment Witwassen en over wat ze met die uitkomsten gaan doen. De Beleidsmonitor en de NRA Witwassen zullen structureel plaatsvinden en het informeren van de Kamer door de ministers zal deze structuur volgen. Op basis van de eerste onderzoeken zal besloten worden welke frequentie wenselijk is.</text:p>
          </table:table-cell>
          <table:table-cell office:value-type="string" table:style-name="ce2">
            <text:p>ja</text:p>
          </table:table-cell>
          <table:table-cell office:value-type="string" table:style-name="ce2">
            <text:p>We verwachten wel dat deze informatie ook terug komt in de begroting en verantwoording van de ministers.</text:p>
          </table:table-cell>
          <table:table-cell office:value-type="string" table:style-name="ce2">
            <text:p>Uitvraag: mei 2017</text:p>
          </table:table-cell>
          <table:table-cell office:value-type="string" table:style-name="ce2">
            <text:p>Actie is in uitvoering</text:p>
          </table:table-cell>
          <table:table-cell office:value-type="string" table:style-name="ce2">
            <text:p>wel</text:p>
          </table:table-cell>
          <table:table-cell office:value-type="string" table:style-name="ce2">
            <text:p>Tweede Kamer wordt geïnformeerd.</text:p>
          </table:table-cell>
          <table:table-cell table:number-columns-repeated="16370"/>
        </table:table-row>
        <table:table-row table:style-name="ro1">
          <table:table-cell office:value-type="string" table:style-name="ce2">
            <text:p>Bestrijden witwassen</text:p>
          </table:table-cell>
          <table:table-cell office:value-type="date" office:date-value="2014-03-06T00:00:00" table:style-name="ce3">
            <text:p>6-3-2014</text:p>
          </table:table-cell>
          <table:table-cell office:value-type="float" office:value="2014" table:style-name="ce2">
            <text:p>2014</text:p>
          </table:table-cell>
          <table:table-cell office:value-type="float" office:value="5" table:style-name="ce2">
            <text:p>5</text:p>
          </table:table-cell>
          <table:table-cell office:value-type="string" table:style-name="ce2">
            <text:p>Vergroot het inzicht in het rendement van meldingen van ongebruikelijke transacties.</text:p>
          </table:table-cell>
          <table:table-cell office:value-type="string" table:style-name="ce2">
            <text:p>FIN</text:p>
          </table:table-cell>
          <table:table-cell office:value-type="string" table:style-name="ce2">
            <text:p>nee</text:p>
          </table:table-cell>
          <table:table-cell office:value-type="string" table:style-name="ce2">
            <text:p>De conclusie dat inzicht in het rendement van de meldingen van fiu-Nederland ontbreekt,onderschrijven de ministers. Zij doen geen concrete toezeggingen op onze aanbeveling.</text:p>
          </table:table-cell>
          <table:table-cell office:value-type="string" table:style-name="ce2">
            <text:p>nee</text:p>
          </table:table-cell>
          <table:table-cell office:value-type="string" table:style-name="ce2">
            <text:p>-</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FIU-Nederland rapporteert in de jaarverslagen over de omvang en herkomst van de meldingen van ongebruikelijke transacties die worden ontvangen. Ook wordt gerapporteerd over de aantallen ongebruikelijke transacties die door de FIU-Nederland verdacht worden verklaard en hoe deze worden gebruikt in het kader van opsporing en vervolging alsmede de omvang van de bedragen die daaraan zijn gekoppeld. Zie onder meer het jaaroverzicht 2016: <text:s/>https://www.fiu-nederland.nl/sites/www.fiu-nederland.nl/files/documenten/def_fiu_jaaroverzicht_2016_aanvv2.pdf</text:p>
          </table:table-cell>
          <table:table-cell table:number-columns-repeated="16370"/>
        </table:table-row>
        <table:table-row table:style-name="ro1">
          <table:table-cell office:value-type="string" table:style-name="ce2">
            <text:p>Bestrijden witwassen</text:p>
          </table:table-cell>
          <table:table-cell office:value-type="date" office:date-value="2014-03-06T00:00:00" table:style-name="ce3">
            <text:p>6-3-2014</text:p>
          </table:table-cell>
          <table:table-cell office:value-type="float" office:value="2014" table:style-name="ce2">
            <text:p>2014</text:p>
          </table:table-cell>
          <table:table-cell office:value-type="float" office:value="5" table:style-name="ce2">
            <text:p>5</text:p>
          </table:table-cell>
          <table:table-cell office:value-type="string" table:style-name="ce2">
            <text:p>Vergroot het inzicht in het rendement van meldingen van ongebruikelijke transacties.</text:p>
          </table:table-cell>
          <table:table-cell office:value-type="string" table:style-name="ce2">
            <text:p>JenV</text:p>
          </table:table-cell>
          <table:table-cell office:value-type="string" table:style-name="ce2">
            <text:p>nee</text:p>
          </table:table-cell>
          <table:table-cell office:value-type="string" table:style-name="ce2">
            <text:p>De conclusie dat inzicht in het rendement van de meldingen van fiu-Nederland ontbreekt,onderschrijven de ministers. Zij doen geen concrete toezeggingen op onze aanbeveling.</text:p>
          </table:table-cell>
          <table:table-cell office:value-type="string" table:style-name="ce2">
            <text:p>nee</text:p>
          </table:table-cell>
          <table:table-cell office:value-type="string" table:style-name="ce2">
            <text:p>-</text:p>
          </table:table-cell>
          <table:table-cell office:value-type="string" table:style-name="ce2">
            <text:p>Uitvraag: mei 2017</text:p>
          </table:table-cell>
          <table:table-cell office:value-type="string" table:style-name="ce2">
            <text:p>Actie is in uitvoering</text:p>
          </table:table-cell>
          <table:table-cell office:value-type="string" table:style-name="ce2">
            <text:p>wel</text:p>
          </table:table-cell>
          <table:table-cell office:value-type="string" table:style-name="ce2">
            <text:p>Onderdeel beleidsmonitor witwassen.</text:p>
          </table:table-cell>
          <table:table-cell table:number-columns-repeated="16370"/>
        </table:table-row>
        <table:table-row table:style-name="ro1">
          <table:table-cell office:value-type="string" table:style-name="ce2">
            <text:p>Bezuinigen en intensiveren bij de AIVD</text:p>
          </table:table-cell>
          <table:table-cell office:value-type="date" office:date-value="2015-05-19T00:00:00" table:style-name="ce3">
            <text:p>19-5-2015</text:p>
          </table:table-cell>
          <table:table-cell office:value-type="float" office:value="2015" table:style-name="ce2">
            <text:p>2015</text:p>
          </table:table-cell>
          <table:table-cell office:value-type="float" office:value="1" table:style-name="ce2">
            <text:p>1</text:p>
          </table:table-cell>
          <table:table-cell office:value-type="string" table:style-name="ce2">
            <text:p>Aan het kabinet<text:s/></text:p>
            <text:p/>
            <text:p/>
            <text:p>Het geïntegreerd aanwijzingsbesluit heeft de potentie zich te ontwikkelen tot een integrale, meerjarige visie gericht op het functioneren en presteren van de inlichtingen- en veiligheidsdiensten in de nationale veiligheidsketen. Met het Greenfield-project (toekomstverkenning gericht op de rol van deze diensten in de veiligheidsketen) is daartoe een aanzet gegeven die vroegtijdig is afgebroken. Rond een dergelijk strategievormingsproces af en zorg dat het resulteert in een richtinggevende en breed gedragen visie.</text:p>
          </table:table-cell>
          <table:table-cell office:value-type="string" table:style-name="ce2">
            <text:p>BZK</text:p>
          </table:table-cell>
          <table:table-cell office:value-type="string" table:style-name="ce2">
            <text:p>ja</text:p>
          </table:table-cell>
          <table:table-cell office:value-type="string" table:style-name="ce2">
            <text:p>De gerichte investeringen van het kabinet in de AIVD en de GA I&amp;V zullen worden uitgewerkt in een meerjarig implementatieplan voor de AIVD. De DG AIVD is verzocht dit plan nog dit jaar op te stellen.</text:p>
          </table:table-cell>
          <table:table-cell office:value-type="string" table:style-name="ce2">
            <text:p>ja</text:p>
          </table:table-cell>
          <table:table-cell office:value-type="string" table:style-name="ce2">
            <text:p>Wij constateren dat het kabinet zich in het algemeen kan vinden in de conclusies en dat het onze aanbevelingen overneemt.</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Het kabinet heeft parallel aan het uitbrengen van het rapport van de Algemene Rekenkamer de Geïntegreerde Aanwijzing Inlichtingen en Veiligheid (GA I&amp;V) 2015 - 2018, vooruitlopend op de wijziging van de WIV, vastgesteld. Dit voorziet in de integrale, meerjarige visie van het kabinet gericht op het functioneren en presteren van de Inlichtingen en Veiligheidsdiensten. Dit is een intern document.</text:p>
          </table:table-cell>
          <table:table-cell table:number-columns-repeated="16370"/>
        </table:table-row>
        <table:table-row table:style-name="ro1">
          <table:table-cell office:value-type="string" table:style-name="ce2">
            <text:p>Bezuinigen en intensiveren bij de AIVD</text:p>
          </table:table-cell>
          <table:table-cell office:value-type="date" office:date-value="2015-05-19T00:00:00" table:style-name="ce3">
            <text:p>19-5-2015</text:p>
          </table:table-cell>
          <table:table-cell office:value-type="float" office:value="2015" table:style-name="ce2">
            <text:p>2015</text:p>
          </table:table-cell>
          <table:table-cell office:value-type="float" office:value="2" table:style-name="ce2">
            <text:p>2</text:p>
          </table:table-cell>
          <table:table-cell office:value-type="string" table:style-name="ce2">
            <text:p>Bovenstaande integrale visie biedt de basis voor een organisatorische vertaling op het niveau van de afzonderlijke diensten. Versterk het waarborgen van de financiële en operationele duurzaamheid van de organisatie met de vertaling in een meerjarig organisatorisch visie-document voor de AIVD. Geef in combinatie met de jaarplan-systematiek inzicht in de samenhang van beleidsdoelen, prestaties en middelen. Hierbij is van belang: a) de resultaten die de organisatie behaalt, b) de activiteiten die de organisatie daartoe onderneemt, c) de daarbij in te zetten capaciteit in termen van mensen, (financiële) middelen en (bijzondere) bevoegdheden in de tijd.</text:p>
          </table:table-cell>
          <table:table-cell office:value-type="string" table:style-name="ce2">
            <text:p>BZK</text:p>
          </table:table-cell>
          <table:table-cell office:value-type="string" table:style-name="ce2">
            <text:p>nee</text:p>
          </table:table-cell>
          <table:table-cell table:style-name="ce2"/>
          <table:table-cell office:value-type="string" table:style-name="ce2">
            <text:p>ja</text:p>
          </table:table-cell>
          <table:table-cell office:value-type="string" table:style-name="ce2">
            <text:p>Wij constateren dat het kabinet zich in het algemeen kan vinden in de conclusies en dat het onze aanbevelingen overneemt.</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Voor het einde van 2015 levert de AIVD het meerjarig implementatieplan op waarbij de gerichte investeringen van het kabinet in de AIVD en de Geïntegreerde Aanwijzing Inlichtingen en Veiligheid (GA I&amp;V) zullen worden uitgewerkt.<text:s/></text:p>
            <text:p/>
            <text:p/>
            <text:p/>
            <text:p>De AIVD werkt vanaf 2016 met een meerjarig visiedocument - in 2018 overgegaan in Strategiehuis - waarin naast de realisatie van de Geïntegreerde Aanwijzing (GA) ook organisatie ontwikkeldoelstellingen zijn opgenomen die zijn gericht op een duurzame bedrijfsvoering (in brede zin). <text:s/>Volgens de jaarplan systematiek leiden deze tot implementatie in de doelstellingen van de verschillende directies en daarmee naar activiteiten en inzet van middelen (personeel en geld).</text:p>
            <text:p/>
            <text:p/>
            <text:p/>
            <text:p>De viermaandelijkse voortgangsrapportages (VGR) aan CVIN, RVI en CIVD bieden inzicht in o.m. de mate van realisatie van de in de Geïntegreerde Aanwijzing (GA) overeengekomen beleidsdoelen. De bijlage bij de 3e voortgangsrapportage (de bijlage visual in-, through- en output) geeft inzicht in de realisatie van de onder a), b) en c) genoemde onderwerpen. Ook met de nieuwe GA 2019 - 2022 wordt deze werkwijze gecontinueerd en verbeterd.</text:p>
          </table:table-cell>
          <table:table-cell table:number-columns-repeated="16370"/>
        </table:table-row>
        <table:table-row table:style-name="ro1">
          <table:table-cell office:value-type="string" table:style-name="ce2">
            <text:p>Bezuinigen en intensiveren bij de AIVD</text:p>
          </table:table-cell>
          <table:table-cell office:value-type="date" office:date-value="2015-05-19T00:00:00" table:style-name="ce3">
            <text:p>19-5-2015</text:p>
          </table:table-cell>
          <table:table-cell office:value-type="float" office:value="2015" table:style-name="ce2">
            <text:p>2015</text:p>
          </table:table-cell>
          <table:table-cell office:value-type="float" office:value="3" table:style-name="ce2">
            <text:p>3</text:p>
          </table:table-cell>
          <table:table-cell office:value-type="string" table:style-name="ce2">
            <text:p>De AIVD kan de visie gebruiken voor de inrichting van de organisatie en uitvoering van het proces op alle niveaus. Dat veronderstelt de inrichting van een resultaatgerichte en toekomstbestendige bedrijfsvoering en dat intern de wisselwerking tussen beleids- en werkvloerniveau tot zijn recht komt.</text:p>
          </table:table-cell>
          <table:table-cell office:value-type="string" table:style-name="ce2">
            <text:p>BZK</text:p>
          </table:table-cell>
          <table:table-cell office:value-type="string" table:style-name="ce2">
            <text:p>ja</text:p>
          </table:table-cell>
          <table:table-cell office:value-type="string" table:style-name="ce2">
            <text:p>Bij de invulling van de extra intensivering van februari 2015, welke oploopt naar structureel 40 miljoen in 2020, zal bijzondere aandacht zijn voor de borging van het meerjarenperspectief. Opleiding, informatisering en permanente innovatie krijgen hierin een plaats.</text:p>
          </table:table-cell>
          <table:table-cell office:value-type="string" table:style-name="ce2">
            <text:p>ja</text:p>
          </table:table-cell>
          <table:table-cell office:value-type="string" table:style-name="ce2">
            <text:p>Wij constateren dat het kabinet zich in het algemeen kan vinden in de conclusies en dat het onze aanbevelingen overneemt.</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Deze aanbeveling wordt meegenomen in de uitwerking van het meerjarig implementatieplan. In het meerjarig implementatieplan wordt uitgewerkt wat het plan en tijdspad is.</text:p>
            <text:p/>
            <text:p/>
            <text:p/>
            <text:p>Onder aanbeveling 2 is beschreven op welke wijze strategie wordt verbonden met de inzet op de werkvloer. Tussen externe behoeftestellers en AIVD vinden intensieve gesprekken plaats over externe behoeften en de haalbaarheid daarvan. Voor wat betreft de GA wordt veel effort gestoken in het implementeren van de extern overeengekomen doelen in de operationele plannen van het inlichtingenproces. Vervolgens vindt hier een resultaatgerichte sturing op plaats. Inherent aan het inlichtingenwerk is dat inzet niet gegarandeerd leidt tot opbrengst.</text:p>
          </table:table-cell>
          <table:table-cell table:number-columns-repeated="16370"/>
        </table:table-row>
        <table:table-row table:style-name="ro1">
          <table:table-cell office:value-type="string" table:style-name="ce2">
            <text:p>Bezuinigen en intensiveren bij de AIVD</text:p>
          </table:table-cell>
          <table:table-cell office:value-type="date" office:date-value="2015-05-19T00:00:00" table:style-name="ce3">
            <text:p>19-5-2015</text:p>
          </table:table-cell>
          <table:table-cell office:value-type="float" office:value="2015" table:style-name="ce2">
            <text:p>2015</text:p>
          </table:table-cell>
          <table:table-cell office:value-type="float" office:value="4" table:style-name="ce2">
            <text:p>4</text:p>
          </table:table-cell>
          <table:table-cell office:value-type="string" table:style-name="ce2">
            <text:p>De AIVD moet in staat zijn de Tweede Kamer informatie aan te reiken waarmee een oordeel kan worden gegeven over de samenhang tussen beleidsdoelen, prestaties en (financiële) middelen.</text:p>
          </table:table-cell>
          <table:table-cell office:value-type="string" table:style-name="ce2">
            <text:p>BZK</text:p>
          </table:table-cell>
          <table:table-cell office:value-type="string" table:style-name="ce2">
            <text:p>ja</text:p>
          </table:table-cell>
          <table:table-cell office:value-type="string" table:style-name="ce2">
            <text:p>Met de Tweede Kamer zal te zijner tijd worden bezien op welke wijze de informatieverschaffing aan het parlement kan worden vormgegeven.</text:p>
          </table:table-cell>
          <table:table-cell office:value-type="string" table:style-name="ce2">
            <text:p>ja</text:p>
          </table:table-cell>
          <table:table-cell office:value-type="string" table:style-name="ce2">
            <text:p>Wij constateren dat het kabinet zich in het algemeen kan vinden in de conclusies en dat het onze aanbevelingen overneemt. Met name het visiedocument voor de inrichting van de AIVD, de daarop te baseren jaarplannen en begrotingen, de realisatie in termen van prestaties en de daarvoor benodigde tijd, mensen en middelen zouden in onze ogen dé basis kunnen zijn voor de periodieke informatie-uitwisseling met, bespreking in en controle door de Tweede Kamer. Om te beginnen is de CIVD aan zet, omdat ook daar besproken kan worden waar in die stukken de demarcatielijnen lopen tussen openbaarheid en geheimhouding.</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In het meerjarig implementatieplan zal worden uitgewerkt op welke wijze de informatievoorziening aan de Tweede Kamer kan worden verbeterd waar het gaat om het inzicht in de samenhang van beleidsdoelen, prestaties en middelen. Dit zal <text:s/>in overleg met de Tweede Kamer plaatsvinden, gelet op aanbeveling 5 in het rapport, gericht aan de Tweede Kamer.</text:p>
            <text:p/>
            <text:p/>
            <text:p/>
            <text:p/>
            <text:p/>
            <text:p>De AIVD informeert de Tweede Kamer door viermaandelijks de CIVD te informeren via de voortgangsrapportages. De 3e voortgangsrapportage, ook wel bekend als het geheim jaarverslag, (bijlage: <text:s/>in-, through- en output) dient om de CIVD een inzicht te verschaffen in de samenhang tussen beleidsdoelen, prestaties en (financiële) middelen. Ook met de nieuwe GA 2019 - 2022 wordt deze werkwijze gecontinueerd en verbeterd. In 2018 is aan deze praktijk de begrotingsbrief toegevoegd. Deze brief wordt na Prinsjesdag en voorafgaand aan de “open” begrotingsbehandeling van de begroting van BZK <text:s/>aan de CIVD verstuurd.</text:p>
          </table:table-cell>
          <table:table-cell table:number-columns-repeated="16370"/>
        </table:table-row>
        <table:table-row table:style-name="ro1">
          <table:table-cell office:value-type="string" table:style-name="ce2">
            <text:p>Bezuinigingen op cultuur</text:p>
          </table:table-cell>
          <table:table-cell office:value-type="date" office:date-value="2015-02-12T00:00:00" table:style-name="ce3">
            <text:p>12-2-2015</text:p>
          </table:table-cell>
          <table:table-cell office:value-type="float" office:value="2015" table:style-name="ce2">
            <text:p>2015</text:p>
          </table:table-cell>
          <table:table-cell office:value-type="float" office:value="1" table:style-name="ce2">
            <text:p>1</text:p>
          </table:table-cell>
          <table:table-cell office:value-type="string" table:style-name="ce2">
            <text:p>Zorg ervoor dat bij het debat over de nieuwe BIS alle relevante informatie over deze recente ontwikkelingen beschikbaar is.</text:p>
          </table:table-cell>
          <table:table-cell office:value-type="string" table:style-name="ce2">
            <text:p>OCW</text:p>
          </table:table-cell>
          <table:table-cell office:value-type="string" table:style-name="ce2">
            <text:p>nee</text:p>
          </table:table-cell>
          <table:table-cell office:value-type="string" table:style-name="ce2">
            <text:p>De ministers geven in hun gezamenlijke reactie aan dat een veel snellere publicatie van Cultuur in Beeld 2015 niet haalbaar is, omdat dan de betrouwbaarheid van de informatie in het geding komt. Ze constateren bovendien dat de informatie, waarvan wij aangeven dat die ontbreekt, reeds beschikbaar is en/of op termijn beschikbaar komt, dan wel niet verzameld kan worden.</text:p>
          </table:table-cell>
          <table:table-cell office:value-type="string" table:style-name="ce2">
            <text:p>ja</text:p>
          </table:table-cell>
          <table:table-cell office:value-type="string" table:style-name="ce2">
            <text:p>We waarderen het dat de ministers zoveel waarde hechten aan de betrouwbaarheid van de informatie, maar vinden de timing van de publicatie van Cultuur in Beeld dit jaar ongelukkig met het oog op de keuzes die dit voorjaar gemaakt moeten worden voor de nieuwe subsidieperiode. Het zou verstandig zijn als de minister over andere oplossingen wil nadenken. Zo zou het tijdpad richting de nieuwe subsidieperiode aangepast kunnen worden. Ook is denkbaar dat de minister op kortere termijn een aparte rapportage maakt met trends die specifiek betrekking hebben op de gevolgen van de bezuinigingen voor het rijksgesubsidieerde deel van de cultuursector in 2014. Dit zou volgens ons kunnen zonder een uitgebreide controle op de betrouwbaarheid van de gegevens. Hierin zou dan ook de informatie die wij tot op heden missen opgenomen kunnen worden.</text:p>
          </table:table-cell>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minister van OCW heeft in juni 2015 de Kamer per brief geïnformeerd over de uitgangspunten voor het cultuurbeleid 2017-2020. Bij die brief zijn bijlagen gevoegd met informatie over de resultaten van twee Quick Scans die de minister heeft laten uitvoeren. De Quick Scans geven, aan de hand van financiële indicatoren, een analyse van de gevolgen van de bezuinigingen voor instellingen die meerjarig subsidie ontvangen van OCW of van de cultuurfondsen. Daarnaast is met de uitgangspuntenbrief een bijlage meegestuurd waarin is ingegaan op het wel of niet nog actief zijn van culturele instellingen die met ingang van 2013 geen subsidie meer ontvingen van rijk, cultuurfondsen of de G4.</text:p>
          </table:table-cell>
          <table:table-cell table:number-columns-repeated="16370"/>
        </table:table-row>
        <table:table-row table:style-name="ro1">
          <table:table-cell office:value-type="string" table:style-name="ce2">
            <text:p>Bezuinigingen op cultuur</text:p>
          </table:table-cell>
          <table:table-cell office:value-type="date" office:date-value="2015-02-12T00:00:00" table:style-name="ce3">
            <text:p>12-2-2015</text:p>
          </table:table-cell>
          <table:table-cell office:value-type="float" office:value="2015" table:style-name="ce2">
            <text:p>2015</text:p>
          </table:table-cell>
          <table:table-cell office:value-type="float" office:value="2" table:style-name="ce2">
            <text:p>2</text:p>
          </table:table-cell>
          <table:table-cell office:value-type="string" table:style-name="ce2">
            <text:p>Het als open data beschikbaar maken van de interne gegevensbank van het Ministerie kan aan het debat bijdragen. Daarom bevelen wij de minister aan om deze gegevensbank als open data beschikbaar te maken.</text:p>
          </table:table-cell>
          <table:table-cell office:value-type="string" table:style-name="ce2">
            <text:p>OCW</text:p>
          </table:table-cell>
          <table:table-cell office:value-type="string" table:style-name="ce2">
            <text:p>nee</text:p>
          </table:table-cell>
          <table:table-cell office:value-type="string" table:style-name="ce2">
            <text:p>De ministers willen vooralsnog niet overgaan tot het als open data beschikbaar maken van de gegevensbank, omdat het eigenaarschap van een deel van de gegevens bij andere overheden ligt.</text:p>
          </table:table-cell>
          <table:table-cell office:value-type="string" table:style-name="ce2">
            <text:p>ja</text:p>
          </table:table-cell>
          <table:table-cell office:value-type="string" table:style-name="ce2">
            <text:p>Het ligt in de rede dat de minister eerst inzichtelijk maakt over welke gegevens zij beschikt en welke daarvan wel of niet openbaar gemaakt kunnen worden. De volgende stap is om de gegevens die wel openbaar gemaakt kunnen worden als open data beschikbaar te stellen. Voor de vooralsnog niet openbaar te maken gegevens bevelen wij de minister aan om met de medeeigenaren van de informatie in de gegevensbank in overleg te gaan.</text:p>
          </table:table-cell>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Bezuinigingen op cultuur</text:p>
          </table:table-cell>
          <table:table-cell office:value-type="date" office:date-value="2015-02-12T00:00:00" table:style-name="ce3">
            <text:p>12-2-2015</text:p>
          </table:table-cell>
          <table:table-cell office:value-type="float" office:value="2015" table:style-name="ce2">
            <text:p>2015</text:p>
          </table:table-cell>
          <table:table-cell office:value-type="float" office:value="3" table:style-name="ce2">
            <text:p>3</text:p>
          </table:table-cell>
          <table:table-cell office:value-type="string" table:style-name="ce2">
            <text:p>Geef al op Verantwoordingsdag 2015 invulling aan toezegging dat in de departementale jaarverslagen eenduidig wordt gerapporteerd over de realisatie en de gevolgen van de bezuinigingen. Hierbij zou specifiek aandacht besteed moeten worden aan het inzicht in de meerjarige budgettaire realisatie van individuele bezuinigingsmaatregelen.</text:p>
          </table:table-cell>
          <table:table-cell office:value-type="string" table:style-name="ce2">
            <text:p>FIN</text:p>
          </table:table-cell>
          <table:table-cell office:value-type="string" table:style-name="ce2">
            <text:p>ja</text:p>
          </table:table-cell>
          <table:table-cell office:value-type="string" table:style-name="ce2">
            <text:p>Het kabinet zal in de departementale jaarverslagen aandacht gaan besteden aan de meerjarige realisatie en gevolgen van bezuinigingen.</text:p>
          </table:table-cell>
          <table:table-cell office:value-type="string" table:style-name="ce2">
            <text:p>ja</text:p>
          </table:table-cell>
          <table:table-cell office:value-type="string" table:style-name="ce2">
            <text:p>Wij vinden het positief dat het kabinet aandacht zal besteden aan de meerjarige realisatie en gevolgen van bezuinigingen, en hopen dat dit reeds in de jaarverslagen over 2014 zijn beslag zal krijgen.</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Zie rijksbegrotingsvoorschriften (RBV). Voor het departementaal jaarverslag 2014 is een extra vereiste opgenomen in de RBV (model 3.22c Beleidsconclusies). De strekking van deze bepaling is ook opgenomen in de RBV die betrekking heeft op het jaarverslag over 2015, alleen is dan terug te vinden op een andere plek (financiële instrumenten i.p.v. het beleidsverslag). Het Ministerie van Financiën verwijst naar het onderdeel beleidsconclusies uit de departementale Jaarverslagen van 2014. Voor volgende jaren is deze informatie terug te vinden in het beleidsverslag, onderdeel financiële instrumenten.</text:p>
          </table:table-cell>
          <table:table-cell table:number-columns-repeated="16370"/>
        </table:table-row>
        <table:table-row table:style-name="ro1">
          <table:table-cell office:value-type="string" table:style-name="ce2">
            <text:p>Bezuinigingen op uitvoeringsorganisaties</text:p>
          </table:table-cell>
          <table:table-cell office:value-type="date" office:date-value="2013-01-24T00:00:00" table:style-name="ce3">
            <text:p>24-1-2013</text:p>
          </table:table-cell>
          <table:table-cell office:value-type="float" office:value="2013" table:style-name="ce2">
            <text:p>2013</text:p>
          </table:table-cell>
          <table:table-cell office:value-type="float" office:value="1" table:style-name="ce2">
            <text:p>1</text:p>
          </table:table-cell>
          <table:table-cell office:value-type="string" table:style-name="ce2">
            <text:p>Als het kabinet overweegt om verder te bezuinigingen op de budgetten van uitvoeringsorganisaties, moet het de consequenties van deze kortingen altijd expliciet maken: in hoeverre en op welke manier is doelmatigheidswinst (nog) haalbaar, welke gewenste versobering of bezuinigingen op uitvoeringsorganisaties afstoting van publieke taken wordt overwogen? Dit zou zichtbaar moeten worden gemaakt op het niveau van individuele uitvoeringsorganisaties.</text:p>
          </table:table-cell>
          <table:table-cell office:value-type="string" table:style-name="ce2">
            <text:p>BZK</text:p>
          </table:table-cell>
          <table:table-cell office:value-type="string" table:style-name="ce2">
            <text:p>ja</text:p>
          </table:table-cell>
          <table:table-cell office:value-type="string" table:style-name="ce2">
            <text:p>De minister zegt namens alle ministers toe om in departementale begrotingen te streven naar transparantie.</text:p>
          </table:table-cell>
          <table:table-cell office:value-type="string" table:style-name="ce2">
            <text:p>ja</text:p>
          </table:table-cell>
          <table:table-cell office:value-type="string" table:style-name="ce2">
            <text:p>We waarderen de toezegging van de minister om in de departementale</text:p>
            <text:p/>
            <text:p/>
            <text:p>begrotingen te streven naar meer transparantie over voorgenomen</text:p>
            <text:p/>
            <text:p/>
            <text:p>bezuinigingen bij uitvoeringsorganisaties.</text:p>
          </table:table-cell>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Op dit moment spelen er geen bezuinigingsrondes bij de agentschappen van BZK.</text:p>
          </table:table-cell>
          <table:table-cell table:number-columns-repeated="16370"/>
        </table:table-row>
        <table:table-row table:style-name="ro1">
          <table:table-cell office:value-type="string" table:style-name="ce2">
            <text:p>Bezuinigingen op uitvoeringsorganisaties</text:p>
          </table:table-cell>
          <table:table-cell office:value-type="date" office:date-value="2013-01-24T00:00:00" table:style-name="ce3">
            <text:p>24-1-2013</text:p>
          </table:table-cell>
          <table:table-cell office:value-type="float" office:value="2013" table:style-name="ce2">
            <text:p>2013</text:p>
          </table:table-cell>
          <table:table-cell office:value-type="float" office:value="1" table:style-name="ce2">
            <text:p>1</text:p>
          </table:table-cell>
          <table:table-cell office:value-type="string" table:style-name="ce2">
            <text:p>Als het kabinet overweegt om verder te bezuinigingen op de budgetten van uitvoeringsorganisaties, moet het de consequenties van deze kortingen altijd expliciet maken: in hoeverre en op welke manier is doelmatigheidswinst (nog) haalbaar, welke gewenste versobering of bezuinigingen op uitvoeringsorganisaties afstoting van publieke taken wordt overwogen? Dit zou zichtbaar moeten worden gemaakt op het niveau van individuele uitvoeringsorganisaties.</text:p>
          </table:table-cell>
          <table:table-cell office:value-type="string" table:style-name="ce2">
            <text:p>EZK</text:p>
          </table:table-cell>
          <table:table-cell office:value-type="string" table:style-name="ce2">
            <text:p>ja</text:p>
          </table:table-cell>
          <table:table-cell office:value-type="string" table:style-name="ce2">
            <text:p>De minister zegt namens alle ministers toe om in departementale begrotingen te streven naar transparantie.</text:p>
          </table:table-cell>
          <table:table-cell office:value-type="string" table:style-name="ce2">
            <text:p>ja</text:p>
          </table:table-cell>
          <table:table-cell office:value-type="string" table:style-name="ce2">
            <text:p>We waarderen de toezegging van de minister om in de departementale</text:p>
            <text:p/>
            <text:p/>
            <text:p>begrotingen te streven naar meer transparantie over voorgenomen</text:p>
            <text:p/>
            <text:p/>
            <text:p>bezuinigingen bij uitvoeringsorganisaties.</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Begroting EZ 2015 en Begroting EZ 2016.</text:p>
            <text:p/>
            <text:p/>
            <text:p/>
            <text:p/>
            <text:p/>
            <text:p/>
          </table:table-cell>
          <table:table-cell table:number-columns-repeated="16370"/>
        </table:table-row>
        <table:table-row table:style-name="ro1">
          <table:table-cell office:value-type="string" table:style-name="ce2">
            <text:p>Bezuinigingen op uitvoeringsorganisaties</text:p>
          </table:table-cell>
          <table:table-cell office:value-type="date" office:date-value="2013-01-24T00:00:00" table:style-name="ce3">
            <text:p>24-1-2013</text:p>
          </table:table-cell>
          <table:table-cell office:value-type="float" office:value="2013" table:style-name="ce2">
            <text:p>2013</text:p>
          </table:table-cell>
          <table:table-cell office:value-type="float" office:value="1" table:style-name="ce2">
            <text:p>1</text:p>
          </table:table-cell>
          <table:table-cell office:value-type="string" table:style-name="ce2">
            <text:p>Als het kabinet overweegt om verder te bezuinigingen op de budgetten van uitvoeringsorganisaties, moet het de consequenties van deze kortingen altijd expliciet maken: in hoeverre en op welke manier is doelmatigheidswinst (nog) haalbaar, welke gewenste versobering of bezuinigingen op uitvoeringsorganisaties afstoting van publieke taken wordt overwogen? Dit zou zichtbaar moeten worden gemaakt op het niveau van individuele uitvoeringsorganisaties.</text:p>
          </table:table-cell>
          <table:table-cell office:value-type="string" table:style-name="ce2">
            <text:p>FIN</text:p>
          </table:table-cell>
          <table:table-cell office:value-type="string" table:style-name="ce2">
            <text:p>ja</text:p>
          </table:table-cell>
          <table:table-cell office:value-type="string" table:style-name="ce2">
            <text:p>De minister zegt namens alle ministers toe om in departementale begrotingen te streven naar transparantie.</text:p>
          </table:table-cell>
          <table:table-cell office:value-type="string" table:style-name="ce2">
            <text:p>ja</text:p>
          </table:table-cell>
          <table:table-cell office:value-type="string" table:style-name="ce2">
            <text:p>We waarderen de toezegging van de minister om in de departementale</text:p>
            <text:p/>
            <text:p/>
            <text:p>begrotingen te streven naar meer transparantie over voorgenomen</text:p>
            <text:p/>
            <text:p/>
            <text:p>bezuinigingen bij uitvoeringsorganisaties.</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Er zijn op dit moment geen bezuinigingen op de budgetten van DNB, AFM, NLFI, Waarderingskamer.</text:p>
          </table:table-cell>
          <table:table-cell table:number-columns-repeated="16370"/>
        </table:table-row>
        <table:table-row table:style-name="ro1">
          <table:table-cell office:value-type="string" table:style-name="ce2">
            <text:p>Bezuinigingen op uitvoeringsorganisaties</text:p>
          </table:table-cell>
          <table:table-cell office:value-type="date" office:date-value="2013-01-24T00:00:00" table:style-name="ce3">
            <text:p>24-1-2013</text:p>
          </table:table-cell>
          <table:table-cell office:value-type="float" office:value="2013" table:style-name="ce2">
            <text:p>2013</text:p>
          </table:table-cell>
          <table:table-cell office:value-type="float" office:value="1" table:style-name="ce2">
            <text:p>1</text:p>
          </table:table-cell>
          <table:table-cell office:value-type="string" table:style-name="ce2">
            <text:p>Als het kabinet overweegt om verder te bezuinigingen op de budgetten van uitvoeringsorganisaties, moet het de consequenties van deze kortingen altijd expliciet maken: in hoeverre en op welke manier is doelmatigheidswinst (nog) haalbaar, welke gewenste versobering of bezuinigingen op uitvoeringsorganisaties afstoting van publieke taken wordt overwogen? Dit zou zichtbaar moeten worden gemaakt op het niveau van individuele uitvoeringsorganisaties.</text:p>
          </table:table-cell>
          <table:table-cell office:value-type="string" table:style-name="ce2">
            <text:p>IenW</text:p>
          </table:table-cell>
          <table:table-cell office:value-type="string" table:style-name="ce2">
            <text:p>ja</text:p>
          </table:table-cell>
          <table:table-cell office:value-type="string" table:style-name="ce2">
            <text:p>De minister zegt namens alle ministers toe om in departementale begrotingen te streven naar transparantie.</text:p>
          </table:table-cell>
          <table:table-cell office:value-type="string" table:style-name="ce2">
            <text:p>ja</text:p>
          </table:table-cell>
          <table:table-cell office:value-type="string" table:style-name="ce2">
            <text:p>We waarderen de toezegging van de minister om in de departementale</text:p>
            <text:p/>
            <text:p/>
            <text:p>begrotingen te streven naar meer transparantie over voorgenomen</text:p>
            <text:p/>
            <text:p/>
            <text:p>bezuinigingen bij uitvoeringsorganisaties.</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Begroting IenM 2015. Zie de toelichting op artikel 98.</text:p>
            <text:p/>
            <text:p>Taakstelling Rutte II</text:p>
            <text:p/>
            <text:p/>
            <text:p/>
            <text:p>Conform de Regeling Rijksbegrotingsvoorschriften wordt hieronder aangegeven hoe de taakstelling Rutte II binnen IenM is verdeeld naar alle verschillende onderdelen van het ministerie (inclusief agentschappen en ZBO’s).</text:p>
            <text:p/>
            <text:p/>
            <text:p/>
            <text:p>Tabel verdeling taakstelling Rutte II 2016–2018 (x € 1.000)</text:p>
            <text:p/>
            <text:p/>
            <text:p/>
            <text:p/>
            <text:p/>
            <text:p/>
            <text:p/>
            <text:p/>
            <text:p/>
            <text:p/>
            <text:p/>
            <text:p/>
            <text:p/>
            <text:p/>
            <text:p/>
            <text:p/>
            <text:p/>
            <text:p/>
            <text:p/>
            <text:p/>
            <text:p/>
            <text:p><text:s/></text:p>
            <text:p/>
            <text:p/>
            <text:p/>
            <text:p><text:s/></text:p>
            <text:p/>
            <text:p/>
            <text:p/>
            <text:p/>
            <text:p/>
            <text:p>2016</text:p>
            <text:p/>
            <text:p><text:s/></text:p>
            <text:p/>
            <text:p/>
            <text:p/>
            <text:p>2017</text:p>
            <text:p/>
            <text:p><text:s/></text:p>
            <text:p/>
            <text:p/>
            <text:p/>
            <text:p>2018</text:p>
            <text:p/>
            <text:p><text:s/></text:p>
            <text:p/>
            <text:p/>
            <text:p/>
            <text:p>Structureel</text:p>
            <text:p/>
            <text:p><text:s/></text:p>
            <text:p/>
            <text:p/>
            <text:p/>
            <text:p/>
            <text:p/>
            <text:p>Kerndepartement<text:s/></text:p>
            <text:p/>
            <text:p><text:s/></text:p>
            <text:p/>
            <text:p>– 15.138</text:p>
            <text:p/>
            <text:p><text:s/></text:p>
            <text:p/>
            <text:p>– 40.807</text:p>
            <text:p/>
            <text:p><text:s/></text:p>
            <text:p/>
            <text:p>– 37.320</text:p>
            <text:p/>
            <text:p><text:s/></text:p>
            <text:p/>
            <text:p>– 37.320</text:p>
            <text:p/>
            <text:p><text:s/></text:p>
            <text:p/>
            <text:p/>
            <text:p/>
            <text:p>Agentschappen<text:s/></text:p>
            <text:p/>
            <text:p><text:s text:c="9"/></text:p>
            <text:p/>
            <text:p><text:s text:c="2"/></text:p>
            <text:p/>
            <text:p>RWS</text:p>
            <text:p/>
            <text:p><text:s/></text:p>
            <text:p/>
            <text:p>– 18.289</text:p>
            <text:p/>
            <text:p><text:s/></text:p>
            <text:p/>
            <text:p>– 37.972</text:p>
            <text:p/>
            <text:p><text:s/></text:p>
            <text:p/>
            <text:p>– 53.100</text:p>
            <text:p/>
            <text:p><text:s/></text:p>
            <text:p/>
            <text:p>– 53.100</text:p>
            <text:p/>
            <text:p><text:s/></text:p>
            <text:p/>
            <text:p><text:s text:c="2"/></text:p>
            <text:p/>
            <text:p>ILT</text:p>
            <text:p/>
            <text:p><text:s/></text:p>
            <text:p/>
            <text:p>– 1.726</text:p>
            <text:p/>
            <text:p><text:s/></text:p>
            <text:p/>
            <text:p>– 3.430</text:p>
            <text:p/>
            <text:p><text:s/></text:p>
            <text:p/>
            <text:p>– 5.135</text:p>
            <text:p/>
            <text:p><text:s/></text:p>
            <text:p/>
            <text:p>– 5.135</text:p>
            <text:p/>
            <text:p><text:s/></text:p>
            <text:p/>
            <text:p><text:s text:c="2"/></text:p>
            <text:p/>
            <text:p>NEa</text:p>
            <text:p/>
            <text:p><text:s/></text:p>
            <text:p/>
            <text:p>– 90</text:p>
            <text:p/>
            <text:p><text:s/></text:p>
            <text:p/>
            <text:p>– 180</text:p>
            <text:p/>
            <text:p><text:s/></text:p>
            <text:p/>
            <text:p>– 269</text:p>
            <text:p/>
            <text:p><text:s/></text:p>
            <text:p/>
            <text:p>– 269</text:p>
            <text:p/>
            <text:p><text:s/></text:p>
            <text:p/>
            <text:p><text:s text:c="2"/></text:p>
            <text:p/>
            <text:p>KNMI</text:p>
            <text:p/>
            <text:p><text:s/></text:p>
            <text:p/>
            <text:p>– 261</text:p>
            <text:p/>
            <text:p><text:s/></text:p>
            <text:p/>
            <text:p>– 519</text:p>
            <text:p/>
            <text:p><text:s/></text:p>
            <text:p/>
            <text:p>– 777</text:p>
            <text:p/>
            <text:p><text:s/></text:p>
            <text:p/>
            <text:p>– 777</text:p>
            <text:p/>
            <text:p><text:s/></text:p>
            <text:p/>
            <text:p/>
            <text:p/>
            <text:p>ZBO’s<text:s/></text:p>
            <text:p/>
            <text:p><text:s text:c="11"/></text:p>
            <text:p/>
            <text:p><text:s text:c="2"/></text:p>
            <text:p/>
            <text:p>Kadaster</text:p>
            <text:p/>
            <text:p><text:s/></text:p>
            <text:p/>
            <text:p>– 310</text:p>
            <text:p/>
            <text:p><text:s/></text:p>
            <text:p/>
            <text:p>– 618</text:p>
            <text:p/>
            <text:p><text:s/></text:p>
            <text:p/>
            <text:p>– 924</text:p>
            <text:p/>
            <text:p><text:s/></text:p>
            <text:p/>
            <text:p>– 924</text:p>
            <text:p/>
            <text:p><text:s/></text:p>
            <text:p/>
            <text:p/>
            <text:p/>
            <text:p>Overig<text:s/></text:p>
            <text:p/>
            <text:p><text:s text:c="11"/></text:p>
            <text:p/>
            <text:p><text:s text:c="2"/></text:p>
            <text:p/>
            <text:p>RIVM</text:p>
            <text:p/>
            <text:p><text:s/></text:p>
            <text:p/>
            <text:p>– 361</text:p>
            <text:p/>
            <text:p><text:s/></text:p>
            <text:p/>
            <text:p>– 824</text:p>
            <text:p/>
            <text:p><text:s/></text:p>
            <text:p/>
            <text:p>– 1.000</text:p>
            <text:p/>
            <text:p><text:s/></text:p>
            <text:p/>
            <text:p>– 1.000</text:p>
            <text:p/>
            <text:p><text:s/></text:p>
            <text:p/>
            <text:p><text:s text:c="2"/></text:p>
            <text:p/>
            <text:p>Prorail</text:p>
            <text:p/>
            <text:p><text:s/></text:p>
            <text:p/>
            <text:p>– 6.825</text:p>
            <text:p/>
            <text:p><text:s/></text:p>
            <text:p/>
            <text:p>– 13.650</text:p>
            <text:p/>
            <text:p><text:s/></text:p>
            <text:p/>
            <text:p>– 20.475</text:p>
            <text:p/>
            <text:p><text:s/></text:p>
            <text:p/>
            <text:p>– 20.475</text:p>
            <text:p/>
            <text:p><text:s/></text:p>
            <text:p/>
            <text:p/>
            <text:p/>
            <text:p>Totale taakstelling<text:s/></text:p>
            <text:p/>
            <text:p><text:s/></text:p>
            <text:p/>
            <text:p>– 43.000<text:s/></text:p>
            <text:p/>
            <text:p><text:s/></text:p>
            <text:p/>
            <text:p>– 98.000<text:s/></text:p>
            <text:p/>
            <text:p><text:s/></text:p>
            <text:p/>
            <text:p>– 119.000<text:s/></text:p>
            <text:p/>
            <text:p><text:s/></text:p>
            <text:p/>
            <text:p>– 119.000<text:s/></text:p>
            <text:p/>
            <text:p><text:s/></text:p>
            <text:p/>
            <text:p/>
            <text:p/>
            <text:p>Toelichting</text:p>
            <text:p/>
            <text:p/>
            <text:p/>
            <text:p>Bij het Kerndepartement worden maatregelen om de taakstelling in te vullen voor het grootste deel gevonden in de materiële budgetten (o.a. door efficiency, verdergaande digitalisering en invoering van Het Nieuwe Werken). Voor de agentschappen geldt dat de te nemen maatregelen binnen de afzonderlijke dienstonderdelen nog nader worden uitgewerkt.</text:p>
            <text:p/>
            <text:p/>
          </table:table-cell>
          <table:table-cell table:number-columns-repeated="16370"/>
        </table:table-row>
        <table:table-row table:style-name="ro1">
          <table:table-cell office:value-type="string" table:style-name="ce2">
            <text:p>Bezuinigingen op uitvoeringsorganisaties</text:p>
          </table:table-cell>
          <table:table-cell office:value-type="date" office:date-value="2013-01-24T00:00:00" table:style-name="ce3">
            <text:p>24-1-2013</text:p>
          </table:table-cell>
          <table:table-cell office:value-type="float" office:value="2013" table:style-name="ce2">
            <text:p>2013</text:p>
          </table:table-cell>
          <table:table-cell office:value-type="float" office:value="1" table:style-name="ce2">
            <text:p>1</text:p>
          </table:table-cell>
          <table:table-cell office:value-type="string" table:style-name="ce2">
            <text:p>Als het kabinet overweegt om verder te bezuinigingen op de budgetten van uitvoeringsorganisaties, moet het de consequenties van deze kortingen altijd expliciet maken: in hoeverre en op welke manier is doelmatigheidswinst (nog) haalbaar, welke gewenste versobering of bezuinigingen op uitvoeringsorganisaties afstoting van publieke taken wordt overwogen? Dit zou zichtbaar moeten worden gemaakt op het niveau van individuele uitvoeringsorganisaties.</text:p>
          </table:table-cell>
          <table:table-cell office:value-type="string" table:style-name="ce2">
            <text:p>JenV</text:p>
          </table:table-cell>
          <table:table-cell office:value-type="string" table:style-name="ce2">
            <text:p>ja</text:p>
          </table:table-cell>
          <table:table-cell office:value-type="string" table:style-name="ce2">
            <text:p>De minister zegt namens alle ministers toe om in departementale begrotingen te streven naar transparantie.</text:p>
          </table:table-cell>
          <table:table-cell office:value-type="string" table:style-name="ce2">
            <text:p>ja</text:p>
          </table:table-cell>
          <table:table-cell office:value-type="string" table:style-name="ce2">
            <text:p>We waarderen de toezegging van de minister om in de departementale</text:p>
            <text:p/>
            <text:p/>
            <text:p>begrotingen te streven naar meer transparantie over voorgenomen</text:p>
            <text:p/>
            <text:p/>
            <text:p>bezuinigingen bij uitvoeringsorganisaties.</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Toezegging is gedaan, jaarlijks wordt daar inhoud aangegeven in de VenJ-begroting.</text:p>
          </table:table-cell>
          <table:table-cell table:number-columns-repeated="16370"/>
        </table:table-row>
        <table:table-row table:style-name="ro1">
          <table:table-cell office:value-type="string" table:style-name="ce2">
            <text:p>Bezuinigingen op uitvoeringsorganisaties</text:p>
          </table:table-cell>
          <table:table-cell office:value-type="date" office:date-value="2013-01-24T00:00:00" table:style-name="ce3">
            <text:p>24-1-2013</text:p>
          </table:table-cell>
          <table:table-cell office:value-type="float" office:value="2013" table:style-name="ce2">
            <text:p>2013</text:p>
          </table:table-cell>
          <table:table-cell office:value-type="float" office:value="1" table:style-name="ce2">
            <text:p>1</text:p>
          </table:table-cell>
          <table:table-cell office:value-type="string" table:style-name="ce2">
            <text:p>Als het kabinet overweegt om verder te bezuinigingen op de budgetten van uitvoeringsorganisaties, moet het de consequenties van deze kortingen altijd expliciet maken: in hoeverre en op welke manier is doelmatigheidswinst (nog) haalbaar, welke gewenste versobering of bezuinigingen op uitvoeringsorganisaties afstoting van publieke taken wordt overwogen? Dit zou zichtbaar moeten worden gemaakt op het niveau van individuele uitvoeringsorganisaties.</text:p>
          </table:table-cell>
          <table:table-cell office:value-type="string" table:style-name="ce2">
            <text:p>OCW</text:p>
          </table:table-cell>
          <table:table-cell office:value-type="string" table:style-name="ce2">
            <text:p>ja</text:p>
          </table:table-cell>
          <table:table-cell office:value-type="string" table:style-name="ce2">
            <text:p>De minister zegt namens alle ministers toe om in departementale begrotingen te streven naar transparantie.</text:p>
          </table:table-cell>
          <table:table-cell office:value-type="string" table:style-name="ce2">
            <text:p>ja</text:p>
          </table:table-cell>
          <table:table-cell office:value-type="string" table:style-name="ce2">
            <text:p>We waarderen de toezegging van de minister om in de departementale</text:p>
            <text:p/>
            <text:p/>
            <text:p>begrotingen te streven naar meer transparantie over voorgenomen</text:p>
            <text:p/>
            <text:p/>
            <text:p>bezuinigingen bij uitvoeringsorganisaties.</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In beide agentschapsbegrotingen van OCW (DUO en NA) is expliciet aandacht besteed aan de gevolgen van bezuinigingen.</text:p>
          </table:table-cell>
          <table:table-cell table:number-columns-repeated="16370"/>
        </table:table-row>
        <table:table-row table:style-name="ro1">
          <table:table-cell office:value-type="string" table:style-name="ce2">
            <text:p>Bezuinigingen op uitvoeringsorganisaties</text:p>
          </table:table-cell>
          <table:table-cell office:value-type="date" office:date-value="2013-01-24T00:00:00" table:style-name="ce3">
            <text:p>24-1-2013</text:p>
          </table:table-cell>
          <table:table-cell office:value-type="float" office:value="2013" table:style-name="ce2">
            <text:p>2013</text:p>
          </table:table-cell>
          <table:table-cell office:value-type="float" office:value="1" table:style-name="ce2">
            <text:p>1</text:p>
          </table:table-cell>
          <table:table-cell office:value-type="string" table:style-name="ce2">
            <text:p>Als het kabinet overweegt om verder te bezuinigingen op de budgetten van uitvoeringsorganisaties, moet het de consequenties van deze kortingen altijd expliciet maken: in hoeverre en op welke manier is doelmatigheidswinst (nog) haalbaar, welke gewenste versobering of bezuinigingen op uitvoeringsorganisaties afstoting van publieke taken wordt overwogen? Dit zou zichtbaar moeten worden gemaakt op het niveau van individuele uitvoeringsorganisaties.</text:p>
          </table:table-cell>
          <table:table-cell office:value-type="string" table:style-name="ce2">
            <text:p>SZW</text:p>
          </table:table-cell>
          <table:table-cell office:value-type="string" table:style-name="ce2">
            <text:p>ja</text:p>
          </table:table-cell>
          <table:table-cell office:value-type="string" table:style-name="ce2">
            <text:p>De minister zegt namens alle ministers toe om in departementale begrotingen te streven naar transparantie.</text:p>
          </table:table-cell>
          <table:table-cell office:value-type="string" table:style-name="ce2">
            <text:p>ja</text:p>
          </table:table-cell>
          <table:table-cell office:value-type="string" table:style-name="ce2">
            <text:p>We waarderen de toezegging van de minister om in de departementale</text:p>
            <text:p/>
            <text:p/>
            <text:p>begrotingen te streven naar meer transparantie over voorgenomen</text:p>
            <text:p/>
            <text:p/>
            <text:p>bezuinigingen bij uitvoeringsorganisaties.</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In artikel 11 van het jaarverslag is een toelichting op de invulling van de taakstellingen voor de ZBO’s en RWT’s opgenomen. (Jaarverslag SZW 2014, p. 75). In artikel 96 van het jaarverslag is een toelichting op de invulling van de taakstellingen opgenomen (Jaarverslag SZW 2014, p. 90).</text:p>
          </table:table-cell>
          <table:table-cell table:number-columns-repeated="16370"/>
        </table:table-row>
        <table:table-row table:style-name="ro1">
          <table:table-cell office:value-type="string" table:style-name="ce2">
            <text:p>Bezuinigingen op uitvoeringsorganisaties</text:p>
          </table:table-cell>
          <table:table-cell office:value-type="date" office:date-value="2013-01-24T00:00:00" table:style-name="ce3">
            <text:p>24-1-2013</text:p>
          </table:table-cell>
          <table:table-cell office:value-type="float" office:value="2013" table:style-name="ce2">
            <text:p>2013</text:p>
          </table:table-cell>
          <table:table-cell office:value-type="float" office:value="1" table:style-name="ce2">
            <text:p>1</text:p>
          </table:table-cell>
          <table:table-cell office:value-type="string" table:style-name="ce2">
            <text:p>Als het kabinet overweegt om verder te bezuinigingen op de budgetten van uitvoeringsorganisaties, moet het de consequenties van deze kortingen altijd expliciet maken: in hoeverre en op welke manier is doelmatigheidswinst (nog) haalbaar, welke gewenste versobering of bezuinigingen op uitvoeringsorganisaties afstoting van publieke taken wordt overwogen? Dit zou zichtbaar moeten worden gemaakt op het niveau van individuele uitvoeringsorganisaties.</text:p>
          </table:table-cell>
          <table:table-cell office:value-type="string" table:style-name="ce2">
            <text:p>VWS</text:p>
          </table:table-cell>
          <table:table-cell office:value-type="string" table:style-name="ce2">
            <text:p>ja</text:p>
          </table:table-cell>
          <table:table-cell office:value-type="string" table:style-name="ce2">
            <text:p>De minister zegt namens alle ministers toe om in departementale begrotingen te streven naar transparantie.</text:p>
          </table:table-cell>
          <table:table-cell office:value-type="string" table:style-name="ce2">
            <text:p>ja</text:p>
          </table:table-cell>
          <table:table-cell office:value-type="string" table:style-name="ce2">
            <text:p>We waarderen de toezegging van de minister om in de departementale</text:p>
            <text:p/>
            <text:p/>
            <text:p>begrotingen te streven naar meer transparantie over voorgenomen</text:p>
            <text:p/>
            <text:p/>
            <text:p>bezuinigingen bij uitvoeringsorganisaties.</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Begroting VWS 2015.</text:p>
          </table:table-cell>
          <table:table-cell table:number-columns-repeated="16370"/>
        </table:table-row>
        <table:table-row table:style-name="ro1">
          <table:table-cell office:value-type="string" table:style-name="ce2">
            <text:p>Bezuinigingen op uitvoeringsorganisaties</text:p>
          </table:table-cell>
          <table:table-cell office:value-type="date" office:date-value="2013-01-24T00:00:00" table:style-name="ce3">
            <text:p>24-1-2013</text:p>
          </table:table-cell>
          <table:table-cell office:value-type="float" office:value="2013" table:style-name="ce2">
            <text:p>2013</text:p>
          </table:table-cell>
          <table:table-cell office:value-type="float" office:value="2" table:style-name="ce2">
            <text:p>2</text:p>
          </table:table-cell>
          <table:table-cell office:value-type="string" table:style-name="ce2">
            <text:p>In de eerstkomende departementale begrotingen moet het kabinet een apart hoofdstuk ‘Uitvoeringsorganisaties behorende bij het departement’ opnemen, waarin alle voornemens om te bezuinigingen op uitvoeringsorganisaties (ongeacht hun organisatorische vorm) expliciet worden vermeld. Daarbij zou expliciet moeten worden aangegeven hoe het voorgestelde structurele budget, de publieke taak en de positie van de uitvoeringsorganisatie op elkaar zijn afgestemd.</text:p>
          </table:table-cell>
          <table:table-cell office:value-type="string" table:style-name="ce2">
            <text:p>BZK</text:p>
          </table:table-cell>
          <table:table-cell office:value-type="string" table:style-name="ce2">
            <text:p>ja</text:p>
          </table:table-cell>
          <table:table-cell office:value-type="string" table:style-name="ce2">
            <text:p>Geen toezegging: de minister stelt dat bestaande</text:p>
            <text:p/>
            <text:p/>
            <text:p>voorschriften en instrumenten hierin moeten voorzien.</text:p>
          </table:table-cell>
          <table:table-cell office:value-type="string" table:style-name="ce2">
            <text:p>ja</text:p>
          </table:table-cell>
          <table:table-cell office:value-type="string" table:style-name="ce2">
            <text:p>Helaas neemt de minister onze aanbeveling om dat in een apart hoofdstuk te doen niet over.</text:p>
          </table:table-cell>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Bezuinigingen op uitvoeringsorganisaties</text:p>
          </table:table-cell>
          <table:table-cell office:value-type="date" office:date-value="2013-01-24T00:00:00" table:style-name="ce3">
            <text:p>24-1-2013</text:p>
          </table:table-cell>
          <table:table-cell office:value-type="float" office:value="2013" table:style-name="ce2">
            <text:p>2013</text:p>
          </table:table-cell>
          <table:table-cell office:value-type="float" office:value="2" table:style-name="ce2">
            <text:p>2</text:p>
          </table:table-cell>
          <table:table-cell office:value-type="string" table:style-name="ce2">
            <text:p>In de eerstkomende departementale begrotingen moet het kabinet een apart hoofdstuk ‘Uitvoeringsorganisaties behorende bij het departement’ opnemen, waarin alle voornemens om te bezuinigingen op uitvoeringsorganisaties (ongeacht hun organisatorische vorm) expliciet worden vermeld. Daarbij zou expliciet moeten worden aangegeven hoe het voorgestelde structurele budget, de publieke taak en de positie van de uitvoeringsorganisatie op elkaar zijn afgestemd.</text:p>
          </table:table-cell>
          <table:table-cell office:value-type="string" table:style-name="ce2">
            <text:p>EZK</text:p>
          </table:table-cell>
          <table:table-cell office:value-type="string" table:style-name="ce2">
            <text:p>nee</text:p>
          </table:table-cell>
          <table:table-cell office:value-type="string" table:style-name="ce2">
            <text:p>Geen toezegging: de minister stelt dat bestaande</text:p>
            <text:p/>
            <text:p/>
            <text:p>voorschriften en instrumenten hierin moeten voorzien.</text:p>
          </table:table-cell>
          <table:table-cell office:value-type="string" table:style-name="ce2">
            <text:p>ja</text:p>
          </table:table-cell>
          <table:table-cell office:value-type="string" table:style-name="ce2">
            <text:p>Helaas neemt de minister onze aanbeveling om dat in een apart hoofdstuk te doen niet over.</text:p>
          </table:table-cell>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Bestaande voorschriften en instrumenten voorzien hier al in volgens de bewindspersoon.</text:p>
            <text:p/>
            <text:p/>
            <text:p/>
            <text:p/>
          </table:table-cell>
          <table:table-cell table:number-columns-repeated="16370"/>
        </table:table-row>
        <table:table-row table:style-name="ro1">
          <table:table-cell office:value-type="string" table:style-name="ce2">
            <text:p>Bezuinigingen op uitvoeringsorganisaties</text:p>
          </table:table-cell>
          <table:table-cell office:value-type="date" office:date-value="2013-01-24T00:00:00" table:style-name="ce3">
            <text:p>24-1-2013</text:p>
          </table:table-cell>
          <table:table-cell office:value-type="float" office:value="2013" table:style-name="ce2">
            <text:p>2013</text:p>
          </table:table-cell>
          <table:table-cell office:value-type="float" office:value="2" table:style-name="ce2">
            <text:p>2</text:p>
          </table:table-cell>
          <table:table-cell office:value-type="string" table:style-name="ce2">
            <text:p>In de eerstkomende departementale begrotingen moet het kabinet een apart hoofdstuk ‘Uitvoeringsorganisaties behorende bij het departement’ opnemen, waarin alle voornemens om te bezuinigingen op uitvoeringsorganisaties (ongeacht hun organisatorische vorm) expliciet worden vermeld. Daarbij zou expliciet moeten worden aangegeven hoe het voorgestelde structurele budget, de publieke taak en de positie van de uitvoeringsorganisatie op elkaar zijn afgestemd.</text:p>
          </table:table-cell>
          <table:table-cell office:value-type="string" table:style-name="ce2">
            <text:p>FIN</text:p>
          </table:table-cell>
          <table:table-cell office:value-type="string" table:style-name="ce2">
            <text:p>nee</text:p>
          </table:table-cell>
          <table:table-cell office:value-type="string" table:style-name="ce2">
            <text:p>Geen toezegging: de minister stelt dat bestaande</text:p>
            <text:p/>
            <text:p/>
            <text:p>voorschriften en instrumenten hierin moeten voorzien.</text:p>
          </table:table-cell>
          <table:table-cell office:value-type="string" table:style-name="ce2">
            <text:p>ja</text:p>
          </table:table-cell>
          <table:table-cell office:value-type="string" table:style-name="ce2">
            <text:p>Helaas neemt de minister onze aanbeveling om dat in een apart hoofdstuk te doen niet over.</text:p>
          </table:table-cell>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Bezuinigingen op uitvoeringsorganisaties</text:p>
          </table:table-cell>
          <table:table-cell office:value-type="date" office:date-value="2013-01-24T00:00:00" table:style-name="ce3">
            <text:p>24-1-2013</text:p>
          </table:table-cell>
          <table:table-cell office:value-type="float" office:value="2013" table:style-name="ce2">
            <text:p>2013</text:p>
          </table:table-cell>
          <table:table-cell office:value-type="float" office:value="2" table:style-name="ce2">
            <text:p>2</text:p>
          </table:table-cell>
          <table:table-cell office:value-type="string" table:style-name="ce2">
            <text:p>In de eerstkomende departementale begrotingen moet het kabinet een apart hoofdstuk ‘Uitvoeringsorganisaties behorende bij het departement’ opnemen, waarin alle voornemens om te bezuinigingen op uitvoeringsorganisaties (ongeacht hun organisatorische vorm) expliciet worden vermeld. Daarbij zou expliciet moeten worden aangegeven hoe het voorgestelde structurele budget, de publieke taak en de positie van de uitvoeringsorganisatie op elkaar zijn afgestemd.</text:p>
          </table:table-cell>
          <table:table-cell office:value-type="string" table:style-name="ce2">
            <text:p>IenW</text:p>
          </table:table-cell>
          <table:table-cell office:value-type="string" table:style-name="ce2">
            <text:p>nee</text:p>
          </table:table-cell>
          <table:table-cell office:value-type="string" table:style-name="ce2">
            <text:p>Geen toezegging: de minister stelt dat bestaande</text:p>
            <text:p/>
            <text:p/>
            <text:p>voorschriften en instrumenten hierin moeten voorzien.</text:p>
          </table:table-cell>
          <table:table-cell office:value-type="string" table:style-name="ce2">
            <text:p>ja</text:p>
          </table:table-cell>
          <table:table-cell office:value-type="string" table:style-name="ce2">
            <text:p>Helaas neemt de minister onze aanbeveling om dat in een apart hoofdstuk te doen niet over.</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Bezuinigingen op uitvoeringsorganisaties</text:p>
          </table:table-cell>
          <table:table-cell office:value-type="date" office:date-value="2013-01-24T00:00:00" table:style-name="ce3">
            <text:p>24-1-2013</text:p>
          </table:table-cell>
          <table:table-cell office:value-type="float" office:value="2013" table:style-name="ce2">
            <text:p>2013</text:p>
          </table:table-cell>
          <table:table-cell office:value-type="float" office:value="2" table:style-name="ce2">
            <text:p>2</text:p>
          </table:table-cell>
          <table:table-cell office:value-type="string" table:style-name="ce2">
            <text:p>In de eerstkomende departementale begrotingen moet het kabinet een apart hoofdstuk ‘Uitvoeringsorganisaties behorende bij het departement’ opnemen, waarin alle voornemens om te bezuinigingen op uitvoeringsorganisaties (ongeacht hun organisatorische vorm) expliciet worden vermeld. Daarbij zou expliciet moeten worden aangegeven hoe het voorgestelde structurele budget, de publieke taak en de positie van de uitvoeringsorganisatie op elkaar zijn afgestemd.</text:p>
          </table:table-cell>
          <table:table-cell office:value-type="string" table:style-name="ce2">
            <text:p>JenV</text:p>
          </table:table-cell>
          <table:table-cell office:value-type="string" table:style-name="ce2">
            <text:p>nee</text:p>
          </table:table-cell>
          <table:table-cell office:value-type="string" table:style-name="ce2">
            <text:p>Geen toezegging: de minister stelt dat bestaande</text:p>
            <text:p/>
            <text:p/>
            <text:p>voorschriften en instrumenten hierin moeten voorzien.</text:p>
          </table:table-cell>
          <table:table-cell office:value-type="string" table:style-name="ce2">
            <text:p>ja</text:p>
          </table:table-cell>
          <table:table-cell office:value-type="string" table:style-name="ce2">
            <text:p>Helaas neemt de minister onze aanbeveling om dat in een apart hoofdstuk te doen niet over.</text:p>
          </table:table-cell>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Aanbeveling is niet overgenomen, wordt dus geen inhoud aan gegeven.</text:p>
          </table:table-cell>
          <table:table-cell table:number-columns-repeated="16370"/>
        </table:table-row>
        <table:table-row table:style-name="ro1">
          <table:table-cell office:value-type="string" table:style-name="ce2">
            <text:p>Bezuinigingen op uitvoeringsorganisaties</text:p>
          </table:table-cell>
          <table:table-cell office:value-type="date" office:date-value="2013-01-24T00:00:00" table:style-name="ce3">
            <text:p>24-1-2013</text:p>
          </table:table-cell>
          <table:table-cell office:value-type="float" office:value="2013" table:style-name="ce2">
            <text:p>2013</text:p>
          </table:table-cell>
          <table:table-cell office:value-type="float" office:value="2" table:style-name="ce2">
            <text:p>2</text:p>
          </table:table-cell>
          <table:table-cell office:value-type="string" table:style-name="ce2">
            <text:p>In de eerstkomende departementale begrotingen moet het kabinet een apart hoofdstuk ‘Uitvoeringsorganisaties behorende bij het departement’ opnemen, waarin alle voornemens om te bezuinigingen op uitvoeringsorganisaties (ongeacht hun organisatorische vorm) expliciet worden vermeld. Daarbij zou expliciet moeten worden aangegeven hoe het voorgestelde structurele budget, de publieke taak en de positie van de uitvoeringsorganisatie op elkaar zijn afgestemd.</text:p>
          </table:table-cell>
          <table:table-cell office:value-type="string" table:style-name="ce2">
            <text:p>OCW</text:p>
          </table:table-cell>
          <table:table-cell office:value-type="string" table:style-name="ce2">
            <text:p>nee</text:p>
          </table:table-cell>
          <table:table-cell office:value-type="string" table:style-name="ce2">
            <text:p>Geen toezegging: de minister stelt dat bestaande</text:p>
            <text:p/>
            <text:p/>
            <text:p>voorschriften en instrumenten hierin moeten voorzien.</text:p>
          </table:table-cell>
          <table:table-cell office:value-type="string" table:style-name="ce2">
            <text:p>ja</text:p>
          </table:table-cell>
          <table:table-cell office:value-type="string" table:style-name="ce2">
            <text:p>Helaas neemt de minister onze aanbeveling om dat in een apart hoofdstuk te doen niet over.</text:p>
          </table:table-cell>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Bezuinigingen op uitvoeringsorganisaties</text:p>
          </table:table-cell>
          <table:table-cell office:value-type="date" office:date-value="2013-01-24T00:00:00" table:style-name="ce3">
            <text:p>24-1-2013</text:p>
          </table:table-cell>
          <table:table-cell office:value-type="float" office:value="2013" table:style-name="ce2">
            <text:p>2013</text:p>
          </table:table-cell>
          <table:table-cell office:value-type="float" office:value="2" table:style-name="ce2">
            <text:p>2</text:p>
          </table:table-cell>
          <table:table-cell office:value-type="string" table:style-name="ce2">
            <text:p>In de eerstkomende departementale begrotingen moet het kabinet een apart hoofdstuk ‘Uitvoeringsorganisaties behorende bij het departement’ opnemen, waarin alle voornemens om te bezuinigingen op uitvoeringsorganisaties (ongeacht hun organisatorische vorm) expliciet worden vermeld. Daarbij zou expliciet moeten worden aangegeven hoe het voorgestelde structurele budget, de publieke taak en de positie van de uitvoeringsorganisatie op elkaar zijn afgestemd.</text:p>
          </table:table-cell>
          <table:table-cell office:value-type="string" table:style-name="ce2">
            <text:p>SZW</text:p>
          </table:table-cell>
          <table:table-cell office:value-type="string" table:style-name="ce2">
            <text:p>nee</text:p>
          </table:table-cell>
          <table:table-cell office:value-type="string" table:style-name="ce2">
            <text:p>Geen toezegging: de minister stelt dat bestaande</text:p>
            <text:p/>
            <text:p/>
            <text:p>voorschriften en instrumenten hierin moeten voorzien.</text:p>
          </table:table-cell>
          <table:table-cell office:value-type="string" table:style-name="ce2">
            <text:p>ja</text:p>
          </table:table-cell>
          <table:table-cell office:value-type="string" table:style-name="ce2">
            <text:p>Helaas neemt de minister onze aanbeveling om dat in een apart hoofdstuk te doen niet over.</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In artikel 11 van het jaarverslag is een toelichting op de invulling van de taakstellingen voor de ZBO’s en RWT’s opgenomen (Jaarverslag SZW 2014, p. 75). In artikel 96 van het jaarverslag is een toelichting op de invulling van de taakstellingen opgenomen (Jaarverslag SZW 2014, p. 90).</text:p>
          </table:table-cell>
          <table:table-cell table:number-columns-repeated="16370"/>
        </table:table-row>
        <table:table-row table:style-name="ro1">
          <table:table-cell office:value-type="string" table:style-name="ce2">
            <text:p>Bezuinigingen op uitvoeringsorganisaties</text:p>
          </table:table-cell>
          <table:table-cell office:value-type="date" office:date-value="2013-01-24T00:00:00" table:style-name="ce3">
            <text:p>24-1-2013</text:p>
          </table:table-cell>
          <table:table-cell office:value-type="float" office:value="2013" table:style-name="ce2">
            <text:p>2013</text:p>
          </table:table-cell>
          <table:table-cell office:value-type="float" office:value="2" table:style-name="ce2">
            <text:p>2</text:p>
          </table:table-cell>
          <table:table-cell office:value-type="string" table:style-name="ce2">
            <text:p>In de eerstkomende departementale begrotingen moet het kabinet een apart hoofdstuk ‘Uitvoeringsorganisaties behorende bij het departement’ opnemen, waarin alle voornemens om te bezuinigingen op uitvoeringsorganisaties (ongeacht hun organisatorische vorm) expliciet worden vermeld. Daarbij zou expliciet moeten worden aangegeven hoe het voorgestelde structurele budget, de publieke taak en de positie van de uitvoeringsorganisatie op elkaar zijn afgestemd.</text:p>
          </table:table-cell>
          <table:table-cell office:value-type="string" table:style-name="ce2">
            <text:p>VWS</text:p>
          </table:table-cell>
          <table:table-cell office:value-type="string" table:style-name="ce2">
            <text:p>nee</text:p>
          </table:table-cell>
          <table:table-cell office:value-type="string" table:style-name="ce2">
            <text:p>Geen toezegging: de minister stelt dat bestaande</text:p>
            <text:p/>
            <text:p/>
            <text:p>voorschriften en instrumenten hierin moeten voorzien.</text:p>
          </table:table-cell>
          <table:table-cell office:value-type="string" table:style-name="ce2">
            <text:p>ja</text:p>
          </table:table-cell>
          <table:table-cell office:value-type="string" table:style-name="ce2">
            <text:p>Helaas neemt de minister onze aanbeveling om dat in een apart hoofdstuk te doen niet over.</text:p>
          </table:table-cell>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Bezuinigingen op uitvoeringsorganisaties</text:p>
          </table:table-cell>
          <table:table-cell office:value-type="date" office:date-value="2013-01-24T00:00:00" table:style-name="ce3">
            <text:p>24-1-2013</text:p>
          </table:table-cell>
          <table:table-cell office:value-type="float" office:value="2013" table:style-name="ce2">
            <text:p>2013</text:p>
          </table:table-cell>
          <table:table-cell office:value-type="float" office:value="3" table:style-name="ce2">
            <text:p>3</text:p>
          </table:table-cell>
          <table:table-cell office:value-type="string" table:style-name="ce2">
            <text:p>Bij elk jaarverslag moet het kabinet inzichtelijk maken in hoeverre taakstellingen door uitvoeringsorganisaties zijn gerealiseerd en welke maatregelen er zijn getroffen om de bezuinigingen op verantwoorde wijze te realiseren.</text:p>
          </table:table-cell>
          <table:table-cell office:value-type="string" table:style-name="ce2">
            <text:p>BZK</text:p>
          </table:table-cell>
          <table:table-cell office:value-type="string" table:style-name="ce2">
            <text:p>ja</text:p>
          </table:table-cell>
          <table:table-cell office:value-type="string" table:style-name="ce2">
            <text:p>De minister kan zich vinden in deze aanbeveling. Een recente aanpassing in De Rijksbegrotingsvoorschriften voorziet daarin: vanaf 2012 zijn agentschappen verplicht om in hun jaarverslag aan te geven welke maatregelen zij nemen om taakstellingen te realiseren. De ministers zullen de onder hen ressorterende zbo’s en rwt’s met klem vragen hetzelfde te doen.</text:p>
          </table:table-cell>
          <table:table-cell office:value-type="string" table:style-name="ce2">
            <text:p>ja</text:p>
          </table:table-cell>
          <table:table-cell office:value-type="string" table:style-name="ce2">
            <text:p>Wij vinden het spijtig dat de minister de aanbeveling niet overneemt om het kabinet jaarlijks een rapportage te laten opstellen waarin op het niveau van individuele uitvoeringsorganisaties veranderingen in budgetten en taakuitoefening zichtbaar wordt gemaakt.</text:p>
            <text:p/>
            <text:p/>
            <text:p/>
            <text:p/>
            <text:p/>
            <text:p>De jaarverslagen en begrotingen zouden naar de mening van de minister daarmee weer in omvang gaan toenemen en dat wil hij niet. Volgens ons is dat ook niet nodig, wanneer de hiervoor ruim beschikbare webfaciliteiten worden benut.</text:p>
          </table:table-cell>
          <table:table-cell office:value-type="string" table:style-name="ce2">
            <text:p>Uitvraag: mei 2017</text:p>
          </table:table-cell>
          <table:table-cell office:value-type="string" table:style-name="ce2">
            <text:p>Actie is gepland op basis van besluit</text:p>
          </table:table-cell>
          <table:table-cell office:value-type="string" table:style-name="ce2">
            <text:p>wel</text:p>
          </table:table-cell>
          <table:table-cell office:value-type="string" table:style-name="ce2">
            <text:p>In de begrotingen van de betreffende agentschappen van BZK is de afgelopen jaren stilgestaan bij het verwerken van taakstellingen</text:p>
          </table:table-cell>
          <table:table-cell table:number-columns-repeated="16370"/>
        </table:table-row>
        <table:table-row table:style-name="ro1">
          <table:table-cell office:value-type="string" table:style-name="ce2">
            <text:p>Bezuinigingen op uitvoeringsorganisaties</text:p>
          </table:table-cell>
          <table:table-cell office:value-type="date" office:date-value="2013-01-24T00:00:00" table:style-name="ce3">
            <text:p>24-1-2013</text:p>
          </table:table-cell>
          <table:table-cell office:value-type="float" office:value="2013" table:style-name="ce2">
            <text:p>2013</text:p>
          </table:table-cell>
          <table:table-cell office:value-type="float" office:value="3" table:style-name="ce2">
            <text:p>3</text:p>
          </table:table-cell>
          <table:table-cell office:value-type="string" table:style-name="ce2">
            <text:p>Bij elk jaarverslag moet het kabinet inzichtelijk maken in hoeverre taakstellingen door uitvoeringsorganisaties zijn gerealiseerd en welke maatregelen er zijn getroffen om de bezuinigingen op verantwoorde wijze te realiseren.</text:p>
          </table:table-cell>
          <table:table-cell office:value-type="string" table:style-name="ce2">
            <text:p>EZK</text:p>
          </table:table-cell>
          <table:table-cell office:value-type="string" table:style-name="ce2">
            <text:p>ja</text:p>
          </table:table-cell>
          <table:table-cell office:value-type="string" table:style-name="ce2">
            <text:p>De minister kan zich vinden in deze aanbeveling. Een recente aanpassing in De Rijksbegrotingsvoorschriften voorziet daarin: vanaf 2012 zijn agentschappen verplicht om in hun jaarverslag aan te geven welke maatregelen zij nemen om taakstellingen te realiseren. De ministers zullen de onder hen ressorterende zbo’s en rwt’s met klem vragen hetzelfde te doen.</text:p>
          </table:table-cell>
          <table:table-cell office:value-type="string" table:style-name="ce2">
            <text:p>ja</text:p>
          </table:table-cell>
          <table:table-cell office:value-type="string" table:style-name="ce2">
            <text:p>Wij vinden het spijtig dat de minister de aanbeveling niet overneemt om het kabinet jaarlijks een rapportage te laten opstellen waarin op het niveau van individuele uitvoeringsorganisaties veranderingen in budgetten en taakuitoefening zichtbaar wordt gemaakt.</text:p>
            <text:p/>
            <text:p/>
            <text:p/>
            <text:p/>
            <text:p/>
            <text:p>De jaarverslagen en begrotingen zouden naar de mening van de minister daarmee weer in omvang gaan toenemen en dat wil hij niet. Volgens ons is dat ook niet nodig, wanneer de hiervoor ruim beschikbare webfaciliteiten worden benut.</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Jaarverslag EZ 2014</text:p>
            <text:p/>
            <text:p/>
            <text:p/>
            <text:p/>
          </table:table-cell>
          <table:table-cell table:number-columns-repeated="16370"/>
        </table:table-row>
        <table:table-row table:style-name="ro1">
          <table:table-cell office:value-type="string" table:style-name="ce2">
            <text:p>Bezuinigingen op uitvoeringsorganisaties</text:p>
          </table:table-cell>
          <table:table-cell office:value-type="date" office:date-value="2013-01-24T00:00:00" table:style-name="ce3">
            <text:p>24-1-2013</text:p>
          </table:table-cell>
          <table:table-cell office:value-type="float" office:value="2013" table:style-name="ce2">
            <text:p>2013</text:p>
          </table:table-cell>
          <table:table-cell office:value-type="float" office:value="3" table:style-name="ce2">
            <text:p>3</text:p>
          </table:table-cell>
          <table:table-cell office:value-type="string" table:style-name="ce2">
            <text:p>Bij elk jaarverslag moet het kabinet inzichtelijk maken in hoeverre taakstellingen door uitvoeringsorganisaties zijn gerealiseerd en welke maatregelen er zijn getroffen om de bezuinigingen op verantwoorde wijze te realiseren.</text:p>
          </table:table-cell>
          <table:table-cell office:value-type="string" table:style-name="ce2">
            <text:p>FIN</text:p>
          </table:table-cell>
          <table:table-cell office:value-type="string" table:style-name="ce2">
            <text:p>ja</text:p>
          </table:table-cell>
          <table:table-cell office:value-type="string" table:style-name="ce2">
            <text:p>De minister kan zich vinden in deze aanbeveling. Een recente aanpassing in De Rijksbegrotingsvoorschriften voorziet daarin: vanaf 2012 zijn agentschappen verplicht om in hun jaarverslag aan te geven welke maatregelen zij nemen om taakstellingen te realiseren. De ministers zullen de onder hen ressorterende zbo’s en rwt’s met klem vragen hetzelfde te doen.</text:p>
          </table:table-cell>
          <table:table-cell office:value-type="string" table:style-name="ce2">
            <text:p>ja</text:p>
          </table:table-cell>
          <table:table-cell office:value-type="string" table:style-name="ce2">
            <text:p>Wij vinden het spijtig dat de minister de aanbeveling niet overneemt om het kabinet jaarlijks een rapportage te laten opstellen waarin op het niveau van individuele uitvoeringsorganisaties veranderingen in budgetten en taakuitoefening zichtbaar wordt gemaakt.</text:p>
            <text:p/>
            <text:p/>
            <text:p/>
            <text:p/>
            <text:p/>
            <text:p>De jaarverslagen en begrotingen zouden naar de mening van de minister daarmee weer in omvang gaan toenemen en dat wil hij niet. Volgens ons is dat ook niet nodig, wanneer de hiervoor ruim beschikbare webfaciliteiten worden benut.</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Er zijn op dit moment geen bezuinigingen op de budgetten van DNB, AFM, NLFI, waarderingskamer.</text:p>
          </table:table-cell>
          <table:table-cell table:number-columns-repeated="16370"/>
        </table:table-row>
        <table:table-row table:style-name="ro1">
          <table:table-cell office:value-type="string" table:style-name="ce2">
            <text:p>Bezuinigingen op uitvoeringsorganisaties</text:p>
          </table:table-cell>
          <table:table-cell office:value-type="date" office:date-value="2013-01-24T00:00:00" table:style-name="ce3">
            <text:p>24-1-2013</text:p>
          </table:table-cell>
          <table:table-cell office:value-type="float" office:value="2013" table:style-name="ce2">
            <text:p>2013</text:p>
          </table:table-cell>
          <table:table-cell office:value-type="float" office:value="3" table:style-name="ce2">
            <text:p>3</text:p>
          </table:table-cell>
          <table:table-cell office:value-type="string" table:style-name="ce2">
            <text:p>Bij elk jaarverslag moet het kabinet inzichtelijk maken in hoeverre taakstellingen door uitvoeringsorganisaties zijn gerealiseerd en welke maatregelen er zijn getroffen om de bezuinigingen op verantwoorde wijze te realiseren.</text:p>
          </table:table-cell>
          <table:table-cell office:value-type="string" table:style-name="ce2">
            <text:p>IenW</text:p>
          </table:table-cell>
          <table:table-cell office:value-type="string" table:style-name="ce2">
            <text:p>ja</text:p>
          </table:table-cell>
          <table:table-cell office:value-type="string" table:style-name="ce2">
            <text:p>De minister kan zich vinden in deze aanbeveling. Een recente aanpassing in De Rijksbegrotingsvoorschriften voorziet daarin: vanaf 2012 zijn agentschappen verplicht om in hun jaarverslag aan te geven welke maatregelen zij nemen om taakstellingen te realiseren. De ministers zullen de onder hen ressorterende zbo’s en rwt’s met klem vragen hetzelfde te doen.</text:p>
          </table:table-cell>
          <table:table-cell office:value-type="string" table:style-name="ce2">
            <text:p>ja</text:p>
          </table:table-cell>
          <table:table-cell office:value-type="string" table:style-name="ce2">
            <text:p>Wij vinden het spijtig dat de minister de aanbeveling niet overneemt om het kabinet jaarlijks een rapportage te laten opstellen waarin op het niveau van individuele uitvoeringsorganisaties veranderingen in budgetten en taakuitoefening zichtbaar wordt gemaakt.</text:p>
            <text:p/>
            <text:p/>
            <text:p/>
            <text:p/>
            <text:p/>
            <text:p>De jaarverslagen en begrotingen zouden naar de mening van de minister daarmee weer in omvang gaan toenemen en dat wil hij niet. Volgens ons is dat ook niet nodig, wanneer de hiervoor ruim beschikbare webfaciliteiten worden benut.</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Het jaarverslag van IenM wordt conform de Rijksbegrotingsvoorschriften (RBV) opgesteld. Het jaarverslag is te vinden via de website www.rijksbegroting.nl. De RBV schrijven voor dat voor grote uitvoeringsorganisaties en agentschappen moet worden beschreven met welke concrete maatregel(en) de taakstelling Rutte II is ingevuld. De RBV zijn te vinden via de website rbv.minfin.nl.</text:p>
            <text:p/>
            <text:p>http://www.rijksbegroting.nl/2015/verantwoording/jaarverslag,kst221508_25.html</text:p>
            <text:p/>
            <text:p/>
          </table:table-cell>
          <table:table-cell table:number-columns-repeated="16370"/>
        </table:table-row>
        <table:table-row table:style-name="ro1">
          <table:table-cell office:value-type="string" table:style-name="ce2">
            <text:p>Bezuinigingen op uitvoeringsorganisaties</text:p>
          </table:table-cell>
          <table:table-cell office:value-type="date" office:date-value="2013-01-24T00:00:00" table:style-name="ce3">
            <text:p>24-1-2013</text:p>
          </table:table-cell>
          <table:table-cell office:value-type="float" office:value="2013" table:style-name="ce2">
            <text:p>2013</text:p>
          </table:table-cell>
          <table:table-cell office:value-type="float" office:value="3" table:style-name="ce2">
            <text:p>3</text:p>
          </table:table-cell>
          <table:table-cell office:value-type="string" table:style-name="ce2">
            <text:p>Bij elk jaarverslag moet het kabinet inzichtelijk maken in hoeverre taakstellingen door uitvoeringsorganisaties zijn gerealiseerd en welke maatregelen er zijn getroffen om de bezuinigingen op verantwoorde wijze te realiseren.</text:p>
          </table:table-cell>
          <table:table-cell office:value-type="string" table:style-name="ce2">
            <text:p>JenV</text:p>
          </table:table-cell>
          <table:table-cell office:value-type="string" table:style-name="ce2">
            <text:p>ja</text:p>
          </table:table-cell>
          <table:table-cell office:value-type="string" table:style-name="ce2">
            <text:p>De minister kan zich vinden in deze aanbeveling. Een recente aanpassing in De Rijksbegrotingsvoorschriften voorziet daarin: vanaf 2012 zijn agentschappen verplicht om in hun jaarverslag aan te geven welke maatregelen zij nemen om taakstellingen te realiseren. De ministers zullen de onder hen ressorterende zbo’s en rwt’s met klem vragen hetzelfde te doen.</text:p>
          </table:table-cell>
          <table:table-cell office:value-type="string" table:style-name="ce2">
            <text:p>ja</text:p>
          </table:table-cell>
          <table:table-cell office:value-type="string" table:style-name="ce2">
            <text:p>Wij vinden het spijtig dat de minister de aanbeveling niet overneemt om het kabinet jaarlijks een rapportage te laten opstellen waarin op het niveau van individuele uitvoeringsorganisaties veranderingen in budgetten en taakuitoefening zichtbaar wordt gemaakt.</text:p>
            <text:p/>
            <text:p/>
            <text:p/>
            <text:p/>
            <text:p/>
            <text:p>De jaarverslagen en begrotingen zouden naar de mening van de minister daarmee weer in omvang gaan toenemen en dat wil hij niet. Volgens ons is dat ook niet nodig, wanneer de hiervoor ruim beschikbare webfaciliteiten worden benut.</text:p>
          </table:table-cell>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Aanbeveling is niet overgenomen, wordt dus geen inhoud aan gegeven. Wel wordt er bij afzonderlijke agentschappen in het jaarverslag ingegaan op de realisatie van bezuinigingen</text:p>
          </table:table-cell>
          <table:table-cell table:number-columns-repeated="16370"/>
        </table:table-row>
        <table:table-row table:style-name="ro1">
          <table:table-cell office:value-type="string" table:style-name="ce2">
            <text:p>Bezuinigingen op uitvoeringsorganisaties</text:p>
          </table:table-cell>
          <table:table-cell office:value-type="date" office:date-value="2013-01-24T00:00:00" table:style-name="ce3">
            <text:p>24-1-2013</text:p>
          </table:table-cell>
          <table:table-cell office:value-type="float" office:value="2013" table:style-name="ce2">
            <text:p>2013</text:p>
          </table:table-cell>
          <table:table-cell office:value-type="float" office:value="3" table:style-name="ce2">
            <text:p>3</text:p>
          </table:table-cell>
          <table:table-cell office:value-type="string" table:style-name="ce2">
            <text:p>Bij elk jaarverslag moet het kabinet inzichtelijk maken in hoeverre taakstellingen door uitvoeringsorganisaties zijn gerealiseerd en welke maatregelen er zijn getroffen om de bezuinigingen op verantwoorde wijze te realiseren.</text:p>
          </table:table-cell>
          <table:table-cell office:value-type="string" table:style-name="ce2">
            <text:p>OCW</text:p>
          </table:table-cell>
          <table:table-cell office:value-type="string" table:style-name="ce2">
            <text:p>ja</text:p>
          </table:table-cell>
          <table:table-cell office:value-type="string" table:style-name="ce2">
            <text:p>De minister kan zich vinden in deze aanbeveling. Een recente aanpassing in De Rijksbegrotingsvoorschriften voorziet daarin: vanaf 2012 zijn agentschappen verplicht om in hun jaarverslag aan te geven welke maatregelen zij nemen om taakstellingen te realiseren. De ministers zullen de onder hen ressorterende zbo’s en rwt’s met klem vragen hetzelfde te doen.</text:p>
          </table:table-cell>
          <table:table-cell office:value-type="string" table:style-name="ce2">
            <text:p>ja</text:p>
          </table:table-cell>
          <table:table-cell office:value-type="string" table:style-name="ce2">
            <text:p>Wij vinden het spijtig dat de minister de aanbeveling niet overneemt om het kabinet jaarlijks een rapportage te laten opstellen waarin op het niveau van individuele uitvoeringsorganisaties veranderingen in budgetten en taakuitoefening zichtbaar wordt gemaakt.</text:p>
            <text:p/>
            <text:p/>
            <text:p/>
            <text:p/>
            <text:p/>
            <text:p>De jaarverslagen en begrotingen zouden naar de mening van de minister daarmee weer in omvang gaan toenemen en dat wil hij niet. Volgens ons is dat ook niet nodig, wanneer de hiervoor ruim beschikbare webfaciliteiten worden benut.</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Bezuinigingen op uitvoeringsorganisaties</text:p>
          </table:table-cell>
          <table:table-cell office:value-type="date" office:date-value="2013-01-24T00:00:00" table:style-name="ce3">
            <text:p>24-1-2013</text:p>
          </table:table-cell>
          <table:table-cell office:value-type="float" office:value="2013" table:style-name="ce2">
            <text:p>2013</text:p>
          </table:table-cell>
          <table:table-cell office:value-type="float" office:value="3" table:style-name="ce2">
            <text:p>3</text:p>
          </table:table-cell>
          <table:table-cell office:value-type="string" table:style-name="ce2">
            <text:p>Bij elk jaarverslag moet het kabinet inzichtelijk maken in hoeverre taakstellingen door uitvoeringsorganisaties zijn gerealiseerd en welke maatregelen er zijn getroffen om de bezuinigingen op verantwoorde wijze te realiseren.</text:p>
          </table:table-cell>
          <table:table-cell office:value-type="string" table:style-name="ce2">
            <text:p>SZW</text:p>
          </table:table-cell>
          <table:table-cell office:value-type="string" table:style-name="ce2">
            <text:p>ja</text:p>
          </table:table-cell>
          <table:table-cell office:value-type="string" table:style-name="ce2">
            <text:p>De minister kan zich vinden in deze aanbeveling. Een recente aanpassing in De Rijksbegrotingsvoorschriften voorziet daarin: vanaf 2012 zijn agentschappen verplicht om in hun jaarverslag aan te geven welke maatregelen zij nemen om taakstellingen te realiseren. De ministers zullen de onder hen ressorterende zbo’s en rwt’s met klem vragen hetzelfde te doen.</text:p>
          </table:table-cell>
          <table:table-cell office:value-type="string" table:style-name="ce2">
            <text:p>ja</text:p>
          </table:table-cell>
          <table:table-cell office:value-type="string" table:style-name="ce2">
            <text:p>Wij vinden het spijtig dat de minister de aanbeveling niet overneemt om het kabinet jaarlijks een rapportage te laten opstellen waarin op het niveau van individuele uitvoeringsorganisaties veranderingen in budgetten en taakuitoefening zichtbaar wordt gemaakt.</text:p>
            <text:p/>
            <text:p/>
            <text:p/>
            <text:p/>
            <text:p/>
            <text:p>De jaarverslagen en begrotingen zouden naar de mening van de minister daarmee weer in omvang gaan toenemen en dat wil hij niet. Volgens ons is dat ook niet nodig, wanneer de hiervoor ruim beschikbare webfaciliteiten worden benut.</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In artikel 96 van het jaarverslag is een toelichting op de invulling van de taakstellingen opgenomen (Jaarverslag SZW 2014, p. 90).</text:p>
          </table:table-cell>
          <table:table-cell table:number-columns-repeated="16370"/>
        </table:table-row>
        <table:table-row table:style-name="ro1">
          <table:table-cell office:value-type="string" table:style-name="ce2">
            <text:p>Bezuinigingen op uitvoeringsorganisaties</text:p>
          </table:table-cell>
          <table:table-cell office:value-type="date" office:date-value="2013-01-24T00:00:00" table:style-name="ce3">
            <text:p>24-1-2013</text:p>
          </table:table-cell>
          <table:table-cell office:value-type="float" office:value="2013" table:style-name="ce2">
            <text:p>2013</text:p>
          </table:table-cell>
          <table:table-cell office:value-type="float" office:value="3" table:style-name="ce2">
            <text:p>3</text:p>
          </table:table-cell>
          <table:table-cell office:value-type="string" table:style-name="ce2">
            <text:p>Bij elk jaarverslag moet het kabinet inzichtelijk maken in hoeverre taakstellingen door uitvoeringsorganisaties zijn gerealiseerd en welke maatregelen er zijn getroffen om de bezuinigingen op verantwoorde wijze te realiseren.</text:p>
          </table:table-cell>
          <table:table-cell office:value-type="string" table:style-name="ce2">
            <text:p>VWS</text:p>
          </table:table-cell>
          <table:table-cell office:value-type="string" table:style-name="ce2">
            <text:p>ja</text:p>
          </table:table-cell>
          <table:table-cell office:value-type="string" table:style-name="ce2">
            <text:p>De minister kan zich vinden in deze aanbeveling. Een recente aanpassing in De Rijksbegrotingsvoorschriften voorziet daarin: vanaf 2012 zijn agentschappen verplicht om in hun jaarverslag aan te geven welke maatregelen zij nemen om taakstellingen te realiseren. De ministers zullen de onder hen ressorterende zbo’s en rwt’s met klem vragen hetzelfde te doen.</text:p>
          </table:table-cell>
          <table:table-cell office:value-type="string" table:style-name="ce2">
            <text:p>ja</text:p>
          </table:table-cell>
          <table:table-cell office:value-type="string" table:style-name="ce2">
            <text:p>Wij vinden het spijtig dat de minister de aanbeveling niet overneemt om het kabinet jaarlijks een rapportage te laten opstellen waarin op het niveau van individuele uitvoeringsorganisaties veranderingen in budgetten en taakuitoefening zichtbaar wordt gemaakt.</text:p>
            <text:p/>
            <text:p/>
            <text:p/>
            <text:p/>
            <text:p/>
            <text:p>De jaarverslagen en begrotingen zouden naar de mening van de minister daarmee weer in omvang gaan toenemen en dat wil hij niet. Volgens ons is dat ook niet nodig, wanneer de hiervoor ruim beschikbare webfaciliteiten worden benut.</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Jaarverslag VWS 2014.</text:p>
          </table:table-cell>
          <table:table-cell table:number-columns-repeated="16370"/>
        </table:table-row>
        <table:table-row table:style-name="ro1">
          <table:table-cell office:value-type="string" table:style-name="ce2">
            <text:p>Bezuiniging Kinderopvangtoeslag</text:p>
          </table:table-cell>
          <table:table-cell office:value-type="date" office:date-value="2014-05-21T00:00:00" table:style-name="ce3">
            <text:p>21-5-2014</text:p>
          </table:table-cell>
          <table:table-cell office:value-type="float" office:value="2014" table:style-name="ce2">
            <text:p>2014</text:p>
          </table:table-cell>
          <table:table-cell office:value-type="float" office:value="1" table:style-name="ce2">
            <text:p>1</text:p>
          </table:table-cell>
          <table:table-cell office:value-type="string" table:style-name="ce2">
            <text:p>Zorg er ten behoeve van het parlementair budgetrecht, voor dat, in ieder geval voor de belangrijkste bezuinigingsmaatregelen, in de jaarverslagen inzicht wordt gegeven in de realisatie en de gevolgen van de bezuinigingen, inclusief de beleidsmatige conclusie die het kabinet hieraan wenst te verbinden. Zonder deze informatie heeft het parlement géén zicht op de financiële voortgang van de bezuiniging en géén inzicht in de maatschappelijke effecten die sindsdien zijn opgetreden.</text:p>
          </table:table-cell>
          <table:table-cell office:value-type="string" table:style-name="ce2">
            <text:p>FIN</text:p>
          </table:table-cell>
          <table:table-cell office:value-type="string" table:style-name="ce2">
            <text:p>ja</text:p>
          </table:table-cell>
          <table:table-cell office:value-type="string" table:style-name="ce2">
            <text:p>De ministers geven aan dat het kabinet in het vervolg meer aandacht zal besteden aan de realisatie en gevolgen van bezuinigingen.</text:p>
          </table:table-cell>
          <table:table-cell office:value-type="string" table:style-name="ce2">
            <text:p>ja</text:p>
          </table:table-cell>
          <table:table-cell office:value-type="string" table:style-name="ce2">
            <text:p>Wij vinden dit een positieve ontwikkeling. Overigens heeft onze aanbeveling aan de Minister betrekking op alle belangrijke bezuinigingsmaatregelen.</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Zie pagina 58 Jaarverslag 2014 Sociale zaken en werkgelegenheid.</text:p>
          </table:table-cell>
          <table:table-cell table:number-columns-repeated="16370"/>
        </table:table-row>
        <table:table-row table:style-name="ro1">
          <table:table-cell office:value-type="string" table:style-name="ce2">
            <text:p>Bezuiniging Kinderopvangtoeslag</text:p>
          </table:table-cell>
          <table:table-cell office:value-type="date" office:date-value="2014-05-21T00:00:00" table:style-name="ce3">
            <text:p>21-5-2014</text:p>
          </table:table-cell>
          <table:table-cell office:value-type="float" office:value="2014" table:style-name="ce2">
            <text:p>2014</text:p>
          </table:table-cell>
          <table:table-cell office:value-type="float" office:value="1" table:style-name="ce2">
            <text:p>1</text:p>
          </table:table-cell>
          <table:table-cell office:value-type="string" table:style-name="ce2">
            <text:p>Zorg er ten behoeve van het parlementair budgetrecht, voor dat, in ieder geval voor de belangrijkste bezuinigingsmaatregelen, in de jaarverslagen inzicht wordt gegeven in de realisatie en de gevolgen van de bezuinigingen, inclusief de beleidsmatige conclusie die het kabinet hieraan wenst te verbinden. Zonder deze informatie heeft het parlement géén zicht op de financiële voortgang van de bezuiniging en géén inzicht in de maatschappelijke effecten die sindsdien zijn opgetreden.</text:p>
          </table:table-cell>
          <table:table-cell office:value-type="string" table:style-name="ce2">
            <text:p>SZW</text:p>
          </table:table-cell>
          <table:table-cell office:value-type="string" table:style-name="ce2">
            <text:p>ja</text:p>
          </table:table-cell>
          <table:table-cell office:value-type="string" table:style-name="ce2">
            <text:p>De ministers geven aan dat het kabinet in het vervolg meer aandacht zal besteden aan de realisatie en gevolgen van bezuinigingen.</text:p>
          </table:table-cell>
          <table:table-cell office:value-type="string" table:style-name="ce2">
            <text:p>ja</text:p>
          </table:table-cell>
          <table:table-cell office:value-type="string" table:style-name="ce2">
            <text:p>Wij vinden dit een positieve ontwikkeling. Overigens heeft onze aanbeveling aan de Minister betrekking op alle belangrijke bezuinigingsmaatregelen.</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Zie Jaarverslag SZW 2014, pagina 58.</text:p>
          </table:table-cell>
          <table:table-cell table:number-columns-repeated="16370"/>
        </table:table-row>
        <table:table-row table:style-name="ro1">
          <table:table-cell office:value-type="string" table:style-name="ce2">
            <text:p>Bezuiniging op de zorgtoeslag</text:p>
          </table:table-cell>
          <table:table-cell office:value-type="date" office:date-value="2014-02-13T00:00:00" table:style-name="ce3">
            <text:p>13-2-2014</text:p>
          </table:table-cell>
          <table:table-cell office:value-type="float" office:value="2014" table:style-name="ce2">
            <text:p>2014</text:p>
          </table:table-cell>
          <table:table-cell office:value-type="float" office:value="1" table:style-name="ce2">
            <text:p>1</text:p>
          </table:table-cell>
          <table:table-cell office:value-type="string" table:style-name="ce2">
            <text:p>Geef in ieder geval voor de belangrijkste bezuinigingsmaatregelen, in</text:p>
            <text:p/>
            <text:p/>
            <text:p>het jaarverslag inzicht in de realisatie en de gevolgen van de bezuinigingen,</text:p>
            <text:p/>
            <text:p/>
            <text:p>inclusief de beleidsmatige conclusie die het kabinet hieraan wenst</text:p>
            <text:p/>
            <text:p/>
            <text:p>te verbinden.</text:p>
          </table:table-cell>
          <table:table-cell office:value-type="string" table:style-name="ce2">
            <text:p>FIN</text:p>
          </table:table-cell>
          <table:table-cell office:value-type="string" table:style-name="ce2">
            <text:p>ja</text:p>
          </table:table-cell>
          <table:table-cell office:value-type="string" table:style-name="ce2">
            <text:p>De ministers geven aan in het vervolg meer aandacht</text:p>
            <text:p/>
            <text:p/>
            <text:p>te besteden aan de informatie over de voortgang en de effecten van de maatregel Bevriezen doelgroep zorgtoeslag in de begroting en het jaarverslag.</text:p>
          </table:table-cell>
          <table:table-cell office:value-type="string" table:style-name="ce2">
            <text:p>ja</text:p>
          </table:table-cell>
          <table:table-cell office:value-type="string" table:style-name="ce2">
            <text:p>Wij vinden dit een positieve ontwikkeling. Daarnaast is van belang dat ook bij de andere belangrijke bezuinigingsmaatregelen voldoende informatie beschikbaar is over de realisatie en de effecten. Wij vragen daarom nogmaals aandacht voor onze aanbeveling aan de minister van Financiën, als verantwoordelijk</text:p>
            <text:p/>
            <text:p/>
            <text:p>minister voor de beheersing van de</text:p>
            <text:p/>
            <text:p/>
            <text:p>bezuinigingsoperatie, om ook bij die</text:p>
            <text:p/>
            <text:p/>
            <text:p>maatregelen zorg te dragen voor</text:p>
            <text:p/>
            <text:p/>
            <text:p>een goede informatievoorziening</text:p>
            <text:p/>
            <text:p/>
            <text:p>aan de Tweede Kamer.</text:p>
          </table:table-cell>
          <table:table-cell office:value-type="string" table:style-name="ce2">
            <text:p>Uitvraag: mei 2017</text:p>
          </table:table-cell>
          <table:table-cell office:value-type="string" table:style-name="ce2">
            <text:p>Actie is in uitvoering</text:p>
          </table:table-cell>
          <table:table-cell office:value-type="string" table:style-name="ce2">
            <text:p>wel</text:p>
          </table:table-cell>
          <table:table-cell office:value-type="string" table:style-name="ce2">
            <text:p>Zie de begroting VWS 2015 voor de toegezegde extra informatie over de zorgtoeslag. In het jaarverslag 2015 zijn in de realisatiecijfers de budgettaire effecten van de maatregel verwerkt.</text:p>
          </table:table-cell>
          <table:table-cell table:number-columns-repeated="16370"/>
        </table:table-row>
        <table:table-row table:style-name="ro1">
          <table:table-cell office:value-type="string" table:style-name="ce2">
            <text:p>Bezuiniging op de zorgtoeslag</text:p>
          </table:table-cell>
          <table:table-cell office:value-type="date" office:date-value="2014-02-13T00:00:00" table:style-name="ce3">
            <text:p>13-2-2014</text:p>
          </table:table-cell>
          <table:table-cell office:value-type="float" office:value="2014" table:style-name="ce2">
            <text:p>2014</text:p>
          </table:table-cell>
          <table:table-cell office:value-type="float" office:value="1" table:style-name="ce2">
            <text:p>1</text:p>
          </table:table-cell>
          <table:table-cell office:value-type="string" table:style-name="ce2">
            <text:p>Geef in ieder geval voor de belangrijkste bezuinigingsmaatregelen, in</text:p>
            <text:p/>
            <text:p/>
            <text:p>het jaarverslag inzicht in de realisatie en de gevolgen van de bezuinigingen,</text:p>
            <text:p/>
            <text:p/>
            <text:p>inclusief de beleidsmatige conclusie die het kabinet hieraan wenst</text:p>
            <text:p/>
            <text:p/>
            <text:p>te verbinden.</text:p>
          </table:table-cell>
          <table:table-cell office:value-type="string" table:style-name="ce2">
            <text:p>VWS</text:p>
          </table:table-cell>
          <table:table-cell office:value-type="string" table:style-name="ce2">
            <text:p>ja</text:p>
          </table:table-cell>
          <table:table-cell office:value-type="string" table:style-name="ce2">
            <text:p>De ministers geven aan in het vervolg meer aandacht</text:p>
            <text:p/>
            <text:p/>
            <text:p>te besteden aan de informatie over de voortgang en de effecten van de maatregel Bevriezen doelgroep zorgtoeslag in de begroting en het jaarverslag.</text:p>
          </table:table-cell>
          <table:table-cell office:value-type="string" table:style-name="ce2">
            <text:p>ja</text:p>
          </table:table-cell>
          <table:table-cell office:value-type="string" table:style-name="ce2">
            <text:p>Wij vinden dit een positieve ontwikkeling. Daarnaast is van belang dat ook bij de andere belangrijke bezuinigingsmaatregelen voldoende informatie beschikbaar is over de realisatie en de effecten. Wij vragen daarom nogmaals aandacht voor onze aanbeveling aan de minister van Financiën, als verantwoordelijk</text:p>
            <text:p/>
            <text:p/>
            <text:p>minister voor de beheersing van de</text:p>
            <text:p/>
            <text:p/>
            <text:p>bezuinigingsoperatie, om ook bij die</text:p>
            <text:p/>
            <text:p/>
            <text:p>maatregelen zorg te dragen voor</text:p>
            <text:p/>
            <text:p/>
            <text:p>een goede informatievoorziening</text:p>
            <text:p/>
            <text:p/>
            <text:p>aan de Tweede Kamer.</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Zie de begroting VWS 2015 voor de toegezegde extra informatie over de zorgtoeslag. In het jaarverslag 2015 zijn in de realisatiecijfers de budgettaire effecten van de maatregel verwerkt.</text:p>
          </table:table-cell>
          <table:table-cell table:number-columns-repeated="16370"/>
        </table:table-row>
        <table:table-row table:style-name="ro1">
          <table:table-cell office:value-type="string" table:style-name="ce2">
            <text:p>Brief Europese Bankenunie</text:p>
          </table:table-cell>
          <table:table-cell office:value-type="date" office:date-value="2014-07-02T00:00:00" table:style-name="ce3">
            <text:p>2-7-2014</text:p>
          </table:table-cell>
          <table:table-cell office:value-type="float" office:value="2014" table:style-name="ce2">
            <text:p>2014</text:p>
          </table:table-cell>
          <table:table-cell office:value-type="float" office:value="1" table:style-name="ce2">
            <text:p>1</text:p>
          </table:table-cell>
          <table:table-cell office:value-type="string" table:style-name="ce2">
            <text:p>Het is verstandig om u binnen de EU in te spannen <text:s text:c="2"/>voor in dat de onafhankelijke externe controle op het toezicht van de ECB door de ERK met een breed mandaat (rechtmatigheid, doelmatigheid, doeltreffendheid) wordt geborgd, om een sluitend toezicht- en controlesysteem voor het SSM op EU-niveau tot stand te brengen. Hierbij hoort onbeperkte toegang tot alle toezichtdossiers, uitwisseling van informatie met nationale rekenkamers en ruime publicatiemogelijkheden.</text:p>
          </table:table-cell>
          <table:table-cell office:value-type="string" table:style-name="ce2">
            <text:p>FIN</text:p>
          </table:table-cell>
          <table:table-cell office:value-type="string" table:style-name="ce2">
            <text:p>ja</text:p>
          </table:table-cell>
          <table:table-cell office:value-type="string" table:style-name="ce2">
            <text:p>De minister beseft dat het huidige mandaat van de ERK en de aan haar toegekende bevoegdheden mogelijk onvoldoende zijn om controle op het bankentoezicht door de ECB van een gelijkwaardig niveau te realiseren als dat van de Algemene Rekenkamer op DNB. Hij zal binnen EU-verband pleiten voor voldoende <text:s/>bevoegdheden voor de ERK om controle op de toezichtstaken van de ECB op afdoende wijze te borgen.</text:p>
          </table:table-cell>
          <table:table-cell office:value-type="string" table:style-name="ce2">
            <text:p>ja</text:p>
          </table:table-cell>
          <table:table-cell office:value-type="string" table:style-name="ce2">
            <text:p>Wij vragen ons af waar de democratische verantwoording over het door de ECB uitgeoefende toezicht wordt belegd.</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NL heeft zich in Europa actief ingezet, en zal dit blijven doen, voor verduidelijking van het mandaat alsmede verbetering van de informatiepositie van de ERK. De minister heeft de nieuwe voorzitter van het SSM aangesproken op de voortgang van totstandkoming van de inter-institutionele overeenkomst tussen de ECB en de ERK, toen de heer Enria begin april 2019 bij een vergadering van de Eurogroep aanschoof, zie Kamerstukken II 2018-2019, 21501-07, nr. 1596. Daarnaast worden ambtelijke werkgroepen en contacten ingezet om te inventariseren wat de positie van andere lidstaten is en om met andere lidstaten over het onderwerp te spreken, en brengt de minister het onderwerp onder de aandacht in Nordic-Baltic verband alsmede in bilaterale contacten, zie Kamerstukken II 2018-2019, 21501-07, nr. 1573.<text:s/></text:p>
            <text:p/>
            <text:p/>
            <text:p/>
            <text:p>N.a.v. het nawoord: zie https://www.ecb.europa.eu/ecb/legal/pdf/celex_32013q113001_en_txt.pdf. Met deze inter-institutionele overeenkomsten tussen het EP en de ECB zijn afspraken gemaakt de democratische verantwoording.</text:p>
          </table:table-cell>
          <table:table-cell table:number-columns-repeated="16370"/>
        </table:table-row>
        <table:table-row table:style-name="ro1">
          <table:table-cell office:value-type="string" table:style-name="ce2">
            <text:p>Brief Europese Bankenunie</text:p>
          </table:table-cell>
          <table:table-cell office:value-type="date" office:date-value="2014-07-02T00:00:00" table:style-name="ce3">
            <text:p>2-7-2014</text:p>
          </table:table-cell>
          <table:table-cell office:value-type="float" office:value="2014" table:style-name="ce2">
            <text:p>2014</text:p>
          </table:table-cell>
          <table:table-cell office:value-type="float" office:value="2" table:style-name="ce2">
            <text:p>2</text:p>
          </table:table-cell>
          <table:table-cell office:value-type="string" table:style-name="ce2">
            <text:p>U zou kunnen verduidelijken wat na invoering van het SSM in Nederland zijn ministeriële verantwoordelijkheid inhoudt voor het toezicht op de grote banken, en wat de mogelijkheden voor onafhankelijke <text:s/>externe controle op het toezicht door DNB zijn, alsmede over welke informatie ten aanzien van de banken die onder het toezicht van de ECB gaan vallen de Algemene Rekenkamer nog kan gaan beschikken.</text:p>
          </table:table-cell>
          <table:table-cell office:value-type="string" table:style-name="ce2">
            <text:p>FIN</text:p>
          </table:table-cell>
          <table:table-cell office:value-type="string" table:style-name="ce2">
            <text:p>ja</text:p>
          </table:table-cell>
          <table:table-cell office:value-type="string" table:style-name="ce2">
            <text:p>De ministeriële verantwoordelijkheid wordt beperkt voor het toezicht dat onder het SSM wordt uitgeoefend door, onder verantwoordelijkheid van, of op instructie van de ECB. Verder geeft hij aan dat in de SSM-verordening is geregeld dat de ECB informatie kan uitwisselen met onder meer nationale instanties zoals de Algemene Rekenkamer.</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In de bestuurlijke reactie op de (concept)brief van de Algemene Rekenkamer aan de Tweede Kamer over de Europese Rekenkamer van de minister van Financiën aan de Algemene Rekenkamer dd. 1 juli 2014 (kenmerk FM 2014/1006M) is onder het kopje “Aanbeveling 2: Ministeriële verantwoordelijkheid na invoering SSM” naar aanleiding van voornoemde aanbeveling verduidelijkt wat na de invoering van het SSM in Nederland de ministeriële verantwoordelijkheid van de minister van Financiën inhoudt voor het toezicht op grote banken.</text:p>
          </table:table-cell>
          <table:table-cell table:number-columns-repeated="16370"/>
        </table:table-row>
        <table:table-row table:style-name="ro1">
          <table:table-cell office:value-type="string" table:style-name="ce2">
            <text:p>Brief Europese Bankenunie</text:p>
          </table:table-cell>
          <table:table-cell office:value-type="date" office:date-value="2014-07-02T00:00:00" table:style-name="ce3">
            <text:p>2-7-2014</text:p>
          </table:table-cell>
          <table:table-cell office:value-type="float" office:value="2014" table:style-name="ce2">
            <text:p>2014</text:p>
          </table:table-cell>
          <table:table-cell office:value-type="float" office:value="3" table:style-name="ce2">
            <text:p>3</text:p>
          </table:table-cell>
          <table:table-cell office:value-type="string" table:style-name="ce2">
            <text:p>U zou zich bij de Board of Governors van het ESM ervoor in kunnen spannen, dat het ESM-auditcomité de beschikking krijgt over de benodigde middelen om alle onderzoekswerkzaamheden te verrichten, mede gericht op het verruimde takenpakket van het ESM.</text:p>
          </table:table-cell>
          <table:table-cell office:value-type="string" table:style-name="ce2">
            <text:p>FIN</text:p>
          </table:table-cell>
          <table:table-cell office:value-type="string" table:style-name="ce2">
            <text:p>nee</text:p>
          </table:table-cell>
          <table:table-cell office:value-type="string" table:style-name="ce2">
            <text:p>De minister stelt dat hij niet beschikt over enige signalen dat zich op dit gebied knelpunten zouden kunnen gaan voordoen.</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Brief Europese Bankenunie</text:p>
          </table:table-cell>
          <table:table-cell office:value-type="date" office:date-value="2014-07-02T00:00:00" table:style-name="ce3">
            <text:p>2-7-2014</text:p>
          </table:table-cell>
          <table:table-cell office:value-type="float" office:value="2014" table:style-name="ce2">
            <text:p>2014</text:p>
          </table:table-cell>
          <table:table-cell office:value-type="float" office:value="4" table:style-name="ce2">
            <text:p>4</text:p>
          </table:table-cell>
          <table:table-cell office:value-type="string" table:style-name="ce2">
            <text:p>Verschaf – in afstemming met de betrokken instellingen van de EU - duidelijkheid over de beoogde onderzoeksmogelijkheden van de ERK bij de Europese Resolutieautoriteit.</text:p>
          </table:table-cell>
          <table:table-cell office:value-type="string" table:style-name="ce2">
            <text:p>FIN</text:p>
          </table:table-cell>
          <table:table-cell office:value-type="string" table:style-name="ce2">
            <text:p>ja</text:p>
          </table:table-cell>
          <table:table-cell office:value-type="string" table:style-name="ce2">
            <text:p>De minister reageert met een overzicht van de beoogde onderzoeksmogelijkheden van de ERK bij de op te richten Europese Resolutieautoriteit.</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In de bestuurlijke reactie op de (concept)brief van de Algemene Rekenkamer aan de Tweede Kamer over de Europese Rekenkamer van de minister van Financiën aan de Algemene Rekenkamer dd. 1 juli 2014 (kenmerk FM 2014/1006M) is onder het kopje “Aanbeveling 4: Onderzoeksmogelijkheden ERK bij de Europese Resolutieautoriteit” ingegaan op de onderzoeksmogelijkheden van de Europese Rekenkamer. Daarnaast zijn in de brief van de minister van Financiën aan de Tweede Kamer van 23 februari 2015 (Tweede Kamer, vergaderjaar 2014-2015, 1 501-07, nr. 1238) in paragraaf 7. Verantwoording de rol en de onderzoeksmogelijkheden van de Europese Rekenkamer ten aanzien van de Europese afwikkelingsraad (Single Resolution Board, SRB) uiteengezet. Zie in dat verband ook de memorie van antwoord aan de Eerste Kamer naar aanleiding van de op 21 mei 2014 te Brussel tot stand gekomen Overeenkomst betreffende de overdracht en mutualisatie van de bijdragen aan het gemeenschappelijk afwikkelingsfonds (Tractatenblad 2014, 146) (Eerste Kamer, vergaderjaar 2014-2015, 34 155, B).</text:p>
          </table:table-cell>
          <table:table-cell table:number-columns-repeated="16370"/>
        </table:table-row>
        <table:table-row table:style-name="ro1">
          <table:table-cell office:value-type="string" table:style-name="ce2">
            <text:p>Brief Europese Bankenunie</text:p>
          </table:table-cell>
          <table:table-cell office:value-type="date" office:date-value="2014-07-02T00:00:00" table:style-name="ce3">
            <text:p>2-7-2014</text:p>
          </table:table-cell>
          <table:table-cell office:value-type="float" office:value="2014" table:style-name="ce2">
            <text:p>2014</text:p>
          </table:table-cell>
          <table:table-cell office:value-type="float" office:value="5" table:style-name="ce2">
            <text:p>5</text:p>
          </table:table-cell>
          <table:table-cell office:value-type="string" table:style-name="ce2">
            <text:p>Verschaf duidelijkheid over de kennelijke afspraak dat de ERK iedere 12 maanden een rapport zal publiceren over doeltreffendheid en doelmatigheid van de Europese resolutieautoriteit.</text:p>
          </table:table-cell>
          <table:table-cell office:value-type="string" table:style-name="ce2">
            <text:p>FIN</text:p>
          </table:table-cell>
          <table:table-cell office:value-type="string" table:style-name="ce2">
            <text:p>nee</text:p>
          </table:table-cell>
          <table:table-cell table:style-name="ce2"/>
          <table:table-cell office:value-type="string" table:style-name="ce2">
            <text:p>nee</text:p>
          </table:table-cell>
          <table:table-cell table:style-name="ce2"/>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Btw op grensoverschrijdende digitale diensten</text:p>
          </table:table-cell>
          <table:table-cell office:value-type="date" office:date-value="2018-11-26T00:00:00" table:style-name="ce3">
            <text:p>26-11-2018</text:p>
          </table:table-cell>
          <table:table-cell office:value-type="float" office:value="2018" table:style-name="ce2">
            <text:p>2018</text:p>
          </table:table-cell>
          <table:table-cell office:value-type="float" office:value="1" table:style-name="ce2">
            <text:p>1</text:p>
          </table:table-cell>
          <table:table-cell office:value-type="string" table:style-name="ce2">
            <text:p>Zorg vanuit de positie van Nederland als lidstaat van verbruik voor een</text:p>
            <text:p/>
            <text:p/>
            <text:p>gestructureerde inrichting van de handhaving en het toezicht op btw-verplichtingen bij grensoverschrijdende digitale dienstverlening. Daarbij gaat het in het bijzonder om de volgende elementen:</text:p>
            <text:p/>
            <text:p/>
            <text:p>• het door middel van internetresearch detecteren van digitale dienstverlening aan Nederlandse afnemers waarbij niet is voldaan aan btw-verplichtingen, en het gebruik van informatie van betaaldiensten als contra-informatie (waarbij moet worden bezien of eventuele wettelijke belemmeringen kunnen worden weggenomen):</text:p>
            <text:p/>
            <text:p/>
            <text:p>• het uitwisselen van signalen met de belastingautoriteiten van andere EU-lidstaten:</text:p>
            <text:p/>
            <text:p/>
            <text:p>• het uitvoeren van risicoanalyses op btw-aangiften aan de hand van een daarop toegesneden risicoanalysemodel:</text:p>
            <text:p/>
            <text:p/>
            <text:p>• de matching en beoordeling van btw-aangiften en -betalingen, inclusief vervolgacties op het terrein van heffing en/of invordering, als daar aanleiding toe is.</text:p>
          </table:table-cell>
          <table:table-cell office:value-type="string" table:style-name="ce2">
            <text:p>FIN</text:p>
          </table:table-cell>
          <table:table-cell office:value-type="string" table:style-name="ce2">
            <text:p>ja</text:p>
          </table:table-cell>
          <table:table-cell office:value-type="string" table:style-name="ce2">
            <text:p>De minister doet een toezegging</text:p>
            <text:p/>
            <text:p/>
            <text:p>Ik neem de aanbevelingen van de Rekenkamer op dit punt over. Hierbij is van belang dat per 2021 de heffing van btw voor afstandsverkopen binnen de EU en vanuit derde landen naar de EU zal wijzigen. In dat kader wordt zoals geschetst thans binnen de Belastingdienst via een separaat project bezien welke voorzieningen in het toezicht nodig zijn voor een robuuste handhaving van de nieuwe regelgeving. De ervaringen met het huidige systeem voor grensoverschrijdende digitale diensten worden daarbij betrokken. Het implementatiewetsvoorstel zal in 2019 aan de Tweede Kamer worden gezonden. Bij de implementatie van de regelgeving zullen de aanbevelingen worden meegenomen en waar nodig zal hieraan in de uitvoeringsparagraaf van het wetsvoorstel aandacht worden geschonk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De Belastingdienst heeft in 2018 het handhavingsplan MOSS voor 2019 ontwikkeld sls eerste stap binnen de ontwikkeling naar robuuste handhaving van btw-verplichtingen voor e-commerce, en meer in het bijzonder grensoverschrijdende digitale diensten.<text:s/></text:p>
            <text:p/>
            <text:p>Het handhavingsplan is begin 2019 vastgesteld.</text:p>
            <text:p/>
            <text:p>Door de Europese Commissie is eind 2018 een richtlijnvoorstel ingediend voor het ontvangen en gebruiken van informatie van betaaldienstaanbieders voor de handhaving van de btw-verplichtingen voor e-commerce vanaf 2022. Op dit moment is dit richtlijnvoorstel binnen de EU onderwerp van bespreking op raadswerkgroepniveau.</text:p>
          </table:table-cell>
          <table:table-cell table:number-columns-repeated="16370"/>
        </table:table-row>
        <table:table-row table:style-name="ro1">
          <table:table-cell office:value-type="string" table:style-name="ce2">
            <text:p>Btw op grensoverschrijdende digitale diensten</text:p>
          </table:table-cell>
          <table:table-cell office:value-type="date" office:date-value="2018-11-26T00:00:00" table:style-name="ce3">
            <text:p>26-11-2018</text:p>
          </table:table-cell>
          <table:table-cell office:value-type="float" office:value="2018" table:style-name="ce2">
            <text:p>2018</text:p>
          </table:table-cell>
          <table:table-cell office:value-type="float" office:value="2" table:style-name="ce2">
            <text:p>2</text:p>
          </table:table-cell>
          <table:table-cell office:value-type="string" table:style-name="ce2">
            <text:p>Zet de initiatieven van de Belastingdienst door om de minimale functionaliteit van het MOSS-systeem aan te vullen, zodat een volwaardig systeem ontstaat dat eveneens de voorzienbare forse toename van het aangiftevolume vanaf 2021 aankan. Zorg ervoor dat daarbij (op termijn) de aansluiting op de IT-ontwerpprincipes van de Belastingdienst</text:p>
            <text:p/>
            <text:p/>
            <text:p>wordt gerealiseerd. Uitbreiding van de functionaliteit van MOSS is met name nodig op de volgende punten:</text:p>
            <text:p/>
            <text:p/>
            <text:p>• de geautomatiseerde ondersteuning van de handhaving en het toezicht ten behoeve van de matching van aangiften en betalingen, risicoanalyse, signalering van afwijkingen en vervolgacties naar aanleiding daarvan:</text:p>
            <text:p/>
            <text:p/>
            <text:p>• het opleveren van bestuurlijke en managementinformatie en het creëren van een solide basis voor de financiële verantwoording.</text:p>
          </table:table-cell>
          <table:table-cell office:value-type="string" table:style-name="ce2">
            <text:p>FIN</text:p>
          </table:table-cell>
          <table:table-cell office:value-type="string" table:style-name="ce2">
            <text:p>ja</text:p>
          </table:table-cell>
          <table:table-cell office:value-type="string" table:style-name="ce2">
            <text:p>De minister doet een toezegging</text:p>
            <text:p/>
            <text:p/>
            <text:p>Ik begrijp de zorg van de Rekenkamer over de MOSS functionaliteit en ik neem de aanbevelingen ter zake over. Zoals hiervoor geschetst zijn al in het voorjaar van 2018 maatregelen genomen voor verbetering van de huidige geautomatiseerde voorzieningen MOSS ten behoeve van onder andere de financiële verantwoording. De komende wijzigingen per 2021 vereisen dat de uitbreiding van de functionaliteit van MOSS zoals geschetst door de Rekenkamer wordt gerealiseerd. Ook dit is inmiddels binnen de Belastingdienst door de projectleiding MOSS actief opgepakt en wordt bij de voorbereiding van de wijzingen per 2021 meegenomen. Voor eind 2018 zullen de interne opdrachten aan de ontwikkelorganisatie aan het management van de Belastingdienst ter goedkeuring worden voorgelegd. Inmiddels worden de concrete voorbereidingen getroffen om het projectplan uit te voer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Eind 2018 zijn binnen de Belastingdienst de ontwikkelopdrachten verstrekt voor verdere verbetering van de geautomatiseerde voorzieningen MOSS met het oog op invoering van het EU wetgevingspakket btw e-commerce per 2021. Binnen het project Robuust maken MOSS ten behoeve van btw e-commerce 2021 wordt thans gewerkt aan de oplossingsarchitectuur. Aan de hand hiervan wordt bezien welke IV-capaciteit vereist is en of er (deels) nieuwbouw van de ondersteuneden systemen noodzakelijk is.</text:p>
          </table:table-cell>
          <table:table-cell table:number-columns-repeated="16370"/>
        </table:table-row>
        <table:table-row table:style-name="ro1">
          <table:table-cell office:value-type="string" table:style-name="ce2">
            <text:p>Btw op grensoverschrijdende digitale diensten</text:p>
          </table:table-cell>
          <table:table-cell office:value-type="date" office:date-value="2018-11-26T00:00:00" table:style-name="ce3">
            <text:p>26-11-2018</text:p>
          </table:table-cell>
          <table:table-cell office:value-type="float" office:value="2018" table:style-name="ce2">
            <text:p>2018</text:p>
          </table:table-cell>
          <table:table-cell office:value-type="float" office:value="3" table:style-name="ce2">
            <text:p>3</text:p>
          </table:table-cell>
          <table:table-cell office:value-type="string" table:style-name="ce2">
            <text:p>Neem (via de Nederlandse inbreng op EU-niveau) initiatieven om de internationale samenwerking met buitenlandse belastingautoriteiten te verbeteren ten behoeve van de handhaving van btw-verplichtingen bij grensoverschrijdende digitale dienstverlening. Dit kan onder meer door te bevorderen:</text:p>
            <text:p/>
            <text:p/>
            <text:p>• dat protocollen tot stand komen voor de wederzijdse bijstand tussen lidstaten van verbruik en lidstaten van registratie bij de toepassing van controle- en handhavingsinstrumenten:</text:p>
            <text:p/>
            <text:p/>
            <text:p>• dat instrumenten zoals gezamenlijke onderzoeken worden ingezet die eraan kunnen bijdragen dat de handhavingslasten voor de verschillende EU-lidstaten in evenwicht zijn met de handhavingsbelangen en -mogelijkheden.</text:p>
          </table:table-cell>
          <table:table-cell office:value-type="string" table:style-name="ce2">
            <text:p>FIN</text:p>
          </table:table-cell>
          <table:table-cell office:value-type="string" table:style-name="ce2">
            <text:p>ja</text:p>
          </table:table-cell>
          <table:table-cell office:value-type="string" table:style-name="ce2">
            <text:p>De minister doet een toezegging</text:p>
            <text:p/>
            <text:p/>
            <text:p>De introductie van de systematiek van de MOSS per 2015 heeft een verdieping aangebracht in de administratieve samenwerking binnen de EU door middel van wettelijke afspraken over de rol van elk van de lidstaten bij registratie, aangifte doen en afdragen van btw voor grensoverschrijdende digitale diensten. Nederland is voorstander van dergelijke afspraken over samenwerking met het oog op de effectiviteit van de heffing van btw en vermindering van de administratieve lasten voor ondernemingen. Zo heeft Nederland op uitvoeringsniveau ook initiatief genomen voor het gebruik van de zogenaamde transactie netwerk analyse (TNA) binnen de EU, dat begin 2019 wordt uitgerold. Hiermee wordt informatie uit verschillende lidstaten op een geavanceerde wijze gecombineerd voor een beter inzicht in de betrokkenheid van ondernemingen bij btw-fraude. Inmiddels is recent in de EU een politiek akkoord bereikt over wijzigingen in de Verordening administratieve samenwerking (EU 904/2010) om tot een betere wettelijke inbedding van gezamenlijke onderzoeken naar btw-fraude te komen.</text:p>
            <text:p/>
            <text:p/>
            <text:p>Nederland zal zich blijvend inzetten om de samenwerking op EU-niveau te bevorderen en daarmee grensoverschrijdende handhavingsactiviteiten op een hoger plan te brengen. Ik ondersteun in dit kader dan ook initiatieven vanuit de Europese Commissie om tot nadere guidelines te komen en best practices in beeld te breng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Sinds april 2019 zijn de voorzieningen op EU-niveau voor het gebruik van de zogenaamde transactie netwerk analyse (TNA) operationeel voor gebruik binnen het working field 6 (WF6) van het informatieuitwisselingsnetwerk Eurofisc. Eurofisc vindt zijn basis in de Verordening EU 2010/904 voor administratieve samenwerking bij de btw en voor bestrijding van btw-fraude.<text:s/></text:p>
            <text:p/>
            <text:p>In het working field 5 (WF5) wordt gewerkt aan uitwisselingsafspraken over fraudesignalen op het vlak van grensoverschrijdende digitale diensten en andere e-commerce activiteiten. Daarbij worden ook de voorstellen van de Europese Commissie bezien over het gebruik van informatie van betaaldiensten.<text:s/></text:p>
            <text:p/>
            <text:p>Daarnaast werkt de Europese Commissie in samenwerking met de EU-lidstaten aan het bijwerken van 'guidelines' voor samenwerking op het vlak van btw heffing bij e-commerce, mede met het oog op invoering van het EU-wetgevingspakket btw e-commerce per 2021. Het betreft hier onder andere zogenaamde 'explanatory notes' bij de wetgeving en de 'guideline' met betrekking tot het verrichten van audits bij belastingplichtige ondernemers.</text:p>
          </table:table-cell>
          <table:table-cell table:number-columns-repeated="16370"/>
        </table:table-row>
        <table:table-row table:style-name="ro1">
          <table:table-cell office:value-type="string" table:style-name="ce2">
            <text:p>Capaciteitsmanagement Nationale Politie: Verantwoordingsonderzoek 2016 VenJ</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1" table:style-name="ce2">
            <text:p>1</text:p>
          </table:table-cell>
          <table:table-cell office:value-type="string" table:style-name="ce2">
            <text:p>De minister stimuleert de inzet van instrumenten als capaciteitsmanagement. Dat is positief, maar aanvullende acties zijn noodzakelijk. Zo is op dit moment niet duidelijk welke prioriteit de korpsleiding geeft aan de implementatie van capaciteitsmanagement.We bevelen de minister aan om binnen de eenheden duidelijk te maken waarom een goede werking van capaciteitsmanagement ten goede komt aan de bedrijfsvoering van</text:p>
            <text:p/>
            <text:p/>
            <text:p>de politie. Verzamel daarbij binnen de eenheden goede voorbeelden van sturing op capaciteit en draag die binnen de organisatie uit. Benut hiervoor het Landelijk Capaciteitsmanagement Overleg, een collegiaal overleg van de teamchefs Planning en Capaciteitsmanagement dat de hoofden Bedrijfsvoering adviseert. Geef daarnaast een actueel inzicht in de haalbaarheid van de invoering van capaciteitsmanagement binnen de afspraak dat eind 2017 ‘de basis op orde’ is en bewaak vervolgens de voortgang van de invoering.</text:p>
          </table:table-cell>
          <table:table-cell office:value-type="string" table:style-name="ce2">
            <text:p>JenV</text:p>
          </table:table-cell>
          <table:table-cell office:value-type="string" table:style-name="ce2">
            <text:p>ja</text:p>
          </table:table-cell>
          <table:table-cell office:value-type="string" table:style-name="ce2">
            <text:p>De minister doet een toezegging</text:p>
            <text:p/>
            <text:p/>
            <text:p>Ik onderschrijf uw aanbevelingen. Ik ben het met u eens dat aanvullende</text:p>
            <text:p/>
            <text:p/>
            <text:p>Sturing, verantwoording en acties noodzakelijk zijn. De korpschef dient daarbij met name te sturen op de implementatie van capaciteitsmanagement binnen de eenheden en het voorzien in de daarvoor benodigde mensen en middelen. Het inventariseren en uitdragen van 'best practices' past daar bij. Vanuit mijn beheerverantwoordelijk spreekt u mij terecht aan op mijn verantwoordelijkheid om duidelijkheid van de korpschef te vragen over de prioriteit die aan capaciteitsmanagement wordt toegekend en aan mij te rapporteren over de voortgang. Gelet op het belang dat aan capaciteitsmanagement is toegekend, meest recent bij de herijking, ligt het rapporteren over de voortgang aan de Kamer in de voortgangsrapportages vorming Nationale Politie inderdaad in de rede.</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Op 19 maart 2018 heeft de politie haar Visie Capaciteitsmanagement vastgesteld. Dit document bevat een visie voor de ontwikkeling van capaciteitsmanagement bij de politie. In deze visie is ook een definitie van capaciteitsmanagement opgenomen. Capaciteitsmanagement is kiezen van de personele inzet, waarbij men streeft naar een optimum tussen de leidende vraag naar arbeid van buiten (capaciteitsvraag) en het aanbod aan arbeid (capaciteitsaanbod) vanuit de organisatie en men gericht is op het organisatiesucces en het gedijen en bloeien van de mensen en hun specifieke gaven. Uit deze visie vloeit een strategie voort met vier speerpunten:<text:s/></text:p>
            <text:p/>
            <text:p>1. <text:s text:c="3"/>procesbeschrijving van capaciteitsmanagement,<text:s/></text:p>
            <text:p/>
            <text:p>2. <text:s text:c="3"/>de sturing op capaciteitsmanagement,<text:s/></text:p>
            <text:p/>
            <text:p>3. <text:s text:c="3"/>de cultuurontwikkeling waarin specifiek aandacht wordt besteed aan verantwoord kiezen, flexibiliseren, kostenbewustzijn, ruimte geven en medewerkerswelzijn.</text:p>
            <text:p/>
            <text:p>4. <text:s text:c="3"/>Randvoorwaarden als kwaliteiten voor leidinggevenden, de juiste beleidskaders en ondersteunende ICT-tools.<text:s/></text:p>
            <text:p/>
            <text:p><text:s/></text:p>
            <text:p/>
            <text:p>Deze strategische speerpunten zijn uitgewerkt in een actueel overzicht van haalbare activiteiten die momenteel worden gerealiseerd. De cultuurontwikkeling vindt momenteel plaats door de speerpunten van de visie breed uit te dragen binnen de organisatie. De online Profcheck CM (voor alle medewerkers) is eind februari 2019 live gegaan.</text:p>
            <text:p/>
            <text:p><text:s/></text:p>
            <text:p/>
            <text:p>In samenwerking met de Politieacademie heeft Capaciteitsmanagement nu een plek gekregen in het onderwijs van leidinggevenden. Voor zittende leidinggevenden wordt nader onderzocht en bezien hoe – naast wat er nu reeds wordt ontwikkeld en gerealiseerd - ook bij hen de kennis nog meer kan worden versterkt.</text:p>
            <text:p/>
            <text:p><text:s/></text:p>
            <text:p/>
            <text:p>Op het gebied van ICT worden er 3 CM-indicatoren ontwikkeld. Twee van de drie zijn reeds live gegaan. De eerste indicator (live sinds december 2017) geeft real time de formatie, uren bezetting en inzetbaarheid. De tweede CM-indicator (live sinds 1 november 2018) heeft de vorm van een energielabel en geeft tot op teamniveau aan hoe het organisatieonderdeel scoort op kwalitatieve/duurzame inzetbaarheid. Elementen die meewegen in dit label zijn ATW-overtredingen, overuren, verschoven uren, nachtdienstontheffingen, piket en RTGP-certificeringen. Op deze manier worden goede voorbeelden van sturing op capaciteit zichtbaar voor de gehele organisatie. Dit is een mooie uitwerking van de aanbeveling van de Algemene Rekenkamer om goede voorbeelden van sturing op capaciteit te verzamelen en die uit te dragen in de organisatie. In de doorontwikkeling van de tweede CM-indicator is het de bedoeling dat de historie van de energie labels te tonen is, zodat zichtbaar is hoe een organisatieonderdeel scoort over de langere termijn. De derde indicator is de match tussen vraag en aanbod en is nog in ontwikkeling.<text:s text:c="2"/></text:p>
            <text:p/>
            <text:p><text:s/></text:p>
            <text:p/>
            <text:p>Op de ‘Nationale Briefing Organisatie Ontwikkeling’ monitoren de korpsleiding en de politiechefs van de eenheden iedere twee maanden de ontwikkeling van de organisatie. Daar is de voortgang van Capaciteitsmanagement een telkens terugkerend onderdeel geworden. Deze Nationale Briefing, maar ook het Breed Bedrijfsvoeringsoverleg, het Breed Operationeel overleg en het inmiddels versterkte landelijk Capaciteitsmanagement overleg worden benut om te sturen op deze ontwikkelingen en tegelijkertijd input op te halen voor nieuwe ontwikkelingen.<text:s/></text:p>
            <text:p/>
            <text:p/>
            <text:p/>
            <text:p>Ik constateer dat in het afgelopen jaar de basis van Capaciteitsmanagement voldoende solide in het korps verankerd was om de vervolgstappen te kunnen zetten. De korpschef heeft opdracht gegeven om de doorontwikkeling van Capaciteitsmanagement te versterken door onder directe aansturing van de korpsleiding in 2018 een portefeuillehouder Capaciteitsmanagement aan te stellen met de opgave om antwoord te geven op de vraag hoe Capaciteitsmanagement de politie (op de verschillende niveaus) kan helpen bij het vergroten van de inzetbaarheid en inplanbaarheid.</text:p>
          </table:table-cell>
          <table:table-cell table:number-columns-repeated="16370"/>
        </table:table-row>
        <table:table-row table:style-name="ro1">
          <table:table-cell office:value-type="string" table:style-name="ce2">
            <text:p>Compensatie van schade aan natuurgebieden</text:p>
          </table:table-cell>
          <table:table-cell office:value-type="date" office:date-value="2014-04-16T00:00:00" table:style-name="ce3">
            <text:p>16-4-2014</text:p>
          </table:table-cell>
          <table:table-cell office:value-type="float" office:value="2014" table:style-name="ce2">
            <text:p>2014</text:p>
          </table:table-cell>
          <table:table-cell office:value-type="float" office:value="1" table:style-name="ce2">
            <text:p>1</text:p>
          </table:table-cell>
          <table:table-cell office:value-type="string" table:style-name="ce2">
            <text:p>Geef de provincies expliciet een regierol bij EHS-natuurcompensatie. Dit past bij hun verantwoordelijkheid voor de ontwikkeling en het beheer van de natuur van de EHS.</text:p>
          </table:table-cell>
          <table:table-cell office:value-type="string" table:style-name="ce2">
            <text:p>IenW</text:p>
          </table:table-cell>
          <table:table-cell office:value-type="string" table:style-name="ce2">
            <text:p>ja</text:p>
          </table:table-cell>
          <table:table-cell office:value-type="string" table:style-name="ce2">
            <text:p>De staatssecretaris is het met ons eens dat de provincies een regierol zouden moeten vervullen bij EHS-natuurcompensatie. Zij schrijft dat zij in het jaarlijkse voortgangsoverleg met de provincies over het Natuurpact zal bespreken welke afspraken uit het Bestuursakkoord natuur en het Natuurpact moeten worden opgenomen in de Spelregels EHS.</text:p>
          </table:table-cell>
          <table:table-cell office:value-type="string" table:style-name="ce2">
            <text:p>ja</text:p>
          </table:table-cell>
          <table:table-cell office:value-type="string" table:style-name="ce2">
            <text:p>Wij vertrouwen erop dat zij de Tweede Kamer op korte termijn zal informeren over de concrete invulling die zij aan haar toezeggingen zal geven. Wij gaan ervan uit dat de staatssecretaris daarbij zal verduidelijken wat zij zal doen om te bewerkstelligen dat provincies een regierol krijgen bij natuurcompensaties.</text:p>
          </table:table-cell>
          <table:table-cell office:value-type="string" table:style-name="ce2">
            <text:p>Uitvraag: mei 2017</text:p>
          </table:table-cell>
          <table:table-cell office:value-type="string" table:style-name="ce2">
            <text:p>Actie is in uitvoering</text:p>
          </table:table-cell>
          <table:table-cell office:value-type="string" table:style-name="ce2">
            <text:p>wel</text:p>
          </table:table-cell>
          <table:table-cell table:number-columns-repeated="16371" table:style-name="ce2"/>
        </table:table-row>
        <table:table-row table:style-name="ro1">
          <table:table-cell office:value-type="string" table:style-name="ce2">
            <text:p>Compensatie van schade aan natuurgebieden</text:p>
          </table:table-cell>
          <table:table-cell office:value-type="date" office:date-value="2014-04-16T00:00:00" table:style-name="ce3">
            <text:p>16-4-2014</text:p>
          </table:table-cell>
          <table:table-cell office:value-type="float" office:value="2014" table:style-name="ce2">
            <text:p>2014</text:p>
          </table:table-cell>
          <table:table-cell office:value-type="float" office:value="1" table:style-name="ce2">
            <text:p>1</text:p>
          </table:table-cell>
          <table:table-cell office:value-type="string" table:style-name="ce2">
            <text:p>Geef de provincies expliciet een regierol bij EHS-natuurcompensatie. Dit past bij hun verantwoordelijkheid voor de ontwikkeling en het beheer van de natuur van de EHS.</text:p>
          </table:table-cell>
          <table:table-cell office:value-type="string" table:style-name="ce2">
            <text:p>LNV</text:p>
          </table:table-cell>
          <table:table-cell office:value-type="string" table:style-name="ce2">
            <text:p>ja</text:p>
          </table:table-cell>
          <table:table-cell office:value-type="string" table:style-name="ce2">
            <text:p>De staatssecretaris is het met ons eens dat de provincies een regierol zouden moeten vervullen bij EHS-natuurcompensatie. Zij schrijft dat zij in het jaarlijkse voortgangsoverleg met de provincies over het Natuurpact zal bespreken welke afspraken uit het Bestuursakkoord natuur en het Natuurpact moeten worden opgenomen in de Spelregels EHS.</text:p>
          </table:table-cell>
          <table:table-cell office:value-type="string" table:style-name="ce2">
            <text:p>ja</text:p>
          </table:table-cell>
          <table:table-cell office:value-type="string" table:style-name="ce2">
            <text:p>Wij vertrouwen erop dat zij de Tweede Kamer op korte termijn zal informeren over de concrete invulling die zij aan haar toezeggingen zal geven. Wij gaan ervan uit dat de staatssecretaris daarbij zal verduidelijken wat zij zal doen om te bewerkstelligen dat provincies een regierol krijgen bij natuurcompensaties.</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Gekopiëerd van XIII Economische Zaken en Klimaat: De EHS is inmiddels herbegrensd door de provincies en overgegaan in het Natuurnetwerk Nederland.</text:p>
            <text:p/>
            <text:p>De regierol van provincies bij het natuurnetwerk is wettelijk verankerd in artikel 1.12 van de Wet natuurbescherming en in het bijzonder in het Ontwerp-Besluit Kwaliteit Leefomgeving (BKL). Het Ontwerp-Bkl is de opvolger van het huidige Barro. Net als in het Barro zijn hierin instructieregels opgenomen voor provincies ten aanzien van het natuurnetwerk Nederland. Vanwege de regierol van de provincies bevatten de instructieregels in het Ontwerp-Bkl resultaatsverplichtingen. De actie is hiermee afgerond (TK 33576, nr 161).</text:p>
            <text:p/>
            <text:p/>
          </table:table-cell>
          <table:table-cell table:number-columns-repeated="16370"/>
        </table:table-row>
        <table:table-row table:style-name="ro1">
          <table:table-cell office:value-type="string" table:style-name="ce2">
            <text:p>Compensatie van schade aan natuurgebieden</text:p>
          </table:table-cell>
          <table:table-cell office:value-type="date" office:date-value="2014-04-16T00:00:00" table:style-name="ce3">
            <text:p>16-4-2014</text:p>
          </table:table-cell>
          <table:table-cell office:value-type="float" office:value="2014" table:style-name="ce2">
            <text:p>2014</text:p>
          </table:table-cell>
          <table:table-cell office:value-type="float" office:value="2" table:style-name="ce2">
            <text:p>2</text:p>
          </table:table-cell>
          <table:table-cell office:value-type="string" table:style-name="ce2">
            <text:p>Leg vast dat tegelijk met het besluit over een bouwactiviteit in beschermd gebied en de aanleg van compensatienatuur, ook de bescherming en daarmee het duurzaam voortbestaan en de kwaliteit van de compensatienatuur dient te worden gewaarborgd.</text:p>
          </table:table-cell>
          <table:table-cell office:value-type="string" table:style-name="ce2">
            <text:p>IenW</text:p>
          </table:table-cell>
          <table:table-cell office:value-type="string" table:style-name="ce2">
            <text:p>ja</text:p>
          </table:table-cell>
          <table:table-cell office:value-type="string" table:style-name="ce2">
            <text:p>De staatssecretaris is voornemens om bij de invulling van de algemene maatregelen van bestuur op grond van de toekomstige Omgevingswet ook regels te stellen om de bescherming van de compensatienatuur te waarborgen.</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in uitvoering</text:p>
          </table:table-cell>
          <table:table-cell office:value-type="string" table:style-name="ce2">
            <text:p>wel</text:p>
          </table:table-cell>
          <table:table-cell office:value-type="string" table:style-name="ce2">
            <text:p>De betreffende <text:s/>Amvb’s hiervoor worden ontwikkeld in het kader van de nieuwe Omgevingswet.</text:p>
          </table:table-cell>
          <table:table-cell table:number-columns-repeated="16370"/>
        </table:table-row>
        <table:table-row table:style-name="ro1">
          <table:table-cell office:value-type="string" table:style-name="ce2">
            <text:p>Compensatie van schade aan natuurgebieden</text:p>
          </table:table-cell>
          <table:table-cell office:value-type="date" office:date-value="2014-04-16T00:00:00" table:style-name="ce3">
            <text:p>16-4-2014</text:p>
          </table:table-cell>
          <table:table-cell office:value-type="float" office:value="2014" table:style-name="ce2">
            <text:p>2014</text:p>
          </table:table-cell>
          <table:table-cell office:value-type="float" office:value="2" table:style-name="ce2">
            <text:p>2</text:p>
          </table:table-cell>
          <table:table-cell office:value-type="string" table:style-name="ce2">
            <text:p>Leg vast dat tegelijk met het besluit over een bouwactiviteit in beschermd gebied en de aanleg van compensatienatuur, ook de bescherming en daarmee het duurzaam voortbestaan en de kwaliteit van de compensatienatuur dient te worden gewaarborgd.</text:p>
          </table:table-cell>
          <table:table-cell office:value-type="string" table:style-name="ce2">
            <text:p>LNV</text:p>
          </table:table-cell>
          <table:table-cell office:value-type="string" table:style-name="ce2">
            <text:p>ja</text:p>
          </table:table-cell>
          <table:table-cell office:value-type="string" table:style-name="ce2">
            <text:p>De staatssecretaris is voornemens om bij de invulling van de algemene maatregelen van bestuur op grond van de toekomstige Omgevingswet ook regels te stellen om de bescherming van de compensatienatuur te waarborg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Gekopiëerd van XIII Economische Zaken en Klimaat: Dit is geregeld <text:s/>in artikel 7.7., tweede lid van het Ontwerp-Bkl. <text:s/>Daarin is bepaald dat provincies een omgevingsverordening opstellen mede <text:s/>ter bescherming en instandhouding van de wezenlijke kenmerken en waarden van het NNN. De regels in de omgevingsverordening verzekeren onder meer dat als activiteiten worden toegelaten die nadelige gevolgen kunnen hebben voor de wezenlijke kenmerken en waarden van het NNN, deze gevolgen tijdig worden gecompenseerd, zodanig dat de kwaliteit, oppervlakte en samenhang van het NNN behouden blijven.</text:p>
            <text:p/>
            <text:p/>
            <text:p/>
            <text:p>Het BKL wordt, tezamen met de andere AMVB’s van de Omgevingswet op 30 mei behandeld in de Ministerraad en wordt daarna <text:s/>voorgelegd aan de Raad van State. De actie is hiermee afgerond.</text:p>
            <text:p/>
            <text:p/>
            <text:p/>
            <text:p/>
          </table:table-cell>
          <table:table-cell table:number-columns-repeated="16370"/>
        </table:table-row>
        <table:table-row table:style-name="ro1">
          <table:table-cell office:value-type="string" table:style-name="ce2">
            <text:p>Compensatie van schade aan natuurgebieden</text:p>
          </table:table-cell>
          <table:table-cell office:value-type="date" office:date-value="2014-04-16T00:00:00" table:style-name="ce3">
            <text:p>16-4-2014</text:p>
          </table:table-cell>
          <table:table-cell office:value-type="float" office:value="2014" table:style-name="ce2">
            <text:p>2014</text:p>
          </table:table-cell>
          <table:table-cell office:value-type="float" office:value="3" table:style-name="ce2">
            <text:p>3</text:p>
          </table:table-cell>
          <table:table-cell office:value-type="string" table:style-name="ce2">
            <text:p>Maak het toezicht op de naleving van de compensatieplicht en de monitoring van de kwaliteit van compensatienatuur onderdeel van de regierol van provincies. En maak daarover afspraken bij de actualisatie van de Spelregels EHS.</text:p>
          </table:table-cell>
          <table:table-cell office:value-type="string" table:style-name="ce2">
            <text:p>IenW</text:p>
          </table:table-cell>
          <table:table-cell office:value-type="string" table:style-name="ce2">
            <text:p>nee</text:p>
          </table:table-cell>
          <table:table-cell table:style-name="ce2"/>
          <table:table-cell office:value-type="string" table:style-name="ce2">
            <text:p>nee</text:p>
          </table:table-cell>
          <table:table-cell table:style-name="ce2"/>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Compensatie van schade aan natuurgebieden</text:p>
          </table:table-cell>
          <table:table-cell office:value-type="date" office:date-value="2014-04-16T00:00:00" table:style-name="ce3">
            <text:p>16-4-2014</text:p>
          </table:table-cell>
          <table:table-cell office:value-type="float" office:value="2014" table:style-name="ce2">
            <text:p>2014</text:p>
          </table:table-cell>
          <table:table-cell office:value-type="float" office:value="3" table:style-name="ce2">
            <text:p>3</text:p>
          </table:table-cell>
          <table:table-cell office:value-type="string" table:style-name="ce2">
            <text:p>Maak het toezicht op de naleving van de compensatieplicht en de monitoring van de kwaliteit van compensatienatuur onderdeel van de regierol van provincies. En maak daarover afspraken bij de actualisatie van de Spelregels EHS.</text:p>
          </table:table-cell>
          <table:table-cell office:value-type="string" table:style-name="ce2">
            <text:p>LNV</text:p>
          </table:table-cell>
          <table:table-cell office:value-type="string" table:style-name="ce2">
            <text:p>nee</text:p>
          </table:table-cell>
          <table:table-cell table:style-name="ce2"/>
          <table:table-cell office:value-type="string" table:style-name="ce2">
            <text:p>nee</text:p>
          </table:table-cell>
          <table:table-cell table:style-name="ce2"/>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Gekopiëerd van XIII Economische Zaken en Klimaat: Door de in het Ontwerp-Bkl opgenomen resultaatsverplichtingen zijn provincies tevens verantwoordelijk voor het toezicht op de naleving van de compensatieplicht en de monitoring van de kwaliteit van de compensatienatuur.<text:s text:c="3"/></text:p>
            <text:p/>
            <text:p>De door Rijk en provincies opgestelde ‘spelregels EHS’ zijn als zodanig achterhaald vanwege de vervanging van het concept EHS door het concept van het natuurnetwerk Nederland. De spelregels passen ook niet meer in de sturingsfilosofie volgens welke het Rijk de provincies alleen aanspreekt op het ‘wat’ en niet op het ‘hoe’ en de wijze waarop de instructieregels in het Ontwerp-Bkl zijn geformuleerd.</text:p>
            <text:p/>
            <text:p>De actie is hiermee afgerond.</text:p>
            <text:p/>
            <text:p/>
            <text:p/>
            <text:p/>
          </table:table-cell>
          <table:table-cell table:number-columns-repeated="16370"/>
        </table:table-row>
        <table:table-row table:style-name="ro1">
          <table:table-cell office:value-type="string" table:style-name="ce2">
            <text:p>Compensatie van schade aan natuurgebieden</text:p>
          </table:table-cell>
          <table:table-cell office:value-type="date" office:date-value="2014-04-16T00:00:00" table:style-name="ce3">
            <text:p>16-4-2014</text:p>
          </table:table-cell>
          <table:table-cell office:value-type="float" office:value="2014" table:style-name="ce2">
            <text:p>2014</text:p>
          </table:table-cell>
          <table:table-cell office:value-type="float" office:value="4" table:style-name="ce2">
            <text:p>4</text:p>
          </table:table-cell>
          <table:table-cell office:value-type="string" table:style-name="ce2">
            <text:p>Zorg ervoor dat de provincies een onderling vergelijkbare registratie bijhouden van projecten die de beschermde natuur aantasten, dat zij de uitvoering van compenserende maatregelen volgen en hierover openbaar rapporteren.</text:p>
          </table:table-cell>
          <table:table-cell office:value-type="string" table:style-name="ce2">
            <text:p>IenW</text:p>
          </table:table-cell>
          <table:table-cell office:value-type="string" table:style-name="ce2">
            <text:p>ja</text:p>
          </table:table-cell>
          <table:table-cell office:value-type="string" table:style-name="ce2">
            <text:p>Onze aanbeveling om te komen tot een eenduidige registratie van compensatieprojecten kan volgens de staatssecretaris worden meegenomen in de monitoring van het Natuurpact door de provincies.</text:p>
          </table:table-cell>
          <table:table-cell office:value-type="string" table:style-name="ce2">
            <text:p>ja</text:p>
          </table:table-cell>
          <table:table-cell office:value-type="string" table:style-name="ce2">
            <text:p>Wij vertrouwen erop dat zij de Tweede Kamer op korte termijn zal informeren over de concrete invulling die zij aan haar toezeggingen zal geven. Wij gaan ervan uit dat de staatssecretaris daarbij zal verduidelijken wanneer de registratie van ingrepen en compensatieprojecten openbaar zal worden (hetgeen volgens ons cruciaal is, zoals wij in § 3.1 van ons rapport beargumenteren).</text:p>
          </table:table-cell>
          <table:table-cell office:value-type="string" table:style-name="ce2">
            <text:p>Uitvraag: mei 2017</text:p>
          </table:table-cell>
          <table:table-cell office:value-type="string" table:style-name="ce2">
            <text:p>Actie is in uitvoering</text:p>
          </table:table-cell>
          <table:table-cell office:value-type="string" table:style-name="ce2">
            <text:p>wel</text:p>
          </table:table-cell>
          <table:table-cell office:value-type="string" table:style-name="ce2">
            <text:p>De provincies en het ministerie van EZ hebben afspraken gemaakt over een samenhangend monitoringssysteem voor natuur.</text:p>
          </table:table-cell>
          <table:table-cell table:number-columns-repeated="16370"/>
        </table:table-row>
        <table:table-row table:style-name="ro1">
          <table:table-cell office:value-type="string" table:style-name="ce2">
            <text:p>Compensatie van schade aan natuurgebieden</text:p>
          </table:table-cell>
          <table:table-cell office:value-type="date" office:date-value="2014-04-16T00:00:00" table:style-name="ce3">
            <text:p>16-4-2014</text:p>
          </table:table-cell>
          <table:table-cell office:value-type="float" office:value="2014" table:style-name="ce2">
            <text:p>2014</text:p>
          </table:table-cell>
          <table:table-cell office:value-type="float" office:value="4" table:style-name="ce2">
            <text:p>4</text:p>
          </table:table-cell>
          <table:table-cell office:value-type="string" table:style-name="ce2">
            <text:p>Zorg ervoor dat de provincies een onderling vergelijkbare registratie bijhouden van projecten die de beschermde natuur aantasten, dat zij de uitvoering van compenserende maatregelen volgen en hierover openbaar rapporteren.</text:p>
          </table:table-cell>
          <table:table-cell office:value-type="string" table:style-name="ce2">
            <text:p>LNV</text:p>
          </table:table-cell>
          <table:table-cell office:value-type="string" table:style-name="ce2">
            <text:p>ja</text:p>
          </table:table-cell>
          <table:table-cell office:value-type="string" table:style-name="ce2">
            <text:p>Onze aanbeveling om te komen tot een eenduidige registratie van compensatieprojecten kan volgens de staatssecretaris worden meegenomen in de monitoring van het Natuurpact door de provincies.</text:p>
          </table:table-cell>
          <table:table-cell office:value-type="string" table:style-name="ce2">
            <text:p>ja</text:p>
          </table:table-cell>
          <table:table-cell office:value-type="string" table:style-name="ce2">
            <text:p>Wij vertrouwen erop dat zij de Tweede Kamer op korte termijn zal informeren over de concrete invulling die zij aan haar toezeggingen zal geven. Wij gaan ervan uit dat de staatssecretaris daarbij zal verduidelijken wanneer de registratie van ingrepen en compensatieprojecten openbaar zal worden (hetgeen volgens ons cruciaal is, zoals wij in § 3.1 van ons rapport beargumenteren).</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Gekopiëerd van XIII Economische Zaken en Klimaat: Provincies maken jaarlijks een voortgangsrapportage over het Natuurpact. <text:s/>In de eerste twee rapportages stond de voortgang van het Natuurnetwerk Nederland centraal. Provincies hebben aangegeven in de volgende rapportage ook in gaan op de kwaliteit van het natuurnetwerk. Aan de provincies zal in overweging worden gegeven om in volgende rapportages tevens te rapporteren over compenserende maatregelen. Het is aan de provincies om hier al dan niet vorm aan te geven.</text:p>
            <text:p/>
            <text:p/>
            <text:p/>
            <text:p>In de brief aan de Tweede Kamer (TK 33576, nr 161) is aangegeven dat de provincies de uitgangspunten uit de spelregels EHS hebben verankerd in de instructieregels van het Besluit algemene regeling ruimtelijke ordening (Barro, titel 2.10) In het kader van de Omgevingswet gaat de Barro per 1 januari 2021 over in het Besluit kwaliteit leefomgeving (BKL). In het BKL staan de randvoorwaarden waarbinnen provincies beleid kunnen voeren ten aanzien van natuurcompensatie (art 7.8, tweede lid).</text:p>
          </table:table-cell>
          <table:table-cell table:number-columns-repeated="16370"/>
        </table:table-row>
        <table:table-row table:style-name="ro1">
          <table:table-cell office:value-type="string" table:style-name="ce2">
            <text:p>Compensatie van schade aan natuurgebieden</text:p>
          </table:table-cell>
          <table:table-cell office:value-type="date" office:date-value="2014-04-16T00:00:00" table:style-name="ce3">
            <text:p>16-4-2014</text:p>
          </table:table-cell>
          <table:table-cell office:value-type="float" office:value="2014" table:style-name="ce2">
            <text:p>2014</text:p>
          </table:table-cell>
          <table:table-cell office:value-type="float" office:value="5" table:style-name="ce2">
            <text:p>5</text:p>
          </table:table-cell>
          <table:table-cell office:value-type="string" table:style-name="ce2">
            <text:p>Zorg voor een eenduidige, actuele, openbare landelijke kaart van alle beschermde natuurgebieden, die online beschikbaar is in de vorm van open data.</text:p>
          </table:table-cell>
          <table:table-cell office:value-type="string" table:style-name="ce2">
            <text:p>IenW</text:p>
          </table:table-cell>
          <table:table-cell office:value-type="string" table:style-name="ce2">
            <text:p>ja</text:p>
          </table:table-cell>
          <table:table-cell office:value-type="string" table:style-name="ce2">
            <text:p>De staatssecretaris schrijft dat de provincies dit al regelen via hun provinciale verordeningen en omgevingsplannen en dat zij de kaarten al kunnen plaatsen op de website www.ruimtelijkeplannen.nl.</text:p>
          </table:table-cell>
          <table:table-cell office:value-type="string" table:style-name="ce2">
            <text:p>ja</text:p>
          </table:table-cell>
          <table:table-cell office:value-type="string" table:style-name="ce2">
            <text:p>Wij vertrouwen erop dat zij de Tweede Kamer op korte termijn zal informeren over de concrete invulling die zij aan haar toezeggingen zal geven. Wij gaan ervan uit dat de staatssecretaris daarbij zal verduidelijken wie het initiatief zal nemen om in samenwerking met de provincies een eenduidige kaart van alle Nederlandse natuurgebieden samen te stellen (deze is namelijk nog niet beschikbaar op de website waarnaar de staatssecretaris verwijst) en wanneer deze openbaar in de vorm van open data beschikbaar zal zijn.</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Wordt meegenomen in de Amvb (het Bkl) van de Omgevingswet.</text:p>
          </table:table-cell>
          <table:table-cell table:number-columns-repeated="16370"/>
        </table:table-row>
        <table:table-row table:style-name="ro1">
          <table:table-cell office:value-type="string" table:style-name="ce2">
            <text:p>Compensatie van schade aan natuurgebieden</text:p>
          </table:table-cell>
          <table:table-cell office:value-type="date" office:date-value="2014-04-16T00:00:00" table:style-name="ce3">
            <text:p>16-4-2014</text:p>
          </table:table-cell>
          <table:table-cell office:value-type="float" office:value="2014" table:style-name="ce2">
            <text:p>2014</text:p>
          </table:table-cell>
          <table:table-cell office:value-type="float" office:value="5" table:style-name="ce2">
            <text:p>5</text:p>
          </table:table-cell>
          <table:table-cell office:value-type="string" table:style-name="ce2">
            <text:p>Zorg voor een eenduidige, actuele, openbare landelijke kaart van alle beschermde natuurgebieden, die online beschikbaar is in de vorm van open data.</text:p>
          </table:table-cell>
          <table:table-cell office:value-type="string" table:style-name="ce2">
            <text:p>LNV</text:p>
          </table:table-cell>
          <table:table-cell office:value-type="string" table:style-name="ce2">
            <text:p>ja</text:p>
          </table:table-cell>
          <table:table-cell office:value-type="string" table:style-name="ce2">
            <text:p>De staatssecretaris schrijft dat de provincies dit al regelen via hun provinciale verordeningen en omgevingsplannen en dat zij de kaarten al kunnen plaatsen op de website www.ruimtelijkeplannen.nl.</text:p>
          </table:table-cell>
          <table:table-cell office:value-type="string" table:style-name="ce2">
            <text:p>ja</text:p>
          </table:table-cell>
          <table:table-cell office:value-type="string" table:style-name="ce2">
            <text:p>Wij vertrouwen erop dat zij de Tweede Kamer op korte termijn zal informeren over de concrete invulling die zij aan haar toezeggingen zal geven. Wij gaan ervan uit dat de staatssecretaris daarbij zal verduidelijken wie het initiatief zal nemen om in samenwerking met de provincies een eenduidige kaart van alle Nederlandse natuurgebieden samen te stellen (deze is namelijk nog niet beschikbaar op de website waarnaar de staatssecretaris verwijst) en wanneer deze openbaar in de vorm van open data beschikbaar zal zijn.</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Gekopiëerd van XIII Economische Zaken en Klimaat: www.ruimtelijkeplannen.nl</text:p>
            <text:p/>
            <text:p/>
            <text:p/>
            <text:p>De website http://www.nationaalgeoregister.nl biedt alle geo-informatie van Nederland waaronder natuur.</text:p>
            <text:p/>
            <text:p/>
          </table:table-cell>
          <table:table-cell table:number-columns-repeated="16370"/>
        </table:table-row>
        <table:table-row table:style-name="ro1">
          <table:table-cell office:value-type="string" table:style-name="ce2">
            <text:p>Compensatie van schade aan natuurgebieden</text:p>
          </table:table-cell>
          <table:table-cell office:value-type="date" office:date-value="2014-04-16T00:00:00" table:style-name="ce3">
            <text:p>16-4-2014</text:p>
          </table:table-cell>
          <table:table-cell office:value-type="float" office:value="2014" table:style-name="ce2">
            <text:p>2014</text:p>
          </table:table-cell>
          <table:table-cell office:value-type="float" office:value="6" table:style-name="ce2">
            <text:p>6</text:p>
          </table:table-cell>
          <table:table-cell office:value-type="string" table:style-name="ce2">
            <text:p>Wij achten het dringend gewenst dat de actualisatie van de Spelregels EHS, die door de verantwoordelijke bewindspersonen meermaals is aangekondigd, nu daadwerkelijk ter hand wordt genomen. De nieuwe spelregels zouden aan kracht winnen als zij houvast zouden geven bij alle gevallen van natuurcompensatie en als zij een duidelijker status krijgen in de vorm van bindende afspraken of beleidsregels.</text:p>
          </table:table-cell>
          <table:table-cell office:value-type="string" table:style-name="ce2">
            <text:p>IenW</text:p>
          </table:table-cell>
          <table:table-cell office:value-type="string" table:style-name="ce2">
            <text:p>nee</text:p>
          </table:table-cell>
          <table:table-cell table:style-name="ce2"/>
          <table:table-cell office:value-type="string" table:style-name="ce2">
            <text:p>ja</text:p>
          </table:table-cell>
          <table:table-cell office:value-type="string" table:style-name="ce2">
            <text:p>Wij vertrouwen erop dat zij de Tweede Kamer op korte termijn zal informeren over de concrete invulling die zij aan haar toezeggingen zal geven. Wij gaan ervan uit dat de staatssecretaris daarbij zal verduidelijken wanneer zij de Spelregels EHS gaat actualiseren en wie daarbij het voortouw neemt.</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Wordt meegenomen in de Amvb (het Bkl) van de Omgevingswet.</text:p>
          </table:table-cell>
          <table:table-cell table:number-columns-repeated="16370"/>
        </table:table-row>
        <table:table-row table:style-name="ro1">
          <table:table-cell office:value-type="string" table:style-name="ce2">
            <text:p>Compensatie van schade aan natuurgebieden</text:p>
          </table:table-cell>
          <table:table-cell office:value-type="date" office:date-value="2014-04-16T00:00:00" table:style-name="ce3">
            <text:p>16-4-2014</text:p>
          </table:table-cell>
          <table:table-cell office:value-type="float" office:value="2014" table:style-name="ce2">
            <text:p>2014</text:p>
          </table:table-cell>
          <table:table-cell office:value-type="float" office:value="6" table:style-name="ce2">
            <text:p>6</text:p>
          </table:table-cell>
          <table:table-cell office:value-type="string" table:style-name="ce2">
            <text:p>Wij achten het dringend gewenst dat de actualisatie van de Spelregels EHS, die door de verantwoordelijke bewindspersonen meermaals is aangekondigd, nu daadwerkelijk ter hand wordt genomen. De nieuwe spelregels zouden aan kracht winnen als zij houvast zouden geven bij alle gevallen van natuurcompensatie en als zij een duidelijker status krijgen in de vorm van bindende afspraken of beleidsregels.</text:p>
          </table:table-cell>
          <table:table-cell office:value-type="string" table:style-name="ce2">
            <text:p>LNV</text:p>
          </table:table-cell>
          <table:table-cell office:value-type="string" table:style-name="ce2">
            <text:p>nee</text:p>
          </table:table-cell>
          <table:table-cell table:style-name="ce2"/>
          <table:table-cell office:value-type="string" table:style-name="ce2">
            <text:p>ja</text:p>
          </table:table-cell>
          <table:table-cell office:value-type="string" table:style-name="ce2">
            <text:p>Wij vertrouwen erop dat zij de Tweede Kamer op korte termijn zal informeren over de concrete invulling die zij aan haar toezeggingen zal geven. Wij gaan ervan uit dat de staatssecretaris daarbij zal verduidelijken wanneer zij de Spelregels EHS gaat actualiseren en wie daarbij het voortouw neemt.</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Gekopiëerd van XIII Economische Zaken en Klimaat: De Spelregels EHS zijn inmiddels achterhaald gelet op de regierol van de provincies bij de natuurcompensatie en zullen niet meer door het Rijk geactualiseerd worden. <text:s/>Het is aan de provincies of zij een dergelijk beleidskader wenselijk vinden.</text:p>
          </table:table-cell>
          <table:table-cell table:number-columns-repeated="16370"/>
        </table:table-row>
        <table:table-row table:style-name="ro1">
          <table:table-cell office:value-type="string" table:style-name="ce2">
            <text:p>Contracten en beheer DBFMO-projecten</text:p>
          </table:table-cell>
          <table:table-cell office:value-type="date" office:date-value="2013-06-06T00:00:00" table:style-name="ce3">
            <text:p>6-6-2013</text:p>
          </table:table-cell>
          <table:table-cell office:value-type="float" office:value="2013" table:style-name="ce2">
            <text:p>2013</text:p>
          </table:table-cell>
          <table:table-cell office:value-type="float" office:value="1" table:style-name="ce2">
            <text:p>1</text:p>
          </table:table-cell>
          <table:table-cell office:value-type="string" table:style-name="ce2">
            <text:p>Aan de vakdepartementen en hun uitvoerende diensten</text:p>
            <text:p/>
            <text:p/>
            <text:p>Werk DBFMO centraal binnen Rijkswaterstaat en de Rijksgebouwendienst verder uit. Geef het contractmanagement hierin een belangrijke plaats.</text:p>
          </table:table-cell>
          <table:table-cell office:value-type="string" table:style-name="ce2">
            <text:p>BZK</text:p>
          </table:table-cell>
          <table:table-cell office:value-type="string" table:style-name="ce2">
            <text:p>ja</text:p>
          </table:table-cell>
          <table:table-cell office:value-type="string" table:style-name="ce2">
            <text:p>Professionalisering contractmanagement is opgepakt en centraal gepositioneerd.</text:p>
          </table:table-cell>
          <table:table-cell office:value-type="string" table:style-name="ce2">
            <text:p>ja</text:p>
          </table:table-cell>
          <table:table-cell office:value-type="string" table:style-name="ce2">
            <text:p>We volgen de implementatie met belangstelling.</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Zie centrale positionering Cluster Contractmanagement en verdere professionalisering (Uitvoeringsplan Cluster Contractmanagement).</text:p>
          </table:table-cell>
          <table:table-cell table:number-columns-repeated="16370"/>
        </table:table-row>
        <table:table-row table:style-name="ro1">
          <table:table-cell office:value-type="string" table:style-name="ce2">
            <text:p>Contracten en beheer DBFMO-projecten</text:p>
          </table:table-cell>
          <table:table-cell office:value-type="date" office:date-value="2013-06-06T00:00:00" table:style-name="ce3">
            <text:p>6-6-2013</text:p>
          </table:table-cell>
          <table:table-cell office:value-type="float" office:value="2013" table:style-name="ce2">
            <text:p>2013</text:p>
          </table:table-cell>
          <table:table-cell office:value-type="float" office:value="1" table:style-name="ce2">
            <text:p>1</text:p>
          </table:table-cell>
          <table:table-cell office:value-type="string" table:style-name="ce2">
            <text:p>Aan de vakdepartementen en hun uitvoerende diensten</text:p>
            <text:p/>
            <text:p/>
            <text:p>Werk DBFMO centraal binnen Rijkswaterstaat en de Rijksgebouwendienst verder uit. Geef het contractmanagement hierin een belangrijke plaats.</text:p>
          </table:table-cell>
          <table:table-cell office:value-type="string" table:style-name="ce2">
            <text:p>IenW</text:p>
          </table:table-cell>
          <table:table-cell office:value-type="string" table:style-name="ce2">
            <text:p>ja</text:p>
          </table:table-cell>
          <table:table-cell office:value-type="string" table:style-name="ce2">
            <text:p>Professionalisering contractmanagement is opgepakt en centraal gepositioneerd.</text:p>
          </table:table-cell>
          <table:table-cell office:value-type="string" table:style-name="ce2">
            <text:p>ja</text:p>
          </table:table-cell>
          <table:table-cell office:value-type="string" table:style-name="ce2">
            <text:p>We volgen de implementatie met belangstelling.</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Professionalisering contractmanagement is opgepakt en centraal gepositioneerd:</text:p>
            <text:p/>
            <text:p>1 <text:s/>De contractvorm DBFM is uitontwikkeld en volledig ingebed in de reguliere processen</text:p>
            <text:p/>
            <text:p>2 <text:s/>De kennisdeling tussen contractmanagers is ingeregeld via zogenaamde communities of practice.</text:p>
          </table:table-cell>
          <table:table-cell table:number-columns-repeated="16370"/>
        </table:table-row>
        <table:table-row table:style-name="ro1">
          <table:table-cell office:value-type="string" table:style-name="ce2">
            <text:p>Contracten en beheer DBFMO-projecten</text:p>
          </table:table-cell>
          <table:table-cell office:value-type="date" office:date-value="2013-06-06T00:00:00" table:style-name="ce3">
            <text:p>6-6-2013</text:p>
          </table:table-cell>
          <table:table-cell office:value-type="float" office:value="2013" table:style-name="ce2">
            <text:p>2013</text:p>
          </table:table-cell>
          <table:table-cell office:value-type="float" office:value="2" table:style-name="ce2">
            <text:p>2</text:p>
          </table:table-cell>
          <table:table-cell office:value-type="string" table:style-name="ce2">
            <text:p>Aan de vakdepartementen en hun uitvoerende diensten</text:p>
            <text:p/>
            <text:p/>
            <text:p>Evalueer de uitvoering en kijk hierbij gedurende de hele looptijd naar de:</text:p>
            <text:p/>
            <text:p/>
            <text:p>- ontwikkeling van de kosten, inclusief wijzigingskosten:</text:p>
            <text:p/>
            <text:p/>
            <text:p>- kwaliteit van de prestaties:</text:p>
            <text:p/>
            <text:p/>
            <text:p>- verhouding tussen kosten en kwaliteit, inclusief de toepassing van boetes en kortingen en de ontwikkeling van de meerwaarde.</text:p>
          </table:table-cell>
          <table:table-cell office:value-type="string" table:style-name="ce2">
            <text:p>BZK</text:p>
          </table:table-cell>
          <table:table-cell office:value-type="string" table:style-name="ce2">
            <text:p>ja</text:p>
          </table:table-cell>
          <table:table-cell office:value-type="string" table:style-name="ce2">
            <text:p>Evaluatiemethodiek is ontwikkeld en wordt toegepast bij KV7, uitrol volgt.</text:p>
          </table:table-cell>
          <table:table-cell office:value-type="string" table:style-name="ce2">
            <text:p>ja</text:p>
          </table:table-cell>
          <table:table-cell office:value-type="string" table:style-name="ce2">
            <text:p>Monitor ontwikkeling meerwaarde gedurende looptijd. Versterk evaluatiemethodiek.</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Het RVB heeft voor contractmanagement-DBFMO door Deloitte een governance structuur laten opstellen. Dit heeft onder meer geresulteerd in een procesbeschrijving van het proces van wijzigingen. Hierdoor worden de meerwaarde en de kwaliteit geborgd en de kosten getoetst. De samenwerking met de gebruikers en vertegenwoordigers van de gebruikers is vastgelegd in het</text:p>
            <text:p/>
            <text:p>advies Contractmanagement DBFMO. Verder zijn in samenwerking met Rijkswaterstaat prestatie indicatoren voor contractmanagement opgesteld. Een van de prestatie indicatoren betreft kortingen en wijzigingen. In de</text:p>
            <text:p/>
            <text:p>voortgangsrapportages aan de Tweede Kamer wordt gerapporteerd over de prestaties bij contractmanagement. De prestatie indicatoren maken hier onderdeel van uit.</text:p>
          </table:table-cell>
          <table:table-cell table:number-columns-repeated="16370"/>
        </table:table-row>
        <table:table-row table:style-name="ro1">
          <table:table-cell office:value-type="string" table:style-name="ce2">
            <text:p>Contracten en beheer DBFMO-projecten</text:p>
          </table:table-cell>
          <table:table-cell office:value-type="date" office:date-value="2013-06-06T00:00:00" table:style-name="ce3">
            <text:p>6-6-2013</text:p>
          </table:table-cell>
          <table:table-cell office:value-type="float" office:value="2013" table:style-name="ce2">
            <text:p>2013</text:p>
          </table:table-cell>
          <table:table-cell office:value-type="float" office:value="2" table:style-name="ce2">
            <text:p>2</text:p>
          </table:table-cell>
          <table:table-cell office:value-type="string" table:style-name="ce2">
            <text:p>Aan de vakdepartementen en hun uitvoerende diensten</text:p>
            <text:p/>
            <text:p/>
            <text:p>Evalueer de uitvoering en kijk hierbij gedurende de hele looptijd naar de:</text:p>
            <text:p/>
            <text:p/>
            <text:p>- ontwikkeling van de kosten, inclusief wijzigingskosten:</text:p>
            <text:p/>
            <text:p/>
            <text:p>- kwaliteit van de prestaties:</text:p>
            <text:p/>
            <text:p/>
            <text:p>- verhouding tussen kosten en kwaliteit, inclusief de toepassing van boetes en kortingen en de ontwikkeling van de meerwaarde.</text:p>
          </table:table-cell>
          <table:table-cell office:value-type="string" table:style-name="ce2">
            <text:p>IenW</text:p>
          </table:table-cell>
          <table:table-cell office:value-type="string" table:style-name="ce2">
            <text:p>nee</text:p>
          </table:table-cell>
          <table:table-cell office:value-type="string" table:style-name="ce2">
            <text:p>Evaluatiemethodiek is ontwikkeld en wordt toegepast bij KV7, uitrol volgt.</text:p>
          </table:table-cell>
          <table:table-cell office:value-type="string" table:style-name="ce2">
            <text:p>ja</text:p>
          </table:table-cell>
          <table:table-cell office:value-type="string" table:style-name="ce2">
            <text:p>Monitor ontwikkeling meerwaarde gedurende looptijd. Versterk evaluatiemethodiek.</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In de Voortgansrapportage DBFM(O) 2016/2017 zijn key-performance indicators (kpi's) opgenomen om beter inzicht te krijgen in de kwantitatieve performance van het contractmanagement. Deze voortgangsrapportage wordt tweejaarlijks aan de Tweede kamer aangeboden. Voor de inhoudelijke toelichting op deze kpi's wordt verwezen naar deze rapportages.</text:p>
            <text:p/>
            <text:p/>
            <text:p/>
            <text:p/>
          </table:table-cell>
          <table:table-cell table:number-columns-repeated="16370"/>
        </table:table-row>
        <table:table-row table:style-name="ro1">
          <table:table-cell office:value-type="string" table:style-name="ce2">
            <text:p>Contracten en beheer DBFMO-projecten</text:p>
          </table:table-cell>
          <table:table-cell office:value-type="date" office:date-value="2013-06-06T00:00:00" table:style-name="ce3">
            <text:p>6-6-2013</text:p>
          </table:table-cell>
          <table:table-cell office:value-type="float" office:value="2013" table:style-name="ce2">
            <text:p>2013</text:p>
          </table:table-cell>
          <table:table-cell office:value-type="float" office:value="3" table:style-name="ce2">
            <text:p>3</text:p>
          </table:table-cell>
          <table:table-cell office:value-type="string" table:style-name="ce2">
            <text:p>Aan de vakdepartementen en hun uitvoerende diensten</text:p>
            <text:p/>
            <text:p/>
            <text:p>Toets de uitvoering. Toets per project de kwaliteit van het contractmanagement, in ieder geval de toepassing van boetes en kortingen en afhandeling van wijzigingen.</text:p>
          </table:table-cell>
          <table:table-cell office:value-type="string" table:style-name="ce2">
            <text:p>BZK</text:p>
          </table:table-cell>
          <table:table-cell office:value-type="string" table:style-name="ce2">
            <text:p>ja</text:p>
          </table:table-cell>
          <table:table-cell office:value-type="string" table:style-name="ce2">
            <text:p>Beheer wijzigingen zijn en worden aangescherpt.</text:p>
          </table:table-cell>
          <table:table-cell office:value-type="string" table:style-name="ce2">
            <text:p>ja</text:p>
          </table:table-cell>
          <table:table-cell office:value-type="string" table:style-name="ce2">
            <text:p>Beheersing wijzigingen rijksgebouwen blijkt nog niet altijd praktijk. Wij zijn het hiermee eens en zien dit graag in de praktijk gebracht. We volgen de implementatie met belangstelling.</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Gekopiëerd van XVIII Wonen en Rijksdienst: Zie opvolgmonitor BZK.</text:p>
          </table:table-cell>
          <table:table-cell table:number-columns-repeated="16370"/>
        </table:table-row>
        <table:table-row table:style-name="ro1">
          <table:table-cell office:value-type="string" table:style-name="ce2">
            <text:p>Contracten en beheer DBFMO-projecten</text:p>
          </table:table-cell>
          <table:table-cell office:value-type="date" office:date-value="2013-06-06T00:00:00" table:style-name="ce3">
            <text:p>6-6-2013</text:p>
          </table:table-cell>
          <table:table-cell office:value-type="float" office:value="2013" table:style-name="ce2">
            <text:p>2013</text:p>
          </table:table-cell>
          <table:table-cell office:value-type="float" office:value="3" table:style-name="ce2">
            <text:p>3</text:p>
          </table:table-cell>
          <table:table-cell office:value-type="string" table:style-name="ce2">
            <text:p>Aan de vakdepartementen en hun uitvoerende diensten</text:p>
            <text:p/>
            <text:p/>
            <text:p>Toets de uitvoering. Toets per project de kwaliteit van het contractmanagement, in ieder geval de toepassing van boetes en kortingen en afhandeling van wijzigingen.</text:p>
          </table:table-cell>
          <table:table-cell office:value-type="string" table:style-name="ce2">
            <text:p>IenW</text:p>
          </table:table-cell>
          <table:table-cell office:value-type="string" table:style-name="ce2">
            <text:p>nee</text:p>
          </table:table-cell>
          <table:table-cell office:value-type="string" table:style-name="ce2">
            <text:p>Beheer wijzigingen zijn en worden aangescherpt.</text:p>
          </table:table-cell>
          <table:table-cell office:value-type="string" table:style-name="ce2">
            <text:p>ja</text:p>
          </table:table-cell>
          <table:table-cell office:value-type="string" table:style-name="ce2">
            <text:p>Beheersing wijzigingen rijksgebouwen blijkt nog niet altijd praktijk. Wij zijn het hiermee eens en zien dit graag in de praktijk gebracht. We volgen de implementatie met belangstelling.</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De afhandeling van wijzigingen loopt mee in de standaardisering en periodieke evaluatie van de prestatiemeetsystemen en is onderdeel van het overleg tussen contractmanagers. In de voortgangsrapportages DBFM(O) worden tweejaarlijks kpi's opgenomen over wijzigingen en kortingen zowel voor RWS als RVB.</text:p>
          </table:table-cell>
          <table:table-cell table:number-columns-repeated="16370"/>
        </table:table-row>
        <table:table-row table:style-name="ro1">
          <table:table-cell office:value-type="string" table:style-name="ce2">
            <text:p>Contracten en beheer DBFMO-projecten</text:p>
          </table:table-cell>
          <table:table-cell office:value-type="date" office:date-value="2013-06-06T00:00:00" table:style-name="ce3">
            <text:p>6-6-2013</text:p>
          </table:table-cell>
          <table:table-cell office:value-type="float" office:value="2013" table:style-name="ce2">
            <text:p>2013</text:p>
          </table:table-cell>
          <table:table-cell office:value-type="float" office:value="4" table:style-name="ce2">
            <text:p>4</text:p>
          </table:table-cell>
          <table:table-cell office:value-type="string" table:style-name="ce2">
            <text:p>Aan de vakdepartementen en hun uitvoerende diensten</text:p>
            <text:p/>
            <text:p/>
            <text:p>Investeer in sterk en goed gepositioneerd contractmanagement, met aandacht voor:</text:p>
            <text:p/>
            <text:p/>
            <text:p>- opleiding:</text:p>
            <text:p/>
            <text:p/>
            <text:p>- continuïteit van personeel:</text:p>
            <text:p/>
            <text:p/>
            <text:p>- deskundigheid bij uitvoerende diensten.</text:p>
          </table:table-cell>
          <table:table-cell office:value-type="string" table:style-name="ce2">
            <text:p>BZK</text:p>
          </table:table-cell>
          <table:table-cell office:value-type="string" table:style-name="ce2">
            <text:p>ja</text:p>
          </table:table-cell>
          <table:table-cell office:value-type="string" table:style-name="ce2">
            <text:p>Is reeds opgepakt.</text:p>
          </table:table-cell>
          <table:table-cell office:value-type="string" table:style-name="ce2">
            <text:p>ja</text:p>
          </table:table-cell>
          <table:table-cell office:value-type="string" table:style-name="ce2">
            <text:p>Sterk contractmanagement vereist zakelijke en rolvaste manier van werken en inhoudelijke kennis. We volgen de implementatie met belangstelling.</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Op 22 mei 2013 heeft de minister voor Wonen en Rijksdienst gereageerd op aanbevelingen van de AR in het kader van DBFMO en aangegeven dat de Rijksgebouwendienst flinke stappen heeft gezet.<text:s/></text:p>
            <text:p/>
            <text:p>Aangegeven is dat het contractmanagement kwantitatief en kwalitatief verder is versterkt en centraal gepositioneerd. En dat contractmanagement in een veel eerder stadium wordt betrokken bij de projecten in de definitie- en aanbestedingsfase. De terugkoppeling van ervaringen uit de exploitatiefase wordt daarbij in toenemende mate gebruikt om de contracten en outputspecificaties te verbeteren en in alle stadia van de projecten verbeteringen aan te brengen. Ook wordt binnen het RVB nadrukkelijker advies gegeven bij de vraag of een wijziging wel of niet vanuit portefeuilleperspectief wenselijk is, hoe de uitvraag geformuleerd moet worden, of de uitvraag wel over de gehele contractduur dient plaats te vinden en uiteindelijk of de offerte wel marktconform is.<text:s/></text:p>
            <text:p/>
            <text:p/>
            <text:p/>
            <text:p>Het verder structureren van contractmanagement- en beheersing is met de vorming van het Rijksvastgoedbedrijf verder doorgezet. Daartoe is een sectie Contractmanagement binnen de afdeling Inkoop- en Contract Management ingebed, zijn rollen verhelderd en vindt regelmatig kennisdeling plaats.<text:s/></text:p>
            <text:p/>
            <text:p/>
          </table:table-cell>
          <table:table-cell table:number-columns-repeated="16370"/>
        </table:table-row>
        <table:table-row table:style-name="ro1">
          <table:table-cell office:value-type="string" table:style-name="ce2">
            <text:p>Contracten en beheer DBFMO-projecten</text:p>
          </table:table-cell>
          <table:table-cell office:value-type="date" office:date-value="2013-06-06T00:00:00" table:style-name="ce3">
            <text:p>6-6-2013</text:p>
          </table:table-cell>
          <table:table-cell office:value-type="float" office:value="2013" table:style-name="ce2">
            <text:p>2013</text:p>
          </table:table-cell>
          <table:table-cell office:value-type="float" office:value="4" table:style-name="ce2">
            <text:p>4</text:p>
          </table:table-cell>
          <table:table-cell office:value-type="string" table:style-name="ce2">
            <text:p>Aan de vakdepartementen en hun uitvoerende diensten</text:p>
            <text:p/>
            <text:p/>
            <text:p>Investeer in sterk en goed gepositioneerd contractmanagement, met aandacht voor:</text:p>
            <text:p/>
            <text:p/>
            <text:p>- opleiding:</text:p>
            <text:p/>
            <text:p/>
            <text:p>- continuïteit van personeel:</text:p>
            <text:p/>
            <text:p/>
            <text:p>- deskundigheid bij uitvoerende diensten.</text:p>
          </table:table-cell>
          <table:table-cell office:value-type="string" table:style-name="ce2">
            <text:p>IenW</text:p>
          </table:table-cell>
          <table:table-cell office:value-type="string" table:style-name="ce2">
            <text:p>ja</text:p>
          </table:table-cell>
          <table:table-cell office:value-type="string" table:style-name="ce2">
            <text:p>Is reeds opgepakt.</text:p>
          </table:table-cell>
          <table:table-cell office:value-type="string" table:style-name="ce2">
            <text:p>ja</text:p>
          </table:table-cell>
          <table:table-cell office:value-type="string" table:style-name="ce2">
            <text:p>Sterk contractmanagement vereist zakelijke en rolvaste manier van werken en inhoudelijke kennis. We volgen de implementatie met belangstelling.</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In de voortgangsrapportages DBFM(O) 2016/2017 is aangegeven op welke wijze de conclusies en aanbevelingen van de Algemene Rekenkamer een impuls hebben gegeven aan de verbeterslag die door RWS en de RVB is gemaakt.</text:p>
          </table:table-cell>
          <table:table-cell table:number-columns-repeated="16370"/>
        </table:table-row>
        <table:table-row table:style-name="ro1">
          <table:table-cell office:value-type="string" table:style-name="ce2">
            <text:p>Contracten en beheer DBFMO-projecten</text:p>
          </table:table-cell>
          <table:table-cell office:value-type="date" office:date-value="2013-06-06T00:00:00" table:style-name="ce3">
            <text:p>6-6-2013</text:p>
          </table:table-cell>
          <table:table-cell office:value-type="float" office:value="2013" table:style-name="ce2">
            <text:p>2013</text:p>
          </table:table-cell>
          <table:table-cell office:value-type="float" office:value="5" table:style-name="ce2">
            <text:p>5</text:p>
          </table:table-cell>
          <table:table-cell office:value-type="string" table:style-name="ce2">
            <text:p>Zorg voor een onafhankelijke positionering van het toezicht.</text:p>
          </table:table-cell>
          <table:table-cell office:value-type="string" table:style-name="ce2">
            <text:p>FIN</text:p>
          </table:table-cell>
          <table:table-cell office:value-type="string" table:style-name="ce2">
            <text:p>nee</text:p>
          </table:table-cell>
          <table:table-cell office:value-type="string" table:style-name="ce2">
            <text:p>Heldere scheiding van taken en informatievoorziening is reeds geborgd. Participatie in projecten draagt bij aan beter toezicht.</text:p>
          </table:table-cell>
          <table:table-cell office:value-type="string" table:style-name="ce2">
            <text:p>ja</text:p>
          </table:table-cell>
          <table:table-cell office:value-type="string" table:style-name="ce2">
            <text:p>Vergroot zichtbaarheid Toezicht.</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Toezichtafspraken zijn gemaakt (zie Hafir onder A7.07d PPS/DBFM(O)-Zie Voortgangsrapportage DBFM(O) 2014: http://www.rijksoverheid.nl/documenten-en-publicaties/rapporten/2014/12/18/bijlage-dbfm-o-voortgangsrapportage-2014.html.Toezichtafspraken).</text:p>
          </table:table-cell>
          <table:table-cell table:number-columns-repeated="16370"/>
        </table:table-row>
        <table:table-row table:style-name="ro1">
          <table:table-cell office:value-type="string" table:style-name="ce2">
            <text:p>Contracten en beheer DBFMO-projecten</text:p>
          </table:table-cell>
          <table:table-cell office:value-type="date" office:date-value="2013-06-06T00:00:00" table:style-name="ce3">
            <text:p>6-6-2013</text:p>
          </table:table-cell>
          <table:table-cell office:value-type="float" office:value="2013" table:style-name="ce2">
            <text:p>2013</text:p>
          </table:table-cell>
          <table:table-cell office:value-type="float" office:value="6" table:style-name="ce2">
            <text:p>6</text:p>
          </table:table-cell>
          <table:table-cell office:value-type="string" table:style-name="ce2">
            <text:p>Geef de Tweede Kamer informatie over de uitvoering van DBFMO-contracten. Zijn de prestaties nagekomen? Was er aanleiding tot het opleggen van boetes en kortingen, en is dat gedaan? Zo nee, waarom niet?</text:p>
          </table:table-cell>
          <table:table-cell office:value-type="string" table:style-name="ce2">
            <text:p>FIN</text:p>
          </table:table-cell>
          <table:table-cell office:value-type="string" table:style-name="ce2">
            <text:p>ja</text:p>
          </table:table-cell>
          <table:table-cell office:value-type="string" table:style-name="ce2">
            <text:p>Wordt in toekomstige voortgangsrapportages meegenomen.</text:p>
            <text:p/>
            <text:p/>
            <text:p>Bereid tot overleg met Tweede Kamer.</text:p>
          </table:table-cell>
          <table:table-cell office:value-type="string" table:style-name="ce2">
            <text:p>ja</text:p>
          </table:table-cell>
          <table:table-cell office:value-type="string" table:style-name="ce2">
            <text:p>We volgen de implementatie met belangstelling.</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Zie Voortgangsrapportage DBFM(O) 2014: http://www.rijksoverheid.nl/documenten-en-publicaties/rapporten/2014/12/18/bijlage-dbfm-o-voortgangsrapportage-2014.html.</text:p>
          </table:table-cell>
          <table:table-cell table:number-columns-repeated="16370"/>
        </table:table-row>
        <table:table-row table:style-name="ro1">
          <table:table-cell office:value-type="string" table:style-name="ce2">
            <text:p>Contracten en beheer DBFMO-projecten</text:p>
          </table:table-cell>
          <table:table-cell office:value-type="date" office:date-value="2013-06-06T00:00:00" table:style-name="ce3">
            <text:p>6-6-2013</text:p>
          </table:table-cell>
          <table:table-cell office:value-type="float" office:value="2013" table:style-name="ce2">
            <text:p>2013</text:p>
          </table:table-cell>
          <table:table-cell office:value-type="float" office:value="7" table:style-name="ce2">
            <text:p>7</text:p>
          </table:table-cell>
          <table:table-cell office:value-type="string" table:style-name="ce2">
            <text:p>Laat meerwaardetoetsen doorlichten door een onafhankelijke instantie, bijvoorbeeld als onderdeel van een bredere doorlichting van het DBFMO-beleid.</text:p>
          </table:table-cell>
          <table:table-cell office:value-type="string" table:style-name="ce2">
            <text:p>FIN</text:p>
          </table:table-cell>
          <table:table-cell office:value-type="string" table:style-name="ce2">
            <text:p>ja</text:p>
          </table:table-cell>
          <table:table-cell office:value-type="string" table:style-name="ce2">
            <text:p>Dit wordt periodiek opgepakt door externe partij. Terugkoppeling via voortgangsrapportage.</text:p>
          </table:table-cell>
          <table:table-cell office:value-type="string" table:style-name="ce2">
            <text:p>ja</text:p>
          </table:table-cell>
          <table:table-cell office:value-type="string" table:style-name="ce2">
            <text:p>We volgen de implementatie met belangstelling.</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Zie Voortgangsrapportage DBFM(O) 2014: http://www.rijksoverheid.nl/documenten-en-publicaties/rapporten/2014/12/18/bijlage-dbfm-o-voortgangsrapportage-2014.html</text:p>
          </table:table-cell>
          <table:table-cell table:number-columns-repeated="16370"/>
        </table:table-row>
        <table:table-row table:style-name="ro1">
          <table:table-cell office:value-type="string" table:style-name="ce2">
            <text:p>Contracten en beheer DBFMO-projecten</text:p>
          </table:table-cell>
          <table:table-cell office:value-type="date" office:date-value="2013-06-06T00:00:00" table:style-name="ce3">
            <text:p>6-6-2013</text:p>
          </table:table-cell>
          <table:table-cell office:value-type="float" office:value="2013" table:style-name="ce2">
            <text:p>2013</text:p>
          </table:table-cell>
          <table:table-cell office:value-type="float" office:value="8" table:style-name="ce2">
            <text:p>8</text:p>
          </table:table-cell>
          <table:table-cell office:value-type="string" table:style-name="ce2">
            <text:p>Geef budgettaire informatie. Geef de Tweede Kamer in de voortgangsrapportages DBFMO informatie over de financiële gevolgen van DBFMO, in ieder geval over de DBFMO-portefeuille en de beschikbaarheidsvergoedingen.</text:p>
          </table:table-cell>
          <table:table-cell office:value-type="string" table:style-name="ce2">
            <text:p>FIN</text:p>
          </table:table-cell>
          <table:table-cell office:value-type="string" table:style-name="ce2">
            <text:p>ja</text:p>
          </table:table-cell>
          <table:table-cell office:value-type="string" table:style-name="ce2">
            <text:p>Dit wordt opgepakt en gerapporteerd in voortgangsrapportages.</text:p>
          </table:table-cell>
          <table:table-cell office:value-type="string" table:style-name="ce2">
            <text:p>ja</text:p>
          </table:table-cell>
          <table:table-cell office:value-type="string" table:style-name="ce2">
            <text:p>We volgen de voortgangsrapportages met belangstelling. Duiding en samenhang van informatie en ontwikkeling door de tijd vinden we daarbij van belang.</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Zie Voortgangsrapportage DBFM(O) 2014: http://www.rijksoverheid.nl/documenten-en-publicaties/rapporten/2014/12/18/bijlage-dbfm-o-voortgangsrapportage-2014.html.</text:p>
          </table:table-cell>
          <table:table-cell table:number-columns-repeated="16370"/>
        </table:table-row>
        <table:table-row table:style-name="ro1">
          <table:table-cell office:value-type="string" table:style-name="ce2">
            <text:p>Decentralisatie sociaal domein: Verantwoordingsonderzoek 2016 BZK</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1" table:style-name="ce2">
            <text:p>1</text:p>
          </table:table-cell>
          <table:table-cell office:value-type="string" table:style-name="ce2">
            <text:p>We bevelen de minister aan zijn wettelijke verantwoordelijkheid voor het bewaken en bevorderen van de integrale aanpak in het openbaar bestuur waar te maken en bij beleidsvoorbereiding waar nodig zijn collega’s aan te spreken. Het programma sociaal domein (brief minister, 8 februari 2017) dat hij samen met de ministers, de Vereniging Nederlandse Gemeenten (VNG), gemeenten en partners van gemeenten opstelt en uitvoert ter ondersteuning van de transformatie van het sociaal domein geeft de minister een goed instrument in handen om zijn <text:s/>verantwoordelijkheid in de praktijk waar te kunnen maken.</text:p>
          </table:table-cell>
          <table:table-cell office:value-type="string" table:style-name="ce2">
            <text:p>BZK</text:p>
          </table:table-cell>
          <table:table-cell office:value-type="string" table:style-name="ce2">
            <text:p>nee</text:p>
          </table:table-cell>
          <table:table-cell office:value-type="string" table:style-name="ce2">
            <text:p>De minister doet geen toezegging.</text:p>
            <text:p/>
            <text:p/>
            <text:p>U beveelt mij aan mijn wettelijke verantwoordelijkheid voor het bewaken en</text:p>
            <text:p/>
            <text:p/>
            <text:p>bevorderen van de integrale aanpak in het openbaar bestuur waar te maken en</text:p>
            <text:p/>
            <text:p/>
            <text:p>bij beleidsvoorbereiding waar nodig mijn collega's aan te spreken.</text:p>
            <text:p/>
            <text:p/>
            <text:p>Ik vervul als coördinerend bewindspersoon voor het sociaal domein een</text:p>
            <text:p/>
            <text:p/>
            <text:p>belangrijke rol bij het bewaken en bevorderen van de integrale aanpak in het</text:p>
            <text:p/>
            <text:p/>
            <text:p>openbaar bestuur. Vanuit die rol ben ik als voorzitter actief in de brede regietafel sociaal domein, het overkoepelende, gezamenlijke bestuurlijke gremium van Rijk en gemeenten op het gebied van het sociaal domein. Ik ben mij bewust van mijn wettelijke verantwoordelijkheden en handel daar naar. Ik deel uw mening dat het programma sociaal domein een goed instrument is om aan mijn verantwoordelijkheden verder invulling te gev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table:number-columns-repeated="16371" table:style-name="ce2"/>
        </table:table-row>
        <table:table-row table:style-name="ro1">
          <table:table-cell office:value-type="string" table:style-name="ce2">
            <text:p>Decentralisatie sociaal domein: Verantwoordingsonderzoek 2016 BZK</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2" table:style-name="ce2">
            <text:p>2</text:p>
          </table:table-cell>
          <table:table-cell office:value-type="string" table:style-name="ce2">
            <text:p>We bevelen de minister aan om binnen het programma sociaal domein in 2017 prioriteit te geven aan het ontwikkelen van uniforme begrippen, definities en meetgegevens, zodat vanaf 2018 inzicht ontstaat in de resultaten. We geven de suggestie mee om ook onderzoeksinstanties en gebruikers van voorzieningen hierbij te betrekken.</text:p>
          </table:table-cell>
          <table:table-cell office:value-type="string" table:style-name="ce2">
            <text:p>BZK</text:p>
          </table:table-cell>
          <table:table-cell office:value-type="string" table:style-name="ce2">
            <text:p>ja</text:p>
          </table:table-cell>
          <table:table-cell office:value-type="string" table:style-name="ce2">
            <text:p>De minister doet een toezegging.</text:p>
            <text:p/>
            <text:p/>
            <text:p>Ik onderschrijf uw aanbeveling dat het van belang is inzicht te hebben in de</text:p>
            <text:p/>
            <text:p/>
            <text:p>resultaten van het gedecentraliseerde sociaal domein. Binnen het programma</text:p>
            <text:p/>
            <text:p/>
            <text:p>sociaal domein werken gemeenten en het Rijk intensief samen. In het programma worden inhoudelijke en</text:p>
            <text:p/>
            <text:p/>
            <text:p>randvoorwaardelijke thema's opgepakt, waaronder outcome monitoring en</text:p>
            <text:p/>
            <text:p/>
            <text:p>verantwoording. Gemeenschappelijke taal vormt daarbij een belangrijke</text:p>
            <text:p/>
            <text:p/>
            <text:p>invalshoek. Dit programma wordt momenteel samen met gemeenten ontwikkeld</text:p>
            <text:p/>
            <text:p/>
            <text:p>en uitgevoerd. Onderzoeksinstanties, gebruikers van voorzieningen en andere</text:p>
            <text:p/>
            <text:p/>
            <text:p>relevante stakeholders worden, zoals u aanbeveelt, in dit proces betrokken.</text:p>
          </table:table-cell>
          <table:table-cell office:value-type="string" table:style-name="ce2">
            <text:p>ja</text:p>
          </table:table-cell>
          <table:table-cell office:value-type="string" table:style-name="ce2">
            <text:p>De minister heeft in 2016 aandacht besteed aan decentralisaties in het sociaal domein, maar daar is desalniettemin verbetering mogelijk. De minister zegt toe om ook in 2017 in het programma sociaal domein, samen met andere belanghebbenden,aandacht te schenken aan gemeenschappelijk ‘taal’ (definities waarmee uitgaven en resultaten kunnen worden vergeleken, standaardisering van indicatoren). Wij verwachten dat de gezamenlijke inspanning van de ministers resulteert in duidelijke vooruitgang voor uniforme begrippen, definities en</text:p>
            <text:p/>
            <text:p/>
            <text:p>meetgegevens in 2017, zodat vanaf 2018 inzicht kan ontstaan in concrete resultaten op dit beleidsterrein. Hierdoor krijgen gemeenteraden een beter vergelijkbaar zicht op resultaten van het gemeentelijk budget voor hun burgers én kan het parlement beter geïnformeerd worden over de resultaten van de decentralisaties in het sociaal domein.</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Ook in 2018 investeert BZK in het Programma Sociaal Domein. Daarin werken we samen met de relevante partners uit het veld, waaronder in ieder geval gemeenten, VNG, NDSD en kennispartners. In het traject Volgen Spiegelen Leren gaat het specifiek over de vraag hoe we de beweging die we in het sociaal domein inzetten beter kunnen volgen. Outcome monitoring is een evident belangrijk aandachtsveld, waarin we voortdurend zoeken naar de inhoudelijke verbindingen en gemeenschappelijkheden. We boeken daarnaast, vanzelfsprekend met respect voor ieders verantwoordelijkheid, ook voortgang op de onderdelen Stapeling, Narratieve monitoring en de wijze waarop we preventieve aanpakken kunnen volgen.</text:p>
          </table:table-cell>
          <table:table-cell table:number-columns-repeated="16370"/>
        </table:table-row>
        <table:table-row table:style-name="ro1">
          <table:table-cell office:value-type="string" table:style-name="ce2">
            <text:p>De Staat als aandeelhouder</text:p>
          </table:table-cell>
          <table:table-cell office:value-type="date" office:date-value="2015-04-07T00:00:00" table:style-name="ce3">
            <text:p>7-4-2015</text:p>
          </table:table-cell>
          <table:table-cell office:value-type="float" office:value="2015" table:style-name="ce2">
            <text:p>2015</text:p>
          </table:table-cell>
          <table:table-cell office:value-type="float" office:value="1" table:style-name="ce2">
            <text:p>1</text:p>
          </table:table-cell>
          <table:table-cell office:value-type="string" table:style-name="ce2">
            <text:p>Leg in de processen voor het beoordelen van investeringsvoorstellen van staatsdeelnemingen ordelijk en controleerbaar vast hoe het publieke belang wordt gediend en wat de risico’s zijn voor de Staat.</text:p>
          </table:table-cell>
          <table:table-cell office:value-type="string" table:style-name="ce2">
            <text:p>EZK</text:p>
          </table:table-cell>
          <table:table-cell office:value-type="string" table:style-name="ce2">
            <text:p>ja</text:p>
          </table:table-cell>
          <table:table-cell office:value-type="string" table:style-name="ce2">
            <text:p>Het onderzoek heeft vooral betrekking op de periode van voor het vernieuwde deelnemingenbeleid. Wel zien de ministers ruimte voor verdere verbetering van de processen rond de beoordeling van investeringsbeslissingen. Ze benadrukken daarbij verdere verankering van het beoordelingsproces in de organisatie en (digitale) archivering.</text:p>
          </table:table-cell>
          <table:table-cell office:value-type="string" table:style-name="ce2">
            <text:p>ja</text:p>
          </table:table-cell>
          <table:table-cell office:value-type="string" table:style-name="ce2">
            <text:p>Wij vinden het positief dat de ministeries de processen rond de beoordeling van grote investeringen verbeteren, waaronder het opstellen van samenwerkingsovereenkomsten tussen de aandeelhouder en de beleidsmaker.</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https://www.rijksoverheid.nl/documenten/jaarverslagen/2018/09/06/jaarverslag-beheer-staatsdeelneming-2017</text:p>
            <text:p/>
            <text:p>Op pagina 31 is beschreven op welke onderdelen de staat een investeringsvoorstel beoordeelt: strategie en publiek belang, rendement, risico-analyse en implementatie. EZK heeft alleen beleidsdeelnemingen waarbij de beoordeling van de aandeelhouder en beleidsmaker samenkomen in een integraal advies bij de minister van EZK.<text:s text:c="2"/></text:p>
            <text:p/>
            <text:p/>
          </table:table-cell>
          <table:table-cell table:number-columns-repeated="16370"/>
        </table:table-row>
        <table:table-row table:style-name="ro1">
          <table:table-cell office:value-type="string" table:style-name="ce2">
            <text:p>De Staat als aandeelhouder</text:p>
          </table:table-cell>
          <table:table-cell office:value-type="date" office:date-value="2015-04-07T00:00:00" table:style-name="ce3">
            <text:p>7-4-2015</text:p>
          </table:table-cell>
          <table:table-cell office:value-type="float" office:value="2015" table:style-name="ce2">
            <text:p>2015</text:p>
          </table:table-cell>
          <table:table-cell office:value-type="float" office:value="1" table:style-name="ce2">
            <text:p>1</text:p>
          </table:table-cell>
          <table:table-cell office:value-type="string" table:style-name="ce2">
            <text:p>Leg in de processen voor het beoordelen van investeringsvoorstellen van staatsdeelnemingen ordelijk en controleerbaar vast hoe het publieke belang wordt gediend en wat de risico’s zijn voor de Staat.</text:p>
          </table:table-cell>
          <table:table-cell office:value-type="string" table:style-name="ce2">
            <text:p>FIN</text:p>
          </table:table-cell>
          <table:table-cell office:value-type="string" table:style-name="ce2">
            <text:p>ja</text:p>
          </table:table-cell>
          <table:table-cell office:value-type="string" table:style-name="ce2">
            <text:p>Het onderzoek heeft vooral betrekking op de periode van voor het vernieuwde deelnemingenbeleid. Wel zien de ministers ruimte voor verdere verbetering van de processen rond de beoordeling van investeringsbeslissingen. Ze benadrukken daarbij verdere verankering van het beoordelingsproces in de organisatie en (digitale) archivering.</text:p>
          </table:table-cell>
          <table:table-cell office:value-type="string" table:style-name="ce2">
            <text:p>ja</text:p>
          </table:table-cell>
          <table:table-cell office:value-type="string" table:style-name="ce2">
            <text:p>Wij vinden het positief dat de ministeries de processen rond de beoordeling van grote investeringen verbeteren, waaronder het opstellen van samenwerkingsovereenkomsten tussen de aandeelhouder en de beleidsmaker.</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Handboek Investeringen is in 2016 afgerond en in gebruik genomen. Investeringen worden getoetst aan de hand van criteria in het handboek.</text:p>
          </table:table-cell>
          <table:table-cell table:number-columns-repeated="16370"/>
        </table:table-row>
        <table:table-row table:style-name="ro1">
          <table:table-cell office:value-type="string" table:style-name="ce2">
            <text:p>De Staat als aandeelhouder</text:p>
          </table:table-cell>
          <table:table-cell office:value-type="date" office:date-value="2015-04-07T00:00:00" table:style-name="ce3">
            <text:p>7-4-2015</text:p>
          </table:table-cell>
          <table:table-cell office:value-type="float" office:value="2015" table:style-name="ce2">
            <text:p>2015</text:p>
          </table:table-cell>
          <table:table-cell office:value-type="float" office:value="1" table:style-name="ce2">
            <text:p>1</text:p>
          </table:table-cell>
          <table:table-cell office:value-type="string" table:style-name="ce2">
            <text:p>Leg in de processen voor het beoordelen van investeringsvoorstellen van staatsdeelnemingen ordelijk en controleerbaar vast hoe het publieke belang wordt gediend en wat de risico’s zijn voor de Staat.</text:p>
          </table:table-cell>
          <table:table-cell office:value-type="string" table:style-name="ce2">
            <text:p>IenW</text:p>
          </table:table-cell>
          <table:table-cell office:value-type="string" table:style-name="ce2">
            <text:p>ja</text:p>
          </table:table-cell>
          <table:table-cell office:value-type="string" table:style-name="ce2">
            <text:p>Het onderzoek heeft vooral betrekking op de periode van voor het vernieuwde deelnemingenbeleid. Wel zien de ministers ruimte voor verdere verbetering van de processen rond de beoordeling van investeringsbeslissingen. Ze benadrukken daarbij verdere verankering van het beoordelingsproces in de organisatie en (digitale) archivering.</text:p>
          </table:table-cell>
          <table:table-cell office:value-type="string" table:style-name="ce2">
            <text:p>ja</text:p>
          </table:table-cell>
          <table:table-cell office:value-type="string" table:style-name="ce2">
            <text:p>Wij vinden het positief dat de ministeries de processen rond de beoordeling van grote investeringen verbeteren, waaronder het opstellen van samenwerkingsovereenkomsten tussen de aandeelhouder en de beleidsmaker.</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Het ministerie van Financiën heeft een Handboek Investeringen opgesteld. Daar waar sprake is van nieuwe investeringen wordt het handboek gevolgd.</text:p>
          </table:table-cell>
          <table:table-cell table:number-columns-repeated="16370"/>
        </table:table-row>
        <table:table-row table:style-name="ro1">
          <table:table-cell office:value-type="string" table:style-name="ce2">
            <text:p>De Staat als aandeelhouder</text:p>
          </table:table-cell>
          <table:table-cell office:value-type="date" office:date-value="2015-04-07T00:00:00" table:style-name="ce3">
            <text:p>7-4-2015</text:p>
          </table:table-cell>
          <table:table-cell office:value-type="float" office:value="2015" table:style-name="ce2">
            <text:p>2015</text:p>
          </table:table-cell>
          <table:table-cell office:value-type="float" office:value="2" table:style-name="ce2">
            <text:p>2</text:p>
          </table:table-cell>
          <table:table-cell office:value-type="string" table:style-name="ce2">
            <text:p>Koppel het aandeelhouderschap los van het beleidsdepartement.</text:p>
          </table:table-cell>
          <table:table-cell office:value-type="string" table:style-name="ce2">
            <text:p>EZK</text:p>
          </table:table-cell>
          <table:table-cell office:value-type="string" table:style-name="ce2">
            <text:p>nee</text:p>
          </table:table-cell>
          <table:table-cell office:value-type="string" table:style-name="ce2">
            <text:p>Deze aanbeveling is voor de huidige beleidsdeelnemingen onwenselijk gelet op de nauwe banden tussen beleid en uitvoering bij beleidsdeelneming. Er is binnen departementen voldoende aandacht voor de functionele scheiding op de verschillende rollen van de overheid. de departementen geven voorbeelden van voornemens om de positie van de aandeelhouders bij de beleidsdeelnemingen ProRail, Winair, DC-ANSP, EBN en GasTerra te versterken.</text:p>
          </table:table-cell>
          <table:table-cell office:value-type="string" table:style-name="ce2">
            <text:p>ja</text:p>
          </table:table-cell>
          <table:table-cell office:value-type="string" table:style-name="ce2">
            <text:p>De subjectiviteit en de soms tegengestelde belangen bij het beoordelen van investeringen sterkt ons ook in de gedachte dat het wenselijk is dat het aandeelhouderschap losgekoppeld wordt van het vakdepartement. Juist bij grote investeringen, die naast een publiek belang ook financiële consequenties kunnen hebben voor de rijksbegroting, is het wenselijk dat uiteindelijk meer dan één minister het besluit neemt. Voor een transparante afweging moet tegengeluid georganiseerd worden en dit is bij uitstek de rol van de aandeelhouder. De aandeelhouder kan deze rol het best vervullen als hij niet onder directe verantwoordelijkheid van het vakdepartement valt.</text:p>
          </table:table-cell>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ext:p/>
            <text:p/>
            <text:p/>
            <text:p>EZ: in het kader van de aanpassing van het gasgebouw wordt opnieuw gekeken naar de governance structuur en de verdeling van verschillende bevoegdheden over meerdere departementen. Wat de uitkomst van deze discussies (die zowel intern EZ als in breder verband worden gevoerd) zal zijn, is op dit moment niog niet te voorspellen.</text:p>
          </table:table-cell>
          <table:table-cell table:number-columns-repeated="16370"/>
        </table:table-row>
        <table:table-row table:style-name="ro1">
          <table:table-cell office:value-type="string" table:style-name="ce2">
            <text:p>De Staat als aandeelhouder</text:p>
          </table:table-cell>
          <table:table-cell office:value-type="date" office:date-value="2015-04-07T00:00:00" table:style-name="ce3">
            <text:p>7-4-2015</text:p>
          </table:table-cell>
          <table:table-cell office:value-type="float" office:value="2015" table:style-name="ce2">
            <text:p>2015</text:p>
          </table:table-cell>
          <table:table-cell office:value-type="float" office:value="2" table:style-name="ce2">
            <text:p>2</text:p>
          </table:table-cell>
          <table:table-cell office:value-type="string" table:style-name="ce2">
            <text:p>Koppel het aandeelhouderschap los van het beleidsdepartement.</text:p>
          </table:table-cell>
          <table:table-cell office:value-type="string" table:style-name="ce2">
            <text:p>FIN</text:p>
          </table:table-cell>
          <table:table-cell office:value-type="string" table:style-name="ce2">
            <text:p>nee</text:p>
          </table:table-cell>
          <table:table-cell office:value-type="string" table:style-name="ce2">
            <text:p>Deze aanbeveling is voor de huidige beleidsdeelnemingen onwenselijk gelet op de nauwe banden tussen beleid en uitvoering bij beleidsdeelneming. Er is binnen departementen voldoende aandacht voor de functionele scheiding op de verschillende rollen van de overheid. de departementen geven voorbeelden van voornemens om de positie van de aandeelhouders bij de beleidsdeelnemingen ProRail, Winair, DC-ANSP, EBN en GasTerra te versterken.</text:p>
          </table:table-cell>
          <table:table-cell office:value-type="string" table:style-name="ce2">
            <text:p>ja</text:p>
          </table:table-cell>
          <table:table-cell office:value-type="string" table:style-name="ce2">
            <text:p>De subjectiviteit en de soms tegengestelde belangen bij het beoordelen van investeringen sterkt ons ook in de gedachte dat het wenselijk is dat het aandeelhouderschap losgekoppeld wordt van het vakdepartement. Juist bij grote investeringen, die naast een publiek belang ook financiële consequenties kunnen hebben voor de rijksbegroting, is het wenselijk dat uiteindelijk meer dan één minister het besluit neemt. Voor een transparante afweging moet tegengeluid georganiseerd worden en dit is bij uitstek de rol van de aandeelhouder. De aandeelhouder kan deze rol het best vervullen als hij niet onder directe verantwoordelijkheid van het vakdepartement valt.</text:p>
          </table:table-cell>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De Staat als aandeelhouder</text:p>
          </table:table-cell>
          <table:table-cell office:value-type="date" office:date-value="2015-04-07T00:00:00" table:style-name="ce3">
            <text:p>7-4-2015</text:p>
          </table:table-cell>
          <table:table-cell office:value-type="float" office:value="2015" table:style-name="ce2">
            <text:p>2015</text:p>
          </table:table-cell>
          <table:table-cell office:value-type="float" office:value="2" table:style-name="ce2">
            <text:p>2</text:p>
          </table:table-cell>
          <table:table-cell office:value-type="string" table:style-name="ce2">
            <text:p>Koppel het aandeelhouderschap los van het beleidsdepartement.</text:p>
          </table:table-cell>
          <table:table-cell office:value-type="string" table:style-name="ce2">
            <text:p>IenW</text:p>
          </table:table-cell>
          <table:table-cell office:value-type="string" table:style-name="ce2">
            <text:p>nee</text:p>
          </table:table-cell>
          <table:table-cell office:value-type="string" table:style-name="ce2">
            <text:p>Deze aanbeveling is voor de huidige beleidsdeelnemingen onwenselijk gelet op de nauwe banden tussen beleid en uitvoering bij beleidsdeelneming. Er is binnen departementen voldoende aandacht voor de functionele scheiding op de verschillende rollen van de overheid. de departementen geven voorbeelden van voornemens om de positie van de aandeelhouders bij de beleidsdeelnemingen ProRail, Winair, DC-ANSP, EBN en GasTerra te versterken.</text:p>
          </table:table-cell>
          <table:table-cell office:value-type="string" table:style-name="ce2">
            <text:p>ja</text:p>
          </table:table-cell>
          <table:table-cell office:value-type="string" table:style-name="ce2">
            <text:p>De subjectiviteit en de soms tegengestelde belangen bij het beoordelen van investeringen sterkt ons ook in de gedachte dat het wenselijk is dat het aandeelhouderschap losgekoppeld wordt van het vakdepartement. Juist bij grote investeringen, die naast een publiek belang ook financiële consequenties kunnen hebben voor de rijksbegroting, is het wenselijk dat uiteindelijk meer dan één minister het besluit neemt. Voor een transparante afweging moet tegengeluid georganiseerd worden en dit is bij uitstek de rol van de aandeelhouder. De aandeelhouder kan deze rol het best vervullen als hij niet onder directe verantwoordelijkheid van het vakdepartement valt.</text:p>
          </table:table-cell>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De Staat als aandeelhouder</text:p>
          </table:table-cell>
          <table:table-cell office:value-type="date" office:date-value="2015-04-07T00:00:00" table:style-name="ce3">
            <text:p>7-4-2015</text:p>
          </table:table-cell>
          <table:table-cell office:value-type="float" office:value="2015" table:style-name="ce2">
            <text:p>2015</text:p>
          </table:table-cell>
          <table:table-cell office:value-type="float" office:value="3" table:style-name="ce2">
            <text:p>3</text:p>
          </table:table-cell>
          <table:table-cell office:value-type="string" table:style-name="ce2">
            <text:p>Maak beheer deelnemingenportefeuille en maatwerk transparant voor de Tweede Kamer.</text:p>
          </table:table-cell>
          <table:table-cell office:value-type="string" table:style-name="ce2">
            <text:p>EZK</text:p>
          </table:table-cell>
          <table:table-cell office:value-type="string" table:style-name="ce2">
            <text:p>ja</text:p>
          </table:table-cell>
          <table:table-cell office:value-type="string" table:style-name="ce2">
            <text:p>Maatwerk in beheer is logisch en vindt plaats binnen de kaders van het beleid. Zo nodig zullen uitzonderingen op het algemene beleid expliciet worden vermeld en onderbouwd.</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Deze aanbeveling kan volgens de bewindspersoon pas worden uitgevoerd zodra zich een concrete casus voordoet waarop deze van toepassing is.</text:p>
          </table:table-cell>
          <table:table-cell table:number-columns-repeated="16370"/>
        </table:table-row>
        <table:table-row table:style-name="ro1">
          <table:table-cell office:value-type="string" table:style-name="ce2">
            <text:p>De Staat als aandeelhouder</text:p>
          </table:table-cell>
          <table:table-cell office:value-type="date" office:date-value="2015-04-07T00:00:00" table:style-name="ce3">
            <text:p>7-4-2015</text:p>
          </table:table-cell>
          <table:table-cell office:value-type="float" office:value="2015" table:style-name="ce2">
            <text:p>2015</text:p>
          </table:table-cell>
          <table:table-cell office:value-type="float" office:value="3" table:style-name="ce2">
            <text:p>3</text:p>
          </table:table-cell>
          <table:table-cell office:value-type="string" table:style-name="ce2">
            <text:p>Maak beheer deelnemingenportefeuille en maatwerk transparant voor de Tweede Kamer.</text:p>
          </table:table-cell>
          <table:table-cell office:value-type="string" table:style-name="ce2">
            <text:p>FIN</text:p>
          </table:table-cell>
          <table:table-cell office:value-type="string" table:style-name="ce2">
            <text:p>ja</text:p>
          </table:table-cell>
          <table:table-cell office:value-type="string" table:style-name="ce2">
            <text:p>Maatwerk in beheer is logisch en vindt plaats binnen de kaders van het beleid. Zo nodig zullen uitzonderingen op het algemene beleid expliciet worden vermeld en onderbouwd.</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Deze aanbeveling kan volgens de bewindspersoon pas worden uitgevoerd zodra zich een concrete casus voordoet waarop deze van toepassing is. Er hebben zich tot op heden geen casus voorgedaan waarbij uitzonderingen op het algemene beleid aan de orde waren.</text:p>
          </table:table-cell>
          <table:table-cell table:number-columns-repeated="16370"/>
        </table:table-row>
        <table:table-row table:style-name="ro1">
          <table:table-cell office:value-type="string" table:style-name="ce2">
            <text:p>De Staat als aandeelhouder</text:p>
          </table:table-cell>
          <table:table-cell office:value-type="date" office:date-value="2015-04-07T00:00:00" table:style-name="ce3">
            <text:p>7-4-2015</text:p>
          </table:table-cell>
          <table:table-cell office:value-type="float" office:value="2015" table:style-name="ce2">
            <text:p>2015</text:p>
          </table:table-cell>
          <table:table-cell office:value-type="float" office:value="3" table:style-name="ce2">
            <text:p>3</text:p>
          </table:table-cell>
          <table:table-cell office:value-type="string" table:style-name="ce2">
            <text:p>Maak beheer deelnemingenportefeuille en maatwerk transparant voor de Tweede Kamer.</text:p>
          </table:table-cell>
          <table:table-cell office:value-type="string" table:style-name="ce2">
            <text:p>IenW</text:p>
          </table:table-cell>
          <table:table-cell office:value-type="string" table:style-name="ce2">
            <text:p>ja</text:p>
          </table:table-cell>
          <table:table-cell office:value-type="string" table:style-name="ce2">
            <text:p>Maatwerk in beheer is logisch en vindt plaats binnen de kaders van het beleid. Zo nodig zullen uitzonderingen op het algemene beleid expliciet worden vermeld en onderbouwd.</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Deze aanbeveling kan volgens de bewindspersoon pas worden uitgevoerd zodra zich een concrete casus voordoet waarop deze van toepassing is.</text:p>
          </table:table-cell>
          <table:table-cell table:number-columns-repeated="16370"/>
        </table:table-row>
        <table:table-row table:style-name="ro1">
          <table:table-cell office:value-type="string" table:style-name="ce2">
            <text:p>De Staat als aandeelhouder</text:p>
          </table:table-cell>
          <table:table-cell office:value-type="date" office:date-value="2015-04-07T00:00:00" table:style-name="ce3">
            <text:p>7-4-2015</text:p>
          </table:table-cell>
          <table:table-cell office:value-type="float" office:value="2015" table:style-name="ce2">
            <text:p>2015</text:p>
          </table:table-cell>
          <table:table-cell office:value-type="float" office:value="4" table:style-name="ce2">
            <text:p>4</text:p>
          </table:table-cell>
          <table:table-cell office:value-type="string" table:style-name="ce2">
            <text:p>Verbeter de informatievoorziening aan de Tweede Kamer over het beheer van staatsdeelnemingen en de beleidsdeelnemingen in het bijzonder en deel informatie over investeringsbeslissingen en inkomsten uit deelnemingen op een transparantere manier.</text:p>
          </table:table-cell>
          <table:table-cell office:value-type="string" table:style-name="ce2">
            <text:p>EZK</text:p>
          </table:table-cell>
          <table:table-cell office:value-type="string" table:style-name="ce2">
            <text:p>ja</text:p>
          </table:table-cell>
          <table:table-cell office:value-type="string" table:style-name="ce2">
            <text:p>De bewindspersonen zeggen voor het volgende Jaarverslag Beheer Staatsdeelnemingen het volgende toe: statutenwijzigingen, overzicht van bevoegdheden per deelneming, normrendementen per deelneming, meerjarige overzichten en overzichten van het dividend. Bezien wordt welke maatstaf voor het maatschappelijk vermogen kan worden opgenomen en welke inhoudelijke informatie over de beoordeling van goedgekeurde investeringsvoorstellen. Bezien wordt hoe gerapporteerd kan worden over de beoordeling van investeringsbeslissingen.</text:p>
          </table:table-cell>
          <table:table-cell office:value-type="string" table:style-name="ce2">
            <text:p>ja</text:p>
          </table:table-cell>
          <table:table-cell office:value-type="string" table:style-name="ce2">
            <text:p>Wij zijn positief over de toezeggingen van de bewindspersonen om de informatie in het Jaarverslag Beheer Staatsdeelnemingen te verbeteren. Dit resulteert volgens ons in de verbetering van de verantwoording aan het parlement. Dit jaarverslag is immers het enige overzicht waarin staatsdeelnemingen naast elkaar worden gepresenteerd. Alleen via het Jaarverslag Beheer Staatsdeelnemingen kan de Tweede Kamer zich een oordeel vormen over de wijze waarop de aandeelhouders het beheer en de sturing van de staatsdeelnemingen hebben ingevuld. De bewindspersonen zouden in het jaarverslag daarom in ieder geval kunnen aangeven of de deelnemingen aan de verwachtingen van de aandeelhouder hebben voldaan en welke invloed de aandeelhouder heeft uitgeoefend (inclusief de inzet van bevoegdheden). Belangrijke uitzonderingen op het deelnemingenbeleid behoren te worden toegelicht. Wij gaan ervan uit dat ook de informatie over het beheer van de beleidsdeelnemingen in het eerstvolgende Jaarverslag Beheer Staatsdeelnemingen wordt opgenomen.</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De rapportages in het Jaarverslag Beheer Deelnemingen zijn op de gevraagde onderdelen uitgebreid (zie https://www.rijksoverheid.nl/documenten/jaarverslagen/2018/09/06/jaarverslag-beheer-staatsdeelneming-2017).</text:p>
          </table:table-cell>
          <table:table-cell table:number-columns-repeated="16370"/>
        </table:table-row>
        <table:table-row table:style-name="ro1">
          <table:table-cell office:value-type="string" table:style-name="ce2">
            <text:p>De Staat als aandeelhouder</text:p>
          </table:table-cell>
          <table:table-cell office:value-type="date" office:date-value="2015-04-07T00:00:00" table:style-name="ce3">
            <text:p>7-4-2015</text:p>
          </table:table-cell>
          <table:table-cell office:value-type="float" office:value="2015" table:style-name="ce2">
            <text:p>2015</text:p>
          </table:table-cell>
          <table:table-cell office:value-type="float" office:value="4" table:style-name="ce2">
            <text:p>4</text:p>
          </table:table-cell>
          <table:table-cell office:value-type="string" table:style-name="ce2">
            <text:p>Verbeter de informatievoorziening aan de Tweede Kamer over het beheer van staatsdeelnemingen en de beleidsdeelnemingen in het bijzonder en deel informatie over investeringsbeslissingen en inkomsten uit deelnemingen op een transparantere manier.</text:p>
          </table:table-cell>
          <table:table-cell office:value-type="string" table:style-name="ce2">
            <text:p>FIN</text:p>
          </table:table-cell>
          <table:table-cell office:value-type="string" table:style-name="ce2">
            <text:p>ja</text:p>
          </table:table-cell>
          <table:table-cell office:value-type="string" table:style-name="ce2">
            <text:p>De bewindspersonen zeggen voor het volgende Jaarverslag Beheer Staatsdeelnemingen het volgende toe: statutenwijzigingen, overzicht van bevoegdheden per deelneming, normrendementen per deelneming, meerjarige overzichten en overzichten van het dividend. Bezien wordt welke maatstaf voor het maatschappelijk vermogen kan worden opgenomen en welke inhoudelijke informatie over de beoordeling van goedgekeurde investeringsvoorstellen. Bezien wordt hoe gerapporteerd kan worden over de beoordeling van investeringsbeslissingen.</text:p>
          </table:table-cell>
          <table:table-cell office:value-type="string" table:style-name="ce2">
            <text:p>ja</text:p>
          </table:table-cell>
          <table:table-cell office:value-type="string" table:style-name="ce2">
            <text:p>Wij zijn positief over de toezeggingen van de bewindspersonen om de informatie in het Jaarverslag Beheer Staatsdeelnemingen te verbeteren. Dit resulteert volgens ons in de verbetering van de verantwoording aan het parlement. Dit jaarverslag is immers het enige overzicht waarin staatsdeelnemingen naast elkaar worden gepresenteerd. Alleen via het Jaarverslag Beheer Staatsdeelnemingen kan de Tweede Kamer zich een oordeel vormen over de wijze waarop de aandeelhouders het beheer en de sturing van de staatsdeelnemingen hebben ingevuld. De bewindspersonen zouden in het jaarverslag daarom in ieder geval kunnen aangeven of de deelnemingen aan de verwachtingen van de aandeelhouder hebben voldaan en welke invloed de aandeelhouder heeft uitgeoefend (inclusief de inzet van bevoegdheden). Belangrijke uitzonderingen op het deelnemingenbeleid behoren te worden toegelicht. Wij gaan ervan uit dat ook de informatie over het beheer van de beleidsdeelnemingen in het eerstvolgende Jaarverslag Beheer Staatsdeelnemingen wordt opgenomen.</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Deze toezegging is volledig uitgevoerd. In het Jaarverslag Beheer Staatsdeelnemingen zijn sinds 2014 diverse verbeteringen aangebracht in lijn met de aanbevelingen van de Algemene Rekenkamer. Zo worden besluiten over investeringsvoorstellen van staatsdeelnemingen uitgebreid toegelicht, worden de inkomsten uit staatsdeelnemingen over meerdere jaren inzichtelijk gemaakt en legt de aandeelhouder verantwoording af over de resultaten van het gevoerde deelnemingenbeleid. Daarnaast is in het jaarverslag uitgebreide informatie opgenomen over alle beleidsdeelnemingen.</text:p>
          </table:table-cell>
          <table:table-cell table:number-columns-repeated="16370"/>
        </table:table-row>
        <table:table-row table:style-name="ro1">
          <table:table-cell office:value-type="string" table:style-name="ce2">
            <text:p>De Staat als aandeelhouder</text:p>
          </table:table-cell>
          <table:table-cell office:value-type="date" office:date-value="2015-04-07T00:00:00" table:style-name="ce3">
            <text:p>7-4-2015</text:p>
          </table:table-cell>
          <table:table-cell office:value-type="float" office:value="2015" table:style-name="ce2">
            <text:p>2015</text:p>
          </table:table-cell>
          <table:table-cell office:value-type="float" office:value="4" table:style-name="ce2">
            <text:p>4</text:p>
          </table:table-cell>
          <table:table-cell office:value-type="string" table:style-name="ce2">
            <text:p>Verbeter de informatievoorziening aan de Tweede Kamer over het beheer van staatsdeelnemingen en de beleidsdeelnemingen in het bijzonder en deel informatie over investeringsbeslissingen en inkomsten uit deelnemingen op een transparantere manier.</text:p>
          </table:table-cell>
          <table:table-cell office:value-type="string" table:style-name="ce2">
            <text:p>IenW</text:p>
          </table:table-cell>
          <table:table-cell office:value-type="string" table:style-name="ce2">
            <text:p>ja</text:p>
          </table:table-cell>
          <table:table-cell office:value-type="string" table:style-name="ce2">
            <text:p>De bewindspersonen zeggen voor het volgende Jaarverslag Beheer Staatsdeelnemingen het volgende toe: statutenwijzigingen, overzicht van bevoegdheden per deelneming, normrendementen per deelneming, meerjarige overzichten en overzichten van het dividend. Bezien wordt welke maatstaf voor het maatschappelijk vermogen kan worden opgenomen en welke inhoudelijke informatie over de beoordeling van goedgekeurde investeringsvoorstellen. Bezien wordt hoe gerapporteerd kan worden over de beoordeling van investeringsbeslissingen.</text:p>
          </table:table-cell>
          <table:table-cell office:value-type="string" table:style-name="ce2">
            <text:p>ja</text:p>
          </table:table-cell>
          <table:table-cell office:value-type="string" table:style-name="ce2">
            <text:p>Wij zijn positief over de toezeggingen van de bewindspersonen om de informatie in het Jaarverslag Beheer Staatsdeelnemingen te verbeteren. Dit resulteert volgens ons in de verbetering van de verantwoording aan het parlement. Dit jaarverslag is immers het enige overzicht waarin staatsdeelnemingen naast elkaar worden gepresenteerd. Alleen via het Jaarverslag Beheer Staatsdeelnemingen kan de Tweede Kamer zich een oordeel vormen over de wijze waarop de aandeelhouders het beheer en de sturing van de staatsdeelnemingen hebben ingevuld. De bewindspersonen zouden in het jaarverslag daarom in ieder geval kunnen aangeven of de deelnemingen aan de verwachtingen van de aandeelhouder hebben voldaan en welke invloed de aandeelhouder heeft uitgeoefend (inclusief de inzet van bevoegdheden). Belangrijke uitzonderingen op het deelnemingenbeleid behoren te worden toegelicht. Wij gaan ervan uit dat ook de informatie over het beheer van de beleidsdeelnemingen in het eerstvolgende Jaarverslag Beheer Staatsdeelnemingen wordt opgenomen.</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De rapportages in het Jaarverslag Beheer Deelnemingen zijn verder uitgebreid in de afgelopen periode.</text:p>
          </table:table-cell>
          <table:table-cell table:number-columns-repeated="16370"/>
        </table:table-row>
        <table:table-row table:style-name="ro1">
          <table:table-cell office:value-type="string" table:style-name="ce2">
            <text:p>De Staat als aandeelhouder</text:p>
          </table:table-cell>
          <table:table-cell office:value-type="date" office:date-value="2015-04-07T00:00:00" table:style-name="ce3">
            <text:p>7-4-2015</text:p>
          </table:table-cell>
          <table:table-cell office:value-type="float" office:value="2015" table:style-name="ce2">
            <text:p>2015</text:p>
          </table:table-cell>
          <table:table-cell office:value-type="float" office:value="5" table:style-name="ce2">
            <text:p>5</text:p>
          </table:table-cell>
          <table:table-cell office:value-type="string" table:style-name="ce2">
            <text:p>Zorg voor periodieke evaluatie over de instrumentkeuze van aandeelhouderschap</text:p>
          </table:table-cell>
          <table:table-cell office:value-type="string" table:style-name="ce2">
            <text:p>EZK</text:p>
          </table:table-cell>
          <table:table-cell office:value-type="string" table:style-name="ce2">
            <text:p>ja</text:p>
          </table:table-cell>
          <table:table-cell office:value-type="string" table:style-name="ce2">
            <text:p>In het eerstvolgende Jaarverslag Beheer Deelnemingen zullen de ministers de planning opnemen voor de zevenjarige evaluatie, waarin aandacht zal zijn voor de toegevoegde waarde van het aandeelhouderschap per deelneming.</text:p>
          </table:table-cell>
          <table:table-cell office:value-type="string" table:style-name="ce2">
            <text:p>ja</text:p>
          </table:table-cell>
          <table:table-cell office:value-type="string" table:style-name="ce2">
            <text:p>De bewindspersonen benoemen in hun reactie hun voornemens om de invulling van het aandeelhouderschap bij beleidsdeelnemingen te versterken. Hieruit maken wij op dat de bewindspersonen het met ons eens zijn dat de positie van de Staat als aandeelhouder bij beleidsdeelnemingen versterkt moet worden. Daarom verwachten wij dat in de periodieke evaluatie van de staatsdeelnemingen expliciet aandacht wordt gegeven aan het beheer van het maatschappelijk vermogen.</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In het jaarverslag beheer staatsdeelnemingen wordt periodiek gerapporteerd over de evaluatie over de instrumentkeuze van aandeelhouderschap. (zie<text:s/></text:p>
            <text:p/>
            <text:p>https://www.rijksoverheid.nl/documenten/jaarverslagen/2018/09/06/jaarverslag-beheer-staatsdeelneming-2017 bladzijde 16 e.v.).</text:p>
            <text:p/>
            <text:p/>
          </table:table-cell>
          <table:table-cell table:number-columns-repeated="16370"/>
        </table:table-row>
        <table:table-row table:style-name="ro1">
          <table:table-cell office:value-type="string" table:style-name="ce2">
            <text:p>De Staat als aandeelhouder</text:p>
          </table:table-cell>
          <table:table-cell office:value-type="date" office:date-value="2015-04-07T00:00:00" table:style-name="ce3">
            <text:p>7-4-2015</text:p>
          </table:table-cell>
          <table:table-cell office:value-type="float" office:value="2015" table:style-name="ce2">
            <text:p>2015</text:p>
          </table:table-cell>
          <table:table-cell office:value-type="float" office:value="5" table:style-name="ce2">
            <text:p>5</text:p>
          </table:table-cell>
          <table:table-cell office:value-type="string" table:style-name="ce2">
            <text:p>Zorg voor periodieke evaluatie over de instrumentkeuze van aandeelhouderschap</text:p>
          </table:table-cell>
          <table:table-cell office:value-type="string" table:style-name="ce2">
            <text:p>FIN</text:p>
          </table:table-cell>
          <table:table-cell office:value-type="string" table:style-name="ce2">
            <text:p>ja</text:p>
          </table:table-cell>
          <table:table-cell office:value-type="string" table:style-name="ce2">
            <text:p>In het eerstvolgende Jaarverslag Beheer Deelnemingen zullen de ministers de planning opnemen voor de zevenjarige evaluatie, waarin aandacht zal zijn voor de toegevoegde waarde van het aandeelhouderschap per deelneming.</text:p>
          </table:table-cell>
          <table:table-cell office:value-type="string" table:style-name="ce2">
            <text:p>ja</text:p>
          </table:table-cell>
          <table:table-cell office:value-type="string" table:style-name="ce2">
            <text:p>De bewindspersonen benoemen in hun reactie hun voornemens om de invulling van het aandeelhouderschap bij beleidsdeelnemingen te versterken. Hieruit maken wij op dat de bewindspersonen het met ons eens zijn dat de positie van de Staat als aandeelhouder bij beleidsdeelnemingen versterkt moet worden. Daarom verwachten wij dat in de periodieke evaluatie van de staatsdeelnemingen expliciet aandacht wordt gegeven aan het beheer van het maatschappelijk vermogen.</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De toezegging t.a.v. de evaluatie van het aandeelhouderschap is verwerkt in het Jaarverslag Beheer Staatsdeelnemingen. De elementen die de Algemene Rekenkamer in het nawoord noemt zullen aan de orde komen in een aangepaste versie van de Nota Deelnemingenbeleid die door het nieuwe kabinet zal worden opgesteld.</text:p>
          </table:table-cell>
          <table:table-cell table:number-columns-repeated="16370"/>
        </table:table-row>
        <table:table-row table:style-name="ro1">
          <table:table-cell office:value-type="string" table:style-name="ce2">
            <text:p>De Staat als aandeelhouder</text:p>
          </table:table-cell>
          <table:table-cell office:value-type="date" office:date-value="2015-04-07T00:00:00" table:style-name="ce3">
            <text:p>7-4-2015</text:p>
          </table:table-cell>
          <table:table-cell office:value-type="float" office:value="2015" table:style-name="ce2">
            <text:p>2015</text:p>
          </table:table-cell>
          <table:table-cell office:value-type="float" office:value="5" table:style-name="ce2">
            <text:p>5</text:p>
          </table:table-cell>
          <table:table-cell office:value-type="string" table:style-name="ce2">
            <text:p>Zorg voor periodieke evaluatie over de instrumentkeuze van aandeelhouderschap</text:p>
          </table:table-cell>
          <table:table-cell office:value-type="string" table:style-name="ce2">
            <text:p>IenW</text:p>
          </table:table-cell>
          <table:table-cell office:value-type="string" table:style-name="ce2">
            <text:p>ja</text:p>
          </table:table-cell>
          <table:table-cell office:value-type="string" table:style-name="ce2">
            <text:p>In het eerstvolgende Jaarverslag Beheer Deelnemingen zullen de ministers de planning opnemen voor de zevenjarige evaluatie, waarin aandacht zal zijn voor de toegevoegde waarde van het aandeelhouderschap per deelneming.</text:p>
          </table:table-cell>
          <table:table-cell office:value-type="string" table:style-name="ce2">
            <text:p>ja</text:p>
          </table:table-cell>
          <table:table-cell office:value-type="string" table:style-name="ce2">
            <text:p>De bewindspersonen benoemen in hun reactie hun voornemens om de invulling van het aandeelhouderschap bij beleidsdeelnemingen te versterken. Hieruit maken wij op dat de bewindspersonen het met ons eens zijn dat de positie van de Staat als aandeelhouder bij beleidsdeelnemingen versterkt moet worden. Daarom verwachten wij dat in de periodieke evaluatie van de staatsdeelnemingen expliciet aandacht wordt gegeven aan het beheer van het maatschappelijk vermogen.</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De toezegging is verwerkt in het Jaarverslag Beheer Deelnemingen.</text:p>
          </table:table-cell>
          <table:table-cell table:number-columns-repeated="16370"/>
        </table:table-row>
        <table:table-row table:style-name="ro1">
          <table:table-cell office:value-type="string" table:style-name="ce2">
            <text:p>De Staat als aandeelhouder</text:p>
          </table:table-cell>
          <table:table-cell office:value-type="date" office:date-value="2015-04-07T00:00:00" table:style-name="ce3">
            <text:p>7-4-2015</text:p>
          </table:table-cell>
          <table:table-cell office:value-type="float" office:value="2015" table:style-name="ce2">
            <text:p>2015</text:p>
          </table:table-cell>
          <table:table-cell office:value-type="float" office:value="6" table:style-name="ce2">
            <text:p>6</text:p>
          </table:table-cell>
          <table:table-cell office:value-type="string" table:style-name="ce2">
            <text:p>Om de mogelijkheden van het vennootschapsrecht te benutten, moeten de statuten van de staatsdeelnemingen hierop worden afgestemd.</text:p>
          </table:table-cell>
          <table:table-cell office:value-type="string" table:style-name="ce2">
            <text:p>EZK</text:p>
          </table:table-cell>
          <table:table-cell office:value-type="string" table:style-name="ce2">
            <text:p>ja</text:p>
          </table:table-cell>
          <table:table-cell office:value-type="string" table:style-name="ce2">
            <text:p>Eens dat statuten aanpassing behoeven. De Tweede Kamer wordt over de voortgang van de ingang gezette wijzigingen geïnformeerd in het jaarverslag beheer deelnemingen. Ook de bevoegdheden per deelneming worden daarin meegenomen.</text:p>
          </table:table-cell>
          <table:table-cell office:value-type="string" table:style-name="ce2">
            <text:p>ja</text:p>
          </table:table-cell>
          <table:table-cell office:value-type="string" table:style-name="ce2">
            <text:p>De toezegging van de ministers om waar nodig de statuten op belangrijke onderdelen aan te passen is van belang. Een aandeelhouder dient immers een solide juridische basis te hebben voor sturing en beïnvloeding.</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In het jaarverslag beheer staatsdeelnemingen wordt gerapporteerd over de bevoegdheden per deelneming en wijziging van de statuten.</text:p>
            <text:p/>
            <text:p>https://www.rijksoverheid.nl/documenten/jaarverslagen/2018/09/06/jaarverslag-beheer-staatsdeelneming-2017<text:s/></text:p>
            <text:p/>
            <text:p/>
          </table:table-cell>
          <table:table-cell table:number-columns-repeated="16370"/>
        </table:table-row>
        <table:table-row table:style-name="ro1">
          <table:table-cell office:value-type="string" table:style-name="ce2">
            <text:p>De Staat als aandeelhouder</text:p>
          </table:table-cell>
          <table:table-cell office:value-type="date" office:date-value="2015-04-07T00:00:00" table:style-name="ce3">
            <text:p>7-4-2015</text:p>
          </table:table-cell>
          <table:table-cell office:value-type="float" office:value="2015" table:style-name="ce2">
            <text:p>2015</text:p>
          </table:table-cell>
          <table:table-cell office:value-type="float" office:value="6" table:style-name="ce2">
            <text:p>6</text:p>
          </table:table-cell>
          <table:table-cell office:value-type="string" table:style-name="ce2">
            <text:p>Om de mogelijkheden van het vennootschapsrecht te benutten, moeten de statuten van de staatsdeelnemingen hierop worden afgestemd.</text:p>
          </table:table-cell>
          <table:table-cell office:value-type="string" table:style-name="ce2">
            <text:p>FIN</text:p>
          </table:table-cell>
          <table:table-cell office:value-type="string" table:style-name="ce2">
            <text:p>ja</text:p>
          </table:table-cell>
          <table:table-cell office:value-type="string" table:style-name="ce2">
            <text:p>Eens dat statuten aanpassing behoeven. De Tweede Kamer wordt over de voortgang van de ingang gezette wijzigingen geïnformeerd in het jaarverslag beheer deelnemingen. Ook de bevoegdheden per deelneming worden daarin meegenomen.</text:p>
          </table:table-cell>
          <table:table-cell office:value-type="string" table:style-name="ce2">
            <text:p>ja</text:p>
          </table:table-cell>
          <table:table-cell office:value-type="string" table:style-name="ce2">
            <text:p>De toezegging van de ministers om waar nodig de statuten op belangrijke onderdelen aan te passen is van belang. Een aandeelhouder dient immers een solide juridische basis te hebben voor sturing en beïnvloeding.</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Vanaf het Jaarverslag Beheer Staatsdeelnemingen 2014 is inzichtelijk gemaakt welke bevoegdheden de staat bij elke staatsdeelneming heeft. Verder zijn de statuten gewijzigd bij alle staatsdeelnemingen waarbij aanpassing nodig was. Hierover wordt in het Jaarverslag Beheer Staatsdeelnemingen 2016 melding gemaakt.</text:p>
          </table:table-cell>
          <table:table-cell table:number-columns-repeated="16370"/>
        </table:table-row>
        <table:table-row table:style-name="ro1">
          <table:table-cell office:value-type="string" table:style-name="ce2">
            <text:p>De Staat als aandeelhouder</text:p>
          </table:table-cell>
          <table:table-cell office:value-type="date" office:date-value="2015-04-07T00:00:00" table:style-name="ce3">
            <text:p>7-4-2015</text:p>
          </table:table-cell>
          <table:table-cell office:value-type="float" office:value="2015" table:style-name="ce2">
            <text:p>2015</text:p>
          </table:table-cell>
          <table:table-cell office:value-type="float" office:value="6" table:style-name="ce2">
            <text:p>6</text:p>
          </table:table-cell>
          <table:table-cell office:value-type="string" table:style-name="ce2">
            <text:p>Om de mogelijkheden van het vennootschapsrecht te benutten, moeten de statuten van de staatsdeelnemingen hierop worden afgestemd.</text:p>
          </table:table-cell>
          <table:table-cell office:value-type="string" table:style-name="ce2">
            <text:p>IenW</text:p>
          </table:table-cell>
          <table:table-cell office:value-type="string" table:style-name="ce2">
            <text:p>ja</text:p>
          </table:table-cell>
          <table:table-cell office:value-type="string" table:style-name="ce2">
            <text:p>Eens dat statuten aanpassing behoeven. De Tweede Kamer wordt over de voortgang van de ingang gezette wijzigingen geïnformeerd in het jaarverslag beheer deelnemingen. Ook de bevoegdheden per deelneming worden daarin meegenomen.</text:p>
          </table:table-cell>
          <table:table-cell office:value-type="string" table:style-name="ce2">
            <text:p>ja</text:p>
          </table:table-cell>
          <table:table-cell office:value-type="string" table:style-name="ce2">
            <text:p>De toezegging van de ministers om waar nodig de statuten op belangrijke onderdelen aan te passen is van belang. Een aandeelhouder dient immers een solide juridische basis te hebben voor sturing en beïnvloeding.</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De toezegging is verwerkt in het Jaarverslag Beheer Deelnemingen.</text:p>
          </table:table-cell>
          <table:table-cell table:number-columns-repeated="16370"/>
        </table:table-row>
        <table:table-row table:style-name="ro1">
          <table:table-cell office:value-type="string" table:style-name="ce2">
            <text:p>Duurzame intensieve veehouderij: vervolgonderzoek 2013</text:p>
          </table:table-cell>
          <table:table-cell office:value-type="date" office:date-value="2013-05-14T00:00:00" table:style-name="ce3">
            <text:p>14-5-2013</text:p>
          </table:table-cell>
          <table:table-cell office:value-type="float" office:value="2013" table:style-name="ce2">
            <text:p>2013</text:p>
          </table:table-cell>
          <table:table-cell office:value-type="float" office:value="1" table:style-name="ce2">
            <text:p>1</text:p>
          </table:table-cell>
          <table:table-cell office:value-type="string" table:style-name="ce2">
            <text:p>Zorg met gemeenten en provincies voor een betere handhaving van milieuvoorschriften voor toegestane ammoniakuitstoot.</text:p>
          </table:table-cell>
          <table:table-cell office:value-type="string" table:style-name="ce2">
            <text:p>IenW</text:p>
          </table:table-cell>
          <table:table-cell office:value-type="string" table:style-name="ce2">
            <text:p>ja</text:p>
          </table:table-cell>
          <table:table-cell office:value-type="string" table:style-name="ce2">
            <text:p>De staatssecretaris zegt toe de regelgeving aan te scherpen.</text:p>
          </table:table-cell>
          <table:table-cell office:value-type="string" table:style-name="ce2">
            <text:p>ja</text:p>
          </table:table-cell>
          <table:table-cell office:value-type="string" table:style-name="ce2">
            <text:p>Wij vinden wel dat provincies en gemeenten en de staatssecretaris zelf de uit monitoring beschikbaar komende informatie ook daadwerkelijk in het toezicht en het beleid moeten gebruiken. Daarover missen wij toezeggingen.</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De regelgeving is aangescherpt per 1 januari 2014 in het Activiteitenbesluit (artikel 3.125 lid 4). http://wetten.overheid.nl/BWBR0022762/Hoofdstuk3/Afdeling35/358/Artikel3125/geldigheidsdatum_21-07-2015.</text:p>
          </table:table-cell>
          <table:table-cell table:number-columns-repeated="16370"/>
        </table:table-row>
        <table:table-row table:style-name="ro1">
          <table:table-cell office:value-type="string" table:style-name="ce2">
            <text:p>Duurzame intensieve veehouderij: vervolgonderzoek 2013</text:p>
          </table:table-cell>
          <table:table-cell office:value-type="date" office:date-value="2013-05-14T00:00:00" table:style-name="ce3">
            <text:p>14-5-2013</text:p>
          </table:table-cell>
          <table:table-cell office:value-type="float" office:value="2013" table:style-name="ce2">
            <text:p>2013</text:p>
          </table:table-cell>
          <table:table-cell office:value-type="float" office:value="2" table:style-name="ce2">
            <text:p>2</text:p>
          </table:table-cell>
          <table:table-cell office:value-type="string" table:style-name="ce2">
            <text:p>Hanteer meetmethode waarin alle relevante nieuwe inzichten en ontwikkelingen zijn verwerkt.</text:p>
          </table:table-cell>
          <table:table-cell office:value-type="string" table:style-name="ce2">
            <text:p>IenW</text:p>
          </table:table-cell>
          <table:table-cell office:value-type="string" table:style-name="ce2">
            <text:p>ja</text:p>
          </table:table-cell>
          <table:table-cell office:value-type="string" table:style-name="ce2">
            <text:p>De staatssecretaris geeft aan de conclusie te delen en laat een review uitvoeren. De uitkomsten van deze review vormen de basis voor eventuele vervolgacties voor de ammoniak-</text:p>
            <text:p/>
            <text:p/>
            <text:p>emissiefactoren en/of ammoniakdepositiemodellen.</text:p>
          </table:table-cell>
          <table:table-cell office:value-type="string" table:style-name="ce2">
            <text:p>nee</text:p>
          </table:table-cell>
          <table:table-cell office:value-type="string" table:style-name="ce2">
            <text:p>-</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Tweede Kamer, vergaderjaar 2012-2013, 33 037, nr. 72 en nr. 77.</text:p>
          </table:table-cell>
          <table:table-cell table:number-columns-repeated="16370"/>
        </table:table-row>
        <table:table-row table:style-name="ro1">
          <table:table-cell office:value-type="string" table:style-name="ce2">
            <text:p>Duurzame intensieve veehouderij: vervolgonderzoek 2013</text:p>
          </table:table-cell>
          <table:table-cell office:value-type="date" office:date-value="2013-05-14T00:00:00" table:style-name="ce3">
            <text:p>14-5-2013</text:p>
          </table:table-cell>
          <table:table-cell office:value-type="float" office:value="2013" table:style-name="ce2">
            <text:p>2013</text:p>
          </table:table-cell>
          <table:table-cell office:value-type="float" office:value="2" table:style-name="ce2">
            <text:p>2</text:p>
          </table:table-cell>
          <table:table-cell office:value-type="string" table:style-name="ce2">
            <text:p>Hanteer meetmethode waarin alle relevante nieuwe inzichten en ontwikkelingen zijn verwerkt.</text:p>
          </table:table-cell>
          <table:table-cell office:value-type="string" table:style-name="ce2">
            <text:p>LNV</text:p>
          </table:table-cell>
          <table:table-cell office:value-type="string" table:style-name="ce2">
            <text:p>ja</text:p>
          </table:table-cell>
          <table:table-cell office:value-type="string" table:style-name="ce2">
            <text:p>De staatssecretaris geeft aan de conclusie te delen en laat een review uitvoeren. De uitkomsten van deze review vormen de basis voor eventuele vervolgacties voor de ammoniak-</text:p>
            <text:p/>
            <text:p/>
            <text:p>emissiefactoren en/of ammoniakdepositiemodellen.</text:p>
          </table:table-cell>
          <table:table-cell office:value-type="string" table:style-name="ce2">
            <text:p>nee</text:p>
          </table:table-cell>
          <table:table-cell office:value-type="string" table:style-name="ce2">
            <text:p>-</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Gekopiëerd van XIII Economische Zaken en Klimaat: Tweede Kamer, vergaderjaar 2012-2013, 33 037, nr. 72 en nr. 77.</text:p>
          </table:table-cell>
          <table:table-cell table:number-columns-repeated="16370"/>
        </table:table-row>
        <table:table-row table:style-name="ro1">
          <table:table-cell office:value-type="string" table:style-name="ce2">
            <text:p>Duurzame intensieve veehouderij: vervolgonderzoek 2013</text:p>
          </table:table-cell>
          <table:table-cell office:value-type="date" office:date-value="2013-05-14T00:00:00" table:style-name="ce3">
            <text:p>14-5-2013</text:p>
          </table:table-cell>
          <table:table-cell office:value-type="float" office:value="2013" table:style-name="ce2">
            <text:p>2013</text:p>
          </table:table-cell>
          <table:table-cell office:value-type="float" office:value="3" table:style-name="ce2">
            <text:p>3</text:p>
          </table:table-cell>
          <table:table-cell office:value-type="string" table:style-name="ce2">
            <text:p>Relateer ammoniakmaatregelen aan bovenstaande meetmethode.</text:p>
          </table:table-cell>
          <table:table-cell office:value-type="string" table:style-name="ce2">
            <text:p>IenW</text:p>
          </table:table-cell>
          <table:table-cell office:value-type="string" table:style-name="ce2">
            <text:p>ja</text:p>
          </table:table-cell>
          <table:table-cell office:value-type="string" table:style-name="ce2">
            <text:p>De staatssecretaris geeft aan de conclusie te delen en laat een review uitvoeren. De uitkomsten van deze review vormen de basis voor eventuele vervolgacties voor de ammoniak-</text:p>
            <text:p/>
            <text:p/>
            <text:p>emissiefactoren en/of ammoniakdepositiemodellen.</text:p>
          </table:table-cell>
          <table:table-cell office:value-type="string" table:style-name="ce2">
            <text:p>nee</text:p>
          </table:table-cell>
          <table:table-cell office:value-type="string" table:style-name="ce2">
            <text:p>-</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Tweede Kamer, vergaderjaar 2012-2013, 33 037, nr. 72 en nr. 77.</text:p>
          </table:table-cell>
          <table:table-cell table:number-columns-repeated="16370"/>
        </table:table-row>
        <table:table-row table:style-name="ro1">
          <table:table-cell office:value-type="string" table:style-name="ce2">
            <text:p>Duurzame intensieve veehouderij: vervolgonderzoek 2013</text:p>
          </table:table-cell>
          <table:table-cell office:value-type="date" office:date-value="2013-05-14T00:00:00" table:style-name="ce3">
            <text:p>14-5-2013</text:p>
          </table:table-cell>
          <table:table-cell office:value-type="float" office:value="2013" table:style-name="ce2">
            <text:p>2013</text:p>
          </table:table-cell>
          <table:table-cell office:value-type="float" office:value="3" table:style-name="ce2">
            <text:p>3</text:p>
          </table:table-cell>
          <table:table-cell office:value-type="string" table:style-name="ce2">
            <text:p>Relateer ammoniakmaatregelen aan bovenstaande meetmethode.</text:p>
          </table:table-cell>
          <table:table-cell office:value-type="string" table:style-name="ce2">
            <text:p>LNV</text:p>
          </table:table-cell>
          <table:table-cell office:value-type="string" table:style-name="ce2">
            <text:p>ja</text:p>
          </table:table-cell>
          <table:table-cell office:value-type="string" table:style-name="ce2">
            <text:p>De staatssecretaris geeft aan de conclusie te delen en laat een review uitvoeren. De uitkomsten van deze review vormen de basis voor eventuele vervolgacties voor de ammoniak-</text:p>
            <text:p/>
            <text:p/>
            <text:p>emissiefactoren en/of ammoniakdepositiemodellen.</text:p>
          </table:table-cell>
          <table:table-cell office:value-type="string" table:style-name="ce2">
            <text:p>nee</text:p>
          </table:table-cell>
          <table:table-cell office:value-type="string" table:style-name="ce2">
            <text:p>-</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Gekopiëerd van XIII Economische Zaken en Klimaat: Tweede Kamer, vergaderjaar 2012-2013, 33 037, nr. 72 en nr. 77.</text:p>
          </table:table-cell>
          <table:table-cell table:number-columns-repeated="16370"/>
        </table:table-row>
        <table:table-row table:style-name="ro1">
          <table:table-cell office:value-type="string" table:style-name="ce2">
            <text:p>Duurzame intensieve veehouderij: vervolgonderzoek 2013</text:p>
          </table:table-cell>
          <table:table-cell office:value-type="date" office:date-value="2013-05-14T00:00:00" table:style-name="ce3">
            <text:p>14-5-2013</text:p>
          </table:table-cell>
          <table:table-cell office:value-type="float" office:value="2013" table:style-name="ce2">
            <text:p>2013</text:p>
          </table:table-cell>
          <table:table-cell office:value-type="float" office:value="4" table:style-name="ce2">
            <text:p>4</text:p>
          </table:table-cell>
          <table:table-cell office:value-type="string" table:style-name="ce2">
            <text:p>Scherp de milieuvoorschriften voor ammoniakuitstoot aan, wijzig - indien nodig - ruimtelijke doelen.</text:p>
          </table:table-cell>
          <table:table-cell office:value-type="string" table:style-name="ce2">
            <text:p>IenW</text:p>
          </table:table-cell>
          <table:table-cell office:value-type="string" table:style-name="ce2">
            <text:p>nee</text:p>
          </table:table-cell>
          <table:table-cell office:value-type="string" table:style-name="ce2">
            <text:p>Per 1 januari 2013 is apparatuur verplicht die de goede werking van de luchtwasser monitort. Dit vereenvoudigt volgens de staatssecretaris de handhaving aanzienlijk.</text:p>
          </table:table-cell>
          <table:table-cell office:value-type="string" table:style-name="ce2">
            <text:p>nee</text:p>
          </table:table-cell>
          <table:table-cell office:value-type="string" table:style-name="ce2">
            <text:p>-</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Elektronische monitoring luchtwassers is sinds 1 januari 2013 verplicht. Activiteitenbesluit is te vinden op: http://wetten.overheid.nl/BWBR0022762/geldigheidsdatum_21-7-2015.</text:p>
          </table:table-cell>
          <table:table-cell table:number-columns-repeated="16370"/>
        </table:table-row>
        <table:table-row table:style-name="ro1">
          <table:table-cell office:value-type="string" table:style-name="ce2">
            <text:p>Duurzame intensieve veehouderij: vervolgonderzoek 2013</text:p>
          </table:table-cell>
          <table:table-cell office:value-type="date" office:date-value="2013-05-14T00:00:00" table:style-name="ce3">
            <text:p>14-5-2013</text:p>
          </table:table-cell>
          <table:table-cell office:value-type="float" office:value="2013" table:style-name="ce2">
            <text:p>2013</text:p>
          </table:table-cell>
          <table:table-cell office:value-type="float" office:value="4" table:style-name="ce2">
            <text:p>4</text:p>
          </table:table-cell>
          <table:table-cell office:value-type="string" table:style-name="ce2">
            <text:p>Scherp de milieuvoorschriften voor ammoniakuitstoot aan, wijzig - indien nodig - ruimtelijke doelen.</text:p>
          </table:table-cell>
          <table:table-cell office:value-type="string" table:style-name="ce2">
            <text:p>LNV</text:p>
          </table:table-cell>
          <table:table-cell office:value-type="string" table:style-name="ce2">
            <text:p>nee</text:p>
          </table:table-cell>
          <table:table-cell office:value-type="string" table:style-name="ce2">
            <text:p>Per 1 januari 2013 is apparatuur verplicht die de goede werking van de luchtwasser monitort. Dit vereenvoudigt volgens de staatssecretaris de handhaving aanzienlijk.</text:p>
          </table:table-cell>
          <table:table-cell office:value-type="string" table:style-name="ce2">
            <text:p>nee</text:p>
          </table:table-cell>
          <table:table-cell office:value-type="string" table:style-name="ce2">
            <text:p>-</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Gekopiëerd van XIII Economische Zaken en Klimaat: Elektronische monitoring luchtwassers is sinds 1 januari 2013 verplicht. Activiteitenbesluit is te vinden op: http://wetten.overheid.nl/BWBR0022762/geldigheidsdatum_21-7-2015.</text:p>
          </table:table-cell>
          <table:table-cell table:number-columns-repeated="16370"/>
        </table:table-row>
        <table:table-row table:style-name="ro1">
          <table:table-cell office:value-type="string" table:style-name="ce2">
            <text:p>Duurzame intensieve veehouderij: vervolgonderzoek 2013</text:p>
          </table:table-cell>
          <table:table-cell office:value-type="date" office:date-value="2013-05-14T00:00:00" table:style-name="ce3">
            <text:p>14-5-2013</text:p>
          </table:table-cell>
          <table:table-cell office:value-type="float" office:value="2013" table:style-name="ce2">
            <text:p>2013</text:p>
          </table:table-cell>
          <table:table-cell office:value-type="float" office:value="5" table:style-name="ce2">
            <text:p>5</text:p>
          </table:table-cell>
          <table:table-cell office:value-type="string" table:style-name="ce2">
            <text:p>Zorg voor voldoende naleving dierenwelzijnsregels door sector bij horizontaal toezicht, door afspraken met private organisaties en NVWA.</text:p>
          </table:table-cell>
          <table:table-cell office:value-type="string" table:style-name="ce2">
            <text:p>LNV</text:p>
          </table:table-cell>
          <table:table-cell office:value-type="string" table:style-name="ce2">
            <text:p>ja</text:p>
          </table:table-cell>
          <table:table-cell office:value-type="string" table:style-name="ce2">
            <text:p>De staatssecretaris zegt toe het ketenkwaliteitssysteem te laten beoordelen door de NVWA.</text:p>
          </table:table-cell>
          <table:table-cell office:value-type="string" table:style-name="ce2">
            <text:p>ja</text:p>
          </table:table-cell>
          <table:table-cell office:value-type="string" table:style-name="ce2">
            <text:p>We zien graag dat de staatssecretaris concrete afspraken met de sector maakt over de kwaliteit van de controles door private controle-instellingen.</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Private kwaliteitssystemen (PKS) worden ter beoordeling aangeboden en getoetst aan de criteria die de Taskforce Voedselvertrouwen heeft opgesteld om te beoordelen of een systeem als toezicht-ondersteunend geaccepteerd kan worden.</text:p>
            <text:p/>
            <text:p>Naar de stand per maart 2019 is de procedure voor 4 PKS gestopt en zijn er 3 PKS nog in behandeling die betrekking hebben op de veehouderij. Hiervan is er één PKS die voor de tweede keer in behandeling is genomen nadat de behandeling eerst was stop gezet. Daarnaast is er nog één PKS in behandeling waar het deel veehouderij is uitgezonderd.</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1" table:style-name="ce2">
            <text:p>1</text:p>
          </table:table-cell>
          <table:table-cell office:value-type="string" table:style-name="ce2">
            <text:p>Aan alle ministers</text:p>
            <text:p/>
            <text:p/>
            <text:p>Verantwoord eventuele afwijkingen van het voorschrift uit de Comptabiliteitswet aan de Tweede Kamer.</text:p>
          </table:table-cell>
          <table:table-cell office:value-type="string" table:style-name="ce2">
            <text:p>BHOS</text:p>
          </table:table-cell>
          <table:table-cell office:value-type="string" table:style-name="ce2">
            <text:p>ja</text:p>
          </table:table-cell>
          <table:table-cell office:value-type="string" table:style-name="ce2">
            <text:p>In beleidsdoorlichtingen zullen ministers aangeven welke evaluaties er zijn op beleidsonderdelen.</text:p>
            <text:p/>
            <text:p/>
            <text:p>Ook zullen beleidsdoorlichtingen duidelijk maken welke delen van beleid niet op effectiviteit zijn onderzocht en waarom.</text:p>
          </table:table-cell>
          <table:table-cell office:value-type="string" table:style-name="ce2">
            <text:p>ja</text:p>
          </table:table-cell>
          <table:table-cell office:value-type="string" table:style-name="ce2">
            <text:p>Meer inzicht in beleidseffectiviteit is dringend gewenst. Het is noodzakelijk te weten welke de meest en welke de minst effectieve overheidsinterventies zijn.</text:p>
            <text:p/>
            <text:p/>
            <text:p>Wij krijgen niet de indruk dat met de voorgestelde werkwijze beleidsevaluatie-als-bestuurlijk- hulpmiddel-bij-besluitvorming de noodzakelijke impuls krijgt.</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Zie de MvT 2018 en de bij de Begroting BHOS 2018 behorende Evaluatieprogrammering (rijksoverheid.nl). Het Jaarverslag BHOS 2017 is beschikbaar op rijksoverheid.nl.</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1" table:style-name="ce2">
            <text:p>1</text:p>
          </table:table-cell>
          <table:table-cell office:value-type="string" table:style-name="ce2">
            <text:p>Aan alle ministers</text:p>
            <text:p/>
            <text:p/>
            <text:p>Verantwoord eventuele afwijkingen van het voorschrift uit de Comptabiliteitswet aan de Tweede Kamer.</text:p>
          </table:table-cell>
          <table:table-cell office:value-type="string" table:style-name="ce2">
            <text:p>BZ</text:p>
          </table:table-cell>
          <table:table-cell office:value-type="string" table:style-name="ce2">
            <text:p>ja</text:p>
          </table:table-cell>
          <table:table-cell office:value-type="string" table:style-name="ce2">
            <text:p>In beleidsdoorlichtingen zullen ministers aangeven welke evaluaties er zijn op beleidsonderdelen.</text:p>
            <text:p/>
            <text:p/>
            <text:p>Ook zullen beleidsdoorlichtingen duidelijk maken welke delen van beleid niet op effectiviteit zijn onderzocht en waarom.</text:p>
          </table:table-cell>
          <table:table-cell office:value-type="string" table:style-name="ce2">
            <text:p>ja</text:p>
          </table:table-cell>
          <table:table-cell office:value-type="string" table:style-name="ce2">
            <text:p>Meer inzicht in beleidseffectiviteit is dringend gewenst. Het is noodzakelijk te weten welke de meest en welke de minst effectieve overheidsinterventies zijn.</text:p>
            <text:p/>
            <text:p/>
            <text:p>Wij krijgen niet de indruk dat met de voorgestelde werkwijze beleidsevaluatie-als-bestuurlijk- hulpmiddel-bij-besluitvorming de noodzakelijke impuls krijgt.</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Zie de MvT 2017 en de bij de Begroting BZ 2017 behorende Evaluatieprogrammering (rijksoverheid.nl). Het Jaarverslag BZ 2016 is beschikbaar op rijksoverheid.nl.</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1" table:style-name="ce2">
            <text:p>1</text:p>
          </table:table-cell>
          <table:table-cell office:value-type="string" table:style-name="ce2">
            <text:p>Aan alle ministers</text:p>
            <text:p/>
            <text:p/>
            <text:p>Verantwoord eventuele afwijkingen van het voorschrift uit de Comptabiliteitswet aan de Tweede Kamer.</text:p>
          </table:table-cell>
          <table:table-cell office:value-type="string" table:style-name="ce2">
            <text:p>BZK</text:p>
          </table:table-cell>
          <table:table-cell office:value-type="string" table:style-name="ce2">
            <text:p>ja</text:p>
          </table:table-cell>
          <table:table-cell office:value-type="string" table:style-name="ce2">
            <text:p>In beleidsdoorlichtingen zullen ministers aangeven welke evaluaties er zijn op beleidsonderdelen.</text:p>
            <text:p/>
            <text:p/>
            <text:p>Ook zullen beleidsdoorlichtingen duidelijk maken welke delen van beleid niet op effectiviteit zijn onderzocht en waarom.</text:p>
          </table:table-cell>
          <table:table-cell office:value-type="string" table:style-name="ce2">
            <text:p>ja</text:p>
          </table:table-cell>
          <table:table-cell office:value-type="string" table:style-name="ce2">
            <text:p>Meer inzicht in beleidseffectiviteit is dringend gewenst. Het is noodzakelijk te weten welke de meest en welke de minst effectieve overheidsinterventies zijn.</text:p>
            <text:p/>
            <text:p/>
            <text:p>Wij krijgen niet de indruk dat met de voorgestelde werkwijze beleidsevaluatie-als-bestuurlijk- hulpmiddel-bij-besluitvorming de noodzakelijke impuls krijgt.</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FEZ monitort standaard de voortgang van de beleidsdoorlichtingen. Indien blijkt dat een beleidsdoorlichting niet conform planning kan worden afgerond, dan zal dit in een brief aan de Tweede Kamer worden vermeld. Als slechts een gedeeltelijke beleidsdoorlichting van een artikelonderdeel plaatsvindt, dan is dit in de beleidsagenda van zowel de begroting expliciet vermeld en van een toelichting voorzien. Hierbij is ook aangegeven wanneer het overige gedeelte van het artikelonderdeel wordt geëvalueerd. Ook in de beleidsdoorlichtingen zelf, die naar de Tweede Kamer worden gestuurd, wordt helder verwoord wat binnen en buiten de scope van het onderzoek valt.</text:p>
            <text:p/>
            <text:p/>
            <text:p/>
            <text:p>Actie is afgerond:</text:p>
            <text:p/>
            <text:p>Met de ingevoerde werkwijze en toegewezen capaciteit is dit geborgd waarbij continue aandacht aan dit onderwerp actueel blijft.</text:p>
            <text:p/>
            <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1" table:style-name="ce2">
            <text:p>1</text:p>
          </table:table-cell>
          <table:table-cell office:value-type="string" table:style-name="ce2">
            <text:p>Aan alle ministers</text:p>
            <text:p/>
            <text:p/>
            <text:p>Verantwoord eventuele afwijkingen van het voorschrift uit de Comptabiliteitswet aan de Tweede Kamer.</text:p>
          </table:table-cell>
          <table:table-cell office:value-type="string" table:style-name="ce2">
            <text:p>DEF</text:p>
          </table:table-cell>
          <table:table-cell office:value-type="string" table:style-name="ce2">
            <text:p>ja</text:p>
          </table:table-cell>
          <table:table-cell office:value-type="string" table:style-name="ce2">
            <text:p>In beleidsdoorlichtingen zullen ministers aangeven welke evaluaties er zijn op beleidsonderdelen.</text:p>
            <text:p/>
            <text:p/>
            <text:p>Ook zullen beleidsdoorlichtingen duidelijk maken welke delen van beleid niet op effectiviteit zijn onderzocht en waarom.</text:p>
          </table:table-cell>
          <table:table-cell office:value-type="string" table:style-name="ce2">
            <text:p>ja</text:p>
          </table:table-cell>
          <table:table-cell office:value-type="string" table:style-name="ce2">
            <text:p>Meer inzicht in beleidseffectiviteit is dringend gewenst. Het is noodzakelijk te weten welke de meest en welke de minst effectieve overheidsinterventies zijn.</text:p>
            <text:p/>
            <text:p/>
            <text:p>Wij krijgen niet de indruk dat met de voorgestelde werkwijze beleidsevaluatie-als-bestuurlijk- hulpmiddel-bij-besluitvorming de noodzakelijke impuls krijgt.</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Op 16 juli 2014 is de beleidsdoorlichting Kwetsbare scheepvaart nabij Somalië naar de Tweede Kamer gestuurd. Hierin wordt een overzicht gepresenteerd van alle gebruikte (interne) evaluatiedocumenten. Dit beleid is voortgezet in de beleidsdoorlichting Flexibel Personeels Systeem. Deze beleidsdoorlichting is eind mei 2015 naar de Tweede Kamer verstuurd.</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1" table:style-name="ce2">
            <text:p>1</text:p>
          </table:table-cell>
          <table:table-cell office:value-type="string" table:style-name="ce2">
            <text:p>Aan alle ministers</text:p>
            <text:p/>
            <text:p/>
            <text:p>Verantwoord eventuele afwijkingen van het voorschrift uit de Comptabiliteitswet aan de Tweede Kamer.</text:p>
          </table:table-cell>
          <table:table-cell office:value-type="string" table:style-name="ce2">
            <text:p>EZK</text:p>
          </table:table-cell>
          <table:table-cell office:value-type="string" table:style-name="ce2">
            <text:p>ja</text:p>
          </table:table-cell>
          <table:table-cell office:value-type="string" table:style-name="ce2">
            <text:p>In beleidsdoorlichtingen zullen ministers aangeven welke evaluaties er zijn op beleidsonderdelen.</text:p>
            <text:p/>
            <text:p/>
            <text:p>Ook zullen beleidsdoorlichtingen duidelijk maken welke delen van beleid niet op effectiviteit zijn onderzocht en waarom.</text:p>
          </table:table-cell>
          <table:table-cell office:value-type="string" table:style-name="ce2">
            <text:p>ja</text:p>
          </table:table-cell>
          <table:table-cell office:value-type="string" table:style-name="ce2">
            <text:p>Meer inzicht in beleidseffectiviteit is dringend gewenst. Het is noodzakelijk te weten welke de meest en welke de minst effectieve overheidsinterventies zijn.</text:p>
            <text:p/>
            <text:p/>
            <text:p>Wij krijgen niet de indruk dat met de voorgestelde werkwijze beleidsevaluatie-als-bestuurlijk- hulpmiddel-bij-besluitvorming de noodzakelijke impuls krijgt.</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Conform het voorschrift uit de CW is in recent afgeronde beleidsdoorlichtingen aangegeven welke instrumenten wel en niet zijn geëvalueerd (art. 11 en art. 18) en is, indien van toepassing, ingegaan op eventuele methodologische beperkingen (zie: Tweede Kamer, 30 991, nr. 31 en nr. 29).</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1" table:style-name="ce2">
            <text:p>1</text:p>
          </table:table-cell>
          <table:table-cell office:value-type="string" table:style-name="ce2">
            <text:p>Aan alle ministers</text:p>
            <text:p/>
            <text:p/>
            <text:p>Verantwoord eventuele afwijkingen van het voorschrift uit de Comptabiliteitswet aan de Tweede Kamer.</text:p>
          </table:table-cell>
          <table:table-cell office:value-type="string" table:style-name="ce2">
            <text:p>FIN</text:p>
          </table:table-cell>
          <table:table-cell office:value-type="string" table:style-name="ce2">
            <text:p>ja</text:p>
          </table:table-cell>
          <table:table-cell office:value-type="string" table:style-name="ce2">
            <text:p>In beleidsdoorlichtingen zullen ministers aangeven welke evaluaties er zijn op beleidsonderdelen.</text:p>
            <text:p/>
            <text:p/>
            <text:p>Ook zullen beleidsdoorlichtingen duidelijk maken welke delen van beleid niet op effectiviteit zijn onderzocht en waarom.</text:p>
          </table:table-cell>
          <table:table-cell office:value-type="string" table:style-name="ce2">
            <text:p>ja</text:p>
          </table:table-cell>
          <table:table-cell office:value-type="string" table:style-name="ce2">
            <text:p>Meer inzicht in beleidseffectiviteit is dringend gewenst. Het is noodzakelijk te weten welke de meest en welke de minst effectieve overheidsinterventies zijn.</text:p>
            <text:p/>
            <text:p/>
            <text:p>Wij krijgen niet de indruk dat met de voorgestelde werkwijze beleidsevaluatie-als-bestuurlijk- hulpmiddel-bij-besluitvorming de noodzakelijke impuls krijgt.</text:p>
          </table:table-cell>
          <table:table-cell office:value-type="string" table:style-name="ce2">
            <text:p>Uitvraag: mei 2017</text:p>
          </table:table-cell>
          <table:table-cell office:value-type="string" table:style-name="ce2">
            <text:p>Actie is in uitvoering</text:p>
          </table:table-cell>
          <table:table-cell office:value-type="string" table:style-name="ce2">
            <text:p>wel</text:p>
          </table:table-cell>
          <table:table-cell office:value-type="string" table:style-name="ce2">
            <text:p>Dit is feitelijk een doorlopende activiteit</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1" table:style-name="ce2">
            <text:p>1</text:p>
          </table:table-cell>
          <table:table-cell office:value-type="string" table:style-name="ce2">
            <text:p>Aan alle ministers</text:p>
            <text:p/>
            <text:p/>
            <text:p>Verantwoord eventuele afwijkingen van het voorschrift uit de Comptabiliteitswet aan de Tweede Kamer.</text:p>
          </table:table-cell>
          <table:table-cell office:value-type="string" table:style-name="ce2">
            <text:p>IenW</text:p>
          </table:table-cell>
          <table:table-cell office:value-type="string" table:style-name="ce2">
            <text:p>ja</text:p>
          </table:table-cell>
          <table:table-cell office:value-type="string" table:style-name="ce2">
            <text:p>In beleidsdoorlichtingen zullen ministers aangeven welke evaluaties er zijn op beleidsonderdelen.</text:p>
            <text:p/>
            <text:p/>
            <text:p>Ook zullen beleidsdoorlichtingen duidelijk maken welke delen van beleid niet op effectiviteit zijn onderzocht en waarom.</text:p>
          </table:table-cell>
          <table:table-cell office:value-type="string" table:style-name="ce2">
            <text:p>ja</text:p>
          </table:table-cell>
          <table:table-cell office:value-type="string" table:style-name="ce2">
            <text:p>Meer inzicht in beleidseffectiviteit is dringend gewenst. Het is noodzakelijk te weten welke de meest en welke de minst effectieve overheidsinterventies zijn.</text:p>
            <text:p/>
            <text:p/>
            <text:p>Wij krijgen niet de indruk dat met de voorgestelde werkwijze beleidsevaluatie-als-bestuurlijk- hulpmiddel-bij-besluitvorming de noodzakelijke impuls krijgt.</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Besluit Bestuursraad IenM in 2013. De hier gedane toezegging komen we in de praktijk na. Zie bijvoorbeeld de beleidsdoorlichtingen waterkwantiteit en regionaal openbaar vervoer.</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1" table:style-name="ce2">
            <text:p>1</text:p>
          </table:table-cell>
          <table:table-cell office:value-type="string" table:style-name="ce2">
            <text:p>Aan alle ministers</text:p>
            <text:p/>
            <text:p/>
            <text:p>Verantwoord eventuele afwijkingen van het voorschrift uit de Comptabiliteitswet aan de Tweede Kamer.</text:p>
          </table:table-cell>
          <table:table-cell office:value-type="string" table:style-name="ce2">
            <text:p>JenV</text:p>
          </table:table-cell>
          <table:table-cell office:value-type="string" table:style-name="ce2">
            <text:p>ja</text:p>
          </table:table-cell>
          <table:table-cell office:value-type="string" table:style-name="ce2">
            <text:p>In beleidsdoorlichtingen zullen ministers aangeven welke evaluaties er zijn op beleidsonderdelen.</text:p>
            <text:p/>
            <text:p/>
            <text:p>Ook zullen beleidsdoorlichtingen duidelijk maken welke delen van beleid niet op effectiviteit zijn onderzocht en waarom.</text:p>
          </table:table-cell>
          <table:table-cell office:value-type="string" table:style-name="ce2">
            <text:p>ja</text:p>
          </table:table-cell>
          <table:table-cell office:value-type="string" table:style-name="ce2">
            <text:p>Meer inzicht in beleidseffectiviteit is dringend gewenst. Het is noodzakelijk te weten welke de meest en welke de minst effectieve overheidsinterventies zijn.</text:p>
            <text:p/>
            <text:p/>
            <text:p>Wij krijgen niet de indruk dat met de voorgestelde werkwijze beleidsevaluatie-als-bestuurlijk- hulpmiddel-bij-besluitvorming de noodzakelijke impuls krijgt.</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Het plan van aanpak van elke doorlichting moet vanaf de tweede helft van 2013 door Financiën en door DFEZ worden goedgekeurd. Daarbij wordt onder meer gekeken naar de reikwijdte van het onderzoek en of de RPE 2013 juist wordt toegepast.</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1" table:style-name="ce2">
            <text:p>1</text:p>
          </table:table-cell>
          <table:table-cell office:value-type="string" table:style-name="ce2">
            <text:p>Aan alle ministers</text:p>
            <text:p/>
            <text:p/>
            <text:p>Verantwoord eventuele afwijkingen van het voorschrift uit de Comptabiliteitswet aan de Tweede Kamer.</text:p>
          </table:table-cell>
          <table:table-cell office:value-type="string" table:style-name="ce2">
            <text:p>OCW</text:p>
          </table:table-cell>
          <table:table-cell office:value-type="string" table:style-name="ce2">
            <text:p>ja</text:p>
          </table:table-cell>
          <table:table-cell office:value-type="string" table:style-name="ce2">
            <text:p>In beleidsdoorlichtingen zullen ministers aangeven welke evaluaties er zijn op beleidsonderdelen.</text:p>
            <text:p/>
            <text:p/>
            <text:p>Ook zullen beleidsdoorlichtingen duidelijk maken welke delen van beleid niet op effectiviteit zijn onderzocht en waarom.</text:p>
          </table:table-cell>
          <table:table-cell office:value-type="string" table:style-name="ce2">
            <text:p>ja</text:p>
          </table:table-cell>
          <table:table-cell office:value-type="string" table:style-name="ce2">
            <text:p>Meer inzicht in beleidseffectiviteit is dringend gewenst. Het is noodzakelijk te weten welke de meest en welke de minst effectieve overheidsinterventies zijn.</text:p>
            <text:p/>
            <text:p/>
            <text:p>Wij krijgen niet de indruk dat met de voorgestelde werkwijze beleidsevaluatie-als-bestuurlijk- hulpmiddel-bij-besluitvorming de noodzakelijke impuls krijgt.</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In de beleidsagenda en begroting wordt een dekkende programmering van de beleidsdoorlichtingen opgenomen.</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1" table:style-name="ce2">
            <text:p>1</text:p>
          </table:table-cell>
          <table:table-cell office:value-type="string" table:style-name="ce2">
            <text:p>Aan alle ministers</text:p>
            <text:p/>
            <text:p/>
            <text:p>Verantwoord eventuele afwijkingen van het voorschrift uit de Comptabiliteitswet aan de Tweede Kamer.</text:p>
          </table:table-cell>
          <table:table-cell office:value-type="string" table:style-name="ce2">
            <text:p>SZW</text:p>
          </table:table-cell>
          <table:table-cell office:value-type="string" table:style-name="ce2">
            <text:p>ja</text:p>
          </table:table-cell>
          <table:table-cell office:value-type="string" table:style-name="ce2">
            <text:p>In beleidsdoorlichtingen zullen ministers aangeven welke evaluaties er zijn op beleidsonderdelen.</text:p>
            <text:p/>
            <text:p/>
            <text:p>Ook zullen beleidsdoorlichtingen duidelijk maken welke delen van beleid niet op effectiviteit zijn onderzocht en waarom.</text:p>
          </table:table-cell>
          <table:table-cell office:value-type="string" table:style-name="ce2">
            <text:p>ja</text:p>
          </table:table-cell>
          <table:table-cell office:value-type="string" table:style-name="ce2">
            <text:p>Meer inzicht in beleidseffectiviteit is dringend gewenst. Het is noodzakelijk te weten welke de meest en welke de minst effectieve overheidsinterventies zijn.</text:p>
            <text:p/>
            <text:p/>
            <text:p>Wij krijgen niet de indruk dat met de voorgestelde werkwijze beleidsevaluatie-als-bestuurlijk- hulpmiddel-bij-besluitvorming de noodzakelijke impuls krijgt.</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Zie Begroting SZW 2015: Bijlage 7 - Evaluatie- en overig onderzoek.</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1" table:style-name="ce2">
            <text:p>1</text:p>
          </table:table-cell>
          <table:table-cell office:value-type="string" table:style-name="ce2">
            <text:p>Aan alle ministers</text:p>
            <text:p/>
            <text:p/>
            <text:p>Verantwoord eventuele afwijkingen van het voorschrift uit de Comptabiliteitswet aan de Tweede Kamer.</text:p>
          </table:table-cell>
          <table:table-cell office:value-type="string" table:style-name="ce2">
            <text:p>VWS</text:p>
          </table:table-cell>
          <table:table-cell office:value-type="string" table:style-name="ce2">
            <text:p>ja</text:p>
          </table:table-cell>
          <table:table-cell office:value-type="string" table:style-name="ce2">
            <text:p>In beleidsdoorlichtingen zullen ministers aangeven welke evaluaties er zijn op beleidsonderdelen.</text:p>
            <text:p/>
            <text:p/>
            <text:p>Ook zullen beleidsdoorlichtingen duidelijk maken welke delen van beleid niet op effectiviteit zijn onderzocht en waarom.</text:p>
          </table:table-cell>
          <table:table-cell office:value-type="string" table:style-name="ce2">
            <text:p>ja</text:p>
          </table:table-cell>
          <table:table-cell office:value-type="string" table:style-name="ce2">
            <text:p>Meer inzicht in beleidseffectiviteit is dringend gewenst. Het is noodzakelijk te weten welke de meest en welke de minst effectieve overheidsinterventies zijn.</text:p>
            <text:p/>
            <text:p/>
            <text:p>Wij krijgen niet de indruk dat met de voorgestelde werkwijze beleidsevaluatie-als-bestuurlijk- hulpmiddel-bij-besluitvorming de noodzakelijke impuls krijgt.</text:p>
          </table:table-cell>
          <table:table-cell office:value-type="string" table:style-name="ce2">
            <text:p>Uitvraag: mei 2017</text:p>
          </table:table-cell>
          <table:table-cell office:value-type="string" table:style-name="ce2">
            <text:p>Actie is in uitvoering</text:p>
          </table:table-cell>
          <table:table-cell office:value-type="string" table:style-name="ce2">
            <text:p>wel</text:p>
          </table:table-cell>
          <table:table-cell office:value-type="string" table:style-name="ce2">
            <text:p>Dit is een continu punt van aandacht bij de beleidsdoorlichtingen die lopen en/of nog uitgevoerd gaan worden.</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2" table:style-name="ce2">
            <text:p>2</text:p>
          </table:table-cell>
          <table:table-cell office:value-type="string" table:style-name="ce2">
            <text:p>Aan alle ministers</text:p>
            <text:p/>
            <text:p/>
            <text:p>Houd het overzicht van de mate waarin beleid is afgedekt met effectiviteitsonderzoek actueel, inclusief verklaringen voor het ontbreken van effectiviteitsonderzoek actueel.</text:p>
          </table:table-cell>
          <table:table-cell office:value-type="string" table:style-name="ce2">
            <text:p>BHOS</text:p>
          </table:table-cell>
          <table:table-cell office:value-type="string" table:style-name="ce2">
            <text:p>nee</text:p>
          </table:table-cell>
          <table:table-cell office:value-type="string" table:style-name="ce2">
            <text:p>De minister doet geen specifieke toezeggingen. Wel zegt hij dat de begrotingen en jaarverslagen vanaf 2013 een goed en volledig beeld zullen geven van geplande en afgeronde onderzoeken.</text:p>
          </table:table-cell>
          <table:table-cell office:value-type="string" table:style-name="ce2">
            <text:p>ja</text:p>
          </table:table-cell>
          <table:table-cell office:value-type="string" table:style-name="ce2">
            <text:p>Ook de mogelijkheden van ‘open data’, bij uitstek geschikt voor inhoudelijke ondersteuning van beleidsevaluatie, worden karig benut in plaats van ruimhartig omarmd. Dit is een gemiste kans in deze tijd van schaarste.</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Zie de Evaluatieprogrammering (beschikbaar op rijksoverheid.nl). De interne versies van de evaluatieprogrammering verschaffen hier eveneens inzicht in.</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2" table:style-name="ce2">
            <text:p>2</text:p>
          </table:table-cell>
          <table:table-cell office:value-type="string" table:style-name="ce2">
            <text:p>Aan alle ministers</text:p>
            <text:p/>
            <text:p/>
            <text:p>Houd het overzicht van de mate waarin beleid is afgedekt met effectiviteitsonderzoek actueel, inclusief verklaringen voor het ontbreken van effectiviteitsonderzoek actueel.</text:p>
          </table:table-cell>
          <table:table-cell office:value-type="string" table:style-name="ce2">
            <text:p>BZ</text:p>
          </table:table-cell>
          <table:table-cell office:value-type="string" table:style-name="ce2">
            <text:p>nee</text:p>
          </table:table-cell>
          <table:table-cell office:value-type="string" table:style-name="ce2">
            <text:p>De minister doet geen specifieke toezeggingen. Wel zegt hij dat de begrotingen en jaarverslagen vanaf 2013 een goed en volledig beeld zullen geven van geplande en afgeronde onderzoeken.</text:p>
          </table:table-cell>
          <table:table-cell office:value-type="string" table:style-name="ce2">
            <text:p>ja</text:p>
          </table:table-cell>
          <table:table-cell office:value-type="string" table:style-name="ce2">
            <text:p>Ook de mogelijkheden van ‘open data’, bij uitstek geschikt voor inhoudelijke ondersteuning van beleidsevaluatie, worden karig benut in plaats van ruimhartig omarmd. Dit is een gemiste kans in deze tijd van schaarste.</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Zie de Evaluatieprogrammering behorende bij de Begroting BZ 2017 (rijksoverheid.nl). De interne versies van de evaluatieprogrammering verschaffen eveneens inzicht.</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2" table:style-name="ce2">
            <text:p>2</text:p>
          </table:table-cell>
          <table:table-cell office:value-type="string" table:style-name="ce2">
            <text:p>Aan alle ministers</text:p>
            <text:p/>
            <text:p/>
            <text:p>Houd het overzicht van de mate waarin beleid is afgedekt met effectiviteitsonderzoek actueel, inclusief verklaringen voor het ontbreken van effectiviteitsonderzoek actueel.</text:p>
          </table:table-cell>
          <table:table-cell office:value-type="string" table:style-name="ce2">
            <text:p>BZK</text:p>
          </table:table-cell>
          <table:table-cell office:value-type="string" table:style-name="ce2">
            <text:p>nee</text:p>
          </table:table-cell>
          <table:table-cell office:value-type="string" table:style-name="ce2">
            <text:p>De minister doet geen specifieke toezeggingen. Wel zegt hij dat de begrotingen en jaarverslagen vanaf 2013 een goed en volledig beeld zullen geven van geplande en afgeronde onderzoeken.</text:p>
          </table:table-cell>
          <table:table-cell office:value-type="string" table:style-name="ce2">
            <text:p>ja</text:p>
          </table:table-cell>
          <table:table-cell office:value-type="string" table:style-name="ce2">
            <text:p>Ook de mogelijkheden van ‘open data’, bij uitstek geschikt voor inhoudelijke ondersteuning van beleidsevaluatie, worden karig benut in plaats van ruimhartig omarmd. Dit is een gemiste kans in deze tijd van schaarste.</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Zie eerdere toelichtingen.</text:p>
            <text:p/>
            <text:p/>
            <text:p/>
            <text:p>Actie is afgerond, naast de ingevoerde werkwijze en toegewezen capaciteit is dit proces geborgd waarbij continue aandacht aan dit onderwerp actueel blijft. Zo is in de begroting bij de beleidsagenda een overzicht opgenomen dat een meerjarige beeld geeft van de uitgevoerde en geplande beleidsdoorlichtingen.</text:p>
            <text:p/>
            <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2" table:style-name="ce2">
            <text:p>2</text:p>
          </table:table-cell>
          <table:table-cell office:value-type="string" table:style-name="ce2">
            <text:p>Aan alle ministers</text:p>
            <text:p/>
            <text:p/>
            <text:p>Houd het overzicht van de mate waarin beleid is afgedekt met effectiviteitsonderzoek actueel, inclusief verklaringen voor het ontbreken van effectiviteitsonderzoek actueel.</text:p>
          </table:table-cell>
          <table:table-cell office:value-type="string" table:style-name="ce2">
            <text:p>DEF</text:p>
          </table:table-cell>
          <table:table-cell office:value-type="string" table:style-name="ce2">
            <text:p>nee</text:p>
          </table:table-cell>
          <table:table-cell office:value-type="string" table:style-name="ce2">
            <text:p>De minister doet geen specifieke toezeggingen. Wel zegt hij dat de begrotingen en jaarverslagen vanaf 2013 een goed en volledig beeld zullen geven van geplande en afgeronde onderzoeken.</text:p>
          </table:table-cell>
          <table:table-cell office:value-type="string" table:style-name="ce2">
            <text:p>ja</text:p>
          </table:table-cell>
          <table:table-cell office:value-type="string" table:style-name="ce2">
            <text:p>Ook de mogelijkheden van ‘open data’, bij uitstek geschikt voor inhoudelijke ondersteuning van beleidsevaluatie, worden karig benut in plaats van ruimhartig omarmd. Dit is een gemiste kans in deze tijd van schaarste.</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De programmering van beleidsdoorlichtingen is opgenomen in de Begroting Defensie 2015. In het jaarverslag legt Defensie verantwoording af over de uitgevoerde beleidsdoorlichtingen. Indien een beleidsdoorlichting vertraagt, wordt de Tweede Kamer daarover geïnformeerd met een Kamerbrief.</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2" table:style-name="ce2">
            <text:p>2</text:p>
          </table:table-cell>
          <table:table-cell office:value-type="string" table:style-name="ce2">
            <text:p>Aan alle ministers</text:p>
            <text:p/>
            <text:p/>
            <text:p>Houd het overzicht van de mate waarin beleid is afgedekt met effectiviteitsonderzoek actueel, inclusief verklaringen voor het ontbreken van effectiviteitsonderzoek actueel.</text:p>
          </table:table-cell>
          <table:table-cell office:value-type="string" table:style-name="ce2">
            <text:p>EZK</text:p>
          </table:table-cell>
          <table:table-cell office:value-type="string" table:style-name="ce2">
            <text:p>nee</text:p>
          </table:table-cell>
          <table:table-cell office:value-type="string" table:style-name="ce2">
            <text:p>De minister doet geen specifieke toezeggingen. Wel zegt hij dat de begrotingen en jaarverslagen vanaf 2013 een goed en volledig beeld zullen geven van geplande en afgeronde onderzoeken.</text:p>
          </table:table-cell>
          <table:table-cell office:value-type="string" table:style-name="ce2">
            <text:p>ja</text:p>
          </table:table-cell>
          <table:table-cell office:value-type="string" table:style-name="ce2">
            <text:p>Ook de mogelijkheden van ‘open data’, bij uitstek geschikt voor inhoudelijke ondersteuning van beleidsevaluatie, worden karig benut in plaats van ruimhartig omarmd. Dit is een gemiste kans in deze tijd van schaarste.</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In 2012 heeft de minister van EZ een dekkende programmering toegezegd en ook opgeleverd. In 2013 en latere jaren is deze basis in stand gehouden en geactualiseerd (zie Jaarverslag EZ 2012, 2013, 2014, 2015 en 2016; en ook Begroting EZ 2013, 2014, 2015, 2016 en 2017).</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2" table:style-name="ce2">
            <text:p>2</text:p>
          </table:table-cell>
          <table:table-cell office:value-type="string" table:style-name="ce2">
            <text:p>Aan alle ministers</text:p>
            <text:p/>
            <text:p/>
            <text:p>Houd het overzicht van de mate waarin beleid is afgedekt met effectiviteitsonderzoek actueel, inclusief verklaringen voor het ontbreken van effectiviteitsonderzoek actueel.</text:p>
          </table:table-cell>
          <table:table-cell office:value-type="string" table:style-name="ce2">
            <text:p>FIN</text:p>
          </table:table-cell>
          <table:table-cell office:value-type="string" table:style-name="ce2">
            <text:p>nee</text:p>
          </table:table-cell>
          <table:table-cell office:value-type="string" table:style-name="ce2">
            <text:p>De minister doet geen specifieke toezeggingen. Wel zegt hij dat de begrotingen en jaarverslagen vanaf 2013 een goed en volledig beeld zullen geven van geplande en afgeronde onderzoeken.</text:p>
          </table:table-cell>
          <table:table-cell office:value-type="string" table:style-name="ce2">
            <text:p>ja</text:p>
          </table:table-cell>
          <table:table-cell office:value-type="string" table:style-name="ce2">
            <text:p>Ook de mogelijkheden van ‘open data’, bij uitstek geschikt voor inhoudelijke ondersteuning van beleidsevaluatie, worden karig benut in plaats van ruimhartig omarmd. Dit is een gemiste kans in deze tijd van schaarste.</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Volgens het ministerie wordt dit inmiddels gedaan. Ook bij Jaarverslag 2014 open data.</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2" table:style-name="ce2">
            <text:p>2</text:p>
          </table:table-cell>
          <table:table-cell office:value-type="string" table:style-name="ce2">
            <text:p>Aan alle ministers</text:p>
            <text:p/>
            <text:p/>
            <text:p>Houd het overzicht van de mate waarin beleid is afgedekt met effectiviteitsonderzoek actueel, inclusief verklaringen voor het ontbreken van effectiviteitsonderzoek actueel.</text:p>
          </table:table-cell>
          <table:table-cell office:value-type="string" table:style-name="ce2">
            <text:p>IenW</text:p>
          </table:table-cell>
          <table:table-cell office:value-type="string" table:style-name="ce2">
            <text:p>nee</text:p>
          </table:table-cell>
          <table:table-cell office:value-type="string" table:style-name="ce2">
            <text:p>De minister doet geen specifieke toezeggingen. Wel zegt hij dat de begrotingen en jaarverslagen vanaf 2013 een goed en volledig beeld zullen geven van geplande en afgeronde onderzoeken.</text:p>
          </table:table-cell>
          <table:table-cell office:value-type="string" table:style-name="ce2">
            <text:p>ja</text:p>
          </table:table-cell>
          <table:table-cell office:value-type="string" table:style-name="ce2">
            <text:p>Ook de mogelijkheden van ‘open data’, bij uitstek geschikt voor inhoudelijke ondersteuning van beleidsevaluatie, worden karig benut in plaats van ruimhartig omarmd. Dit is een gemiste kans in deze tijd van schaarste.</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Programmering via begroting en realisatie effectiviteitsonderzoek via bijlage bij jaarverslag http://www.rijksbegroting.nl/2014/verantwoording/jaarverslag,kst208145_36.html</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2" table:style-name="ce2">
            <text:p>2</text:p>
          </table:table-cell>
          <table:table-cell office:value-type="string" table:style-name="ce2">
            <text:p>Aan alle ministers</text:p>
            <text:p/>
            <text:p/>
            <text:p>Houd het overzicht van de mate waarin beleid is afgedekt met effectiviteitsonderzoek actueel, inclusief verklaringen voor het ontbreken van effectiviteitsonderzoek actueel.</text:p>
          </table:table-cell>
          <table:table-cell office:value-type="string" table:style-name="ce2">
            <text:p>JenV</text:p>
          </table:table-cell>
          <table:table-cell office:value-type="string" table:style-name="ce2">
            <text:p>nee</text:p>
          </table:table-cell>
          <table:table-cell office:value-type="string" table:style-name="ce2">
            <text:p>De minister doet geen specifieke toezeggingen. Wel zegt hij dat de begrotingen en jaarverslagen vanaf 2013 een goed en volledig beeld zullen geven van geplande en afgeronde onderzoeken.</text:p>
          </table:table-cell>
          <table:table-cell office:value-type="string" table:style-name="ce2">
            <text:p>ja</text:p>
          </table:table-cell>
          <table:table-cell office:value-type="string" table:style-name="ce2">
            <text:p>Ook de mogelijkheden van ‘open data’, bij uitstek geschikt voor inhoudelijke ondersteuning van beleidsevaluatie, worden karig benut in plaats van ruimhartig omarmd. Dit is een gemiste kans in deze tijd van schaarste.</text:p>
          </table:table-cell>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2" table:style-name="ce2">
            <text:p>2</text:p>
          </table:table-cell>
          <table:table-cell office:value-type="string" table:style-name="ce2">
            <text:p>Aan alle ministers</text:p>
            <text:p/>
            <text:p/>
            <text:p>Houd het overzicht van de mate waarin beleid is afgedekt met effectiviteitsonderzoek actueel, inclusief verklaringen voor het ontbreken van effectiviteitsonderzoek actueel.</text:p>
          </table:table-cell>
          <table:table-cell office:value-type="string" table:style-name="ce2">
            <text:p>OCW</text:p>
          </table:table-cell>
          <table:table-cell office:value-type="string" table:style-name="ce2">
            <text:p>nee</text:p>
          </table:table-cell>
          <table:table-cell office:value-type="string" table:style-name="ce2">
            <text:p>De minister doet geen specifieke toezeggingen. Wel zegt hij dat de begrotingen en jaarverslagen vanaf 2013 een goed en volledig beeld zullen geven van geplande en afgeronde onderzoeken.</text:p>
          </table:table-cell>
          <table:table-cell office:value-type="string" table:style-name="ce2">
            <text:p>ja</text:p>
          </table:table-cell>
          <table:table-cell office:value-type="string" table:style-name="ce2">
            <text:p>Ook de mogelijkheden van ‘open data’, bij uitstek geschikt voor inhoudelijke ondersteuning van beleidsevaluatie, worden karig benut in plaats van ruimhartig omarmd. Dit is een gemiste kans in deze tijd van schaarste.</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De begroting en het jaarverslag zijn/worden conform de Rijksbegrotingsvoorschriften opgesteld. Het project ‘Zicht op effectiviteit’ is geïmplementeerd.</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2" table:style-name="ce2">
            <text:p>2</text:p>
          </table:table-cell>
          <table:table-cell office:value-type="string" table:style-name="ce2">
            <text:p>Aan alle ministers</text:p>
            <text:p/>
            <text:p/>
            <text:p>Houd het overzicht van de mate waarin beleid is afgedekt met effectiviteitsonderzoek actueel, inclusief verklaringen voor het ontbreken van effectiviteitsonderzoek actueel.</text:p>
          </table:table-cell>
          <table:table-cell office:value-type="string" table:style-name="ce2">
            <text:p>SZW</text:p>
          </table:table-cell>
          <table:table-cell office:value-type="string" table:style-name="ce2">
            <text:p>nee</text:p>
          </table:table-cell>
          <table:table-cell office:value-type="string" table:style-name="ce2">
            <text:p>De minister doet geen specifieke toezeggingen. Wel zegt hij dat de begrotingen en jaarverslagen vanaf 2013 een goed en volledig beeld zullen geven van geplande en afgeronde onderzoeken.</text:p>
          </table:table-cell>
          <table:table-cell office:value-type="string" table:style-name="ce2">
            <text:p>ja</text:p>
          </table:table-cell>
          <table:table-cell office:value-type="string" table:style-name="ce2">
            <text:p>Ook de mogelijkheden van ‘open data’, bij uitstek geschikt voor inhoudelijke ondersteuning van beleidsevaluatie, worden karig benut in plaats van ruimhartig omarmd. Dit is een gemiste kans in deze tijd van schaarste.</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Zie Begroting SZW 2015: Bijlage 7 - Evaluatie- en overig onderzoek.</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2" table:style-name="ce2">
            <text:p>2</text:p>
          </table:table-cell>
          <table:table-cell office:value-type="string" table:style-name="ce2">
            <text:p>Aan alle ministers</text:p>
            <text:p/>
            <text:p/>
            <text:p>Houd het overzicht van de mate waarin beleid is afgedekt met effectiviteitsonderzoek actueel, inclusief verklaringen voor het ontbreken van effectiviteitsonderzoek actueel.</text:p>
          </table:table-cell>
          <table:table-cell office:value-type="string" table:style-name="ce2">
            <text:p>VWS</text:p>
          </table:table-cell>
          <table:table-cell office:value-type="string" table:style-name="ce2">
            <text:p>nee</text:p>
          </table:table-cell>
          <table:table-cell office:value-type="string" table:style-name="ce2">
            <text:p>De minister doet geen specifieke toezeggingen. Wel zegt hij dat de begrotingen en jaarverslagen vanaf 2013 een goed en volledig beeld zullen geven van geplande en afgeronde onderzoeken.</text:p>
          </table:table-cell>
          <table:table-cell office:value-type="string" table:style-name="ce2">
            <text:p>ja</text:p>
          </table:table-cell>
          <table:table-cell office:value-type="string" table:style-name="ce2">
            <text:p>Ook de mogelijkheden van ‘open data’, bij uitstek geschikt voor inhoudelijke ondersteuning van beleidsevaluatie, worden karig benut in plaats van ruimhartig omarmd. Dit is een gemiste kans in deze tijd van schaarste.</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De begroting en jaarverslag zijn/worden conform de Rijksbegrotingsvoorschriften opgesteld waar dit nu onderdeel van uit maakt</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3" table:style-name="ce2">
            <text:p>3</text:p>
          </table:table-cell>
          <table:table-cell office:value-type="string" table:style-name="ce2">
            <text:p>Aan alle ministers</text:p>
            <text:p/>
            <text:p/>
            <text:p>Verantwoord door middel van bovengenoemd overzicht aan de Tweede Kamer over de mate waarin wordt voldaan aan evaluatieplicht uit de Comptabiliteitswet.</text:p>
          </table:table-cell>
          <table:table-cell office:value-type="string" table:style-name="ce2">
            <text:p>BHOS</text:p>
          </table:table-cell>
          <table:table-cell office:value-type="string" table:style-name="ce2">
            <text:p>nee</text:p>
          </table:table-cell>
          <table:table-cell table:style-name="ce2"/>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De mate van dekking is aangegeven in de tabellen van de MvT behorende bij de Begroting BHOS 2017.</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3" table:style-name="ce2">
            <text:p>3</text:p>
          </table:table-cell>
          <table:table-cell office:value-type="string" table:style-name="ce2">
            <text:p>Aan alle ministers</text:p>
            <text:p/>
            <text:p/>
            <text:p>Verantwoord door middel van bovengenoemd overzicht aan de Tweede Kamer over de mate waarin wordt voldaan aan evaluatieplicht uit de Comptabiliteitswet.</text:p>
          </table:table-cell>
          <table:table-cell office:value-type="string" table:style-name="ce2">
            <text:p>BZ</text:p>
          </table:table-cell>
          <table:table-cell office:value-type="string" table:style-name="ce2">
            <text:p>nee</text:p>
          </table:table-cell>
          <table:table-cell table:style-name="ce2"/>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De mate van dekking is aangegeven in de tabellen behorende bij de MvT 2017.</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3" table:style-name="ce2">
            <text:p>3</text:p>
          </table:table-cell>
          <table:table-cell office:value-type="string" table:style-name="ce2">
            <text:p>Aan alle ministers</text:p>
            <text:p/>
            <text:p/>
            <text:p>Verantwoord door middel van bovengenoemd overzicht aan de Tweede Kamer over de mate waarin wordt voldaan aan evaluatieplicht uit de Comptabiliteitswet.</text:p>
          </table:table-cell>
          <table:table-cell office:value-type="string" table:style-name="ce2">
            <text:p>BZK</text:p>
          </table:table-cell>
          <table:table-cell office:value-type="string" table:style-name="ce2">
            <text:p>nee</text:p>
          </table:table-cell>
          <table:table-cell table:style-name="ce2"/>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Aan de evaluatieplicht uit de Comptabiliteitswet wordt voldaan. Zie hiervoor begroting BZK 2016.</text:p>
            <text:p/>
            <text:p/>
            <text:p/>
            <text:p>Actie is afgerond:</text:p>
            <text:p/>
            <text:p>Met de ingevoerde werkwijze en toegewezen capaciteit is dit geborgd waarbij continue aandacht aan dit onderwerp actueel blijft.</text:p>
            <text:p/>
            <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3" table:style-name="ce2">
            <text:p>3</text:p>
          </table:table-cell>
          <table:table-cell office:value-type="string" table:style-name="ce2">
            <text:p>Aan alle ministers</text:p>
            <text:p/>
            <text:p/>
            <text:p>Verantwoord door middel van bovengenoemd overzicht aan de Tweede Kamer over de mate waarin wordt voldaan aan evaluatieplicht uit de Comptabiliteitswet.</text:p>
          </table:table-cell>
          <table:table-cell office:value-type="string" table:style-name="ce2">
            <text:p>DEF</text:p>
          </table:table-cell>
          <table:table-cell office:value-type="string" table:style-name="ce2">
            <text:p>nee</text:p>
          </table:table-cell>
          <table:table-cell table:style-name="ce2"/>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De afwijkende indeling van de Begroting Defensie (naar organisatieonderdelen in plaats van beleidsartikelen) maakt dat beleidsthema’s het aangrijpingspunt vormen van beleidsdoorlichtingen. Beleidsthema’s kunnen uitgaven uit meerdere artikelen bevatten. De beleidsdoorlichtingen van alle beleidsthema’s dekken alle artikelen in zijn geheel.</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3" table:style-name="ce2">
            <text:p>3</text:p>
          </table:table-cell>
          <table:table-cell office:value-type="string" table:style-name="ce2">
            <text:p>Aan alle ministers</text:p>
            <text:p/>
            <text:p/>
            <text:p>Verantwoord door middel van bovengenoemd overzicht aan de Tweede Kamer over de mate waarin wordt voldaan aan evaluatieplicht uit de Comptabiliteitswet.</text:p>
          </table:table-cell>
          <table:table-cell office:value-type="string" table:style-name="ce2">
            <text:p>EZK</text:p>
          </table:table-cell>
          <table:table-cell office:value-type="string" table:style-name="ce2">
            <text:p>nee</text:p>
          </table:table-cell>
          <table:table-cell table:style-name="ce2"/>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Bij de evaluatieplanning wordt gestreefd naar een dekkende programmering. Afwijkingen van de evaluatieplicht worden in de beleidsdoorlichting toegelicht en zo mogelijk (bij afzien van geplande evaluatie voordat het onderzoek is begonnen) in de evaluatieplanning.</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3" table:style-name="ce2">
            <text:p>3</text:p>
          </table:table-cell>
          <table:table-cell office:value-type="string" table:style-name="ce2">
            <text:p>Aan alle ministers</text:p>
            <text:p/>
            <text:p/>
            <text:p>Verantwoord door middel van bovengenoemd overzicht aan de Tweede Kamer over de mate waarin wordt voldaan aan evaluatieplicht uit de Comptabiliteitswet.</text:p>
          </table:table-cell>
          <table:table-cell office:value-type="string" table:style-name="ce2">
            <text:p>FIN</text:p>
          </table:table-cell>
          <table:table-cell office:value-type="string" table:style-name="ce2">
            <text:p>nee</text:p>
          </table:table-cell>
          <table:table-cell table:style-name="ce2"/>
          <table:table-cell office:value-type="string" table:style-name="ce2">
            <text:p>nee</text:p>
          </table:table-cell>
          <table:table-cell table:style-name="ce2"/>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Volgens de bewindspersoon wordt dit reeds gedaan.</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3" table:style-name="ce2">
            <text:p>3</text:p>
          </table:table-cell>
          <table:table-cell office:value-type="string" table:style-name="ce2">
            <text:p>Aan alle ministers</text:p>
            <text:p/>
            <text:p/>
            <text:p>Verantwoord door middel van bovengenoemd overzicht aan de Tweede Kamer over de mate waarin wordt voldaan aan evaluatieplicht uit de Comptabiliteitswet.</text:p>
          </table:table-cell>
          <table:table-cell office:value-type="string" table:style-name="ce2">
            <text:p>IenW</text:p>
          </table:table-cell>
          <table:table-cell office:value-type="string" table:style-name="ce2">
            <text:p>nee</text:p>
          </table:table-cell>
          <table:table-cell table:style-name="ce2"/>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Programmering via begroting en publicatie bij realisatie op http://www.rijksoverheid.nl/onderwerpen/evaluaties-van-beleid/evaluaties/evalueren-bij-infrastructuur-en-milieu</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3" table:style-name="ce2">
            <text:p>3</text:p>
          </table:table-cell>
          <table:table-cell office:value-type="string" table:style-name="ce2">
            <text:p>Aan alle ministers</text:p>
            <text:p/>
            <text:p/>
            <text:p>Verantwoord door middel van bovengenoemd overzicht aan de Tweede Kamer over de mate waarin wordt voldaan aan evaluatieplicht uit de Comptabiliteitswet.</text:p>
          </table:table-cell>
          <table:table-cell office:value-type="string" table:style-name="ce2">
            <text:p>JenV</text:p>
          </table:table-cell>
          <table:table-cell office:value-type="string" table:style-name="ce2">
            <text:p>nee</text:p>
          </table:table-cell>
          <table:table-cell table:style-name="ce2"/>
          <table:table-cell office:value-type="string" table:style-name="ce2">
            <text:p>nee</text:p>
          </table:table-cell>
          <table:table-cell table:style-name="ce2"/>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3" table:style-name="ce2">
            <text:p>3</text:p>
          </table:table-cell>
          <table:table-cell office:value-type="string" table:style-name="ce2">
            <text:p>Aan alle ministers</text:p>
            <text:p/>
            <text:p/>
            <text:p>Verantwoord door middel van bovengenoemd overzicht aan de Tweede Kamer over de mate waarin wordt voldaan aan evaluatieplicht uit de Comptabiliteitswet.</text:p>
          </table:table-cell>
          <table:table-cell office:value-type="string" table:style-name="ce2">
            <text:p>OCW</text:p>
          </table:table-cell>
          <table:table-cell office:value-type="string" table:style-name="ce2">
            <text:p>nee</text:p>
          </table:table-cell>
          <table:table-cell table:style-name="ce2"/>
          <table:table-cell office:value-type="string" table:style-name="ce2">
            <text:p>nee</text:p>
          </table:table-cell>
          <table:table-cell table:style-name="ce2"/>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3" table:style-name="ce2">
            <text:p>3</text:p>
          </table:table-cell>
          <table:table-cell office:value-type="string" table:style-name="ce2">
            <text:p>Aan alle ministers</text:p>
            <text:p/>
            <text:p/>
            <text:p>Verantwoord door middel van bovengenoemd overzicht aan de Tweede Kamer over de mate waarin wordt voldaan aan evaluatieplicht uit de Comptabiliteitswet.</text:p>
          </table:table-cell>
          <table:table-cell office:value-type="string" table:style-name="ce2">
            <text:p>SZW</text:p>
          </table:table-cell>
          <table:table-cell office:value-type="string" table:style-name="ce2">
            <text:p>nee</text:p>
          </table:table-cell>
          <table:table-cell table:style-name="ce2"/>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Zie Begroting SZW 2015: Bijlage 7 - Evaluatie- en overig onderzoek. Zie Jaarverslag SZW 2014: Bijlage 6 - Afgerond en evaluatie- en overig onderzoek.</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3" table:style-name="ce2">
            <text:p>3</text:p>
          </table:table-cell>
          <table:table-cell office:value-type="string" table:style-name="ce2">
            <text:p>Aan alle ministers</text:p>
            <text:p/>
            <text:p/>
            <text:p>Verantwoord door middel van bovengenoemd overzicht aan de Tweede Kamer over de mate waarin wordt voldaan aan evaluatieplicht uit de Comptabiliteitswet.</text:p>
          </table:table-cell>
          <table:table-cell office:value-type="string" table:style-name="ce2">
            <text:p>VWS</text:p>
          </table:table-cell>
          <table:table-cell office:value-type="string" table:style-name="ce2">
            <text:p>nee</text:p>
          </table:table-cell>
          <table:table-cell table:style-name="ce2"/>
          <table:table-cell office:value-type="string" table:style-name="ce2">
            <text:p>nee</text:p>
          </table:table-cell>
          <table:table-cell table:style-name="ce2"/>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4" table:style-name="ce2">
            <text:p>4</text:p>
          </table:table-cell>
          <table:table-cell office:value-type="string" table:style-name="ce2">
            <text:p>Aan alle ministers</text:p>
            <text:p/>
            <text:p/>
            <text:p>Meld resultaten van deugdelijk effectiviteitsonderzoek van derden aan de Tweede Kamer.</text:p>
          </table:table-cell>
          <table:table-cell office:value-type="string" table:style-name="ce2">
            <text:p>BHOS</text:p>
          </table:table-cell>
          <table:table-cell office:value-type="string" table:style-name="ce2">
            <text:p>nee</text:p>
          </table:table-cell>
          <table:table-cell office:value-type="string" table:style-name="ce2">
            <text:p>De minister doet geen concrete toezeggingen. De minister erkent wel in algemene zin dat onderzoeksresultaten van derden aan Tweede Kamer moeten</text:p>
            <text:p/>
            <text:p/>
            <text:p>worden gemeld.</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Er zijn geen specifieke acties geformuleerd, maar de Tweede Kamer wordt voortdurend geïnformeerd door middel van MvT’s, jaarverslagen en de evaluatierapporten zelf. Daarnaast worden de resultaten van alle IOB-onderzoeken aan de Tweede Kamer verstrekt. Het ministerie van Financiën stuurt 2 maal per jaar een actualisering van de planning aan de MR.</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4" table:style-name="ce2">
            <text:p>4</text:p>
          </table:table-cell>
          <table:table-cell office:value-type="string" table:style-name="ce2">
            <text:p>Aan alle ministers</text:p>
            <text:p/>
            <text:p/>
            <text:p>Meld resultaten van deugdelijk effectiviteitsonderzoek van derden aan de Tweede Kamer.</text:p>
          </table:table-cell>
          <table:table-cell office:value-type="string" table:style-name="ce2">
            <text:p>BZ</text:p>
          </table:table-cell>
          <table:table-cell office:value-type="string" table:style-name="ce2">
            <text:p>nee</text:p>
          </table:table-cell>
          <table:table-cell office:value-type="string" table:style-name="ce2">
            <text:p>De minister doet geen concrete toezeggingen. De minister erkent wel in algemene zin dat onderzoeksresultaten van derden aan Tweede Kamer moeten</text:p>
            <text:p/>
            <text:p/>
            <text:p>worden gemeld.</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Alle beschikbare rapporten worden gepubliceerd op rijksoverheid.nl.</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4" table:style-name="ce2">
            <text:p>4</text:p>
          </table:table-cell>
          <table:table-cell office:value-type="string" table:style-name="ce2">
            <text:p>Aan alle ministers</text:p>
            <text:p/>
            <text:p/>
            <text:p>Meld resultaten van deugdelijk effectiviteitsonderzoek van derden aan de Tweede Kamer.</text:p>
          </table:table-cell>
          <table:table-cell office:value-type="string" table:style-name="ce2">
            <text:p>BZK</text:p>
          </table:table-cell>
          <table:table-cell office:value-type="string" table:style-name="ce2">
            <text:p>nee</text:p>
          </table:table-cell>
          <table:table-cell office:value-type="string" table:style-name="ce2">
            <text:p>De minister doet geen concrete toezeggingen. De minister erkent wel in algemene zin dat onderzoeksresultaten van derden aan Tweede Kamer moeten</text:p>
            <text:p/>
            <text:p/>
            <text:p>worden gemeld.</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Het is inmiddels gangbare praktijk, dat deugdelijke effectiviteitsonderzoeken van derden naar de Tweede Kamer worden verstuurd.</text:p>
            <text:p/>
            <text:p/>
            <text:p/>
            <text:p>Actie is afgerond, zie ook de bijlage bij de begroting en het jaarverslag met een overzicht van deze onderzoeken.</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4" table:style-name="ce2">
            <text:p>4</text:p>
          </table:table-cell>
          <table:table-cell office:value-type="string" table:style-name="ce2">
            <text:p>Aan alle ministers</text:p>
            <text:p/>
            <text:p/>
            <text:p>Meld resultaten van deugdelijk effectiviteitsonderzoek van derden aan de Tweede Kamer.</text:p>
          </table:table-cell>
          <table:table-cell office:value-type="string" table:style-name="ce2">
            <text:p>DEF</text:p>
          </table:table-cell>
          <table:table-cell office:value-type="string" table:style-name="ce2">
            <text:p>nee</text:p>
          </table:table-cell>
          <table:table-cell office:value-type="string" table:style-name="ce2">
            <text:p>De minister doet geen concrete toezeggingen. De minister erkent wel in algemene zin dat onderzoeksresultaten van derden aan Tweede Kamer moeten</text:p>
            <text:p/>
            <text:p/>
            <text:p>worden gemeld.</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Effectiviteitsonderzoeken van derden zullen ook in de beleidsdoorlichting worden gebruikt. Zie ook de eerste aanbeveling.</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4" table:style-name="ce2">
            <text:p>4</text:p>
          </table:table-cell>
          <table:table-cell office:value-type="string" table:style-name="ce2">
            <text:p>Aan alle ministers</text:p>
            <text:p/>
            <text:p/>
            <text:p>Meld resultaten van deugdelijk effectiviteitsonderzoek van derden aan de Tweede Kamer.</text:p>
          </table:table-cell>
          <table:table-cell office:value-type="string" table:style-name="ce2">
            <text:p>EZK</text:p>
          </table:table-cell>
          <table:table-cell office:value-type="string" table:style-name="ce2">
            <text:p>nee</text:p>
          </table:table-cell>
          <table:table-cell office:value-type="string" table:style-name="ce2">
            <text:p>De minister doet geen concrete toezeggingen. De minister erkent wel in algemene zin dat onderzoeksresultaten van derden aan Tweede Kamer moeten</text:p>
            <text:p/>
            <text:p/>
            <text:p>worden gemeld.</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Deugdelijke evaluaties van derden die betrokken worden bij evaluatieonderzoek worden waar relevant gemeld worden aan de Tweede Kamer.</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4" table:style-name="ce2">
            <text:p>4</text:p>
          </table:table-cell>
          <table:table-cell office:value-type="string" table:style-name="ce2">
            <text:p>Aan alle ministers</text:p>
            <text:p/>
            <text:p/>
            <text:p>Meld resultaten van deugdelijk effectiviteitsonderzoek van derden aan de Tweede Kamer.</text:p>
          </table:table-cell>
          <table:table-cell office:value-type="string" table:style-name="ce2">
            <text:p>FIN</text:p>
          </table:table-cell>
          <table:table-cell office:value-type="string" table:style-name="ce2">
            <text:p>nee</text:p>
          </table:table-cell>
          <table:table-cell office:value-type="string" table:style-name="ce2">
            <text:p>De minister doet geen concrete toezeggingen. De minister erkent wel in algemene zin dat onderzoeksresultaten van derden aan Tweede Kamer moeten</text:p>
            <text:p/>
            <text:p/>
            <text:p>worden gemeld.</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4" table:style-name="ce2">
            <text:p>4</text:p>
          </table:table-cell>
          <table:table-cell office:value-type="string" table:style-name="ce2">
            <text:p>Aan alle ministers</text:p>
            <text:p/>
            <text:p/>
            <text:p>Meld resultaten van deugdelijk effectiviteitsonderzoek van derden aan de Tweede Kamer.</text:p>
          </table:table-cell>
          <table:table-cell office:value-type="string" table:style-name="ce2">
            <text:p>IenW</text:p>
          </table:table-cell>
          <table:table-cell office:value-type="string" table:style-name="ce2">
            <text:p>nee</text:p>
          </table:table-cell>
          <table:table-cell office:value-type="string" table:style-name="ce2">
            <text:p>De minister doet geen concrete toezeggingen. De minister erkent wel in algemene zin dat onderzoeksresultaten van derden aan Tweede Kamer moeten</text:p>
            <text:p/>
            <text:p/>
            <text:p>worden gemeld.</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4" table:style-name="ce2">
            <text:p>4</text:p>
          </table:table-cell>
          <table:table-cell office:value-type="string" table:style-name="ce2">
            <text:p>Aan alle ministers</text:p>
            <text:p/>
            <text:p/>
            <text:p>Meld resultaten van deugdelijk effectiviteitsonderzoek van derden aan de Tweede Kamer.</text:p>
          </table:table-cell>
          <table:table-cell office:value-type="string" table:style-name="ce2">
            <text:p>JenV</text:p>
          </table:table-cell>
          <table:table-cell office:value-type="string" table:style-name="ce2">
            <text:p>nee</text:p>
          </table:table-cell>
          <table:table-cell office:value-type="string" table:style-name="ce2">
            <text:p>De minister doet geen concrete toezeggingen. De minister erkent wel in algemene zin dat onderzoeksresultaten van derden aan Tweede Kamer moeten</text:p>
            <text:p/>
            <text:p/>
            <text:p>worden gemeld.</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4" table:style-name="ce2">
            <text:p>4</text:p>
          </table:table-cell>
          <table:table-cell office:value-type="string" table:style-name="ce2">
            <text:p>Aan alle ministers</text:p>
            <text:p/>
            <text:p/>
            <text:p>Meld resultaten van deugdelijk effectiviteitsonderzoek van derden aan de Tweede Kamer.</text:p>
          </table:table-cell>
          <table:table-cell office:value-type="string" table:style-name="ce2">
            <text:p>OCW</text:p>
          </table:table-cell>
          <table:table-cell office:value-type="string" table:style-name="ce2">
            <text:p>nee</text:p>
          </table:table-cell>
          <table:table-cell office:value-type="string" table:style-name="ce2">
            <text:p>De minister doet geen concrete toezeggingen. De minister erkent wel in algemene zin dat onderzoeksresultaten van derden aan Tweede Kamer moeten</text:p>
            <text:p/>
            <text:p/>
            <text:p>worden gemeld.</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4" table:style-name="ce2">
            <text:p>4</text:p>
          </table:table-cell>
          <table:table-cell office:value-type="string" table:style-name="ce2">
            <text:p>Aan alle ministers</text:p>
            <text:p/>
            <text:p/>
            <text:p>Meld resultaten van deugdelijk effectiviteitsonderzoek van derden aan de Tweede Kamer.</text:p>
          </table:table-cell>
          <table:table-cell office:value-type="string" table:style-name="ce2">
            <text:p>SZW</text:p>
          </table:table-cell>
          <table:table-cell office:value-type="string" table:style-name="ce2">
            <text:p>nee</text:p>
          </table:table-cell>
          <table:table-cell office:value-type="string" table:style-name="ce2">
            <text:p>De minister doet geen concrete toezeggingen. De minister erkent wel in algemene zin dat onderzoeksresultaten van derden aan Tweede Kamer moeten</text:p>
            <text:p/>
            <text:p/>
            <text:p>worden gemeld.</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Zie Jaarverslag SZW 2014: Bijlage 6 - Afgerond en evaluatie- en overig onderzoek.</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4" table:style-name="ce2">
            <text:p>4</text:p>
          </table:table-cell>
          <table:table-cell office:value-type="string" table:style-name="ce2">
            <text:p>Aan alle ministers</text:p>
            <text:p/>
            <text:p/>
            <text:p>Meld resultaten van deugdelijk effectiviteitsonderzoek van derden aan de Tweede Kamer.</text:p>
          </table:table-cell>
          <table:table-cell office:value-type="string" table:style-name="ce2">
            <text:p>VWS</text:p>
          </table:table-cell>
          <table:table-cell office:value-type="string" table:style-name="ce2">
            <text:p>nee</text:p>
          </table:table-cell>
          <table:table-cell office:value-type="string" table:style-name="ce2">
            <text:p>De minister doet geen concrete toezeggingen. De minister erkent wel in algemene zin dat onderzoeksresultaten van derden aan Tweede Kamer moeten</text:p>
            <text:p/>
            <text:p/>
            <text:p>worden gemeld.</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5" table:style-name="ce2">
            <text:p>5</text:p>
          </table:table-cell>
          <table:table-cell office:value-type="string" table:style-name="ce2">
            <text:p>Aan alle ministers</text:p>
            <text:p/>
            <text:p/>
            <text:p>Verbeter de digitale informatievoorziening over beleid.</text:p>
          </table:table-cell>
          <table:table-cell office:value-type="string" table:style-name="ce2">
            <text:p>BHOS</text:p>
          </table:table-cell>
          <table:table-cell office:value-type="string" table:style-name="ce2">
            <text:p>nee</text:p>
          </table:table-cell>
          <table:table-cell office:value-type="string" table:style-name="ce2">
            <text:p>In het ‘Evaluatie- en Onderzoeksoverzicht’ zijn sinds de introductie van Verantwoord Begroten per departement online alle aan begrotingen gerelateerde onderzoeksrapporten terug te vinden.</text:p>
          </table:table-cell>
          <table:table-cell office:value-type="string" table:style-name="ce2">
            <text:p>nee</text:p>
          </table:table-cell>
          <table:table-cell office:value-type="string" table:style-name="ce2">
            <text:p>-</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Alle beschikbare rapporten worden gepubliceerd op rijksoverheid.nl</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5" table:style-name="ce2">
            <text:p>5</text:p>
          </table:table-cell>
          <table:table-cell office:value-type="string" table:style-name="ce2">
            <text:p>Aan alle ministers</text:p>
            <text:p/>
            <text:p/>
            <text:p>Verbeter de digitale informatievoorziening over beleid.</text:p>
          </table:table-cell>
          <table:table-cell office:value-type="string" table:style-name="ce2">
            <text:p>BZ</text:p>
          </table:table-cell>
          <table:table-cell office:value-type="string" table:style-name="ce2">
            <text:p>nee</text:p>
          </table:table-cell>
          <table:table-cell office:value-type="string" table:style-name="ce2">
            <text:p>In het ‘Evaluatie- en Onderzoeksoverzicht’ zijn sinds de introductie van Verantwoord Begroten per departement online alle aan begrotingen gerelateerde onderzoeksrapporten terug te vinden.</text:p>
          </table:table-cell>
          <table:table-cell office:value-type="string" table:style-name="ce2">
            <text:p>nee</text:p>
          </table:table-cell>
          <table:table-cell office:value-type="string" table:style-name="ce2">
            <text:p>-</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Alle beschikbare rapporten worden gepubliceerd op rijksoverheid.nl.</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5" table:style-name="ce2">
            <text:p>5</text:p>
          </table:table-cell>
          <table:table-cell office:value-type="string" table:style-name="ce2">
            <text:p>Aan alle ministers</text:p>
            <text:p/>
            <text:p/>
            <text:p>Verbeter de digitale informatievoorziening over beleid.</text:p>
          </table:table-cell>
          <table:table-cell office:value-type="string" table:style-name="ce2">
            <text:p>BZK</text:p>
          </table:table-cell>
          <table:table-cell office:value-type="string" table:style-name="ce2">
            <text:p>nee</text:p>
          </table:table-cell>
          <table:table-cell office:value-type="string" table:style-name="ce2">
            <text:p>In het ‘Evaluatie- en Onderzoeksoverzicht’ zijn sinds de introductie van Verantwoord Begroten per departement online alle aan begrotingen gerelateerde onderzoeksrapporten terug te vinden.</text:p>
          </table:table-cell>
          <table:table-cell office:value-type="string" table:style-name="ce2">
            <text:p>nee</text:p>
          </table:table-cell>
          <table:table-cell office:value-type="string" table:style-name="ce2">
            <text:p>-</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Zie hiertoe de bijlage bij de begroting 2016.</text:p>
            <text:p/>
            <text:p/>
            <text:p/>
            <text:p>Actie is afgerond:</text:p>
            <text:p/>
            <text:p>Met de ingevoerde werkwijze en toegewezen capaciteit is dit geborgd waarbij continue aandacht aan dit onderwerp actueel blijft. Daarbij wordt de RBV gevolgd voor de opzet van dit overzicht.</text:p>
            <text:p/>
            <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5" table:style-name="ce2">
            <text:p>5</text:p>
          </table:table-cell>
          <table:table-cell office:value-type="string" table:style-name="ce2">
            <text:p>Aan alle ministers</text:p>
            <text:p/>
            <text:p/>
            <text:p>Verbeter de digitale informatievoorziening over beleid.</text:p>
          </table:table-cell>
          <table:table-cell office:value-type="string" table:style-name="ce2">
            <text:p>DEF</text:p>
          </table:table-cell>
          <table:table-cell office:value-type="string" table:style-name="ce2">
            <text:p>nee</text:p>
          </table:table-cell>
          <table:table-cell office:value-type="string" table:style-name="ce2">
            <text:p>In het ‘Evaluatie- en Onderzoeksoverzicht’ zijn sinds de introductie van Verantwoord Begroten per departement online alle aan begrotingen gerelateerde onderzoeksrapporten terug te vinden.</text:p>
          </table:table-cell>
          <table:table-cell office:value-type="string" table:style-name="ce2">
            <text:p>nee</text:p>
          </table:table-cell>
          <table:table-cell office:value-type="string" table:style-name="ce2">
            <text:p>-</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Beleidsdoorlichtingen worden verzonden aan de Tweede Kamer en zijn daarmee tegelijkertijd via internet beschikbaar. Het ministerie van Financiën publiceert op een internetpagina alle beleidsdoorlichtingen van alle departementen (inclusief die van Defensie).</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5" table:style-name="ce2">
            <text:p>5</text:p>
          </table:table-cell>
          <table:table-cell office:value-type="string" table:style-name="ce2">
            <text:p>Aan alle ministers</text:p>
            <text:p/>
            <text:p/>
            <text:p>Verbeter de digitale informatievoorziening over beleid.</text:p>
          </table:table-cell>
          <table:table-cell office:value-type="string" table:style-name="ce2">
            <text:p>EZK</text:p>
          </table:table-cell>
          <table:table-cell office:value-type="string" table:style-name="ce2">
            <text:p>nee</text:p>
          </table:table-cell>
          <table:table-cell office:value-type="string" table:style-name="ce2">
            <text:p>In het ‘Evaluatie- en Onderzoeksoverzicht’ zijn sinds de introductie van Verantwoord Begroten per departement online alle aan begrotingen gerelateerde onderzoeksrapporten terug te vinden.</text:p>
          </table:table-cell>
          <table:table-cell office:value-type="string" table:style-name="ce2">
            <text:p>nee</text:p>
          </table:table-cell>
          <table:table-cell office:value-type="string" table:style-name="ce2">
            <text:p>-</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Het Ministerie van EZ verwijst naar de toezegging.</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5" table:style-name="ce2">
            <text:p>5</text:p>
          </table:table-cell>
          <table:table-cell office:value-type="string" table:style-name="ce2">
            <text:p>Aan alle ministers</text:p>
            <text:p/>
            <text:p/>
            <text:p>Verbeter de digitale informatievoorziening over beleid.</text:p>
          </table:table-cell>
          <table:table-cell office:value-type="string" table:style-name="ce2">
            <text:p>FIN</text:p>
          </table:table-cell>
          <table:table-cell office:value-type="string" table:style-name="ce2">
            <text:p>nee</text:p>
          </table:table-cell>
          <table:table-cell office:value-type="string" table:style-name="ce2">
            <text:p>In het ‘Evaluatie- en Onderzoeksoverzicht’ zijn sinds de introductie van Verantwoord Begroten per departement online alle aan begrotingen gerelateerde onderzoeksrapporten terug te vinden.</text:p>
          </table:table-cell>
          <table:table-cell office:value-type="string" table:style-name="ce2">
            <text:p>nee</text:p>
          </table:table-cell>
          <table:table-cell office:value-type="string" table:style-name="ce2">
            <text:p>-</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In het ‘Evaluatie- en Onderzoeksoverzicht’ zijn sinds de introductie van Verantwoord Begroten per departement online alle aan begrotingen gerelateerde onderzoeksrapporten terug te vinden. Ook voor de Begroting Financiën 2016.</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5" table:style-name="ce2">
            <text:p>5</text:p>
          </table:table-cell>
          <table:table-cell office:value-type="string" table:style-name="ce2">
            <text:p>Aan alle ministers</text:p>
            <text:p/>
            <text:p/>
            <text:p>Verbeter de digitale informatievoorziening over beleid.</text:p>
          </table:table-cell>
          <table:table-cell office:value-type="string" table:style-name="ce2">
            <text:p>IenW</text:p>
          </table:table-cell>
          <table:table-cell office:value-type="string" table:style-name="ce2">
            <text:p>nee</text:p>
          </table:table-cell>
          <table:table-cell office:value-type="string" table:style-name="ce2">
            <text:p>In het ‘Evaluatie- en Onderzoeksoverzicht’ zijn sinds de introductie van Verantwoord Begroten per departement online alle aan begrotingen gerelateerde onderzoeksrapporten terug te vinden.</text:p>
          </table:table-cell>
          <table:table-cell office:value-type="string" table:style-name="ce2">
            <text:p>nee</text:p>
          </table:table-cell>
          <table:table-cell office:value-type="string" table:style-name="ce2">
            <text:p>-</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Evaluaties naar doelmatigheid en doeltreffendheid worden gepubliceerd. Een publicatieoverzicht wordt als bijlage bij het jaarverslag gepresenteerd http://www.rijksbegroting.nl/2014/verantwoording/jaarverslag,kst208145_36.html.</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5" table:style-name="ce2">
            <text:p>5</text:p>
          </table:table-cell>
          <table:table-cell office:value-type="string" table:style-name="ce2">
            <text:p>Aan alle ministers</text:p>
            <text:p/>
            <text:p/>
            <text:p>Verbeter de digitale informatievoorziening over beleid.</text:p>
          </table:table-cell>
          <table:table-cell office:value-type="string" table:style-name="ce2">
            <text:p>JenV</text:p>
          </table:table-cell>
          <table:table-cell office:value-type="string" table:style-name="ce2">
            <text:p>nee</text:p>
          </table:table-cell>
          <table:table-cell office:value-type="string" table:style-name="ce2">
            <text:p>In het ‘Evaluatie- en Onderzoeksoverzicht’ zijn sinds de introductie van Verantwoord Begroten per departement online alle aan begrotingen gerelateerde onderzoeksrapporten terug te vinden.</text:p>
          </table:table-cell>
          <table:table-cell office:value-type="string" table:style-name="ce2">
            <text:p>nee</text:p>
          </table:table-cell>
          <table:table-cell office:value-type="string" table:style-name="ce2">
            <text:p>-</text:p>
          </table:table-cell>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5" table:style-name="ce2">
            <text:p>5</text:p>
          </table:table-cell>
          <table:table-cell office:value-type="string" table:style-name="ce2">
            <text:p>Aan alle ministers</text:p>
            <text:p/>
            <text:p/>
            <text:p>Verbeter de digitale informatievoorziening over beleid.</text:p>
          </table:table-cell>
          <table:table-cell office:value-type="string" table:style-name="ce2">
            <text:p>OCW</text:p>
          </table:table-cell>
          <table:table-cell office:value-type="string" table:style-name="ce2">
            <text:p>nee</text:p>
          </table:table-cell>
          <table:table-cell office:value-type="string" table:style-name="ce2">
            <text:p>In het ‘Evaluatie- en Onderzoeksoverzicht’ zijn sinds de introductie van Verantwoord Begroten per departement online alle aan begrotingen gerelateerde onderzoeksrapporten terug te vinden.</text:p>
          </table:table-cell>
          <table:table-cell office:value-type="string" table:style-name="ce2">
            <text:p>nee</text:p>
          </table:table-cell>
          <table:table-cell office:value-type="string" table:style-name="ce2">
            <text:p>-</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De begroting is conform de Rijksbegrotingsvoorschriften opgesteld.</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5" table:style-name="ce2">
            <text:p>5</text:p>
          </table:table-cell>
          <table:table-cell office:value-type="string" table:style-name="ce2">
            <text:p>Aan alle ministers</text:p>
            <text:p/>
            <text:p/>
            <text:p>Verbeter de digitale informatievoorziening over beleid.</text:p>
          </table:table-cell>
          <table:table-cell office:value-type="string" table:style-name="ce2">
            <text:p>SZW</text:p>
          </table:table-cell>
          <table:table-cell office:value-type="string" table:style-name="ce2">
            <text:p>nee</text:p>
          </table:table-cell>
          <table:table-cell office:value-type="string" table:style-name="ce2">
            <text:p>In het ‘Evaluatie- en Onderzoeksoverzicht’ zijn sinds de introductie van Verantwoord Begroten per departement online alle aan begrotingen gerelateerde onderzoeksrapporten terug te vinden.</text:p>
          </table:table-cell>
          <table:table-cell office:value-type="string" table:style-name="ce2">
            <text:p>nee</text:p>
          </table:table-cell>
          <table:table-cell office:value-type="string" table:style-name="ce2">
            <text:p>-</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Zie Jaarverslag SZW 2014: Bijlage 6 - Afgerond en evaluatie- en overig onderzoek.</text:p>
          </table:table-cell>
          <table:table-cell table:number-columns-repeated="16370"/>
        </table:table-row>
        <table:table-row table:style-name="ro1">
          <table:table-cell office:value-type="string" table:style-name="ce2">
            <text:p>Effectiviteitsonderzoek bij de rijksoverheid: vervolgonderzoek</text:p>
          </table:table-cell>
          <table:table-cell office:value-type="date" office:date-value="2013-06-27T00:00:00" table:style-name="ce3">
            <text:p>27-6-2013</text:p>
          </table:table-cell>
          <table:table-cell office:value-type="float" office:value="2013" table:style-name="ce2">
            <text:p>2013</text:p>
          </table:table-cell>
          <table:table-cell office:value-type="float" office:value="5" table:style-name="ce2">
            <text:p>5</text:p>
          </table:table-cell>
          <table:table-cell office:value-type="string" table:style-name="ce2">
            <text:p>Aan alle ministers</text:p>
            <text:p/>
            <text:p/>
            <text:p>Verbeter de digitale informatievoorziening over beleid.</text:p>
          </table:table-cell>
          <table:table-cell office:value-type="string" table:style-name="ce2">
            <text:p>VWS</text:p>
          </table:table-cell>
          <table:table-cell office:value-type="string" table:style-name="ce2">
            <text:p>nee</text:p>
          </table:table-cell>
          <table:table-cell office:value-type="string" table:style-name="ce2">
            <text:p>In het ‘Evaluatie- en Onderzoeksoverzicht’ zijn sinds de introductie van Verantwoord Begroten per departement online alle aan begrotingen gerelateerde onderzoeksrapporten terug te vinden.</text:p>
          </table:table-cell>
          <table:table-cell office:value-type="string" table:style-name="ce2">
            <text:p>nee</text:p>
          </table:table-cell>
          <table:table-cell office:value-type="string" table:style-name="ce2">
            <text:p>-</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Sinds de introductie van Verantwoord Begroten zijn per departement in het ‘Evaluatie- en Onderzoeksoverzicht’ de online verwijzingen naar de onderzoeksrapporten terug te vinden.</text:p>
          </table:table-cell>
          <table:table-cell table:number-columns-repeated="16370"/>
        </table:table-row>
        <table:table-row table:style-name="ro1">
          <table:table-cell office:value-type="string" table:style-name="ce2">
            <text:p>Elektrische auto's: Verantwoordingsonderzoek 2014: EZ en IenM</text:p>
          </table:table-cell>
          <table:table-cell office:value-type="date" office:date-value="2015-05-20T00:00:00" table:style-name="ce3">
            <text:p>20-5-2015</text:p>
          </table:table-cell>
          <table:table-cell office:value-type="float" office:value="2015" table:style-name="ce2">
            <text:p>2015</text:p>
          </table:table-cell>
          <table:table-cell office:value-type="float" office:value="1" table:style-name="ce2">
            <text:p>1</text:p>
          </table:table-cell>
          <table:table-cell office:value-type="string" table:style-name="ce2">
            <text:p>Breng de niet-fiscale alternatieven voor stimuleringsmaatregelen in kaart, inclusief de voor- en nadelen van deze alternatieven. Besteed hierbij expliciet aandacht aan de kosteneffectiviteit. De maatregelen moeten een voldoende aanvullende werking hebben op de Europese regelgeving. Enkele voorbeelden zijn: subsidiëring, kilometer beprijzen en het gericht inzetten van de inkoopmacht van de overheid.</text:p>
          </table:table-cell>
          <table:table-cell office:value-type="string" table:style-name="ce2">
            <text:p>EZK</text:p>
          </table:table-cell>
          <table:table-cell office:value-type="string" table:style-name="ce2">
            <text:p>ja</text:p>
          </table:table-cell>
          <table:table-cell office:value-type="string" table:style-name="ce2">
            <text:p>De ministers nemen onze aanbeveling om de niet-fiscale alternatieven voor stimuleringsmaatregelen in kaart te brengen over.<text:s/></text:p>
            <text:p/>
            <text:p/>
            <text:p>Daarbij geven zij overigens aan dat een substantiële aanscherping van de CO2 norm nog geen gelopen race is. De ministers benadrukken daarnaast het belang van consistent beleid om investeringen van de private sector aan te moedigen en te laten renderen.</text:p>
            <text:p/>
            <text:p/>
            <text:p/>
          </table:table-cell>
          <table:table-cell office:value-type="string" table:style-name="ce2">
            <text:p>ja</text:p>
          </table:table-cell>
          <table:table-cell office:value-type="string" table:style-name="ce2">
            <text:p>Het kabinet brengt zoals aanbevolen niet-fiscale alternatieven voor de fiscale stimuleringsmaatregelen voor (semi-)elektrische auto’s in kaart en noemt het voorbeeld van aanscherping van Europees bronbeleid. <text:s/>Wij werpen de vraag op of Europees bronbeleid (dat inderdaad een effectief instrument kan zijn bij beperken van de CO2-emissie <text:s/>door het wegverkeer) in voldoende mate zal kunnen bijdragen aan het realiseren van de kabinetsdoelstelling van 200.000 (semi-)elektrische auto’s in Nederland in 2020. Mede daarom gaan we ervan uit dat het kabinet bij de nadere afweging over mogelijke alternatieven voor het fiscale instrument ter stimulering van (semi-)elektrische auto’s ook andere (nationale) beleidsalternatieven zoals door ons aanbevolen op volwaardige wijze meeweegt.</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Deze inventarisatie is één van de werkzaamheden van de Uitvoeringsagenda bij de Brandstoffenvisie, waarvan EV onderdeel is. Voor het onderdeel EV wordt, als invulling van de Uitvoeringsagenda en samen met onder andere de partijen die het Formule E-Team vormen, is een Green Deal voor de periode 2016-2020 afgesloten. Zie: http://www.greendeals.nl/wp-content/uploads/2016/04/GD198-Elektrisch-Rijden-2016-2020.pdf</text:p>
            <text:p/>
            <text:p/>
            <text:p/>
            <text:p>Dit Kabinet is geen voorstander van wegbeprijzing, zoals ook blijkt uit het regeerakkoord.</text:p>
            <text:p/>
            <text:p>Streefcijfers voor aantallen <text:s/>voertuigen vormen geen onderdeel van het EV-beleid voor de komende jaren. Nederland heeft de ambitie om in het kader van het groenegroeibeleid deel uit te blijven maken van de internationale kopgroep op elektrisch vervoer. Bovendien is Nederland – samen met Californië en Quebec - één van de ‘founding fathers’ van de internationale Zero Emission Vehicles Alliance die in de aanloop naar de klimaatconferentie van Parijs is opgericht.<text:s/></text:p>
            <text:p/>
            <text:p/>
          </table:table-cell>
          <table:table-cell table:number-columns-repeated="16370"/>
        </table:table-row>
        <table:table-row table:style-name="ro1">
          <table:table-cell office:value-type="string" table:style-name="ce2">
            <text:p>Elektrische auto's: Verantwoordingsonderzoek 2014: EZ en IenM</text:p>
          </table:table-cell>
          <table:table-cell office:value-type="date" office:date-value="2015-05-20T00:00:00" table:style-name="ce3">
            <text:p>20-5-2015</text:p>
          </table:table-cell>
          <table:table-cell office:value-type="float" office:value="2015" table:style-name="ce2">
            <text:p>2015</text:p>
          </table:table-cell>
          <table:table-cell office:value-type="float" office:value="1" table:style-name="ce2">
            <text:p>1</text:p>
          </table:table-cell>
          <table:table-cell office:value-type="string" table:style-name="ce2">
            <text:p>Breng de niet-fiscale alternatieven voor stimuleringsmaatregelen in kaart, inclusief de voor- en nadelen van deze alternatieven. Besteed hierbij expliciet aandacht aan de kosteneffectiviteit. De maatregelen moeten een voldoende aanvullende werking hebben op de Europese regelgeving. Enkele voorbeelden zijn: subsidiëring, kilometer beprijzen en het gericht inzetten van de inkoopmacht van de overheid.</text:p>
          </table:table-cell>
          <table:table-cell office:value-type="string" table:style-name="ce2">
            <text:p>IenW</text:p>
          </table:table-cell>
          <table:table-cell office:value-type="string" table:style-name="ce2">
            <text:p>ja</text:p>
          </table:table-cell>
          <table:table-cell office:value-type="string" table:style-name="ce2">
            <text:p>De ministers nemen onze aanbeveling om de niet-fiscale alternatieven voor stimuleringsmaatregelen in kaart te brengen over.<text:s/></text:p>
            <text:p/>
            <text:p/>
            <text:p>Daarbij geven zij overigens aan dat een substantiële aanscherping van de CO2 norm nog geen gelopen race is. De ministers benadrukken daarnaast het belang van consistent beleid om investeringen van de private sector aan te moedigen en te laten renderen.</text:p>
            <text:p/>
            <text:p/>
            <text:p/>
          </table:table-cell>
          <table:table-cell office:value-type="string" table:style-name="ce2">
            <text:p>ja</text:p>
          </table:table-cell>
          <table:table-cell office:value-type="string" table:style-name="ce2">
            <text:p>Het kabinet brengt zoals aanbevolen niet-fiscale alternatieven voor de fiscale stimuleringsmaatregelen voor (semi-)elektrische auto’s in kaart en noemt het voorbeeld van aanscherping van Europees bronbeleid. <text:s/>Wij werpen de vraag op of Europees bronbeleid (dat inderdaad een effectief instrument kan zijn bij beperken van de CO2-emissie <text:s/>door het wegverkeer) in voldoende mate zal kunnen bijdragen aan het realiseren van de kabinetsdoelstelling van 200.000 (semi-)elektrische auto’s in Nederland in 2020. Mede daarom gaan we ervan uit dat het kabinet bij de nadere afweging over mogelijke alternatieven voor het fiscale instrument ter stimulering van (semi-)elektrische auto’s ook andere (nationale) beleidsalternatieven zoals door ons aanbevolen op volwaardige wijze meeweegt.</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Opties voor niet fiscale stimulering van elektrische auto’s zijn in samenhang met de uitvoeringsagenda voor de visie duurzame brandstofmix en in overleg met de betreffende platforms (FET, Waterstof) verkend; kamerstuk 30196, nr. 353.</text:p>
          </table:table-cell>
          <table:table-cell table:number-columns-repeated="16370"/>
        </table:table-row>
        <table:table-row table:style-name="ro1">
          <table:table-cell office:value-type="string" table:style-name="ce2">
            <text:p>Elektrische auto's: Verantwoordingsonderzoek 2014: EZ en IenM</text:p>
          </table:table-cell>
          <table:table-cell office:value-type="date" office:date-value="2015-05-20T00:00:00" table:style-name="ce3">
            <text:p>20-5-2015</text:p>
          </table:table-cell>
          <table:table-cell office:value-type="float" office:value="2015" table:style-name="ce2">
            <text:p>2015</text:p>
          </table:table-cell>
          <table:table-cell office:value-type="float" office:value="2" table:style-name="ce2">
            <text:p>2</text:p>
          </table:table-cell>
          <table:table-cell office:value-type="string" table:style-name="ce2">
            <text:p>Voer op basis van deze alternatieven een discussie met het parlement over hoe het gebruik van (semi-)elektrische auto’s (maar ook van andere vormen van emissievrij rijden) effectief en efficiënt kan worden gestimuleerd.</text:p>
          </table:table-cell>
          <table:table-cell office:value-type="string" table:style-name="ce2">
            <text:p>EZK</text:p>
          </table:table-cell>
          <table:table-cell office:value-type="string" table:style-name="ce2">
            <text:p>ja</text:p>
          </table:table-cell>
          <table:table-cell office:value-type="string" table:style-name="ce2">
            <text:p>De ministers nemen onze aanbeveling over om op basis van alle alternatieven een discussie te voeren met het parlement over effectieve en efficiënte stimulering van het gebruik van (semi-)elektrische auto’s en van andere vormen van emissievrij rijden.</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De TK is op verschillende momenten geinformeerd. Zoals bijvoorbeeld tijdens het AO elektrisch vervoer op 7 december 2016. Ook zijn er inhoudelijke gesprekken gevoerd met de stas van I&amp;M. Daarnaast zijn in de Greendeal EV 2016-2020 actielijnen opgenomen, zoals bij aanbeveling 1 aangegeven.</text:p>
          </table:table-cell>
          <table:table-cell table:number-columns-repeated="16370"/>
        </table:table-row>
        <table:table-row table:style-name="ro1">
          <table:table-cell office:value-type="string" table:style-name="ce2">
            <text:p>Elektrische auto's: Verantwoordingsonderzoek 2014: EZ en IenM</text:p>
          </table:table-cell>
          <table:table-cell office:value-type="date" office:date-value="2015-05-20T00:00:00" table:style-name="ce3">
            <text:p>20-5-2015</text:p>
          </table:table-cell>
          <table:table-cell office:value-type="float" office:value="2015" table:style-name="ce2">
            <text:p>2015</text:p>
          </table:table-cell>
          <table:table-cell office:value-type="float" office:value="2" table:style-name="ce2">
            <text:p>2</text:p>
          </table:table-cell>
          <table:table-cell office:value-type="string" table:style-name="ce2">
            <text:p>Voer op basis van deze alternatieven een discussie met het parlement over hoe het gebruik van (semi-)elektrische auto’s (maar ook van andere vormen van emissievrij rijden) effectief en efficiënt kan worden gestimuleerd.</text:p>
          </table:table-cell>
          <table:table-cell office:value-type="string" table:style-name="ce2">
            <text:p>IenW</text:p>
          </table:table-cell>
          <table:table-cell office:value-type="string" table:style-name="ce2">
            <text:p>ja</text:p>
          </table:table-cell>
          <table:table-cell office:value-type="string" table:style-name="ce2">
            <text:p>De ministers nemen onze aanbeveling over om op basis van alle alternatieven een discussie te voeren met het parlement over effectieve en efficiënte stimulering van het gebruik van (semi-)elektrische auto’s en van andere vormen van emissievrij rijd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De verkenning van niet-fiscale opties voor stimulering van (semi-)elektrische auto’s is in samenhang met de uitvoeringsagenda voor de visie duurzame brandstofmix met de Tweede Kamer gedeeld; kamerstuk 30196, nr. 353.</text:p>
          </table:table-cell>
          <table:table-cell table:number-columns-repeated="16370"/>
        </table:table-row>
        <table:table-row table:style-name="ro1">
          <table:table-cell office:value-type="string" table:style-name="ce2">
            <text:p>Energielabel voor koopwoningen</text:p>
          </table:table-cell>
          <table:table-cell office:value-type="date" office:date-value="2016-05-18T00:00:00" table:style-name="ce3">
            <text:p>18-5-2016</text:p>
          </table:table-cell>
          <table:table-cell office:value-type="float" office:value="2016" table:style-name="ce2">
            <text:p>2016</text:p>
          </table:table-cell>
          <table:table-cell office:value-type="float" office:value="1" table:style-name="ce2">
            <text:p>1</text:p>
          </table:table-cell>
          <table:table-cell office:value-type="string" table:style-name="ce2">
            <text:p>Wij bevelen de minister aan om maatregelen te treffen om de betrouwbaarheid van het energielabel te verbeteren. Dit kan bijvoorbeeld door meer dan tien toetspunten te kiezen, door het aantal te bewijzen maatregelen te verhogen (minder vrijstellingen)en door toezicht te houden op de kwaliteit.</text:p>
          </table:table-cell>
          <table:table-cell office:value-type="string" table:style-name="ce2">
            <text:p>BZK</text:p>
          </table:table-cell>
          <table:table-cell office:value-type="string" table:style-name="ce2">
            <text:p>nee</text:p>
          </table:table-cell>
          <table:table-cell office:value-type="string" table:style-name="ce2">
            <text:p>De minister deelt onze constatering dat de betrouwbaarheid van het energielabel verder kan worden verbeterd. Bij het vereenvoudigen van het energielabel is het zoeken naar een balans tussen laagdrempeligheid en kwaliteit.De minister geeft aan dat het vergroten van het aantal toetspunten of het aantal bewijzen voor het energielabel hogere administratieve lasten en ontwikkelingskosten met zich mee zal brengen. Daarnaast hoeft dit volgens de minister niet te betekenen dat de</text:p>
            <text:p/>
            <text:p/>
            <text:p>betrouwbaarheid automatisch omhoog gaat. Ten aanzien van het toezicht geeft de minister aan dat dit in het huidige systeem al in de praktijk is gebracht: de Inspectie Leefomgeving en Transport (ILT) houdt toezicht op zowel de aanwezigheid van een definitief energielabel bij oplevering, verkoop of verhuur van een woning als op de kwaliteit van de controles door erkend deskundigen.</text:p>
          </table:table-cell>
          <table:table-cell office:value-type="string" table:style-name="ce2">
            <text:p>ja</text:p>
          </table:table-cell>
          <table:table-cell office:value-type="string" table:style-name="ce2">
            <text:p>De toezeggingen die de minister doet om de kwaliteit van het energielabel te versterken zijn beperkt. Deze acties beperken zich tot het wegnemen van enkele onvolkomenheden in de systematiek van labels aanvragen en toekennen. De minister geeft aan dat de meer ingrijpende maatregelen zoals wij die aanbevelen niet gewenst zijn omdat dit hogere administratieve lasten en ontwikkelingskosten met zich meebrengt. Wij achten de afweging tussen</text:p>
            <text:p/>
            <text:p/>
            <text:p>die lasten en de betrouwbaarheid van het energielabel een zaak tussen minister en parlement.</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Gekopiëerd van XVIII Wonen en Rijksdienst: Bij brief van 28 november 2016 heeft de minister voor Wonen en Rijkdienst de Tweede Kamer geïnformeerd over de eerste controles op het werk van de erkend deskundigen die de bewijslast voor energielabels keuren.</text:p>
          </table:table-cell>
          <table:table-cell table:number-columns-repeated="16370"/>
        </table:table-row>
        <table:table-row table:style-name="ro1">
          <table:table-cell office:value-type="string" table:style-name="ce2">
            <text:p>Energielabel voor koopwoningen</text:p>
          </table:table-cell>
          <table:table-cell office:value-type="date" office:date-value="2016-05-18T00:00:00" table:style-name="ce3">
            <text:p>18-5-2016</text:p>
          </table:table-cell>
          <table:table-cell office:value-type="float" office:value="2016" table:style-name="ce2">
            <text:p>2016</text:p>
          </table:table-cell>
          <table:table-cell office:value-type="float" office:value="2" table:style-name="ce2">
            <text:p>2</text:p>
          </table:table-cell>
          <table:table-cell office:value-type="string" table:style-name="ce2">
            <text:p>Wij bevelen de minister aan om dit type onderzoek (enquête onder huiseigenaren)over één of twee jaar te herhalen om te kijken of huiseigenaren meer waarde gaan toekennen aan het energielabel. Daarbij bevelen wij aan om dit vervolgonderzoek zo in te richten dat niet alleen wordt getoetst of het energielabel werkt of niet, maar ook wat de redenen zijn. Zo kan - als blijkt dat de effecten ook op de langere termijn</text:p>
            <text:p/>
            <text:p/>
            <text:p>nog steeds gering zijn - overwogen worden om de regeling aan te passen.</text:p>
          </table:table-cell>
          <table:table-cell office:value-type="string" table:style-name="ce2">
            <text:p>BZK</text:p>
          </table:table-cell>
          <table:table-cell office:value-type="string" table:style-name="ce2">
            <text:p>ja</text:p>
          </table:table-cell>
          <table:table-cell office:value-type="string" table:style-name="ce2">
            <text:p>De minister onderkent het belang van het monitoren van de effecten van het</text:p>
            <text:p/>
            <text:p/>
            <text:p>energielabel onder huiseigenaren. Zijn verwachting is dat de effecten zullen toenemen naarmate huiseigenaren meer gewend raken.aan het energielabel in het aan- en verkoopproces van een woning. De minister laat</text:p>
            <text:p/>
            <text:p/>
            <text:p>daarom in 2017 een vervolgonderzoek naar de effecten en de achterliggende redenen uitvoeren.</text:p>
          </table:table-cell>
          <table:table-cell office:value-type="string" table:style-name="ce2">
            <text:p>nee</text:p>
          </table:table-cell>
          <table:table-cell office:value-type="string" table:style-name="ce2">
            <text:p>-</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Op 2 oktober 2017 is een rapport gepubliceerd over het effect van het energielabel voor woningen. Dit rapport is terug te vinden op: https://www.rijksoverheid.nl/documenten/rapporten/2017/10/02/rapport-%CB%9Donderzoek-effect-energielabel-voor-woningen%CB%9D</text:p>
            <text:p/>
            <text:p>Op 8 december 2017 is de Tweede Kamer op de hoogte gebracht van de resultaten van het onderzoek. De kamerbrief is terug te vinden op: https://www.rijksoverheid.nl/documenten/kamerstukken/2017/12/08/kamerbrief-over-energiebesparing-gebouwde-omgeving</text:p>
          </table:table-cell>
          <table:table-cell table:number-columns-repeated="16370"/>
        </table:table-row>
        <table:table-row table:style-name="ro1">
          <table:table-cell office:value-type="string" table:style-name="ce2">
            <text:p>Exploitatie van de Betuweroute</text:p>
          </table:table-cell>
          <table:table-cell office:value-type="date" office:date-value="2016-05-18T00:00:00" table:style-name="ce3">
            <text:p>18-5-2016</text:p>
          </table:table-cell>
          <table:table-cell office:value-type="float" office:value="2016" table:style-name="ce2">
            <text:p>2016</text:p>
          </table:table-cell>
          <table:table-cell office:value-type="float" office:value="1" table:style-name="ce2">
            <text:p>1</text:p>
          </table:table-cell>
          <table:table-cell office:value-type="string" table:style-name="ce2">
            <text:p>Afspraken die met de Tweede Kamer zijn gemaakt, dienen of te worden nagekomen of met redenen omkleed te worden afgewezen. Dit laatste is niet gebeurd ten aanzien van de gerealiseerde modal shift. Onze aanbeveling luidt: Voer alsnog het toegezegde onderzoek uit naar de beoogde verschuiving van het goederenvervoer van de weg naar het spoor (modal shift). Betrek hierbij de vraag welke CO2-besparing dit mogelijk oplevert.</text:p>
          </table:table-cell>
          <table:table-cell office:value-type="string" table:style-name="ce2">
            <text:p>IenW</text:p>
          </table:table-cell>
          <table:table-cell office:value-type="string" table:style-name="ce2">
            <text:p>nee</text:p>
          </table:table-cell>
          <table:table-cell office:value-type="string" table:style-name="ce2">
            <text:p>De minister neemt onze aanbeveling om toegezegd onderzoek naar de gerealiseerde modal shift uit te voeren, niet over. Volgens de minister heeft dergelijk onderzoek geen toegevoegde waarde. Aanvankelijk bestond het idee dat de overheid sturend kon optreden in de keuze van marktpartijen voor de te gebruiken modaliteiten. In de loop van de jaren is evenwel het inzicht ontstaan dat de overheid slechts voorwaardenscheppend</text:p>
            <text:p/>
            <text:p/>
            <text:p>kan zijn en dat elke modaliteit zijn positie in de markt op eigen merites moet bevechten.</text:p>
          </table:table-cell>
          <table:table-cell office:value-type="string" table:style-name="ce2">
            <text:p>ja</text:p>
          </table:table-cell>
          <table:table-cell office:value-type="string" table:style-name="ce2">
            <text:p>Door geen toekomstplan op te stellen, laat de minister volgens ons kansen liggen om - vooruitlopend op de mogelijk maximale benutting van de Betuweroute als de aansluiting met Duitsland is gerealiseerd - de exploitatie van de Betuweroute te optimaliseren, zowel in financiële zin als in termen van milieuwinst.</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Bij brief van 6 juli 2017 zijn rapportages van TNO en KiM inzake de modal shift en de potentiele milieuwinst in de periode 2005-2014 aan de Tweede Kamer toegestuurd. De rapportages zullen worden betrokken bij de ontwikkeling van een brede, alle modaliteiten omvattende visie op goederenvervoer en de heroriëntatie op het beleid voor spoorgoederenvervoer naar aanleiding van het door Duitsland uitgebrachte Masterplan voor spoorgoederenvervoer.</text:p>
          </table:table-cell>
          <table:table-cell table:number-columns-repeated="16370"/>
        </table:table-row>
        <table:table-row table:style-name="ro1">
          <table:table-cell office:value-type="string" table:style-name="ce2">
            <text:p>Exploitatie van de Betuweroute</text:p>
          </table:table-cell>
          <table:table-cell office:value-type="date" office:date-value="2016-05-18T00:00:00" table:style-name="ce3">
            <text:p>18-5-2016</text:p>
          </table:table-cell>
          <table:table-cell office:value-type="float" office:value="2016" table:style-name="ce2">
            <text:p>2016</text:p>
          </table:table-cell>
          <table:table-cell office:value-type="float" office:value="2" table:style-name="ce2">
            <text:p>2</text:p>
          </table:table-cell>
          <table:table-cell office:value-type="string" table:style-name="ce2">
            <text:p>Bewindspersonen dienen volgens de Comptabiliteitswet 2001 (CW 2001) hun beleid periodiek op effectiviteit te evalueren. Dat geldt dus ook voor grote investeringen in infrastructuur. Alleen op deze manier is vast te stellen of oorspronkelijke doelstellingen effect hebben gesorteerd. Onze aanbeveling luidt: Toets in welke mate de Betuweroute voldoet c.q. naar verwachting alsnog kan gaan voldoen aan de strategische overwegingen die ten grondslag lagen aan het aanlegbesluit. Maak op basis hiervan een toekomstplan voor de exploitatie van de Betuweroute.</text:p>
          </table:table-cell>
          <table:table-cell office:value-type="string" table:style-name="ce2">
            <text:p>IenW</text:p>
          </table:table-cell>
          <table:table-cell office:value-type="string" table:style-name="ce2">
            <text:p>nee</text:p>
          </table:table-cell>
          <table:table-cell office:value-type="string" table:style-name="ce2">
            <text:p>Onze aanbeveling om te toetsen in welke mate de Betuweroute voldoet of alsnog kan gaan voldoen aan de strategische overwegingen die ten grondslag lagen aan het aanlegbesluit neemt de minister over. Zij ontraadt evenwel de aanbeveling om op basis hiervan een toekomstplan voor de exploitatie op te stellen, aangezien de hoofdlijnen van het beleid - ook voor spoorgoederenvervoer - duidelijk geformuleerd staan in de Lange Termijn Spoor Agenda.In het licht van de niet gerealiseerde en uiteindelijk in 2011 verlaten verwachtingen omtrent een marktconforme exploitatie ligt volgens de minister een apart toekomstplan voor de Betuweroute niet meer voor de hand.</text:p>
          </table:table-cell>
          <table:table-cell office:value-type="string" table:style-name="ce2">
            <text:p>ja</text:p>
          </table:table-cell>
          <table:table-cell office:value-type="string" table:style-name="ce2">
            <text:p>Wij vernemen met instemming dat de minister gaat toetsen in welke mate de Betuweroute voldoet of alsnog kan gaan voldoen aan de strategische milieu- en economische overwegingen die ten grondslag lagen aan het aanlegbesluit.</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Bij brief van 6 juli 2017 zijn rapportages van TNO en KiM inzake de modal shift en de potentiele milieuwinst in de periode 2005-2014 aan de Tweede Kamer toegestuurd. De rapportages zullen worden betrokken bij de ontwikkeling van een brede, alle modaliteiten omvattende visie op goederenvervoer en de heroriëntatie op het beleid voor spoorgoederenvervoer naar aanleiding van het door Duitsland uitgebrachte Masterplan voor spoorgoederenvervoer.</text:p>
          </table:table-cell>
          <table:table-cell table:number-columns-repeated="16370"/>
        </table:table-row>
        <table:table-row table:style-name="ro1">
          <table:table-cell office:value-type="string" table:style-name="ce2">
            <text:p>Financieel bewustzijn beleidsdirecties: Verantwoordingsonderzoek 2017 EZ</text:p>
          </table:table-cell>
          <table:table-cell office:value-type="date" office:date-value="2018-05-16T00:00:00" table:style-name="ce3">
            <text:p>16-5-2018</text:p>
          </table:table-cell>
          <table:table-cell office:value-type="float" office:value="2018" table:style-name="ce2">
            <text:p>2018</text:p>
          </table:table-cell>
          <table:table-cell office:value-type="float" office:value="1" table:style-name="ce2">
            <text:p>1</text:p>
          </table:table-cell>
          <table:table-cell office:value-type="string" table:style-name="ce2">
            <text:p>Wij bevelen de ministers van aan om er op toe te zien dat het financieel bewustzijn bij de beleidsdirecties wordt versterkt.</text:p>
          </table:table-cell>
          <table:table-cell office:value-type="string" table:style-name="ce2">
            <text:p>EZK</text:p>
          </table:table-cell>
          <table:table-cell office:value-type="string" table:style-name="ce2">
            <text:p>ja</text:p>
          </table:table-cell>
          <table:table-cell office:value-type="string" table:style-name="ce2">
            <text:p>De ministers doen een toezegging</text:p>
            <text:p/>
            <text:p/>
            <text:p>U concludeert, op grond van bevindingen door de stafdirecties van mijn ministerie en de Auditdienst Rijk, dat de beleidsdirecties interne inkoopprocedures onvoldoende volgen. Daarnaast komt het voor dat beleidsdirecties verplichtingen en voorschotten te laat melden, waardoor de directie Financieel-Economische Zaken (FEZ) deze te laat in de financiële administratie kan verwerken. U beveelt aan om het financieel bewustzijn bij beleidsdirecties te versterken. In overleg met de Coördinerend Directeur Inkoop zal FEZ daarom de interne procedures voor inkoop- en verplichtingenbeheer nogmaals expliciet onder de aandacht brengen en</text:p>
            <text:p/>
            <text:p/>
            <text:p>de betreffende directies periodiek, bij geconstateerde fouten, aandacht vragen voor strikte naleving van die procedures. Die directies moeten dan maatregelen nemen om dergelijke fouten in de toekomst te voorkomen.</text:p>
          </table:table-cell>
          <table:table-cell office:value-type="string" table:style-name="ce2">
            <text:p>ja</text:p>
          </table:table-cell>
          <table:table-cell office:value-type="string" table:style-name="ce2">
            <text:p>In zijn reactie geeft de minister aan dat de stafdirecties</text:p>
            <text:p/>
            <text:p/>
            <text:p>de beleidsdirecties nogmaals expliciet zullen wijzen op betreffende interne procedures. Beleidsdirecties waarbij fouten worden geconstateerd moeten dan maatregelen nemen om dat in de toekomst te voorkomen. Alhoewel deze maatregelen uiteraard van belang zijn, vinden wij dat de cultuur waarin onvoldoende aandacht bestaat voor naleving van procedures moet veranderen, allereerst binnen de beleidsdirecties zelf. Het versterken van</text:p>
            <text:p/>
            <text:p/>
            <text:p>het financieel bewustzijn dient de aandacht van de directeuren-generaal te krijgen.</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EZK en LNV hebben in 2018 een Plan van Aanpak verbetering inkoop- en verplichtingenbeheer geïmplementeerd, dat ingaat op:</text:p>
            <text:p/>
            <text:p>1. de inrichting van governance omtrent het nauwgezet volgen van de afgesproken procedures door beleidsdirecties;<text:s/></text:p>
            <text:p/>
            <text:p>2. de tijdige indiening van bestedingsplannen door beleidsdirecties;</text:p>
            <text:p/>
            <text:p>3. vereenvoudiging van de ondersteuning van beleidsdirecties door de Inkoopketen, waaronder het gebruik van de Tenderboard voor aanbestedingsvoorstellen en spendanalyses;</text:p>
            <text:p/>
            <text:p>4. een periodieke rapportage van afwijkingen van procedures aan directeuren van beleidsdirecties, de voortgang in de uitvoering van het plan en de dialoog over procedures (met afschrift aan directeuren-generaal en de secretaris-generaal).</text:p>
            <text:p/>
            <text:p/>
            <text:p/>
            <text:p>Deze extra aandacht voor procedures wordt in 2019 voortgezet.<text:s/></text:p>
            <text:p/>
            <text:p/>
          </table:table-cell>
          <table:table-cell table:number-columns-repeated="16370"/>
        </table:table-row>
        <table:table-row table:style-name="ro1">
          <table:table-cell office:value-type="string" table:style-name="ce2">
            <text:p>Financieel bewustzijn beleidsdirecties: Verantwoordingsonderzoek 2017 EZ</text:p>
          </table:table-cell>
          <table:table-cell office:value-type="date" office:date-value="2018-05-16T00:00:00" table:style-name="ce3">
            <text:p>16-5-2018</text:p>
          </table:table-cell>
          <table:table-cell office:value-type="float" office:value="2018" table:style-name="ce2">
            <text:p>2018</text:p>
          </table:table-cell>
          <table:table-cell office:value-type="float" office:value="1" table:style-name="ce2">
            <text:p>1</text:p>
          </table:table-cell>
          <table:table-cell office:value-type="string" table:style-name="ce2">
            <text:p>Wij bevelen de ministers van aan om er op toe te zien dat het financieel bewustzijn bij de beleidsdirecties wordt versterkt.</text:p>
          </table:table-cell>
          <table:table-cell office:value-type="string" table:style-name="ce2">
            <text:p>LNV</text:p>
          </table:table-cell>
          <table:table-cell office:value-type="string" table:style-name="ce2">
            <text:p>ja</text:p>
          </table:table-cell>
          <table:table-cell office:value-type="string" table:style-name="ce2">
            <text:p>De ministers doen een toezegging</text:p>
            <text:p/>
            <text:p/>
            <text:p>U concludeert, op grond van bevindingen door de stafdirecties van mijn ministerie en de Auditdienst Rijk, dat de beleidsdirecties interne inkoopprocedures onvoldoende volgen. Daarnaast komt het voor dat beleidsdirecties verplichtingen en voorschotten te laat melden, waardoor de directie Financieel-Economische Zaken (FEZ) deze te laat in de financiële administratie kan verwerken. U beveelt aan om het financieel bewustzijn bij beleidsdirecties te versterken. In overleg met de Coördinerend Directeur Inkoop zal FEZ daarom de interne procedures voor inkoop- en verplichtingenbeheer nogmaals expliciet onder de aandacht brengen en</text:p>
            <text:p/>
            <text:p/>
            <text:p>de betreffende directies periodiek, bij geconstateerde fouten, aandacht vragen voor strikte naleving van die procedures. Die directies moeten dan maatregelen nemen om dergelijke fouten in de toekomst te voorkomen.</text:p>
          </table:table-cell>
          <table:table-cell office:value-type="string" table:style-name="ce2">
            <text:p>ja</text:p>
          </table:table-cell>
          <table:table-cell office:value-type="string" table:style-name="ce2">
            <text:p>In zijn reactie geeft de minister aan dat de stafdirecties</text:p>
            <text:p/>
            <text:p/>
            <text:p>de beleidsdirecties nogmaals expliciet zullen wijzen op betreffende interne procedures. Beleidsdirecties waarbij fouten worden geconstateerd moeten dan maatregelen nemen om dat in de toekomst te voorkomen. Alhoewel deze maatregelen uiteraard van belang zijn, vinden wij dat de cultuur waarin onvoldoende aandacht bestaat voor naleving van procedures moet veranderen, allereerst binnen de beleidsdirecties zelf. Het versterken van</text:p>
            <text:p/>
            <text:p/>
            <text:p>het financieel bewustzijn dient de aandacht van de directeuren-generaal te krijgen.</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EZK en LNV hebben in 2018 een Plan van Aanpak verbetering inkoop- en verplichtingenbeheer geïmplementeerd, dat ingaat op:</text:p>
            <text:p/>
            <text:p>1. de inrichting van governance omtrent het nauwgezet volgen van de afgesproken procedures door beleidsdirecties;<text:s/></text:p>
            <text:p/>
            <text:p>2. de tijdige indiening van bestedingsplannen door beleidsdirecties;</text:p>
            <text:p/>
            <text:p>3. vereenvoudiging van de ondersteuning van beleidsdirecties door de Inkoopketen, waaronder het gebruik van de Tenderboard voor aanbestedingsvoorstellen en spendanalyses;</text:p>
            <text:p/>
            <text:p>4. een periodieke rapportage van afwijkingen van procedures aan directeuren van beleidsdirecties, de voortgang in de uitvoering van het plan en de dialoog over procedures (met afschrift aan directeuren-generaal en de secretaris-generaal).</text:p>
            <text:p/>
            <text:p/>
            <text:p/>
            <text:p>Deze extra aandacht voor procedures wordt in 2019 voortgezet.<text:s/></text:p>
            <text:p/>
            <text:p/>
          </table:table-cell>
          <table:table-cell table:number-columns-repeated="16370"/>
        </table:table-row>
        <table:table-row table:style-name="ro1">
          <table:table-cell office:value-type="string" table:style-name="ce2">
            <text:p>Financieel toezicht Caribisch Nederland: Verantwoordingsonderzoek 2016 KR en Bes</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1" table:style-name="ce2">
            <text:p>1</text:p>
          </table:table-cell>
          <table:table-cell office:value-type="string" table:style-name="ce2">
            <text:p>Bij meerdere departementale jaarverslagen worden er onvolkomenheden en onrechtmatigheden gerapporteerd over Caribisch Nederland. Bij het verantwoordingsonderzoek 2016 SZW zijn wij van oordeel dat er sprake is van een onvolkomenheid en bij het verantwoordingsonderzoek 2016 van Volksgezondheid Welzijn en Sport (VWS) rapporteren wij onzekerheid over de rechtmatigheid van de</text:p>
            <text:p/>
            <text:p/>
            <text:p>uitgaven. Wij vragen de minister om samen met de collega’s van SZW, VWS en Financiën te bezien of een gezamenlijke aanpak kan helpen in het sneller oplossen van de problemen in het financieel beheer.</text:p>
          </table:table-cell>
          <table:table-cell office:value-type="string" table:style-name="ce2">
            <text:p>KR</text:p>
          </table:table-cell>
          <table:table-cell office:value-type="string" table:style-name="ce2">
            <text:p>ja</text:p>
          </table:table-cell>
          <table:table-cell office:value-type="string" table:style-name="ce2">
            <text:p>De minister doet een toezegging.</text:p>
            <text:p/>
            <text:p/>
            <text:p>Ook signaleert u dat meerdere departementen opmerkingen krijgen in hun rapport van bevindingen over Caribisch Nederland. Mijn collega’s van SZW en VWS zal ik desgewenst ondersteunen bij het verhelpen van de door u gesignaleerde problem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BZK heeft geen rol in de verantwoording van departementale uitgaven op CN. Desgevraagd voorziet KR anderen departementen echter van advies in hun communicatie en gemaakte afspraken met de Openbare lichamen of de inzet van het middel ‘bijzondere uitkering’.</text:p>
          </table:table-cell>
          <table:table-cell table:number-columns-repeated="16370"/>
        </table:table-row>
        <table:table-row table:style-name="ro1">
          <table:table-cell office:value-type="string" table:style-name="ce2">
            <text:p>Financieel toezicht Caribisch Nederland: Verantwoordingsonderzoek 2016 KR en Bes</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2" table:style-name="ce2">
            <text:p>2</text:p>
          </table:table-cell>
          <table:table-cell office:value-type="string" table:style-name="ce2">
            <text:p>Wij herhalen, zeker nu gegeven de stand van het financieel beheer in Caribisch Nederland,onze oproep aan de minister een gezamenlijke rekenkamer voor Caribisch Nederland te stimuleren.Wij vinden dit van belang voor de vergroting van een transparante publieke verantwoording</text:p>
            <text:p/>
            <text:p/>
            <text:p>en een adequate controle op de eilanden.</text:p>
          </table:table-cell>
          <table:table-cell office:value-type="string" table:style-name="ce2">
            <text:p>KR</text:p>
          </table:table-cell>
          <table:table-cell office:value-type="string" table:style-name="ce2">
            <text:p>ja</text:p>
          </table:table-cell>
          <table:table-cell office:value-type="string" table:style-name="ce2">
            <text:p>De minister doet een toezegging</text:p>
            <text:p/>
            <text:p/>
            <text:p>U doet de oproep om de totstandkoming van een gezamenlijke rekenkamer voor Caribisch Nederland te stimuleren ter vergroting van een transparante publieke verantwoording en controle op de eilanden.Het belang van transparante verantwoording en controle onderschrijf ik, maar het is de</text:p>
            <text:p/>
            <text:p/>
            <text:p>vraag of, mede gelet op de uitdagingen waarvoor de openbare lichamen zich gesteld zien,een gezamenlijke rekenkamer hier thans het meest geëigende middel voor is. Gelet op de schaal, het insulaire karakter en de omvang van deze gemeenschappen is het niet eenvoudig om nieuwe instituties op te richten en te bemensen. Daarnaast adviseert en toetst het College Financieel Toezicht (CFT BES) nu al over de verantwoording en controle van de eilanden. Ik zal het college vragen om nadrukkelijk aandacht te besteden aan een transparante publieke verantwoording en controle op de eilanden.</text:p>
          </table:table-cell>
          <table:table-cell office:value-type="string" table:style-name="ce2">
            <text:p>ja</text:p>
          </table:table-cell>
          <table:table-cell office:value-type="string" table:style-name="ce2">
            <text:p>We waarderen de inspanningen van de minister om via het College financieel toezicht nadrukkelijk aandacht te besteden aan een transparante publieke verantwoording en controle op de eilanden van Caribisch Nederland. We gaan er vanuit dat dit college qua capaciteit en bevoegdheden voldoende wordt toegerust, teneinde de gewenste controles uit te kunnen voeren.</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Ten behoeve van een transparante publieke verantwoording en adequate controle is het invoeren van een rekenkamerfunctie belangrijk en noodzakelijk. De vraag of een gezamenlijke rekenkamer daarvoor het meest geëigende middel is, werd eerder opgeworpen. Inmiddels heeft een eiland specifieke benadering de voorkeur. Dit sluit beter aan bij de schaalgrootte en het karakter van de eilanden. Over de meest effectieve inrichting van een rekenkamerfunctie wordt met de drie eilanden gesproken. Bovendien is er overleg gaande met de Algemene Rekenkamer.</text:p>
          </table:table-cell>
          <table:table-cell table:number-columns-repeated="16370"/>
        </table:table-row>
        <table:table-row table:style-name="ro1">
          <table:table-cell office:value-type="string" table:style-name="ce2">
            <text:p>Financieel toezicht Caribisch Nederland: Verantwoordingsonderzoek 2017 KR en BES</text:p>
          </table:table-cell>
          <table:table-cell office:value-type="date" office:date-value="2018-05-16T00:00:00" table:style-name="ce3">
            <text:p>16-5-2018</text:p>
          </table:table-cell>
          <table:table-cell office:value-type="float" office:value="2018" table:style-name="ce2">
            <text:p>2018</text:p>
          </table:table-cell>
          <table:table-cell office:value-type="float" office:value="1" table:style-name="ce2">
            <text:p>1</text:p>
          </table:table-cell>
          <table:table-cell office:value-type="string" table:style-name="ce2">
            <text:p>We bevelen de minister aan om het financieel toezicht op de openbare lichamen Bonaire, Saba en Sint-Eustatius te evalueren en op basis van de uitkomsten na te gaan welke maatregelen nodig zijn om de effectiviteit van dit toezicht te vergroten.</text:p>
          </table:table-cell>
          <table:table-cell office:value-type="string" table:style-name="ce2">
            <text:p>KR</text:p>
          </table:table-cell>
          <table:table-cell office:value-type="string" table:style-name="ce2">
            <text:p>nee</text:p>
          </table:table-cell>
          <table:table-cell office:value-type="string" table:style-name="ce2">
            <text:p>De minister doet geen toezegging</text:p>
            <text:p/>
            <text:p/>
            <text:p>Uw advies om het financieel toezicht voor de BES-eilanden en de landen binnen het Koninkrijk te evalueren, om zodoende de effectiviteit van het toezicht te vergroten, kan ik plaatsen. De ervaring leert dat de eilanden veel moeite hebben met het vormgeven en implementeren van goed financieel beheer, zeker als er sprake is van frequente bestuurswisselingen.</text:p>
            <text:p/>
            <text:p/>
            <text:p>Financieel toezicht vormt het sluitstuk, de basis is goed financieel beheer.</text:p>
            <text:p/>
            <text:p/>
            <text:p>Daar is veel ruimte voor verbetering en dat vraagt constant aandacht.</text:p>
            <text:p/>
            <text:p/>
            <text:p>Met Aruba ben ik momenteel in het gesprek over de toekomst van het financieel toezicht na het lopende kalenderjaar. De zorgwekkende financiële situatie van Aruba en de hoge staatsschuld (90% bbp) onderstrepen de urgentie van dit overleg. Ik heb het College Arubaans) financieel toezicht gevraagd bij al hun activiteiten nadrukkelijk aandacht te besteden aan financieel beheer en aan transparante publieke verantwoording. Het financieel toezicht op St Maarten en Curaçao heeft de permanente aandacht van het College Financieel Toezicht en de Rijksministerraad.’</text:p>
          </table:table-cell>
          <table:table-cell office:value-type="string" table:style-name="ce2">
            <text:p>ja</text:p>
          </table:table-cell>
          <table:table-cell office:value-type="string" table:style-name="ce2">
            <text:p>De minister geeft aan dat zij onze aanbeveling kan plaatsen om het financieel toezicht voor de BES-eilanden en de landen binnen het Koninkrijk te evalueren. De door haar genoemde activiteiten geven echter geen invulling aan onze aanbeveling. Wij vinden het twijfelachtig</text:p>
            <text:p/>
            <text:p/>
            <text:p>of de genoemde activiteiten voldoende zijn om de hardnekkige problemen ten aanzien van de financiële situatie en het financieel beheer aan te pakken.</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Zoals in de eerdere reactie benoemd ligt de problematiek met betrekking tot de overheidsfinanciën in het financieel beheer. Naast bestuurlijke wisselingen, ontbreekt bij Bonaire en Sint Eustatius ook de kwalitatieve en kwantitatieve capaciteit om goed financieel beheer vorm te geven en te implementeren. Zonder een solide basis zal het verscherpen of aanpassen van het financieel toezicht niet per definitie leiden tot beter financieel beheer. Dit heeft er toe geleid dat het op orde brengen van het financieel beheer ook meegenomen is in het in 2018 afgesloten Bestuursakkoord Bonaire, waarbij expertise is aangeboden en heldere afspraken zijn gemaakt. Ook in het kader van de Tijdelijk wet taakverwaarlozing Sint Eustatius wordt gewerkt aan het duurzaam op orde brengen van het financieel toezicht.<text:s/></text:p>
            <text:p/>
            <text:p><text:s/></text:p>
            <text:p/>
            <text:p>Voor wat betreft de landen is 16 januari 2019 de evaluatie van de Rijkswet financieel toezicht Curaçao en Sint Maarten aangeboden. Op basis van de conclusies is besloten om de huidige vorm van financieel toezicht voor deze landen voort te zetten. Met Aruba is 22 november 2018 een protocol afgesloten, waarbij het financieel toezicht is uitgebreid met afspraken over onder andere begrotingsregels en de schuldquote.</text:p>
            <text:p/>
            <text:p/>
          </table:table-cell>
          <table:table-cell table:number-columns-repeated="16370"/>
        </table:table-row>
        <table:table-row table:style-name="ro1">
          <table:table-cell office:value-type="string" table:style-name="ce2">
            <text:p>Financiële processen JSF</text:p>
          </table:table-cell>
          <table:table-cell office:value-type="date" office:date-value="2018-10-13T00:00:00" table:style-name="ce3">
            <text:p>13-10-2018</text:p>
          </table:table-cell>
          <table:table-cell office:value-type="float" office:value="2018" table:style-name="ce2">
            <text:p>2018</text:p>
          </table:table-cell>
          <table:table-cell office:value-type="float" office:value="1" table:style-name="ce2">
            <text:p>1</text:p>
          </table:table-cell>
          <table:table-cell office:value-type="string" table:style-name="ce2">
            <text:p>We bevelen de minister aan om bij nieuwe internationale investeringsprojecten te bewerkstelligen dat er van meet af aan passende procedures zijn voor een juiste verdeling van kosten en de controle daarop.</text:p>
          </table:table-cell>
          <table:table-cell office:value-type="string" table:style-name="ce2">
            <text:p>DEF</text:p>
          </table:table-cell>
          <table:table-cell office:value-type="string" table:style-name="ce2">
            <text:p>ja</text:p>
          </table:table-cell>
          <table:table-cell office:value-type="string" table:style-name="ce2">
            <text:p>De minister doet een toezegging</text:p>
            <text:p/>
            <text:p/>
            <text:p>Het F-35 project is het omvangrijkste materieelproject van het Ministerie. Ik heb de intentie om de opgebouwde kennis en ervaring met de</text:p>
            <text:p/>
            <text:p/>
            <text:p>procedures ten aanzien van de verdeling van kosten en de controle op uitgaven ook aan te wenden bij vergelijkbare toekomstige grote internationale investeringsproject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table:number-columns-repeated="16371" table:style-name="ce2"/>
        </table:table-row>
        <table:table-row table:style-name="ro1">
          <table:table-cell office:value-type="string" table:style-name="ce2">
            <text:p>Financiële processen JSF</text:p>
          </table:table-cell>
          <table:table-cell office:value-type="date" office:date-value="2018-10-13T00:00:00" table:style-name="ce3">
            <text:p>13-10-2018</text:p>
          </table:table-cell>
          <table:table-cell office:value-type="float" office:value="2018" table:style-name="ce2">
            <text:p>2018</text:p>
          </table:table-cell>
          <table:table-cell office:value-type="float" office:value="2" table:style-name="ce2">
            <text:p>2</text:p>
          </table:table-cell>
          <table:table-cell office:value-type="string" table:style-name="ce2">
            <text:p>We bevelen de minister aan ervoor te zorgen dat zij steeds van de andere partners de voor haar verantwoording benodigde informatie krijgt en toetst.</text:p>
          </table:table-cell>
          <table:table-cell office:value-type="string" table:style-name="ce2">
            <text:p>DEF</text:p>
          </table:table-cell>
          <table:table-cell office:value-type="string" table:style-name="ce2">
            <text:p>ja</text:p>
          </table:table-cell>
          <table:table-cell office:value-type="string" table:style-name="ce2">
            <text:p>De minister doet een toezegging</text:p>
            <text:p/>
            <text:p/>
            <text:p>Ik onderken dat het van belang is te kunnen beschikken over deze informatie.</text:p>
            <text:p/>
            <text:p/>
            <text:p>Voor zover dat mogelijk is, neem ik met interesse kennis van de audits en rapportages vanuit de partnerlanden. Deze informatie neem ik mee in mijn overwegingen binnen het project alsmede de verantwoording voor wat betreft de rechtmatige besteding van gelden.</text:p>
          </table:table-cell>
          <table:table-cell office:value-type="string" table:style-name="ce2">
            <text:p>ja</text:p>
          </table:table-cell>
          <table:table-cell office:value-type="string" table:style-name="ce2">
            <text:p>De minister geeft aan dat zij onze aanbevelingen zeer ter harte neemt, maar zij lijkt bij deze aanbeveling niet overtuigd daar actief iets mee te moeten doen. We merken hierover het volgende op. Deze aanbevelingen gaan verder dan slechts kennisname van de rapporten van andere instanties, die de minister toezegt, namelijk: de minister moet ook vaststellen, bijvoorbeeld middels toegang tot onderliggende informatie, of zij van die rapporten gebruik kan maken.</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In de Finance en Contracts Committee worden op voordracht van Nederland (de voortgang op) rapporten van partnerlanden besproken.</text:p>
          </table:table-cell>
          <table:table-cell table:number-columns-repeated="16370"/>
        </table:table-row>
        <table:table-row table:style-name="ro1">
          <table:table-cell office:value-type="string" table:style-name="ce2">
            <text:p>Financiële processen JSF</text:p>
          </table:table-cell>
          <table:table-cell office:value-type="date" office:date-value="2018-10-13T00:00:00" table:style-name="ce3">
            <text:p>13-10-2018</text:p>
          </table:table-cell>
          <table:table-cell office:value-type="float" office:value="2018" table:style-name="ce2">
            <text:p>2018</text:p>
          </table:table-cell>
          <table:table-cell office:value-type="float" office:value="3" table:style-name="ce2">
            <text:p>3</text:p>
          </table:table-cell>
          <table:table-cell office:value-type="string" table:style-name="ce2">
            <text:p>We bevelen de minister aan om er bij internationale afspraken expliciet voor te zorgen dat de Algemene Rekenkamer ongehinderd toegang blijft houden tot informatie.</text:p>
          </table:table-cell>
          <table:table-cell office:value-type="string" table:style-name="ce2">
            <text:p>DEF</text:p>
          </table:table-cell>
          <table:table-cell office:value-type="string" table:style-name="ce2">
            <text:p>ja</text:p>
          </table:table-cell>
          <table:table-cell office:value-type="string" table:style-name="ce2">
            <text:p>De minister doet een toezegging</text:p>
            <text:p/>
            <text:p/>
            <text:p>Uw onderzoek heeft ons bewust gemaakt van het ongehinderd ontsluiten van informatie ten behoeve van nationale auditinstellingen. Het vastleggen van die toegang tot informatie nemen we daarom nadrukkelijk mee bij het inrichten van internationale verwervingstraject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table:number-columns-repeated="16371" table:style-name="ce2"/>
        </table:table-row>
        <table:table-row table:style-name="ro1">
          <table:table-cell office:value-type="string" table:style-name="ce2">
            <text:p>Financiële processen JSF</text:p>
          </table:table-cell>
          <table:table-cell office:value-type="date" office:date-value="2018-10-13T00:00:00" table:style-name="ce3">
            <text:p>13-10-2018</text:p>
          </table:table-cell>
          <table:table-cell office:value-type="float" office:value="2018" table:style-name="ce2">
            <text:p>2018</text:p>
          </table:table-cell>
          <table:table-cell office:value-type="float" office:value="4" table:style-name="ce2">
            <text:p>4</text:p>
          </table:table-cell>
          <table:table-cell office:value-type="string" table:style-name="ce2">
            <text:p>We bevelen de minister daarom aan de calls for funds te controleren op toepassing van het juiste kostenverdelingspercentage.</text:p>
          </table:table-cell>
          <table:table-cell office:value-type="string" table:style-name="ce2">
            <text:p>DEF</text:p>
          </table:table-cell>
          <table:table-cell office:value-type="string" table:style-name="ce2">
            <text:p>ja</text:p>
          </table:table-cell>
          <table:table-cell office:value-type="string" table:style-name="ce2">
            <text:p>De minister doet een toezegging</text:p>
            <text:p/>
            <text:p/>
            <text:p>Jaarlijks betaalt Nederland facturen en contributie gebaseerd op een afgesproken kostenverdelingspercentage. Hoewel Nederland door de in het financiële systeem ingestelde verplichtingengrens nooit te veel kan betalen, neem ik de door u gedane aanbeveling over om het kostenverdelingspercentage dat ten grondslag ligt aan facturen te blijven controleren. Ik zal me derhalve inspannen om de mogelijkheden voor aanvullende controle op het kostenverdelingspercentage te bezi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In de nieuwe werkinstructie van FABK worden CSR facturen meteen verrekent en wordt daarbij altijd het kostenverdelingspercentage gecontroleerd.</text:p>
          </table:table-cell>
          <table:table-cell table:number-columns-repeated="16370"/>
        </table:table-row>
        <table:table-row table:style-name="ro1">
          <table:table-cell office:value-type="string" table:style-name="ce2">
            <text:p>Financiële processen JSF</text:p>
          </table:table-cell>
          <table:table-cell office:value-type="date" office:date-value="2018-10-13T00:00:00" table:style-name="ce3">
            <text:p>13-10-2018</text:p>
          </table:table-cell>
          <table:table-cell office:value-type="float" office:value="2018" table:style-name="ce2">
            <text:p>2018</text:p>
          </table:table-cell>
          <table:table-cell office:value-type="float" office:value="5" table:style-name="ce2">
            <text:p>5</text:p>
          </table:table-cell>
          <table:table-cell office:value-type="string" table:style-name="ce2">
            <text:p>We bevelen de minister aan om ook in de komende jaren zich ervan te vergewissen dat de factuurcontroles van de DCMA/DCAA betrouwbaar zijn.</text:p>
          </table:table-cell>
          <table:table-cell office:value-type="string" table:style-name="ce2">
            <text:p>DEF</text:p>
          </table:table-cell>
          <table:table-cell office:value-type="string" table:style-name="ce2">
            <text:p>nee</text:p>
          </table:table-cell>
          <table:table-cell office:value-type="string" table:style-name="ce2">
            <text:p>De minister doet geen toezegging</text:p>
            <text:p/>
            <text:p/>
            <text:p>De DCMA/DCAA is een auditinstantie die geacht wordt te werken volgens de</text:p>
            <text:p/>
            <text:p/>
            <text:p>daarvoor opgestelde Amerikaanse kwaliteitsstandaarden. Uw onderzoek bevestigt dat. Er is op dit moment geen aanleiding om aan te nemen dat de kwaliteit van deze audits zal afnemen.</text:p>
          </table:table-cell>
          <table:table-cell office:value-type="string" table:style-name="ce2">
            <text:p>ja</text:p>
          </table:table-cell>
          <table:table-cell office:value-type="string" table:style-name="ce2">
            <text:p>De minister geeft aan dat zij onze aanbevelingen zeer ter harte neemt, maar zij lijkt bij deze aanbeveling niet overtuigd daar actief iets mee te moeten doen. Ons onderzoek stelt vast dat de rapporten van de contractauditors van het Amerikaanse Department of Defense DCMA/DCAA over de facturen van LM/P&amp;W over de periode 2017 – juni 2018 voldoen aan de standaarden, maar dit is slechts een momentopname en geen vanzelfsprekendheid. De eerdere kritiek van de Amerikaanse rekenkamer <text:s/>GAO en Amerikaanse Inspector General (OIG) op de DCMA/DCAA-controles laat zien dat waakzaamheid geboden blijft. Het is niet ondenkbaar dat in de nabije toekomst soortgelijke kritiek tot nadere maatregelen noopt.</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table:number-columns-repeated="16371" table:style-name="ce2"/>
        </table:table-row>
        <table:table-row table:style-name="ro1">
          <table:table-cell office:value-type="string" table:style-name="ce2">
            <text:p>Financiële processen JSF</text:p>
          </table:table-cell>
          <table:table-cell office:value-type="date" office:date-value="2018-10-13T00:00:00" table:style-name="ce3">
            <text:p>13-10-2018</text:p>
          </table:table-cell>
          <table:table-cell office:value-type="float" office:value="2018" table:style-name="ce2">
            <text:p>2018</text:p>
          </table:table-cell>
          <table:table-cell office:value-type="float" office:value="6" table:style-name="ce2">
            <text:p>6</text:p>
          </table:table-cell>
          <table:table-cell office:value-type="string" table:style-name="ce2">
            <text:p>We bevelen de minister aan om, via haar stem in de organisatie van het JSFprogramma, te bepleiten dat het JPO meer evenwicht brengt tussen voeding van en besteding uit de dollardepots van de partners.</text:p>
          </table:table-cell>
          <table:table-cell office:value-type="string" table:style-name="ce2">
            <text:p>DEF</text:p>
          </table:table-cell>
          <table:table-cell office:value-type="string" table:style-name="ce2">
            <text:p>ja</text:p>
          </table:table-cell>
          <table:table-cell office:value-type="string" table:style-name="ce2">
            <text:p>De minister doet een toezegging</text:p>
            <text:p/>
            <text:p/>
            <text:p>Nederlandse betalingen worden op een Amerikaanse tussenrekening op naam van</text:p>
            <text:p/>
            <text:p/>
            <text:p>de Nederlandse staat gestort. Aan elke betaling ligt een onderbouwing ten</text:p>
            <text:p/>
            <text:p/>
            <text:p>grondslag. Nederland voldoet snel aan haar betalingsverplichting mede door de goed uitgewerkte betaalprocedure. Het saldo op de Amerikaanse tussenrekening kan fluctueren en zal naar verwachting door een toename in betalingen in de komende jaren oplopen. Ik hecht er aan te benadrukken dat het ministerie blijft streven naar een onderbouwd evenwicht tussen voeding en besteding.</text:p>
          </table:table-cell>
          <table:table-cell office:value-type="string" table:style-name="ce2">
            <text:p>ja</text:p>
          </table:table-cell>
          <table:table-cell office:value-type="string" table:style-name="ce2">
            <text:p>De minister geeft aan dat zij onze aanbevelingen zeer ter harte neemt, maar zij lijkt bij deze aanbeveling niet overtuigd daar actief iets mee te moeten doen. De minister geeft aan te benadrukken dat er een evenwicht moet zijn tussen besteding en voeding van de dollardepots. Echter, gelet op het aanzienlijke bedrag dat op dit moment bij het JPO beschikbaar is op dollarrekeningen voor besteding kan zij ook actief binnen het JPO voor meer evenwicht tussen besteding en voeding van de depots pleiten.</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table:number-columns-repeated="16371" table:style-name="ce2"/>
        </table:table-row>
        <table:table-row table:style-name="ro1">
          <table:table-cell office:value-type="string" table:style-name="ce2">
            <text:p>Financiële risico’s voor Nederland bij internationale garanties</text:p>
          </table:table-cell>
          <table:table-cell office:value-type="date" office:date-value="2013-09-30T00:00:00" table:style-name="ce3">
            <text:p>30-9-2013</text:p>
          </table:table-cell>
          <table:table-cell office:value-type="float" office:value="2013" table:style-name="ce2">
            <text:p>2013</text:p>
          </table:table-cell>
          <table:table-cell office:value-type="float" office:value="1" table:style-name="ce2">
            <text:p>1</text:p>
          </table:table-cell>
          <table:table-cell office:value-type="string" table:style-name="ce2">
            <text:p>Verrijk de informatie die u in de risicoanalyses verschaft met uw oordeel over de financiële soliditeit van de instellingen en de financiële risico’s die de Nederlandse begroting loopt. De indicatoren voor het financieel profiel en risicoprofiel van de instelling die wij hebben gehanteerd voor onze factsheets, kunnen daarbij als voorbeeld dienen.</text:p>
          </table:table-cell>
          <table:table-cell office:value-type="string" table:style-name="ce2">
            <text:p>FIN</text:p>
          </table:table-cell>
          <table:table-cell office:value-type="string" table:style-name="ce2">
            <text:p>nee</text:p>
          </table:table-cell>
          <table:table-cell office:value-type="string" table:style-name="ce2">
            <text:p>De minister doet hierop geen toezegging: volgens de minister kan een publiek oordeel over de financiële soliditeit van een instelling negatieve gevolgen met zich meebrengen voor de kredietwaardigheid van de instelling.</text:p>
          </table:table-cell>
          <table:table-cell office:value-type="string" table:style-name="ce2">
            <text:p>ja</text:p>
          </table:table-cell>
          <table:table-cell office:value-type="string" table:style-name="ce2">
            <text:p>Wij begrijpen de gevoeligheden hieromtrent, maar vinden tegelijkertijd dat het parlement goed en overzichtelijk geïnformeerd dient te worden over de (financiële) risico’s die het Rijk aangaat en (cumulatief) loopt.</text:p>
            <text:p/>
            <text:p/>
            <text:p>Over de lopende risico’s is een allesomvattend oordeel over de financiële soliditeit van een instelling wellicht (nog) een brug te ver. In de tussentijd dringen wij er toch op aan de door ons gehanteerde indicatoren voor het financieel profiel en risicoprofiel als voorbeeld te nemen voor de risicoparagraaf in de departementale begrotingen 2015.</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In artikel 4 van de Begroting 2015 van het Ministerie van Financiën zijn indicatoren opgenomen voor het financiële en risicoprofiel van internationale financiële instellingen en arrangementen. De garantiebijlage van de begroting bevat een beschrijving van de garantie- en de risicobeheersende maatregelen.</text:p>
          </table:table-cell>
          <table:table-cell table:number-columns-repeated="16370"/>
        </table:table-row>
        <table:table-row table:style-name="ro1">
          <table:table-cell office:value-type="string" table:style-name="ce2">
            <text:p>Financiële risico’s voor Nederland bij internationale garanties</text:p>
          </table:table-cell>
          <table:table-cell office:value-type="date" office:date-value="2013-09-30T00:00:00" table:style-name="ce3">
            <text:p>30-9-2013</text:p>
          </table:table-cell>
          <table:table-cell office:value-type="float" office:value="2013" table:style-name="ce2">
            <text:p>2013</text:p>
          </table:table-cell>
          <table:table-cell office:value-type="float" office:value="2" table:style-name="ce2">
            <text:p>2</text:p>
          </table:table-cell>
          <table:table-cell office:value-type="string" table:style-name="ce2">
            <text:p>Voorzie het parlement bij toekomstige begrotingsvoorstellen ten aanzien van internationale instellingen tijdig en expliciet van passende en concrete informatie. Dit is ook in lijn met het voorstel van de Commissie Risicoregelingen om het parlement proactief te voorzien van een passende en concrete beleidsmatige toelichting door de ingevulde toetsingskaders voor nieuwe risicoregelingen altijd naar het parlement te sturen. We bevelen de minister hierbij aan:</text:p>
            <text:p/>
            <text:p/>
            <text:p>1. Schets de afwegingen die ten grondslag liggen aan het begrotingsvoorstel: de minister dient helder aan te geven welke beleidsopties er zijn voordat een betalingsverplichting wordt aangegaan of een garantie wordt afgegeven.</text:p>
            <text:p/>
            <text:p/>
            <text:p>2. Geef aan hoe de specifieke relatie tussen Nederland en de instelling eruitziet: de minister dient duidelijk aan te geven wat de looptijd van de garantieregeling zal zijn. Verder dient de minister expliciet te benoemen welke instrumenten of type vorderingen onder de betreffende voorgestelde garantieregeling vallen en welke gebeurtenis moet optreden voordat de garantie ingeroepen kan worden.</text:p>
            <text:p/>
            <text:p/>
            <text:p>3. Geef aan welke wijzigingen in het financieel profiel van de instelling optreden: de minister dient expliciet weer te geven wat het effect is op de uitleen-capaciteit van de instelling indien de financiële binding met de instelling wijzigt en wat dit betekent voor het risico dat Nederland als ‘deelnemer’ aan de instelling loopt.</text:p>
          </table:table-cell>
          <table:table-cell office:value-type="string" table:style-name="ce2">
            <text:p>FIN</text:p>
          </table:table-cell>
          <table:table-cell office:value-type="string" table:style-name="ce2">
            <text:p>nee</text:p>
          </table:table-cell>
          <table:table-cell office:value-type="string" table:style-name="ce2">
            <text:p>De minister doet hierop geen toezegging en verwijst naar de aanbeveling van de Commissie Risicoregelingen om standaard het ingevulde toetsingskader van nieuwe risicoregelingen aan het parlement te zenden. Hierdoor krijgt het parlement volgens de minister een beter inzicht in afwegingen die ten grondslag liggen aan het voorstel voor het aangaan of wijzigen van een garantie of deelneming.</text:p>
          </table:table-cell>
          <table:table-cell office:value-type="string" table:style-name="ce2">
            <text:p>ja</text:p>
          </table:table-cell>
          <table:table-cell office:value-type="string" table:style-name="ce2">
            <text:p>Wij verwachten dat in deze toetsingskaders informatie te vinden zal zijn over de onderwerpen die wij in onze aanbevelingen noemen:</text:p>
            <text:p/>
            <text:p/>
            <text:p>1. de afwegingen die ten grondslag liggen aan een voorstel voor het aangaan of wijzigen van een garantie of deelneming:</text:p>
            <text:p/>
            <text:p/>
            <text:p>2. de specifieke relatie tussen Nederland en de instelling ten aanzien van looptijd en gegarandeerde activa:</text:p>
            <text:p/>
            <text:p/>
            <text:p>3. de wijzigingen in het financieel profiel van de instellingen in ter men van de uitleencapaciteit van de instelling en het risico dat Nederland als deelnemer loopt.</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Voor de deelname aan het in oprichting zijnde Asian Infrastructure Investment Bank (AIIB) is bij de afweging van toetreding het toetsingskader t.b.v. deelname aan deze instelling ter beschikking gesteld aan de Kamer. Hierin wordt ingegaan op de onderwerpen die de Algemene Rekenkamer in haar aanbevelingen noemt.</text:p>
          </table:table-cell>
          <table:table-cell table:number-columns-repeated="16370"/>
        </table:table-row>
        <table:table-row table:style-name="ro1">
          <table:table-cell office:value-type="string" table:style-name="ce2">
            <text:p>Fiscale tegemoetkoming voor experts uit het buitenland: de 30%-regeling</text:p>
          </table:table-cell>
          <table:table-cell office:value-type="date" office:date-value="2016-05-18T00:00:00" table:style-name="ce3">
            <text:p>18-5-2016</text:p>
          </table:table-cell>
          <table:table-cell office:value-type="float" office:value="2016" table:style-name="ce2">
            <text:p>2016</text:p>
          </table:table-cell>
          <table:table-cell office:value-type="float" office:value="1" table:style-name="ce2">
            <text:p>1</text:p>
          </table:table-cell>
          <table:table-cell office:value-type="string" table:style-name="ce2">
            <text:p>Wij bevelen de minister aan om, in overleg met de</text:p>
            <text:p/>
            <text:p/>
            <text:p>bewindspersonen, periodiek te onderzoeken in welke mate de 30%-regeling:</text:p>
            <text:p/>
            <text:p/>
            <text:p>• ertoe leidt dat werknemers met een schaarse specifieke deskundigheid uit het buitenland in Nederland komen werken:</text:p>
            <text:p/>
            <text:p/>
            <text:p>• bijdraagt aan een aantrekkelijk en competitief vestigingsklimaat:</text:p>
            <text:p/>
            <text:p/>
            <text:p>• leidt tot verdringing van Nederlandse werknemers</text:p>
            <text:p/>
            <text:p/>
            <text:p>Bij dit onderzoek zou de minister ook de hoogte van de salarisnorm en de hoogte van de onbelaste vergoeding moeten betrekken.</text:p>
            <text:p/>
            <text:p/>
            <text:p>Ook zou de minister periodiek moeten onderzoeken of met hetzelfde budget op andere manieren meer mensen met schaarse, specifieke deskundigheden aangetrokken kunnen worden, dan wel of het vestigingsklimaat meer gestimuleerd kan worden.</text:p>
          </table:table-cell>
          <table:table-cell office:value-type="string" table:style-name="ce2">
            <text:p>FIN</text:p>
          </table:table-cell>
          <table:table-cell office:value-type="string" table:style-name="ce2">
            <text:p>ja</text:p>
          </table:table-cell>
          <table:table-cell office:value-type="string" table:style-name="ce2">
            <text:p>In reactie op onze aanbeveling om de effecten en doelmatigheid van de regeling periodiek te onderzoeken schrijft de minister dat al het beleid dat mede op grond van de rijksbegroting wordt gevoerd, op grond van de Regeling Periodiek Evaluatieonderzoek periodiek moet worden geëvalueerd in een beleidsdoorlichting. De minister zal ervoor zorgdragen dat de 30%-regeling bij deze evaluaties zal worden betrokken.</text:p>
          </table:table-cell>
          <table:table-cell office:value-type="string" table:style-name="ce2">
            <text:p>ja</text:p>
          </table:table-cell>
          <table:table-cell office:value-type="string" table:style-name="ce2">
            <text:p>Wij waarderen de toezegging van de minister om ervoor zorg te dragen</text:p>
            <text:p/>
            <text:p/>
            <text:p>dat de 30%-regeling zal worden betrokken bij de evaluaties ten behoeve van een beleidsdoorlichting. We gaan ervan uit dat in die evaluaties expliciet wordt ingegaan op de aspecten die wij in onze aanbeveling hebben benoemd. Wij zijn wel benieuwd bij de doorlichting van welk(e) beleidsartikel(en) de 30%-regeling wordt betrokken. De 30%-regeling is namelijk niet betrokken bij de beleidsdoorlichting uit 2015 over onder andere een excellent ondernemingsklimaat (beleidsartikel 12 en 13 van de begroting van EZ).</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De evaluatie van de 30%-regeling is op 13 juni 2017 naar de Tweede Kamer gestuurd. Zie hiervoor: https://www.rijksoverheid.nl/documenten/kamerstukken/2017/06/13/aanbiedingsbrief-bij-evaluatie-30-regeling.</text:p>
            <text:p/>
            <text:p/>
            <text:p/>
            <text:p/>
            <text:p/>
            <text:p/>
            <text:p/>
            <text:p/>
          </table:table-cell>
          <table:table-cell table:number-columns-repeated="16370"/>
        </table:table-row>
        <table:table-row table:style-name="ro1">
          <table:table-cell office:value-type="string" table:style-name="ce2">
            <text:p>Fiscale tegemoetkoming voor experts uit het buitenland: de 30%-regeling</text:p>
          </table:table-cell>
          <table:table-cell office:value-type="date" office:date-value="2016-05-18T00:00:00" table:style-name="ce3">
            <text:p>18-5-2016</text:p>
          </table:table-cell>
          <table:table-cell office:value-type="float" office:value="2016" table:style-name="ce2">
            <text:p>2016</text:p>
          </table:table-cell>
          <table:table-cell office:value-type="float" office:value="2" table:style-name="ce2">
            <text:p>2</text:p>
          </table:table-cell>
          <table:table-cell office:value-type="string" table:style-name="ce2">
            <text:p>Gelet op de omvang van het financieel belang van de 30%-regeling, bevelen wij de minister aan om de Tweede Kamer hier jaarlijks over te informeren.</text:p>
          </table:table-cell>
          <table:table-cell office:value-type="string" table:style-name="ce2">
            <text:p>FIN</text:p>
          </table:table-cell>
          <table:table-cell office:value-type="string" table:style-name="ce2">
            <text:p>ja</text:p>
          </table:table-cell>
          <table:table-cell office:value-type="string" table:style-name="ce2">
            <text:p>In reactie op onze aanbeveling om de Tweede Kamer jaarlijks te informeren over het financieel belang van de regeling merkt de minister op dat het Ministerie overweegt om in de Miljoenennota over meer maatregelen te rapporteren dan tot nu toe gebruikelijk is. In dit kader zal naar verwachting ook het budgettair belang van de 30%-regeling voortaan jaarlijks in een bijlage bij de Miljoenennota worden gepubliceerd.</text:p>
          </table:table-cell>
          <table:table-cell office:value-type="string" table:style-name="ce2">
            <text:p>ja</text:p>
          </table:table-cell>
          <table:table-cell office:value-type="string" table:style-name="ce2">
            <text:p>We vinden het positief dat de minister overweegt het financieel belang van de 30%-regeling voortaan jaarlijks in een bijlage bij de Miljoenennota te publiceren.</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Dit staat sinds vorig jaar in bijlage 6 van de Miljoenennota.</text:p>
          </table:table-cell>
          <table:table-cell table:number-columns-repeated="16370"/>
        </table:table-row>
        <table:table-row table:style-name="ro1">
          <table:table-cell office:value-type="string" table:style-name="ce2">
            <text:p>Garanties MKB: Verantwoordingsonderzoek 2014 EZ</text:p>
          </table:table-cell>
          <table:table-cell office:value-type="date" office:date-value="2015-05-20T00:00:00" table:style-name="ce3">
            <text:p>20-5-2015</text:p>
          </table:table-cell>
          <table:table-cell office:value-type="float" office:value="2015" table:style-name="ce2">
            <text:p>2015</text:p>
          </table:table-cell>
          <table:table-cell office:value-type="float" office:value="1" table:style-name="ce2">
            <text:p>1</text:p>
          </table:table-cell>
          <table:table-cell office:value-type="string" table:style-name="ce2">
            <text:p>Breng in kaart hoeveel in de kern gezonde bedrijven met kansrijke plannen het niet lukt om aan financiering te komen en hoe groot hun financieringstekort is. Daarvoor is van belang dat op een eenduidige wijze gegevens worden bijgehouden over onder meer kredietaanvragen, verleende kredieten, afgewezen aanvragen en redenen voor afwijzingen. Een kredietregister zou hierbij kunnen helpen.</text:p>
          </table:table-cell>
          <table:table-cell office:value-type="string" table:style-name="ce2">
            <text:p>EZK</text:p>
          </table:table-cell>
          <table:table-cell office:value-type="string" table:style-name="ce2">
            <text:p>ja</text:p>
          </table:table-cell>
          <table:table-cell office:value-type="string" table:style-name="ce2">
            <text:p>De minister is van mening dat er onvoldoende data is om te kunnen bepalen hoe groot het probleem van de onderfinanciering exact is. De minister zal de Financieringsmonitor opnieuw gaan aanbesteden en daarbij bezien of het praktisch mogelijk is meer informatie te verkrijgen <text:s/>over het probleem van onderfinanciering. Verder zal de minister op basis van signalen over de ontwikkelingen in de markt en de monitoring van onder andere de benutting van het financieringsinstrumentarium indien nodig het beleidsinstrumentarium aanpassen.</text:p>
          </table:table-cell>
          <table:table-cell office:value-type="string" table:style-name="ce2">
            <text:p>ja</text:p>
          </table:table-cell>
          <table:table-cell office:value-type="string" table:style-name="ce2">
            <text:p>De minister doet weinig concrete toezeggingen om meer inzicht te krijgen in de omvang van de financieringsproblemen van bedrijven. Gezien onze kanttekeningen bij de financieringsmonitor achten wij de kans klein dat een uitbreiding van deze monitor veel meer informatie over dit probleem zal opleveren.</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Er zijn verschillende nieuwe ontwikkelingen op de kennisvraag hoe je ontwikkelingen in de financieringsmarkt kan duiden en vervolgens kan verbinden aan de rol voor de overheid. Continu vinden er gesprekken plaats met de banken en andere financiers hoe we stappen kunnen zetten. De Financieringsmonitor is in 2018 vernieuwd en wordt nu jaarlijks uitgevoerd door het CBS. Het is daarmee een zeer uitgebreid onderzoek geworden met een kwantitatieve benadering van de financieringsproblemen van bedrijven en onderfinanciering. De aard van de monitor is tweeledig, enerzijds wordt geprobeerd de aanbodzijde in kaart te brengen met data uit bestaande bronnen, anderzijds wordt de vraagzijde in kaart gebracht door enquêtes onder bedrijven. In 2018 is hiervoor een nieuwe CBS bedrijvenenquête gestart. De informatie die door andere partijen zoals bijvoorbeeld de Europese Centrale Bank wordt opgeleverd in het kader van de SAFE-monitor en de Bank Lending Survey wordt betrokken in de duiding van de uitkomsten. Bovendien doet EZK nu een onderzoek naar de werking van de MKB financieringsmarkt en zal zij aan de hand hiervan een beleidsvisie ontwikkelen. Deze zal nog in 2019 naar de Tweede Kamer gestuurd worden.<text:s/></text:p>
            <text:p/>
            <text:p>Vanuit de Europese Centrale Bank wordt een kredietregister voor individuele bankleningen in het eurogebied ingericht. Dit zal gebruikt worden ter ondersteuning van diverse centrale bank functies, zoals macroprudentieel toezicht. Dit register heeft geen openbaar karakter om bijvoorbeeld de ontwikkeling van de financieringsmarkt te monitoren.</text:p>
            <text:p/>
            <text:p/>
          </table:table-cell>
          <table:table-cell table:number-columns-repeated="16370"/>
        </table:table-row>
        <table:table-row table:style-name="ro1">
          <table:table-cell office:value-type="string" table:style-name="ce2">
            <text:p>Garanties MKB: Verantwoordingsonderzoek 2014 EZ</text:p>
          </table:table-cell>
          <table:table-cell office:value-type="date" office:date-value="2015-05-20T00:00:00" table:style-name="ce3">
            <text:p>20-5-2015</text:p>
          </table:table-cell>
          <table:table-cell office:value-type="float" office:value="2015" table:style-name="ce2">
            <text:p>2015</text:p>
          </table:table-cell>
          <table:table-cell office:value-type="float" office:value="2" table:style-name="ce2">
            <text:p>2</text:p>
          </table:table-cell>
          <table:table-cell office:value-type="string" table:style-name="ce2">
            <text:p>Informeer de Tweede Kamer periodiek over de wijze waarop de minister van plan is inzicht in de omvang van de financieringsproblemen van bedrijven te gaan krijgen, welke voortgang de minister hierin boekt en, uiteindelijk, in de resultaten van zijn inspanningen.</text:p>
          </table:table-cell>
          <table:table-cell office:value-type="string" table:style-name="ce2">
            <text:p>EZK</text:p>
          </table:table-cell>
          <table:table-cell office:value-type="string" table:style-name="ce2">
            <text:p>nee</text:p>
          </table:table-cell>
          <table:table-cell office:value-type="string" table:style-name="ce2">
            <text:p>De minister doet geen toezegging op deze aanbeveling.</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Het blijft onrealistisch om objectief en onomstotelijk vast te stellen of te kwantificeren wat de finance gap precies is. De risico's die er in de financieringsmarkt bestaan kunnen wel geïnventariseerd en geadresseerd worden. De financieringsmonitor, alhoewel imperfect, schetst een beeld van het proces van het aantrekken van financiering zoals dat door ondernemers wordt ervaren. De kwartaalpublicatie van de Bank Lending Survey van de ECB geeft daarnaast ook inzage in kredietstandaarden en kredietafwijzingen in de Nederlandse bankensector. Vandaar geen verdere actie.</text:p>
          </table:table-cell>
          <table:table-cell table:number-columns-repeated="16370"/>
        </table:table-row>
        <table:table-row table:style-name="ro1">
          <table:table-cell office:value-type="string" table:style-name="ce2">
            <text:p>Garanties MKB: Verantwoordingsonderzoek 2014 EZ</text:p>
          </table:table-cell>
          <table:table-cell office:value-type="date" office:date-value="2015-05-20T00:00:00" table:style-name="ce3">
            <text:p>20-5-2015</text:p>
          </table:table-cell>
          <table:table-cell office:value-type="float" office:value="2015" table:style-name="ce2">
            <text:p>2015</text:p>
          </table:table-cell>
          <table:table-cell office:value-type="float" office:value="3" table:style-name="ce2">
            <text:p>3</text:p>
          </table:table-cell>
          <table:table-cell office:value-type="string" table:style-name="ce2">
            <text:p>Maak expliciet wat het ambitieniveau (de streefwaarde voor de mate waarin de garantieregelingen additioneel moeten zijn) is voor de mate waarin de Borgstelling MKB-kredieten, de Garantie Ondernemingsfinanciering en de Groeifaciliteit moeten leiden tot extra financiering aan bedrijven.</text:p>
          </table:table-cell>
          <table:table-cell office:value-type="string" table:style-name="ce2">
            <text:p>EZK</text:p>
          </table:table-cell>
          <table:table-cell office:value-type="string" table:style-name="ce2">
            <text:p>nee</text:p>
          </table:table-cell>
          <table:table-cell office:value-type="string" table:style-name="ce2">
            <text:p>De minister gaat in zijn reactie niet in op onze aanbeveling om expliciet te maken wat het ambitieniveau is voor de mate waarin de garantieregelingen additioneel moeten zijn. De minister zegt er op basis van de evaluaties op te vertrouwen dat de regelingen naar hun aard additioneel zijn en dat overheidsinterventie gerechtvaardigd is.</text:p>
          </table:table-cell>
          <table:table-cell office:value-type="string" table:style-name="ce2">
            <text:p>ja</text:p>
          </table:table-cell>
          <table:table-cell office:value-type="string" table:style-name="ce2">
            <text:p>Het vertrouwen van de minister dat de regelingen naar hun aard additioneel zijn, delen wij niet zonder meer. Het is namelijk onduidelijk in hoeverre de prikkels in de regelingen additionaliteit stimuleren.</text:p>
          </table:table-cell>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text:s/>- Elke 5 jaar worden de garantieregelingen geëvalueerd en daarin wordt het additionaliteitsprincipe zwaar meegewogen. Zo werd de BMKB in 2016 nog geëvalueerd door een werkgroep, waarvoor het CPB onderzoek heeft verricht.<text:s/></text:p>
            <text:p>- In termen van doeltreffendheid concludeert de werkgroep dat de BMKB wordt toegepast bij bedrijven die daarvoor volgens de doelstelling van de regeling ook voor in aanmerking komen.<text:s/></text:p>
            <text:p>- De vraag welk deel van de BMKB-doelgroep geen krediet had gekregen zonder de BMKB (de mate waarin de BMKB additioneel is) kon op basis van de beschikbare databronnen niet worden beantwoord.</text:p>
            <text:p>- Wel blijkt dat de solvabiliteit, het zekerhedenoverschot en de omzet van BMKB-bedrijven toenemen in de jaren na de garantieverstrekking. Verder blijkt dat het aantal faillissementen binnen de populatie van BMKB bedrijven niet afwijkt van het aantal faillissementen binnen de populatie van niet-BMKB bedrijven.<text:s/></text:p>
            <text:p>- Verder zag de werkgroep mogelijkheden om de regeling efficiënter vorm te geven, door b.v. de kostendekkendheid te vergroten (inmiddels gebeurd middels premieverhoging per 1 januari 2017).</text:p>
          </table:table-cell>
          <table:table-cell table:number-columns-repeated="16370"/>
        </table:table-row>
        <table:table-row table:style-name="ro1">
          <table:table-cell office:value-type="string" table:style-name="ce2">
            <text:p>Gedetineerdenbegeleiding buitenland: Verantwoordingsonderzoek 2016 BZ</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1" table:style-name="ce2">
            <text:p>1</text:p>
          </table:table-cell>
          <table:table-cell office:value-type="string" table:style-name="ce2">
            <text:p>Wij bevelen de minister aan maatregelen te nemen waarmee de kwetsbaarheid van gedetineerden gedurende de gehele detentieperiode in beeld is.</text:p>
          </table:table-cell>
          <table:table-cell office:value-type="string" table:style-name="ce2">
            <text:p>BZ</text:p>
          </table:table-cell>
          <table:table-cell office:value-type="string" table:style-name="ce2">
            <text:p>ja</text:p>
          </table:table-cell>
          <table:table-cell office:value-type="string" table:style-name="ce2">
            <text:p>De minister doet een toezegging.</text:p>
            <text:p/>
            <text:p/>
            <text:p>Ik stel vast dat dit aansluit op de door het ministerie reeds ingezette differentiatie en het beoogde maatwerk in de gedetineerdenbegeleiding. Zo komen kwetsbare gedetineerden sneller in beeld door het nieuwe rapportagesysteem van het hiervoor door hét ministerie gesubsidieerde Bureau Buitenland van Reclassering Nederland. Ook bieden de door dit bureau op verzoek van het ministerie ontwikkelde nieuwe zorgactiviteiten betere mogelijkheden voor het verlenen van geïntensiveerde en passende zorg. Voorts beschikt het ministerie over een budget voor de betaling van noodzakelijke medicijnen voor zieke gedetineerden indien de lokale autoriteiten de vereiste medische zorg niet kunnen leveren, dan wel de</text:p>
            <text:p/>
            <text:p/>
            <text:p>gedetineerden of hun familie niet over voldoende middelen beschikken.</text:p>
            <text:p/>
            <text:p/>
            <text:p>Ik zie deze aanbeveling dan ook als een aansporing om de komende jaren het</text:p>
            <text:p/>
            <text:p/>
            <text:p>ingezette beleid op dit punt verder te verbeteren en te ontwikkelen.</text:p>
          </table:table-cell>
          <table:table-cell office:value-type="string" table:style-name="ce2">
            <text:p>ja</text:p>
          </table:table-cell>
          <table:table-cell office:value-type="string" table:style-name="ce2">
            <text:p>Wij signaleren dat de huidige monitoring van de gedetineerden in niet-zorglanden risico’s bevat voor de signalering van de kwetsbaarheid van gedetineerden. De minister zet ten aanzien hiervan uiteen dat het Ministerie subsidie verstrekt aan Bureau Buitenland van Reclassering Nederland. Dit Bureau heeft een nieuw rapportagesysteem,</text:p>
            <text:p/>
            <text:p/>
            <text:p>waarmee kwetsbare gedetineerden sneller in beeld kunnen komen. Ook heeft het</text:p>
            <text:p/>
            <text:p/>
            <text:p>nieuwe zorgactiviteiten ontwikkeld die betere mogelijkheden bieden voor geïntensiveerde en passende zorg, aldus de minister. Op grond van deze maatregelen ziet de minister de monitoring van kwetsbare gedetineerden niet als een risico: onze aanbeveling om maatregelen te treffen waarmee de kwetsbaarheid van gedetineerden gedurende de gehele detentieperiode in beeld kan worden gebracht ligt volgens de minister in lijn met de reeds</text:p>
            <text:p/>
            <text:p/>
            <text:p>ingezette activiteiten.</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Zie:</text:p>
            <text:p/>
            <text:p>- Memorie van Toelichting bij Begroting BZ 2019</text:p>
            <text:p/>
            <text:p>- Jaarlijkse rapportages m.b.t. gedetineerdenbegeleiding buitenland (aangeboden aan de Tweede Kamer)</text:p>
          </table:table-cell>
          <table:table-cell table:number-columns-repeated="16370"/>
        </table:table-row>
        <table:table-row table:style-name="ro1">
          <table:table-cell office:value-type="string" table:style-name="ce2">
            <text:p>Gedetineerdenbegeleiding buitenland: Verantwoordingsonderzoek 2016 BZ</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2" table:style-name="ce2">
            <text:p>2</text:p>
          </table:table-cell>
          <table:table-cell office:value-type="string" table:style-name="ce2">
            <text:p>Wij bevelen de minister aan om het overleg over de knelpunten bij strafoverdracht op grond van WETS en WOTS voort te zetten.</text:p>
          </table:table-cell>
          <table:table-cell office:value-type="string" table:style-name="ce2">
            <text:p>BZ</text:p>
          </table:table-cell>
          <table:table-cell office:value-type="string" table:style-name="ce2">
            <text:p>ja</text:p>
          </table:table-cell>
          <table:table-cell office:value-type="string" table:style-name="ce2">
            <text:p>De minister doet een toezegging.</text:p>
            <text:p/>
            <text:p/>
            <text:p>Verder adresseert de Algemene Rekenkamer de problematiek van langdurige</text:p>
            <text:p/>
            <text:p/>
            <text:p>procedures op grond van de Wet wederzijdse erkenning en tenuitvoerlegging</text:p>
            <text:p/>
            <text:p/>
            <text:p>vrijheidsbenemende en voorwaardelijke sancties (WETS) en van de Wet</text:p>
            <text:p/>
            <text:p/>
            <text:p>overdracht tenuitvoerlegging strafvonnissen (WOTS) in de landen van detentie,alsmede de strafrestanten die vaak te kort zijn voor een resocialisatie in Nederland. De Algemene Rekenkamer beveelt aan om hierover in overleg te blijven.</text:p>
            <text:p/>
            <text:p/>
            <text:p>Deze aanbeveling wordt als zodanig reeds in de praktijk gebracht. Hierbij acht ik van belang dat mijn ambtsgenoot bevoegd en verantwoordelijk is voor de uitvoering van deze wetten en dat het ministerie bij de uitvoering van deze wetten in beginsel slechts een faciliterende rol vervult, met name wat betreft-de informatievoorziening aan gedetineerden.</text:p>
          </table:table-cell>
          <table:table-cell office:value-type="string" table:style-name="ce2">
            <text:p>ja</text:p>
          </table:table-cell>
          <table:table-cell office:value-type="string" table:style-name="ce2">
            <text:p>De strafoverdracht naar Nederland blijft een onderwerp van overleg tussen de</text:p>
            <text:p/>
            <text:p/>
            <text:p>ministers. Wij begrijpen dat de voortgang van de procedure in het buitenland hierbij een factor is die buiten de handelingsmogelijkheden van de Nederlandse ministeries ligt.</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Zie de jaarlijkse rapportages m.b.t. gedetineerdenbegeleiding buitenland (aangeboden aan de Tweede Kamer).</text:p>
          </table:table-cell>
          <table:table-cell table:number-columns-repeated="16370"/>
        </table:table-row>
        <table:table-row table:style-name="ro1">
          <table:table-cell office:value-type="string" table:style-name="ce2">
            <text:p>Gedetineerdenbegeleiding buitenland: Verantwoordingsonderzoek 2016 BZ</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3" table:style-name="ce2">
            <text:p>3</text:p>
          </table:table-cell>
          <table:table-cell office:value-type="string" table:style-name="ce2">
            <text:p>Wij bevelen de minister aan om een eenduidige categorisering voor de gevangenisstraffen te hanteren, zodat deze informatie gebruikt kan worden voor monitoring en evaluatie en ervoor te zorgen dat het registratiesysteem beter wordt gevuld.</text:p>
          </table:table-cell>
          <table:table-cell office:value-type="string" table:style-name="ce2">
            <text:p>BZ</text:p>
          </table:table-cell>
          <table:table-cell office:value-type="string" table:style-name="ce2">
            <text:p>nee</text:p>
          </table:table-cell>
          <table:table-cell office:value-type="string" table:style-name="ce2">
            <text:p>De minister doet geen toezegging.<text:s/></text:p>
            <text:p/>
            <text:p/>
            <text:p>De derde aanbeveling betreft het hanteren van een eenduidige categorisering voor gevangenisstraffen, zodat deze informatie kan worden gebruikt voor monitoring en evaluatie, en voor het verbeteren van het registratiesysteem.</text:p>
            <text:p/>
            <text:p/>
            <text:p>Deze aanbeveling zal ik niet opvolgen. Hierbij merk ik allereerst op dat een</text:p>
            <text:p/>
            <text:p/>
            <text:p>eenduidige wereldwijde categorisering niet haalbaar en zinvol is, aangezien de straffen per land vaak zeer divers en tussen landen zeer verschillend zijn.</text:p>
            <text:p/>
            <text:p/>
            <text:p>Geconstateerd wordt dat niet alle dossiers gelijk zijn opgebouwd en ingevuld. De dossieropbouw en opgenomen gegevens verschillen inderdaad van geval tot geval, aangezien niet voor elke afzonderlijke detentie dezelfde informatie beschikbaar is. Zo geldt voor gevangenisstraffen dat noch de Nederlandse gedetineerde, noch de buitenlandse autoriteiten de plicht hebben om dit aan de Nederlandse vertegenwoordiging te melden. Overigens is deze informatie beleidsmatig niet relevant voor het verlenen van consulaire bijstand. Het ministerie verleent altijd consulaire bijstand wanneer een Nederlandse gedetineerde in het buitenland dat wenst en het verlenen van bijstand in dat geval mogelijk is. Daarbij is in beginsel niet van belang wat de aard van het delict of de reden voor de veroordeling is: in alle gevallen is de consulaire bijstand maatwerk.</text:p>
            <text:p/>
            <text:p/>
            <text:p>De strafmaat is wel relevant voor gedetineerden die het risico lopen te worden veroordeeld tot de doodstraf of reeds daartoe zijn veroordeeld. Deze</text:p>
            <text:p/>
            <text:p/>
            <text:p>gedetineerden vormen een aparte categorie en ontvangen bijzondere consulaire</text:p>
            <text:p/>
            <text:p/>
            <text:p>bijstand (zie de brief aan de Voorzitter van de Tweede Kamer van 11 april 2011:32500V, waarin wordt toegelicht wat dit specifieke beleid inhoudt). Het aantal gevallen waarin sprake is van de doodstraf is echter gering en heeft de uitdrukkelijke en consistente aandacht van het ministerie. Gelet op het vorenstaande bestaat er op dit moment dan ook geen behoefte aan diepgaande analyses met betrekking tot buitenlandse gevangenisstraffen.</text:p>
          </table:table-cell>
          <table:table-cell office:value-type="string" table:style-name="ce2">
            <text:p>ja</text:p>
          </table:table-cell>
          <table:table-cell office:value-type="string" table:style-name="ce2">
            <text:p>De minister geeft aan dat hij onze aanbeveling met betrekking tot de eenduidige registratie niet opvolgt omdat alle gedetineerden die dat willen consulaire bijstand kunnen krijgen.Ook geeft hij aan dat hij eenduidige dossiervorming beleidsmatig niet relevant acht. Eenduidige registratie vinden wij van belang om trends te kunnen signaleren en de consulaire</text:p>
            <text:p/>
            <text:p/>
            <text:p>bijstand daarmee op maat te kunnen afstemmen. Ook in relatie tot WETS en WOTS is het relevant te registreren welke straf een gedetineerde heeft gekregen, zodat zijn of haar kansen op strafoverdracht beter kunnen worden ingeschat.</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Toelichting: De minister heeft n.a.v. deze aanbeveling geen toezegging gedaan.</text:p>
          </table:table-cell>
          <table:table-cell table:number-columns-repeated="16370"/>
        </table:table-row>
        <table:table-row table:style-name="ro1">
          <table:table-cell office:value-type="string" table:style-name="ce2">
            <text:p>Gesubsidieerde rechtsbijstand: Verantwoordingsonderzoek 2013 VenJ</text:p>
          </table:table-cell>
          <table:table-cell office:value-type="date" office:date-value="2014-05-21T00:00:00" table:style-name="ce3">
            <text:p>21-5-2014</text:p>
          </table:table-cell>
          <table:table-cell office:value-type="float" office:value="2014" table:style-name="ce2">
            <text:p>2014</text:p>
          </table:table-cell>
          <table:table-cell office:value-type="float" office:value="1" table:style-name="ce2">
            <text:p>1</text:p>
          </table:table-cell>
          <table:table-cell office:value-type="string" table:style-name="ce2">
            <text:p>Overweeg beschikbare gegevens over gesubsidieerde rechtsbijstand als open data beschikbaar te stellen. Deze informatie biedt interessant analyse-materiaal, zeker als deze gecombineerd wordt met andere gegevens zoals de bevolkingsgegevens van het CBS. Open data heeft als kenmerken dat de gegevens openbaar zijn, er geen auteursrecht op berust, de gegevens computerleesbaar zijn en dat ze bij voorkeur voldoen aan open standaarden (geen barrières voor ICT-gebruikers of -aanbieders). Dit is transparant en biedt kansen om meer inzicht te krijgen in de resultaten van het beleid en om besparingsmogelijkheden op te sporen.</text:p>
          </table:table-cell>
          <table:table-cell office:value-type="string" table:style-name="ce2">
            <text:p>JenV</text:p>
          </table:table-cell>
          <table:table-cell office:value-type="string" table:style-name="ce2">
            <text:p>nee</text:p>
          </table:table-cell>
          <table:table-cell table:style-name="ce2"/>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De Raad voor Rechtsbijstand stelt gegevensbestanden beschikbaar over de afgegeven toevoegingen voor rechtsbijstand en mediation aan rechtzoekenden (op: http://www.rvr.org/Informatie-over-de-raad/Opendata)</text:p>
          </table:table-cell>
          <table:table-cell table:number-columns-repeated="16370"/>
        </table:table-row>
        <table:table-row table:style-name="ro1">
          <table:table-cell office:value-type="string" table:style-name="ce2">
            <text:p>Gesubsidieerde rechtsbijstand: Verantwoordingsonderzoek 2013 VenJ</text:p>
          </table:table-cell>
          <table:table-cell office:value-type="date" office:date-value="2014-05-21T00:00:00" table:style-name="ce3">
            <text:p>21-5-2014</text:p>
          </table:table-cell>
          <table:table-cell office:value-type="float" office:value="2014" table:style-name="ce2">
            <text:p>2014</text:p>
          </table:table-cell>
          <table:table-cell office:value-type="float" office:value="2" table:style-name="ce2">
            <text:p>2</text:p>
          </table:table-cell>
          <table:table-cell office:value-type="string" table:style-name="ce2">
            <text:p>Onderzoek het niet-gebruik van gesubsidieerde rechtsbijstand. Hierbij zou hij ook aandacht kunnen schenken aan eventuele regionale verschillen in het (niet)gebruik, ook per rechtsgebied.</text:p>
            <text:p/>
            <text:p/>
            <text:p/>
            <text:p/>
            <text:p/>
            <text:p>Hij zou deze voor de Tweede Kamer op kaart inzichtelijk kunnen maken.</text:p>
          </table:table-cell>
          <table:table-cell office:value-type="string" table:style-name="ce2">
            <text:p>JenV</text:p>
          </table:table-cell>
          <table:table-cell office:value-type="string" table:style-name="ce2">
            <text:p>ja</text:p>
          </table:table-cell>
          <table:table-cell office:value-type="string" table:style-name="ce2">
            <text:p>Het Ministerie erkent het belang hiervan en heeft aangegeven deze onderzoeksvraag mee te nemen in de geschilbeslechtingsdelta.</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Het onderzoek dat het WODC heeft verricht naar het niet-gebruik van rechtshulp is in 2015 aangeboden aan de Tweede Kamer. Zie <text:s/>Tweede Kamer, vergaderjaar 2014–2015, 31 753, nr. 107.</text:p>
          </table:table-cell>
          <table:table-cell table:number-columns-repeated="16370"/>
        </table:table-row>
        <table:table-row table:style-name="ro1">
          <table:table-cell office:value-type="string" table:style-name="ce2">
            <text:p>Gesubsidieerde rechtsbijstand: Verantwoordingsonderzoek 2013 VenJ</text:p>
          </table:table-cell>
          <table:table-cell office:value-type="date" office:date-value="2014-05-21T00:00:00" table:style-name="ce3">
            <text:p>21-5-2014</text:p>
          </table:table-cell>
          <table:table-cell office:value-type="float" office:value="2014" table:style-name="ce2">
            <text:p>2014</text:p>
          </table:table-cell>
          <table:table-cell office:value-type="float" office:value="3" table:style-name="ce2">
            <text:p>3</text:p>
          </table:table-cell>
          <table:table-cell office:value-type="string" table:style-name="ce2">
            <text:p>Verken de mogelijkheid van een internationale vergelijking van de uitgaven per toevoeging.</text:p>
          </table:table-cell>
          <table:table-cell office:value-type="string" table:style-name="ce2">
            <text:p>JenV</text:p>
          </table:table-cell>
          <table:table-cell office:value-type="string" table:style-name="ce2">
            <text:p>ja</text:p>
          </table:table-cell>
          <table:table-cell office:value-type="string" table:style-name="ce2">
            <text:p>De minister schrijft in zijn reactie dat het zinvol is om ook aan de hand van een vergelijking met een of meer stelsels van ons omringende landen, te onderzoeken in hoeverre Nederland, de kosten van toevoegingen doelmatig besteedt. Hij zal in overleg met het WODC bespreken in hoeverre het mogelijk is om, mede op basis van deze twee rapporten, een nadere internationale verkenning te doen van de uitgaven per toevoeging.</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in uitvoering</text:p>
          </table:table-cell>
          <table:table-cell office:value-type="string" table:style-name="ce2">
            <text:p>wel</text:p>
          </table:table-cell>
          <table:table-cell table:number-columns-repeated="16371" table:style-name="ce2"/>
        </table:table-row>
        <table:table-row table:style-name="ro1">
          <table:table-cell office:value-type="string" table:style-name="ce2">
            <text:p>Handhavingsbeleid Belastingdienst</text:p>
          </table:table-cell>
          <table:table-cell office:value-type="date" office:date-value="2016-11-30T00:00:00" table:style-name="ce3">
            <text:p>30-11-2016</text:p>
          </table:table-cell>
          <table:table-cell office:value-type="float" office:value="2016" table:style-name="ce2">
            <text:p>2016</text:p>
          </table:table-cell>
          <table:table-cell office:value-type="float" office:value="1" table:style-name="ce2">
            <text:p>1</text:p>
          </table:table-cell>
          <table:table-cell office:value-type="string" table:style-name="ce2">
            <text:p>Wij bevelen de minister aan om de managementinformatievoorziening over het handhavingsbeleid zo in te richten dat inzicht wordt gegeven in de effectiviteit en efficiëntie van de inzet van handhavingsinstrumenten.</text:p>
          </table:table-cell>
          <table:table-cell office:value-type="string" table:style-name="ce2">
            <text:p>FIN</text:p>
          </table:table-cell>
          <table:table-cell office:value-type="string" table:style-name="ce2">
            <text:p>ja</text:p>
          </table:table-cell>
          <table:table-cell office:value-type="string" table:style-name="ce2">
            <text:p>De minister onderschrijft deze aanbeveling.</text:p>
          </table:table-cell>
          <table:table-cell office:value-type="string" table:style-name="ce2">
            <text:p>ja</text:p>
          </table:table-cell>
          <table:table-cell office:value-type="string" table:style-name="ce2">
            <text:p>De Algemene Rekenkamer constateert dat de minister haar aanbevelingen, behoudens enkele kanttekeningen, overneemt. Wij zijn daar erkentelijk voor en gaan er van uit dat de minister in overleg met de Tweede Kamer de implementatie toelicht.</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De Belastingdienst is gestart met het programma Managementinformatie/Risicomanagement waarin alle aspecten zoals benoemd bij de bullets in de vorige opvolgmonitor in samenhang aan de orde komen. Dit programma is een meerjarig traject. Over dit programma rapporteert de Belastingdienst in de reguliere P&amp;C-cyclus. Onderdeel hiervan zijn het Jaarplan Belastingdienst (voorheen handhavingsbrief) en de voortgangsrapportages.</text:p>
          </table:table-cell>
          <table:table-cell table:number-columns-repeated="16370"/>
        </table:table-row>
        <table:table-row table:style-name="ro1">
          <table:table-cell office:value-type="string" table:style-name="ce2">
            <text:p>Handhavingsbeleid Belastingdienst</text:p>
          </table:table-cell>
          <table:table-cell office:value-type="date" office:date-value="2016-11-30T00:00:00" table:style-name="ce3">
            <text:p>30-11-2016</text:p>
          </table:table-cell>
          <table:table-cell office:value-type="float" office:value="2016" table:style-name="ce2">
            <text:p>2016</text:p>
          </table:table-cell>
          <table:table-cell office:value-type="float" office:value="2" table:style-name="ce2">
            <text:p>2</text:p>
          </table:table-cell>
          <table:table-cell office:value-type="string" table:style-name="ce2">
            <text:p>Wij bevelen de minister aan door te gaan met (evaluatie)onderzoek naar de inzet van handhavingsinstrumenten en hierbij prioriteit te geven aan de evaluatie van de data &amp; analytics benadering. Dit gelet op de belangrijke plaats die deze benadering inneemt in het moderne handhavingsbeleid van de Belastingdienst.</text:p>
          </table:table-cell>
          <table:table-cell office:value-type="string" table:style-name="ce2">
            <text:p>FIN</text:p>
          </table:table-cell>
          <table:table-cell office:value-type="string" table:style-name="ce2">
            <text:p>ja</text:p>
          </table:table-cell>
          <table:table-cell office:value-type="string" table:style-name="ce2">
            <text:p>De minister onderschrijft deze aanbeveling.</text:p>
          </table:table-cell>
          <table:table-cell office:value-type="string" table:style-name="ce2">
            <text:p>ja</text:p>
          </table:table-cell>
          <table:table-cell office:value-type="string" table:style-name="ce2">
            <text:p>De Algemene Rekenkamer constateert dat de minister haar aanbevelingen, behoudens enkele kanttekeningen, overneemt. Wij zijn daar erkentelijk voor en gaan er van uit dat de minister in overleg met de Tweede Kamer de implementatie toelicht.</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De Algemene Rekenkamer heeft in 2018 onderzoek gedaan naar de "Datagedreven selectie van aangiften door de Belastingdienst". Er is een conceptrapport opgesteld op 20 februari 2019. Afronding loopt nog.</text:p>
            <text:p/>
            <text:p/>
            <text:p/>
            <text:p/>
            <text:p/>
            <text:p/>
            <text:p/>
            <text:p/>
            <text:p/>
            <text:p/>
            <text:p/>
            <text:p/>
            <text:p/>
            <text:p/>
            <text:p/>
            <text:p/>
            <text:p/>
            <text:p/>
            <text:p/>
            <text:p/>
            <text:p/>
            <text:p/>
            <text:p/>
            <text:p/>
          </table:table-cell>
          <table:table-cell table:number-columns-repeated="16370"/>
        </table:table-row>
        <table:table-row table:style-name="ro1">
          <table:table-cell office:value-type="string" table:style-name="ce2">
            <text:p>Handhavingsbeleid Belastingdienst</text:p>
          </table:table-cell>
          <table:table-cell office:value-type="date" office:date-value="2016-11-30T00:00:00" table:style-name="ce3">
            <text:p>30-11-2016</text:p>
          </table:table-cell>
          <table:table-cell office:value-type="float" office:value="2016" table:style-name="ce2">
            <text:p>2016</text:p>
          </table:table-cell>
          <table:table-cell office:value-type="float" office:value="3" table:style-name="ce2">
            <text:p>3</text:p>
          </table:table-cell>
          <table:table-cell office:value-type="string" table:style-name="ce2">
            <text:p>Voor wat betreft de segmenten van het handhavingsbeleid bevelen we de minister aan om de aandacht vooral op MKB en GO te richten, omdat de nalevingstekorten in het MKB groter zijn dan in het segment Particulieren en bij GO het nalevingstekort nog onbekend is.</text:p>
          </table:table-cell>
          <table:table-cell office:value-type="string" table:style-name="ce2">
            <text:p>FIN</text:p>
          </table:table-cell>
          <table:table-cell office:value-type="string" table:style-name="ce2">
            <text:p>ja</text:p>
          </table:table-cell>
          <table:table-cell office:value-type="string" table:style-name="ce2">
            <text:p>De minister neemt deze aanbeveling niet onverkort over. De onderbouwing van deze aanbeveling is vooral gebaseerd op financieel belang en voor MKB op in het verleden geconstateerde nalevingstekorten. De inzet van instrumenten is echter ook proactief en preventief, en mede afhankelijk van maatschappelijke en politieke aspecten, zoals afspraken met derden, urgentie,impact, reputatierisico en actualiteit.<text:s/></text:p>
            <text:p/>
            <text:p/>
            <text:p/>
            <text:p/>
            <text:p/>
            <text:p>Voor het segment Particulieren geldt in het bijzonder dat het</text:p>
            <text:p/>
            <text:p/>
            <text:p>hier gaat om toezicht op de omvangrijkste doelgroep van de Belastingdienst: elf miljoen burgers. De impact van het werk is groot, in termen van effecten op compliance en belastingmoraal. Een vermindering van toezicht op particulieren kan maatschappelijke en politieke gevolgen hebben die onaanvaardbaar zijn, omdat dan keuzes moeten worden gemaakt waarbij bewust tax gap risico’s worden gelopen.</text:p>
          </table:table-cell>
          <table:table-cell office:value-type="string" table:style-name="ce2">
            <text:p>ja</text:p>
          </table:table-cell>
          <table:table-cell office:value-type="string" table:style-name="ce2">
            <text:p>De Algemene Rekenkamer constateert dat de minister haar aanbevelingen, behoudens enkele kanttekeningen, overneemt. Wij zijn daar erkentelijk voor en gaan er van uit dat de minister in overleg met de Tweede Kamer de implementatie toelicht.</text:p>
            <text:p/>
            <text:p/>
            <text:p/>
            <text:p/>
            <text:p/>
            <text:p>Verder merken we op dat onze aanbeveling om de aandacht vooral op de segmenten MKB en GO te richten niet de bedoeling heeft dat dit ten koste gaat van de aandacht voor het segment Particulieren. Met behoud van het nalevingsniveau in het segment Particulieren,bevelen wij aan om door gerichte aandacht de nalevingstekorten in de segmenten MKB</text:p>
            <text:p/>
            <text:p/>
            <text:p>en GO te reduceren, respectievelijk beter in beeld te brengen. Met de minister zijn wij van oordeel dat daarbij ook rekening gehouden moet worden met de invloed op de belastingmoraal.</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Het toezicht op het segment Particulieren is onverminderd van belang vanwege de grote impact, in termen van effecten op compliance en belastingmoraal. Zoals de Algemene Rekenkamer aangeeft in aanbeveling 3 en 10 moet breder worden gekeken dan alleen belastingontvangsten en dienen ook de gevolgen voor de belastingmoraal (in de beleidstheorieën) te worden betrokken. In het kader van de voorjaarsbesluitvorming wordt overigens de komende jaren extra financiering beschikbaar gesteld voor intensiveringen van het toezicht bij de segmenten Particulieren, MKB en GO. Bij GO gaat het om meer toezicht op zeer vermogende particulieren. Bij Particulieren gaat om meer aangiftebehandeling en bij MKB om zowel meer aangiftebehandeling als meer boekenonderzoeken.</text:p>
          </table:table-cell>
          <table:table-cell table:number-columns-repeated="16370"/>
        </table:table-row>
        <table:table-row table:style-name="ro1">
          <table:table-cell office:value-type="string" table:style-name="ce2">
            <text:p>Handhavingsbeleid Belastingdienst</text:p>
          </table:table-cell>
          <table:table-cell office:value-type="date" office:date-value="2016-11-30T00:00:00" table:style-name="ce3">
            <text:p>30-11-2016</text:p>
          </table:table-cell>
          <table:table-cell office:value-type="float" office:value="2016" table:style-name="ce2">
            <text:p>2016</text:p>
          </table:table-cell>
          <table:table-cell office:value-type="float" office:value="4" table:style-name="ce2">
            <text:p>4</text:p>
          </table:table-cell>
          <table:table-cell office:value-type="string" table:style-name="ce2">
            <text:p>De handhavingsregie richt zich op het maken van keuzes, gegeven de beschikbare handhavingscapaciteit. We bevelen de minister aan om daarnaast ook aandacht te schenken aan de optimalisering van de omvang van deze handhavingscapaciteit in relatie tot het effect op het nalevingsniveau en de belastingontvangsten.</text:p>
          </table:table-cell>
          <table:table-cell office:value-type="string" table:style-name="ce2">
            <text:p>FIN</text:p>
          </table:table-cell>
          <table:table-cell office:value-type="string" table:style-name="ce2">
            <text:p>ja</text:p>
          </table:table-cell>
          <table:table-cell office:value-type="string" table:style-name="ce2">
            <text:p>De minister onderschrijft deze aanbeveling, met de kanttekening dat, vergelijkbaar met de discussie over de relatie tussen investeringen en opbrengsten, ook voor optimalisering geldt dat er geen sprake is van eenduidig voorspelbare relaties, zodat het (ex ante) leggen van een concrete</text:p>
            <text:p/>
            <text:p/>
            <text:p>relatie tussen handhavingscapaciteit en effect op nalevingsniveau en belastingontvangsten niet volledig waar te maken valt.</text:p>
          </table:table-cell>
          <table:table-cell office:value-type="string" table:style-name="ce2">
            <text:p>ja</text:p>
          </table:table-cell>
          <table:table-cell office:value-type="string" table:style-name="ce2">
            <text:p>De Algemene Rekenkamer constateert dat de minister haar aanbevelingen, behoudens enkele kanttekeningen, overneemt. Wij zijn daar erkentelijk voor en gaan er van uit dat de minister in overleg met de Tweede Kamer de implementatie toelicht.</text:p>
            <text:p/>
            <text:p/>
            <text:p/>
            <text:p/>
            <text:p/>
            <text:p>Wij volgen de minister niet zonder meer in de redenering dat het nagenoeg</text:p>
            <text:p/>
            <text:p/>
            <text:p>onmogelijk is ex post aan te tonen in hoeverre met extra investeringen meer geld bij belastingplichtigen kan worden geïnd. Dat het niet eenvoudig is en het resultaat van extra inzet van middelen ook afhankelijk is van externe factoren erkennen wij, maar daarmee kan in de evaluatie- en meetmethoden voor een deel rekening worden gehouden.</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Het keuzeproces en de uitkomsten hiervan worden toegelicht in het Jaarplan Belastingdienst (voorheen handhavingsbrief). Om keuzes te kunnen maken is inzicht nodig in het niveau van naleving op de verschillende nalevingsfactoren (tijdige registratie, aangifte en betaling en juiste en volledige aangifte). Daarnaast is ook inzicht nodig in het effect van de verschillende instrumenten die de Belastingdienst inzet om naleving te bevorderen of borgen. De Belastingdienst heeft een aantal trajecten lopen waarmee dat inzicht wordt verbeterd of aangevuld. Er is een “proof of concept” van een compliance map ontwikkeld. Deze compliance map moet, na doorontwikkeling, inzicht geven in de mate waarin complexiteit van wetgeving en inzet van capaciteit van invloed zijn op het niveau van naleving. Een ander traject is de ontwikkeling van effectgerichte KPI’s op concernniveau, waarmee de Belastingdienst inzicht verkrijgt in de mate waarin beleidsinstrumenten de naleving positief beïnvloeden. De compliance map, gecombineerd met deze effectgerichte KPI’s geven op termijn het gewenste inzicht. Voor het traject Herijking KPI’s (onderdeel van het programma MI/RM) is een projectplan beschikbaar, voor het traject Compliance Map moet dit nog opgesteld worden.</text:p>
          </table:table-cell>
          <table:table-cell table:number-columns-repeated="16370"/>
        </table:table-row>
        <table:table-row table:style-name="ro1">
          <table:table-cell office:value-type="string" table:style-name="ce2">
            <text:p>Handhavingsbeleid Belastingdienst</text:p>
          </table:table-cell>
          <table:table-cell office:value-type="date" office:date-value="2016-11-30T00:00:00" table:style-name="ce3">
            <text:p>30-11-2016</text:p>
          </table:table-cell>
          <table:table-cell office:value-type="float" office:value="2016" table:style-name="ce2">
            <text:p>2016</text:p>
          </table:table-cell>
          <table:table-cell office:value-type="float" office:value="5" table:style-name="ce2">
            <text:p>5</text:p>
          </table:table-cell>
          <table:table-cell office:value-type="string" table:style-name="ce2">
            <text:p>De Belastingdienst beschikt niet over een overkoepelende inventarisatie en analyse van bronnen van contra-informatie. Daarom bevelen we de minister aan om systematisch te analyseren waar de (contra)informatiepositie kan worden verbeterd. Daarmee kan de effectiviteit van het risicogerichte toezicht verder versterkt worden.</text:p>
          </table:table-cell>
          <table:table-cell office:value-type="string" table:style-name="ce2">
            <text:p>FIN</text:p>
          </table:table-cell>
          <table:table-cell office:value-type="string" table:style-name="ce2">
            <text:p>ja</text:p>
          </table:table-cell>
          <table:table-cell office:value-type="string" table:style-name="ce2">
            <text:p>De minister <text:s/>onderschrijft deze aanbeveling, met de kanttekening dat de buitenwereld zich niet helemaal laat vangen in data en daarmee in de informatiepositie van de Belastingdienst. Daarnaast geldt dat het gebruik van informatie door de Belastingdienst zijn grenzen kent</text:p>
            <text:p/>
            <text:p/>
            <text:p>zowel op grond van proportionaliteit als in de privacywetgeving.</text:p>
          </table:table-cell>
          <table:table-cell office:value-type="string" table:style-name="ce2">
            <text:p>ja</text:p>
          </table:table-cell>
          <table:table-cell office:value-type="string" table:style-name="ce2">
            <text:p>De Algemene Rekenkamer constateert dat de minister haar aanbevelingen, behoudens enkele kanttekeningen, overneemt. Wij zijn daar erkentelijk voor en gaan er van uit dat de minister in overleg met de Tweede Kamer de implementatie toelicht.</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De Belastingdienst besteedt in alle segmenten bij voortduring aandacht aan versterking van de informatiepositie en analyse ten behoeve van gericht toezicht. De risicomodellen worden aangevuld met informatie uit meer (externe) bronnen, voor zover dit mogelijk is binnen de regels van de Europese Verordening Gegevensbescherming (AVG).</text:p>
          </table:table-cell>
          <table:table-cell table:number-columns-repeated="16370"/>
        </table:table-row>
        <table:table-row table:style-name="ro1">
          <table:table-cell office:value-type="string" table:style-name="ce2">
            <text:p>Handhavingsbeleid Belastingdienst</text:p>
          </table:table-cell>
          <table:table-cell office:value-type="date" office:date-value="2016-11-30T00:00:00" table:style-name="ce3">
            <text:p>30-11-2016</text:p>
          </table:table-cell>
          <table:table-cell office:value-type="float" office:value="2016" table:style-name="ce2">
            <text:p>2016</text:p>
          </table:table-cell>
          <table:table-cell office:value-type="float" office:value="6" table:style-name="ce2">
            <text:p>6</text:p>
          </table:table-cell>
          <table:table-cell office:value-type="string" table:style-name="ce2">
            <text:p>Windhappers zijn personen met een ogenschijnlijk laag of nihil inkomen en/of een uitgavenpatroon/vermogen dat niet in verhouding staat tot het bekende inkomen. We bevelen de minister aan om jaarlijks, op basis van beschikbare informatiebronnen en bestandsvergelijkingen, een lijst op te stellen van potentiële windhappers, volgens een eenduidige definitie. Door een systematische analyse daarvan kan de aanpak verder worden toegespitst op de daadwerkelijke risico’s binnen deze groep.</text:p>
          </table:table-cell>
          <table:table-cell office:value-type="string" table:style-name="ce2">
            <text:p>FIN</text:p>
          </table:table-cell>
          <table:table-cell office:value-type="string" table:style-name="ce2">
            <text:p>ja</text:p>
          </table:table-cell>
          <table:table-cell office:value-type="string" table:style-name="ce2">
            <text:p>De minister neemt de aanbeveling over. In samenwerking met andere overheden blijft de Belastingdienst werken aan een betere informatiepositie en aanpak van de ‘echte’ windhappers binnen de groep. De Belastingdienst is bezig met de afronding van de pilot windhappers. Deze pilot is er gericht te bezien hoe windhappers kunnen worden gedetecteerd en behandeld. De concrete inzet qua planning en capaciteit maakt deel uit van de jaarlijkse prioritering in het kader van het totale handhavingsbeleid.</text:p>
          </table:table-cell>
          <table:table-cell office:value-type="string" table:style-name="ce2">
            <text:p>ja</text:p>
          </table:table-cell>
          <table:table-cell office:value-type="string" table:style-name="ce2">
            <text:p>De Algemene Rekenkamer constateert dat de minister haar aanbevelingen, behoudens enkele kanttekeningen, overneemt. Wij zijn daar erkentelijk voor en gaan er van uit dat de minister in overleg met de Tweede Kamer de implementatie toelicht.</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Detectie en behandeling van windhappers maakt deel uit van de samenwerking binnen de regionale informatie- en expertise centra (RIEC's). De inzet van capaciteit maakt onderdeel uit van het Jaarplan Belastingdienst (voorheen handhavingsbrief).</text:p>
          </table:table-cell>
          <table:table-cell table:number-columns-repeated="16370"/>
        </table:table-row>
        <table:table-row table:style-name="ro1">
          <table:table-cell office:value-type="string" table:style-name="ce2">
            <text:p>Handhavingsbeleid Belastingdienst</text:p>
          </table:table-cell>
          <table:table-cell office:value-type="date" office:date-value="2016-11-30T00:00:00" table:style-name="ce3">
            <text:p>30-11-2016</text:p>
          </table:table-cell>
          <table:table-cell office:value-type="float" office:value="2016" table:style-name="ce2">
            <text:p>2016</text:p>
          </table:table-cell>
          <table:table-cell office:value-type="float" office:value="7" table:style-name="ce2">
            <text:p>7</text:p>
          </table:table-cell>
          <table:table-cell office:value-type="string" table:style-name="ce2">
            <text:p>Belastingnomaden zijn personen die zich uit de Nederlandse bevolkingsadministratie (de Basisregistratie Personen, BRP) laten uitschrijven om buiten het zicht van de Belastingdienst te zijn.De Belastingdienst heeft weinig informatiebronnen beschikbaar om grip te krijgen op belastingnomaden. Incidenteel krijgt de Belastingdienst wel belastingnomaden in beeld, onder andere door te participeren in initiatieven om adresfraude tegen te gaan. We bevelen de minister dan ook aan om te blijven samenwerken met andere partijen op dit terrein.</text:p>
            <text:p/>
            <text:p/>
            <text:p/>
          </table:table-cell>
          <table:table-cell office:value-type="string" table:style-name="ce2">
            <text:p>FIN</text:p>
          </table:table-cell>
          <table:table-cell office:value-type="string" table:style-name="ce2">
            <text:p>ja</text:p>
          </table:table-cell>
          <table:table-cell office:value-type="string" table:style-name="ce2">
            <text:p>De minister onderschrijft deze aanbeveling, waarbij de minister nogmaals benadrukt dat het ten aanzien van deze categorie gaat om criminelen die zich niet alleen voor de Belastingdienst schuilhouden en dat de minister <text:s/>hiervoor primair aan zet is.</text:p>
          </table:table-cell>
          <table:table-cell office:value-type="string" table:style-name="ce2">
            <text:p>ja</text:p>
          </table:table-cell>
          <table:table-cell office:value-type="string" table:style-name="ce2">
            <text:p>De Algemene Rekenkamer constateert dat de minister haar aanbevelingen, behoudens enkele kanttekeningen, overneemt. Wij zijn daar erkentelijk voor en gaan er van uit dat de minister in overleg met de Tweede Kamer de implementatie toelicht.</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Bestaande praktijk wordt gecontinueerd.</text:p>
          </table:table-cell>
          <table:table-cell table:number-columns-repeated="16370"/>
        </table:table-row>
        <table:table-row table:style-name="ro1">
          <table:table-cell office:value-type="string" table:style-name="ce2">
            <text:p>Handhavingsbeleid Belastingdienst</text:p>
          </table:table-cell>
          <table:table-cell office:value-type="date" office:date-value="2016-11-30T00:00:00" table:style-name="ce3">
            <text:p>30-11-2016</text:p>
          </table:table-cell>
          <table:table-cell office:value-type="float" office:value="2016" table:style-name="ce2">
            <text:p>2016</text:p>
          </table:table-cell>
          <table:table-cell office:value-type="float" office:value="8" table:style-name="ce2">
            <text:p>8</text:p>
          </table:table-cell>
          <table:table-cell office:value-type="string" table:style-name="ce2">
            <text:p>De huidige wet- en regelgeving maakt het voor de Belastingdienst lastig om de MRB-plicht voor migranten te handhaven. We bevelen de minister daarom aan om de preventieve aanpak voort te zetten om migranten via een brief te wijzen op mogelijke verplichtingen uit hoofde van de motorrijtuigenbelasting (MRB)en eventuele non-response stelselmatig op te volgen.</text:p>
          </table:table-cell>
          <table:table-cell office:value-type="string" table:style-name="ce2">
            <text:p>FIN</text:p>
          </table:table-cell>
          <table:table-cell office:value-type="string" table:style-name="ce2">
            <text:p>ja</text:p>
          </table:table-cell>
          <table:table-cell office:value-type="string" table:style-name="ce2">
            <text:p>De minister onderschrijft deze aanbeveling.</text:p>
          </table:table-cell>
          <table:table-cell office:value-type="string" table:style-name="ce2">
            <text:p>ja</text:p>
          </table:table-cell>
          <table:table-cell office:value-type="string" table:style-name="ce2">
            <text:p>De Algemene Rekenkamer constateert dat de minister haar aanbevelingen, behoudens enkele kanttekeningen, overneemt. Wij zijn daar erkentelijk voor en gaan er van uit dat de minister in overleg met de Tweede Kamer de implementatie toelicht.</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Bestaande praktijk wordt gecontinueerd.</text:p>
          </table:table-cell>
          <table:table-cell table:number-columns-repeated="16370"/>
        </table:table-row>
        <table:table-row table:style-name="ro1">
          <table:table-cell office:value-type="string" table:style-name="ce2">
            <text:p>Handhavingsbeleid Belastingdienst</text:p>
          </table:table-cell>
          <table:table-cell office:value-type="date" office:date-value="2016-11-30T00:00:00" table:style-name="ce3">
            <text:p>30-11-2016</text:p>
          </table:table-cell>
          <table:table-cell office:value-type="float" office:value="2016" table:style-name="ce2">
            <text:p>2016</text:p>
          </table:table-cell>
          <table:table-cell office:value-type="float" office:value="9" table:style-name="ce2">
            <text:p>9</text:p>
          </table:table-cell>
          <table:table-cell office:value-type="string" table:style-name="ce2">
            <text:p>In de kern bestaat de totale taks gap uit drie componenten: inningsverlies, nalevingstekort en dark number. De Belastingdienst heeft, afgezien van de btw, geen beeld van de totale tax gap, omdat schattingen van de dark numbers en van het nalevingstekort bij grote ondernemingen ontbreken. Wij bevelen de minister aan prioriteit te geven aan het</text:p>
            <text:p/>
            <text:p/>
            <text:p>jaarlijks (blijven) opstellen van een zo betrouwbaar mogelijke schatting en analyse van de inningsverliezen en nalevingstekorten, en dit uit te breiden naar grote ondernemingen.</text:p>
          </table:table-cell>
          <table:table-cell office:value-type="string" table:style-name="ce2">
            <text:p>FIN</text:p>
          </table:table-cell>
          <table:table-cell office:value-type="string" table:style-name="ce2">
            <text:p>ja</text:p>
          </table:table-cell>
          <table:table-cell office:value-type="string" table:style-name="ce2">
            <text:p>De minister neemt deze aanbeveling niet onverkort over wat betreft de nalevingstekorten. Uiteraard blijft de Belastingdienst doorgaan op de weg om de nalevingstekorten bij particulieren en MKB jaarlijks in kaart te brengen. Voor grote ondernemingen ligt de situatie anders. De populatie is te divers en de te onderscheiden subpopulaties zijn dermate klein dat schattingen minder betrouwbaar zullen zijn. Er worden in 2016 boekenonderzoeken gedaan bij 350 grote ondernemingen om de relatie tussen de individuele klantbehandeling en de naleving van grote ondernemingen te</text:p>
            <text:p/>
            <text:p/>
            <text:p>onderzoeken. Op basis van de resultaten hiervan wordt bekeken hoe hieraan vervolg kan worden gegeven. Daarbij zal worden bekeken of er gedifferentieerd kan worden tussen verschillende typen grote ondernemingen, opdat, met uitzondering van de grootste ondernemingen, ook in dit segment</text:p>
            <text:p/>
            <text:p/>
            <text:p>een schatting en analyse mogelijk is van inningsverliezen en nalevingstekorten.</text:p>
          </table:table-cell>
          <table:table-cell office:value-type="string" table:style-name="ce2">
            <text:p>ja</text:p>
          </table:table-cell>
          <table:table-cell office:value-type="string" table:style-name="ce2">
            <text:p>De Algemene Rekenkamer constateert dat de minister haar aanbevelingen, behoudens enkele kanttekeningen, overneemt. Wij zijn daar erkentelijk voor en gaan er van uit dat de minister in overleg met de Tweede Kamer de implementatie toelicht.</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De Belastingdienst heeft in juli 2018 een onderzoek naar inningsverliezen bij grote ondernemingen afgerond. De huidige praktijk om jaarlijks bij particulieren en MKB de nalevingstekorten vast te stellen met behulp van steekproeven, wordt gecontinueerd. In juni 2017 is het "onderzoek Grote ondernemingen" afgerond. Hierin is de relatie tussen individuele klantbehandeling en de naleving door grote ondernemingen onderzocht (kamerstuk 31 066, nr. 365).</text:p>
          </table:table-cell>
          <table:table-cell table:number-columns-repeated="16370"/>
        </table:table-row>
        <table:table-row table:style-name="ro1">
          <table:table-cell office:value-type="string" table:style-name="ce2">
            <text:p>Handhavingsbeleid Belastingdienst</text:p>
          </table:table-cell>
          <table:table-cell office:value-type="date" office:date-value="2016-11-30T00:00:00" table:style-name="ce3">
            <text:p>30-11-2016</text:p>
          </table:table-cell>
          <table:table-cell office:value-type="float" office:value="2016" table:style-name="ce2">
            <text:p>2016</text:p>
          </table:table-cell>
          <table:table-cell office:value-type="float" office:value="10" table:style-name="ce2">
            <text:p>10</text:p>
          </table:table-cell>
          <table:table-cell office:value-type="string" table:style-name="ce2">
            <text:p>Bij de beoordeling van de effecten en baten van de inzet van handhavingscapaciteit en handhavingsinstrumenten is het voor de Belastingdienst een belangrijke opgave om daarbij ook de meer algemene invloed op de belastingmoraal te betrekken. We bevelen de minister dan ook aan om de meer algemene invloed op de belastingmoraal te betrekken (in de beleidstheorieën) bij de onderbouwing van de inzet van handhavingsinstrumenten door de Belastingdienst.</text:p>
          </table:table-cell>
          <table:table-cell office:value-type="string" table:style-name="ce2">
            <text:p>FIN</text:p>
          </table:table-cell>
          <table:table-cell office:value-type="string" table:style-name="ce2">
            <text:p>ja</text:p>
          </table:table-cell>
          <table:table-cell office:value-type="string" table:style-name="ce2">
            <text:p>De minister neemt deze aanbeveling over.</text:p>
          </table:table-cell>
          <table:table-cell office:value-type="string" table:style-name="ce2">
            <text:p>ja</text:p>
          </table:table-cell>
          <table:table-cell office:value-type="string" table:style-name="ce2">
            <text:p>De Algemene Rekenkamer constateert dat de minister haar aanbevelingen, behoudens enkele kanttekeningen, overneemt. Wij zijn daar erkentelijk voor en gaan er van uit dat de minister in overleg met de Tweede Kamer de implementatie toelicht.</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Maakt onderdeel uit van het Jaarplan Belastingdienst.</text:p>
          </table:table-cell>
          <table:table-cell table:number-columns-repeated="16370"/>
        </table:table-row>
        <table:table-row table:style-name="ro1">
          <table:table-cell office:value-type="string" table:style-name="ce2">
            <text:p>Hervorming AWBZ: een simulatie van de gevolgen</text:p>
          </table:table-cell>
          <table:table-cell office:value-type="date" office:date-value="2014-04-22T00:00:00" table:style-name="ce3">
            <text:p>22-4-2014</text:p>
          </table:table-cell>
          <table:table-cell office:value-type="float" office:value="2014" table:style-name="ce2">
            <text:p>2014</text:p>
          </table:table-cell>
          <table:table-cell office:value-type="float" office:value="1" table:style-name="ce2">
            <text:p>1</text:p>
          </table:table-cell>
          <table:table-cell office:value-type="string" table:style-name="ce2">
            <text:p>Borg een goede en tijdige informatievoorziening over de hervorming van de langdurige zorg. Het zou winst zijn om deze informatievoorziening - waar het de te decentraliseren langdurige zorg betreft - aan te laten sluiten bij de informatie die gemeenten en andere actoren verzamelen. Dit vraagt ook een goede samenhang met data en gegevens over de andere grote decentralisatie-operaties in het sociale domein.</text:p>
          </table:table-cell>
          <table:table-cell office:value-type="string" table:style-name="ce2">
            <text:p>VWS</text:p>
          </table:table-cell>
          <table:table-cell office:value-type="string" table:style-name="ce2">
            <text:p>ja</text:p>
          </table:table-cell>
          <table:table-cell office:value-type="string" table:style-name="ce2">
            <text:p>De aanbevelingen bevatten waardevolle suggesties die in het implementatietraject van de hervorming van langdurige zorg kunnen worden meegenomen.</text:p>
          </table:table-cell>
          <table:table-cell office:value-type="string" table:style-name="ce2">
            <text:p>ja</text:p>
          </table:table-cell>
          <table:table-cell office:value-type="string" table:style-name="ce2">
            <text:p>Wij onderstrepen dat een goede afstemming tussen de betrokken partijen een voorwaarde is om de gewenste samenhang in het zorgdomein te bereiken.</text:p>
          </table:table-cell>
          <table:table-cell office:value-type="string" table:style-name="ce2">
            <text:p>Uitvraag: mei 2017</text:p>
          </table:table-cell>
          <table:table-cell office:value-type="string" table:style-name="ce2">
            <text:p>Actie is in uitvoering</text:p>
          </table:table-cell>
          <table:table-cell office:value-type="string" table:style-name="ce2">
            <text:p>wel</text:p>
          </table:table-cell>
          <table:table-cell office:value-type="string" table:style-name="ce2">
            <text:p>Het SCP is gestart met het uitvoeren van de evaluatie van de hervorming van de langdurige zorg. Deze zal voor 1 januari 2018 aan de Tweede Kamer aangeboden worden, deelonderzoeken komen eerder beschikbaar. Daarnaast is er de monitor langdurige zorg, waarbij diverse beschikbare bestanden gecombineerd worden om cijfermatig inzicht te bieden in de langdurige zorg. Wat de Wmo betreft is aangesloten bij de gegevens die gemeenten verzamelen in het kader van de gemeentelijke monitor sociaal domein, zodat deze gegevens ok in samenhang met andere decentralisaties geanalyseerd kunnen worden. Daarnaast zal gebruik worden gemaakt van de gegevens die gemeenten ophalen bij de cliëntervaringsgegevens.</text:p>
          </table:table-cell>
          <table:table-cell table:number-columns-repeated="16370"/>
        </table:table-row>
        <table:table-row table:style-name="ro1">
          <table:table-cell office:value-type="string" table:style-name="ce2">
            <text:p>Hervorming AWBZ: een simulatie van de gevolgen</text:p>
          </table:table-cell>
          <table:table-cell office:value-type="date" office:date-value="2014-04-22T00:00:00" table:style-name="ce3">
            <text:p>22-4-2014</text:p>
          </table:table-cell>
          <table:table-cell office:value-type="float" office:value="2014" table:style-name="ce2">
            <text:p>2014</text:p>
          </table:table-cell>
          <table:table-cell office:value-type="float" office:value="2" table:style-name="ce2">
            <text:p>2</text:p>
          </table:table-cell>
          <table:table-cell office:value-type="string" table:style-name="ce2">
            <text:p>Maak bij het verzamelen, analyseren en toegankelijk maken van informatie gebruik van moderne technieken, zoals het koppelen van informatie op kaart, met als resultaat een beter (lokaal en landelijk) inzicht in de situatie van kwetsbare mensen. Het ontsluiten van informatie via een open data platform maakt het mogelijk dat ook burgers zelf kunnen vaststellen hoe bijvoorbeeld hun gemeente het doet. Daarnaast bevordert een open-data-platform het leren over wat wel en niet werkt.</text:p>
          </table:table-cell>
          <table:table-cell office:value-type="string" table:style-name="ce2">
            <text:p>VWS</text:p>
          </table:table-cell>
          <table:table-cell office:value-type="string" table:style-name="ce2">
            <text:p>nee</text:p>
          </table:table-cell>
          <table:table-cell table:style-name="ce2"/>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Via www.monitorlangdurigezorg.nl is informatie beschikbaar voor een breed publiek. Via MLZ Statline (toegankelijk via deze website) kunnen burgers zelf tabellen en grafieken samenstellen. Via www.zorgopdekaart.nl worden databronnen (onder meer langdurige zorg) gekoppeld aan een ruimtelijke kaart. Samen met BZK zijn er diverse initiatieven om breder gebruik te kunnen maken van de data. Burgers zelf kunnen op het terrein van het sociaal domein hun eigen situatie volgen op waarstaatjegemeente.nl.</text:p>
          </table:table-cell>
          <table:table-cell table:number-columns-repeated="16370"/>
        </table:table-row>
        <table:table-row table:style-name="ro1">
          <table:table-cell office:value-type="string" table:style-name="ce2">
            <text:p>Huisvesting Dienst Justiële Inrichtingen: Verantwoordingsonderzoek 2017 VenJ</text:p>
          </table:table-cell>
          <table:table-cell office:value-type="date" office:date-value="2018-05-16T00:00:00" table:style-name="ce3">
            <text:p>16-5-2018</text:p>
          </table:table-cell>
          <table:table-cell office:value-type="float" office:value="2018" table:style-name="ce2">
            <text:p>2018</text:p>
          </table:table-cell>
          <table:table-cell office:value-type="float" office:value="1" table:style-name="ce2">
            <text:p>1</text:p>
          </table:table-cell>
          <table:table-cell office:value-type="string" table:style-name="ce2">
            <text:p>DJI werkt aan een langetermijn capaciteitsplan. We bevelen aan hierbij ook rekening te houden met bijvoorbeeld aangescherpte energie- en veiligheidseisen. Ook zou het capaciteitsplan inzicht moeten</text:p>
            <text:p/>
            <text:p/>
            <text:p>geven in alle kosten die gemaakt moeten worden om dit plan te realiseren.</text:p>
            <text:p/>
            <text:p/>
            <text:p/>
          </table:table-cell>
          <table:table-cell office:value-type="string" table:style-name="ce2">
            <text:p>JenV</text:p>
          </table:table-cell>
          <table:table-cell office:value-type="string" table:style-name="ce2">
            <text:p>ja</text:p>
          </table:table-cell>
          <table:table-cell office:value-type="string" table:style-name="ce2">
            <text:p>De minister doet een toezegging</text:p>
            <text:p/>
            <text:p/>
            <text:p>Ik neem uw aanbevelingen ten aanzien van een nieuw capaciteitsplan voor DJI ter harte. Bij de uitwerking van het plan zal ik gewijzigde eisen rond energie en veiligheid waar mogelijk betrekk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De Tweede Kamer is bij brief van 22 juni 2018, TK 24587 en 29279, nr. 725, geïnformeerd over de maatregelen ten aanzien van de celcapaciteit in het gevangeniswezen in relatie tot de ontwikkeling van de capaciteitsbehoefte. Deze maatregelen zijn besproken met de vaste commissie voor Justitie en Veiligheid van de Tweede Kamer tijdens een Algemeen Overleg op 6 september 2018 (TK 24587, nr. 736). De financiële gevolgen hiervan voor DJI zijn verwerkt in de begroting 2019 van Justitie en Veiligheid (TK 35000 VI, nr. 2). DJI werkt aan een meerjarenhuisvestingsplan, waarbij de huidige vastgoedvoorraad, duurzaamheid, functionele verbeteringen en onderhoud in samenhang worden bezien.<text:s/></text:p>
            <text:p/>
            <text:p>Wat betreft duurzaamheid (waaronder energie) werkt DJI samen met het RVB aan een routekaart (planning mei 2019) waarin duurzaamheidsmaatregelen nadrukkelijk een plaats krijgen.<text:s/></text:p>
            <text:p/>
            <text:p/>
          </table:table-cell>
          <table:table-cell table:number-columns-repeated="16370"/>
        </table:table-row>
        <table:table-row table:style-name="ro1">
          <table:table-cell office:value-type="string" table:style-name="ce2">
            <text:p>Huisvesting door het Rijksvastgoedbedrijf</text:p>
          </table:table-cell>
          <table:table-cell office:value-type="date" office:date-value="2015-06-10T00:00:00" table:style-name="ce3">
            <text:p>10-6-2015</text:p>
          </table:table-cell>
          <table:table-cell office:value-type="float" office:value="2015" table:style-name="ce2">
            <text:p>2015</text:p>
          </table:table-cell>
          <table:table-cell office:value-type="float" office:value="1" table:style-name="ce2">
            <text:p>1</text:p>
          </table:table-cell>
          <table:table-cell office:value-type="string" table:style-name="ce2">
            <text:p>Geef prioriteit aan de uitwerking van een sluitend kostprijsmodel van het RVB.</text:p>
          </table:table-cell>
          <table:table-cell office:value-type="string" table:style-name="ce2">
            <text:p>BZK</text:p>
          </table:table-cell>
          <table:table-cell office:value-type="string" table:style-name="ce2">
            <text:p>ja</text:p>
          </table:table-cell>
          <table:table-cell office:value-type="string" table:style-name="ce2">
            <text:p>De verwachting is dat in de 2e helft van 2015 het kostprijsmodel voor het gehele Rijksvastgoedbedrijf kan worden afgerond.</text:p>
            <text:p/>
            <text:p/>
            <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Gekopiëerd van XVIII Wonen en Rijksdienst: Het RVB heeft het kostprijsmodel in 2015 doorontwikkeld. Op 4 november 2015 is door het ministerie van Financiën per brief bevestigd (bijgevoegd) dat het RVB beschikt over een kostprijsmodel waarmee sturing op de kostendekkendheid mogelijk is.</text:p>
          </table:table-cell>
          <table:table-cell table:number-columns-repeated="16370"/>
        </table:table-row>
        <table:table-row table:style-name="ro1">
          <table:table-cell office:value-type="string" table:style-name="ce2">
            <text:p>Huisvesting door het Rijksvastgoedbedrijf</text:p>
          </table:table-cell>
          <table:table-cell office:value-type="date" office:date-value="2015-06-10T00:00:00" table:style-name="ce3">
            <text:p>10-6-2015</text:p>
          </table:table-cell>
          <table:table-cell office:value-type="float" office:value="2015" table:style-name="ce2">
            <text:p>2015</text:p>
          </table:table-cell>
          <table:table-cell office:value-type="float" office:value="2" table:style-name="ce2">
            <text:p>2</text:p>
          </table:table-cell>
          <table:table-cell office:value-type="string" table:style-name="ce2">
            <text:p>Zoek naar een mogelijkheid om de diensten van het RVB te benchmarken. Geef hier vorm aan nadat het kostprijsmodel ontwikkeld is.</text:p>
            <text:p/>
            <text:p/>
            <text:p/>
          </table:table-cell>
          <table:table-cell office:value-type="string" table:style-name="ce2">
            <text:p>BZK</text:p>
          </table:table-cell>
          <table:table-cell office:value-type="string" table:style-name="ce2">
            <text:p>ja</text:p>
          </table:table-cell>
          <table:table-cell office:value-type="string" table:style-name="ce2">
            <text:p>Ik onderschrijf het belang van transparantie en vind het zinvol om de mogelijkheden van benchmarking te onderzoeken en uit te werk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Gekopiëerd van XVIII Wonen en Rijksdienst: Voor het benchmarken van de diensten van het RVB is het van belang dat de producten, diensten en tarieven van het RVB zijn gestabiliseerd. Met het verkregen inzicht in kostprijzen en tarieven en een gereedgekomen Producten en Diensten Catalogus is het RVB gestart met onderzoek naar de mogelijkheden om de diensten van het RVB te benchmarken. Het onderzoek naar de mogelijkheden levert op dat het benchmarken van de tarieven kan worden meegenomen bij de</text:p>
            <text:p/>
            <text:p>doorlichting van onder andere de governance van het RVB. Deze zal naar huidig inzicht in 2020 plaatsvinden.</text:p>
          </table:table-cell>
          <table:table-cell table:number-columns-repeated="16370"/>
        </table:table-row>
        <table:table-row table:style-name="ro1">
          <table:table-cell office:value-type="string" table:style-name="ce2">
            <text:p>Huisvesting door het Rijksvastgoedbedrijf</text:p>
          </table:table-cell>
          <table:table-cell office:value-type="date" office:date-value="2015-06-10T00:00:00" table:style-name="ce3">
            <text:p>10-6-2015</text:p>
          </table:table-cell>
          <table:table-cell office:value-type="float" office:value="2015" table:style-name="ce2">
            <text:p>2015</text:p>
          </table:table-cell>
          <table:table-cell office:value-type="float" office:value="3" table:style-name="ce2">
            <text:p>3</text:p>
          </table:table-cell>
          <table:table-cell office:value-type="string" table:style-name="ce2">
            <text:p>Bepaal periodiek de actuele marktwaarde van de portefeuille van het RVB. Doe dit in ieder geval voor de kantoorhuisvesting. Gebruik deze informatie bij het maken van keuzes over de samenstelling van de portefeuille.</text:p>
            <text:p/>
            <text:p/>
            <text:p/>
          </table:table-cell>
          <table:table-cell office:value-type="string" table:style-name="ce2">
            <text:p>BZK</text:p>
          </table:table-cell>
          <table:table-cell office:value-type="string" table:style-name="ce2">
            <text:p>nee</text:p>
          </table:table-cell>
          <table:table-cell office:value-type="string" table:style-name="ce2">
            <text:p>De minister doet geen toezegging op deze aanbeveling.</text:p>
          </table:table-cell>
          <table:table-cell office:value-type="string" table:style-name="ce2">
            <text:p>ja</text:p>
          </table:table-cell>
          <table:table-cell office:value-type="string" table:style-name="ce2">
            <text:p>Een andere randvoorwaarde hiervoor is zicht op de actuele marktwaarde van de gehele portefeuille, niet alleen van de panden waarvan al besloten is dat ze worden afgestoten. Het gaat ons er juist om dat de marktwaarde al bekend is voordat beslissingen over afstoot genomen worden. Wat niet bekend is, kan niet worden afgewogen. Wij vinden dat de verwachte verkoopopbrengst een criterium moet zijn bij de beslissing over welke panden wel en niet af te stoten. Wij beseffen dat periodiek waarderen geld kost en dat het niet van alle panden eenvoudig is om een actuele waarde te bepalen. Tegelijkertijd kan het nog meer geld kosten als geen gebruik wordt gemaakt van de actuele marktwaarde bij beslissingen over afstoot. Daarom adviseren wij de minister om de mogelijkheden te onderzoeken om periodiek de marktwaarde in beeld te brengen.</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Gekopiëerd van XVIII Wonen en Rijksdienst: Van alle panden die bij het RVB op de nominatie staan om te worden afgestoten worden zogenaamde ‘ABC’-scans opgesteld. Deze scans geven een breed inzicht in de alternatieve (gebuiks)mogelijkheden van het object op het moment van voorgenomen afstoot. Waardeschatting is daar onderdeel van. Ook bij de actualisatie van de masterplannen, wordt waar relevant een ‘ABC –scan uitgevoerd om een keuze financieel te onderbouwen. In het kader van de jaarrekening wordt de waardebepaling voor deze af te stoten panden periodiek herhaald.</text:p>
          </table:table-cell>
          <table:table-cell table:number-columns-repeated="16370"/>
        </table:table-row>
        <table:table-row table:style-name="ro1">
          <table:table-cell office:value-type="string" table:style-name="ce2">
            <text:p>Huisvesting door het Rijksvastgoedbedrijf</text:p>
          </table:table-cell>
          <table:table-cell office:value-type="date" office:date-value="2015-06-10T00:00:00" table:style-name="ce3">
            <text:p>10-6-2015</text:p>
          </table:table-cell>
          <table:table-cell office:value-type="float" office:value="2015" table:style-name="ce2">
            <text:p>2015</text:p>
          </table:table-cell>
          <table:table-cell office:value-type="float" office:value="4" table:style-name="ce2">
            <text:p>4</text:p>
          </table:table-cell>
          <table:table-cell office:value-type="string" table:style-name="ce2">
            <text:p>Ontwerp een escalatiemodel (bepaal hoe te handelen op het moment dat het RVB en de departementen samen niet tot overeenstemming komen.)</text:p>
            <text:p/>
            <text:p/>
            <text:p/>
          </table:table-cell>
          <table:table-cell office:value-type="string" table:style-name="ce2">
            <text:p>BZK</text:p>
          </table:table-cell>
          <table:table-cell office:value-type="string" table:style-name="ce2">
            <text:p>ja</text:p>
          </table:table-cell>
          <table:table-cell office:value-type="string" table:style-name="ce2">
            <text:p>De verantwoordelijkheidsverdeling tussen Rijksvastgoedbedrijf en zijn opdrachtgevers wordt momenteel nader geconcretiseerd in het kader van de governance van het te vormen agentschap Rijksvastgoedbedrijf. De werking van dit model zal bij de nadere concretisering van de governance duidelijker omschreven word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Gekopiëerd van XVIII Wonen en Rijksdienst: 1 De verdeling van verantwoordelijkheden tussen het RVB en, onder andere, zijn opdrachtgevers komt tot uitdrukking in het ‘Uitvoeringskader RVB’ en convenanten die het RVB met opdrachtgevers sluit. Het escalatiemodel komt in dit Uitvoeringskader RVB tot uitdrukking. Het Uitvoeringskader RVB en een voorbeeld van een convenant zijn bijgevoegd.</text:p>
            <text:p/>
            <text:p/>
          </table:table-cell>
          <table:table-cell table:number-columns-repeated="16370"/>
        </table:table-row>
        <table:table-row table:style-name="ro1">
          <table:table-cell office:value-type="string" table:style-name="ce2">
            <text:p>Huisvesting door het Rijksvastgoedbedrijf</text:p>
          </table:table-cell>
          <table:table-cell office:value-type="date" office:date-value="2015-06-10T00:00:00" table:style-name="ce3">
            <text:p>10-6-2015</text:p>
          </table:table-cell>
          <table:table-cell office:value-type="float" office:value="2015" table:style-name="ce2">
            <text:p>2015</text:p>
          </table:table-cell>
          <table:table-cell office:value-type="float" office:value="5" table:style-name="ce2">
            <text:p>5</text:p>
          </table:table-cell>
          <table:table-cell office:value-type="string" table:style-name="ce2">
            <text:p>Wees transparant over de manier waarop financiële en maatschappelijke doelen tegen elkaar worden afgewogen bij vastgoedbeslissingen. Zorg ervoor dat vastgoedbeslissingen aansluiten bij het beleid van andere departementen en andere overheden.</text:p>
            <text:p/>
            <text:p/>
            <text:p/>
          </table:table-cell>
          <table:table-cell office:value-type="string" table:style-name="ce2">
            <text:p>BZK</text:p>
          </table:table-cell>
          <table:table-cell office:value-type="string" table:style-name="ce2">
            <text:p>nee</text:p>
          </table:table-cell>
          <table:table-cell office:value-type="string" table:style-name="ce2">
            <text:p>De minister doet geen toezegging op deze aanbeveling.</text:p>
          </table:table-cell>
          <table:table-cell office:value-type="string" table:style-name="ce2">
            <text:p>ja</text:p>
          </table:table-cell>
          <table:table-cell office:value-type="string" table:style-name="ce2">
            <text:p>De minister gaat niet in op onze aanbeveling om transparant te zijn over hoe maatschappelijke doelen ten opzichte van elkaar en ten opzichte van financiële doelen worden afgewogen bij keuzes over rijksvastgoed. Wij vinden dat helder moet zijn wie deze afweging kan maken en welke factoren bepalend zijn voor een gemaakte keuze. Dat is ook voor het parlement relevant wanneer keuzes leiden tot maatschappelijke en politieke discussie.</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Gekopiëerd van XVIII Wonen en Rijksdienst: De wijze waarop het RVB omgaat met financiële en maatschappelijke doelen is verwoord in de reactie van het kabinet op de adviezen van RLI en CRa d.d. maart 2015. Het RVB zet vastgoed in met oog voor de omgeving. Als overheidsorganisatie voert het RVB nauwgezet het voor vastgoed relevante rijksbeleid uit. Dat beleid vertegenwoordigt een scala aan maatschappelijke doelen, zoals op het terrein van duurzaamheid, cultureel erfgoed en natuurbeheer. Voor zover op verzoek van andere partijen specifieke maatschappelijke doelen gediend moeten worden die extra geld kosten, moet het RVB die kosten verhalen op de drager van het specifieke maatschappelijke doel. Het RVB heeft daar zelf geen middelen voor. Waar sprake is van een dilemma of een lastige afweging, legt het RVB dit voor aan de minister die daar een besluit over neemt en daarover politieke verantwoording aflegt.</text:p>
          </table:table-cell>
          <table:table-cell table:number-columns-repeated="16370"/>
        </table:table-row>
        <table:table-row table:style-name="ro1">
          <table:table-cell office:value-type="string" table:style-name="ce2">
            <text:p>Huisvesting door het Rijksvastgoedbedrijf</text:p>
          </table:table-cell>
          <table:table-cell office:value-type="date" office:date-value="2015-06-10T00:00:00" table:style-name="ce3">
            <text:p>10-6-2015</text:p>
          </table:table-cell>
          <table:table-cell office:value-type="float" office:value="2015" table:style-name="ce2">
            <text:p>2015</text:p>
          </table:table-cell>
          <table:table-cell office:value-type="float" office:value="6" table:style-name="ce2">
            <text:p>6</text:p>
          </table:table-cell>
          <table:table-cell office:value-type="string" table:style-name="ce2">
            <text:p>Verbreed de vastgoedportefeuillestrategie naar een (semi-)publieke strategie per regio, bij voorkeur op een (digitale) kaart.</text:p>
            <text:p/>
            <text:p/>
            <text:p/>
          </table:table-cell>
          <table:table-cell office:value-type="string" table:style-name="ce2">
            <text:p>BZK</text:p>
          </table:table-cell>
          <table:table-cell office:value-type="string" table:style-name="ce2">
            <text:p>ja</text:p>
          </table:table-cell>
          <table:table-cell office:value-type="string" table:style-name="ce2">
            <text:p>Momenteel wordt per provincie en samen met de provincies geïnventariseerd op welke manier de beleidsdoelen en -ambities uit de MIRT-gebiedsagenda’s en ander provinciaal beleid van invloed kunnen of moeten zijn op het handelen met rijksvastgoed. Een eerste analyse is medio 2016 gereed. Deze manier van kijken naar vastgoed is overigens in ontwikkeling, ook in de vakwereld. Het weergeven van een (langetermijn)strategie op kaarten ligt gevoelig, omdat met vastgoedtransacties vaak grote financiële belangen zijn gemoeid bij zowel de overheid als marktpartij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Gekopiëerd van XVIII Wonen en Rijksdienst: Er is voor alle provincies een rijksvastgoedplan gemaakt. De resultaten zijn gepubliceerd op www.vastgoedvanhetrijk.nl</text:p>
          </table:table-cell>
          <table:table-cell table:number-columns-repeated="16370"/>
        </table:table-row>
        <table:table-row table:style-name="ro1">
          <table:table-cell office:value-type="string" table:style-name="ce2">
            <text:p>Huisvesting door het Rijksvastgoedbedrijf</text:p>
          </table:table-cell>
          <table:table-cell office:value-type="date" office:date-value="2015-06-10T00:00:00" table:style-name="ce3">
            <text:p>10-6-2015</text:p>
          </table:table-cell>
          <table:table-cell office:value-type="float" office:value="2015" table:style-name="ce2">
            <text:p>2015</text:p>
          </table:table-cell>
          <table:table-cell office:value-type="float" office:value="7" table:style-name="ce2">
            <text:p>7</text:p>
          </table:table-cell>
          <table:table-cell office:value-type="string" table:style-name="ce2">
            <text:p>Wees in de communicatie aan de Tweede Kamer helder over de voortgang en de kosten. Gebruik daarbij eenduidige uitgangspunten, zodat de rapportages vergelijkbaar zijn. Maak inzichtelijk wat de precieze omvang van de beoogde besparingen is en wanneer die gerealiseerd kunnen worden. De actualisatie van de masterplannen moet hier helderheid over bieden.</text:p>
            <text:p/>
            <text:p/>
            <text:p/>
          </table:table-cell>
          <table:table-cell office:value-type="string" table:style-name="ce2">
            <text:p>BZK</text:p>
          </table:table-cell>
          <table:table-cell office:value-type="string" table:style-name="ce2">
            <text:p>ja</text:p>
          </table:table-cell>
          <table:table-cell office:value-type="string" table:style-name="ce2">
            <text:p>Bij de actualisatie zullen de plannen en de berekeningen op basis van dezelfde uitgangspunten worden uitgewerkt. Met de actualisatie zal inzichtelijk worden gemaakt hoe deze besparing zich per jaar ontwikkelt en wat het effect is van de gewijzigde vraag.</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Gekopiëerd van XVIII Wonen en Rijksdienst: 1De regionale masterplannen zijn in 2015 geactualiseerd. De Minister voor Wonen en Rijksdienst heeft in januari 2016 hierover aan de Kamer gerapporteerd (brief 31490 Vernieuwing Rijksdienst nr. 195 gedateerd 19 januari 2016). Daarin staat het volgende vermeld: “Na actualisering van de dertien masterplannen op basis van de uniforme masterplan systematiek komt het besparingspotentieel voor de directe huisvestingskosten (gebouwgebonden gebruiksvergoeding) nu uit op € 136 miljoen structureel vanaf 2020, als gevolg van een bredere toepassing van scherpe huisvestingsnormen.”<text:s/></text:p>
            <text:p/>
            <text:p>Bijgaand vindt u het overzicht met de ontwikkeling van de besparing over de jaren heen. In dit overzicht is in het bovenste blok de ontwikkeling van de m2 bvo per jaar en per masterplan zichtbaar gemaakt. Het landelijke metrage daalt van 3,514 miljoen in 2012 naar 2,359 miljoen m2 in 2020. Een reductie van 1,155 miljoen m2. In het onderste blok is de ontwikkeling van de kosten en de besparing zichtbaar gemaakt. De kosten dalen van 722 miljoen euro in 2012 naar 586 miljoen euro in 2020. Een besparing van 136 miljoen euro.</text:p>
            <text:p/>
            <text:p/>
            <text:p/>
            <text:p/>
            <text:p/>
            <text:p><text:s/></text:p>
            <text:p/>
            <text:p/>
          </table:table-cell>
          <table:table-cell table:number-columns-repeated="16370"/>
        </table:table-row>
        <table:table-row table:style-name="ro1">
          <table:table-cell office:value-type="string" table:style-name="ce2">
            <text:p>Huisvesting door het Rijksvastgoedbedrijf</text:p>
          </table:table-cell>
          <table:table-cell office:value-type="date" office:date-value="2015-06-10T00:00:00" table:style-name="ce3">
            <text:p>10-6-2015</text:p>
          </table:table-cell>
          <table:table-cell office:value-type="float" office:value="2015" table:style-name="ce2">
            <text:p>2015</text:p>
          </table:table-cell>
          <table:table-cell office:value-type="float" office:value="8" table:style-name="ce2">
            <text:p>8</text:p>
          </table:table-cell>
          <table:table-cell office:value-type="string" table:style-name="ce2">
            <text:p>Geef prioriteit aan het uitwerken van de verdeling van taken en verantwoordelijkheden tussen het RVB en zijn opdrachtgevers. Dring de complexiteit in de aansturing van het RVB terug. Geef daarbij voldoende aandacht aan de zeggenschap van de departementen.</text:p>
            <text:p/>
            <text:p/>
            <text:p/>
          </table:table-cell>
          <table:table-cell office:value-type="string" table:style-name="ce2">
            <text:p>BZK</text:p>
          </table:table-cell>
          <table:table-cell office:value-type="string" table:style-name="ce2">
            <text:p>nee</text:p>
          </table:table-cell>
          <table:table-cell office:value-type="string" table:style-name="ce2">
            <text:p>De minister doet geen toezegging op deze aanbeveling.</text:p>
          </table:table-cell>
          <table:table-cell office:value-type="string" table:style-name="ce2">
            <text:p>ja</text:p>
          </table:table-cell>
          <table:table-cell office:value-type="string" table:style-name="ce2">
            <text:p>Wat betreft de verdeling van verantwoordelijkheden tussen het RVB, het DGOBR en de departementen, wijzen wij op het belang van een heldere scheiding van rollen en daarmee verbonden taken. Duidelijkheid hierover maakt het mogelijk dat iedere partij vanuit een eigen belang en verantwoordelijkheid kán handelen, zodat er een integrale en transparante afweging van belangen en doelen tot stand kan komen.</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Gekopiëerd van XVIII Wonen en Rijksdienst: De verdeling van verantwoordelijkheden tussen het RVB, het DGOO en departementen komt tot uitdrukking in het ‘Uitvoeringskader RVB’ (bijgevoegd) en convenanten die het RVB met opdrachtgevers sluit. Het Uitvoeringskader RVB en een voorbeeld van een convenant zijn bijgevoegd.</text:p>
          </table:table-cell>
          <table:table-cell table:number-columns-repeated="16370"/>
        </table:table-row>
        <table:table-row table:style-name="ro1">
          <table:table-cell office:value-type="string" table:style-name="ce2">
            <text:p>Huisvesting door het Rijksvastgoedbedrijf</text:p>
          </table:table-cell>
          <table:table-cell office:value-type="date" office:date-value="2015-06-10T00:00:00" table:style-name="ce3">
            <text:p>10-6-2015</text:p>
          </table:table-cell>
          <table:table-cell office:value-type="float" office:value="2015" table:style-name="ce2">
            <text:p>2015</text:p>
          </table:table-cell>
          <table:table-cell office:value-type="float" office:value="9" table:style-name="ce2">
            <text:p>9</text:p>
          </table:table-cell>
          <table:table-cell office:value-type="string" table:style-name="ce2">
            <text:p>Neem voor bovenstaande zaken de tijd die nodig is, bouw tussenstappen in die meetbaar zijn en informeer de Tweede Kamer hierover periodiek.</text:p>
            <text:p/>
            <text:p/>
            <text:p/>
          </table:table-cell>
          <table:table-cell office:value-type="string" table:style-name="ce2">
            <text:p>BZK</text:p>
          </table:table-cell>
          <table:table-cell office:value-type="string" table:style-name="ce2">
            <text:p>nee</text:p>
          </table:table-cell>
          <table:table-cell office:value-type="string" table:style-name="ce2">
            <text:p>De minister doet geen toezegging op deze aanbeveling.</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Gekopiëerd van XVIII Wonen en Rijksdienst: N.B. In de bestuurlijke reactie is aangegeven dat de mening wordt gedeeld dat het RVB als startende organisatie voor meerdere grotere uitdagingen staat en hiervoor de tijd moet nemen.<text:s/></text:p>
            <text:p/>
            <text:p/>
            <text:p/>
            <text:p>In de bestuurlijke reactie is ook aangegeven dat OBR en RVB momenteel de frequentie van de (interne) voortgangsrapportage van RVB aan OBR over de voortgang van de uitvoering van de masterplannen gezamenlijk herzien. Inmiddels is met DGOO afgesproken dat het RVB 1x per jaar, bij voorkeur vóór 1 mei van een jaar, rapporteert aan DGOO over de voortgang van de masterplannen voor de rijkskantoorhuisvesting en de effecten daarvan. Dit is vastgelegd in de Notitie “Monitoring voortgang masterplannen en effectmeting besparingen” die is besproken in het 2DG overleg van 3 april 2017.</text:p>
            <text:p/>
            <text:p/>
            <text:p/>
            <text:p/>
          </table:table-cell>
          <table:table-cell table:number-columns-repeated="16370"/>
        </table:table-row>
        <table:table-row table:style-name="ro1">
          <table:table-cell office:value-type="string" table:style-name="ce2">
            <text:p>Huisvesting door het Rijksvastgoedbedrijf</text:p>
          </table:table-cell>
          <table:table-cell office:value-type="date" office:date-value="2015-06-10T00:00:00" table:style-name="ce3">
            <text:p>10-6-2015</text:p>
          </table:table-cell>
          <table:table-cell office:value-type="float" office:value="2015" table:style-name="ce2">
            <text:p>2015</text:p>
          </table:table-cell>
          <table:table-cell office:value-type="float" office:value="10" table:style-name="ce2">
            <text:p>10</text:p>
          </table:table-cell>
          <table:table-cell office:value-type="string" table:style-name="ce2">
            <text:p>Breng bij de actualisatie van de masterplannen alle incidentele en structurele kosten van de extra taakstelling van het huidige kabinet in beeld. Op basis daarvan is een goede afweging mogelijk welke extra panden af te stoten</text:p>
          </table:table-cell>
          <table:table-cell office:value-type="string" table:style-name="ce2">
            <text:p>BZK</text:p>
          </table:table-cell>
          <table:table-cell office:value-type="string" table:style-name="ce2">
            <text:p>ja</text:p>
          </table:table-cell>
          <table:table-cell office:value-type="string" table:style-name="ce2">
            <text:p>Het Rijksvastgoedbedrijf brengt bij de actualisering van de masterplannen alle vastgoedgerelateerde huisvestingskosten in beeld. Daarbij gaat het onder meer om de benodigde investeringen, de wederopleveringskosten van huurpanden en de afstootkosten van de eigendomspanden. De investeringen zijn erop gericht om alle rijkskantoren geschikt te maken voor flexibel gebruik. DGOBR coördineert dat overige kosten, zoals facilitaire diensten, meegenomen worden in de masterplann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In de afwegingen die ten grondslag liggen aan nieuwe masterplannen wordt rekening gehouden met structurele en incidentele kosten. De structurele huisvestingskosten worden doorbelast aan de gebruikers en maken integraal deel uit van de departementale begrotingen. De incidentele en overige kosten zijn sterk situatie-afhankelijk (onder meer van pand, organisatie en regio).</text:p>
          </table:table-cell>
          <table:table-cell table:number-columns-repeated="16370"/>
        </table:table-row>
        <table:table-row table:style-name="ro1">
          <table:table-cell office:value-type="string" table:style-name="ce2">
            <text:p>Huisvesting door het Rijksvastgoedbedrijf</text:p>
          </table:table-cell>
          <table:table-cell office:value-type="date" office:date-value="2015-06-10T00:00:00" table:style-name="ce3">
            <text:p>10-6-2015</text:p>
          </table:table-cell>
          <table:table-cell office:value-type="float" office:value="2015" table:style-name="ce2">
            <text:p>2015</text:p>
          </table:table-cell>
          <table:table-cell office:value-type="float" office:value="11" table:style-name="ce2">
            <text:p>11</text:p>
          </table:table-cell>
          <table:table-cell office:value-type="string" table:style-name="ce2">
            <text:p>Voer bij de actualisatie van de masterplannen een gevoeligheidsanalyse uit, zodat eventuele schommelingen in het aantal te huisvesten fte of veranderingen op de vastgoedmarkt goed opgevangen kunnen worden.</text:p>
          </table:table-cell>
          <table:table-cell office:value-type="string" table:style-name="ce2">
            <text:p>BZK</text:p>
          </table:table-cell>
          <table:table-cell office:value-type="string" table:style-name="ce2">
            <text:p>nee</text:p>
          </table:table-cell>
          <table:table-cell office:value-type="string" table:style-name="ce2">
            <text:p>Bij de actualisatie zal het Rijksvastgoedbedrijf de kennis van de plaatselijke en regionale vastgoedmarkt inbrengen om keuzes voor bijsturing van de masterplannen te maken. Naar voren halen van investeringen of keuzes voor een andere locatie zullen echter altijd een afweging zijn naast de afwegingen vanuit het primaire proces van de te huisvesten diensten en andere belangen, zoals werkgelegenheid in krimpgebieden.</text:p>
          </table:table-cell>
          <table:table-cell office:value-type="string" table:style-name="ce2">
            <text:p>ja</text:p>
          </table:table-cell>
          <table:table-cell office:value-type="string" table:style-name="ce2">
            <text:p>Wij wijzen nogmaals op het belang van het uitvoeren van een gevoeligheidsanalyse bij de actualisatie van de masterplannen. Dan is beter te bepalen wat de toekomstbestendigheid is van de plannen.</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Gekopiëerd van XVIII Wonen en Rijksdienst: De minister heeft geen toezegging gedaan.</text:p>
          </table:table-cell>
          <table:table-cell table:number-columns-repeated="16370"/>
        </table:table-row>
        <table:table-row table:style-name="ro1">
          <table:table-cell office:value-type="string" table:style-name="ce2">
            <text:p>Huisvesting Nationale Politie</text:p>
          </table:table-cell>
          <table:table-cell office:value-type="date" office:date-value="2015-07-08T00:00:00" table:style-name="ce3">
            <text:p>8-7-2015</text:p>
          </table:table-cell>
          <table:table-cell office:value-type="float" office:value="2015" table:style-name="ce2">
            <text:p>2015</text:p>
          </table:table-cell>
          <table:table-cell office:value-type="float" office:value="1" table:style-name="ce2">
            <text:p>1</text:p>
          </table:table-cell>
          <table:table-cell office:value-type="string" table:style-name="ce2">
            <text:p>Wij bevelen de Minister van VenJ als beheerder Nationale Politie aan om, voordat hij verder gaat met de vastgoedoperatie, een pas op de plaats te maken en eerst een aantal zaken op orde te brengen.</text:p>
          </table:table-cell>
          <table:table-cell office:value-type="string" table:style-name="ce2">
            <text:p>JenV</text:p>
          </table:table-cell>
          <table:table-cell office:value-type="string" table:style-name="ce2">
            <text:p>nee</text:p>
          </table:table-cell>
          <table:table-cell office:value-type="string" table:style-name="ce2">
            <text:p>De minister neemt deze aanbeveling niet over. De minister geeft aan dat hij al een pas op de plaats heeft gemaakt en een aantal zaken op orde heeft gebracht door de afgelopen maanden een nadere uitwerking van de huisvestingsplannen prioriteit te geven. Voor het bereiken van de besparingen is, volgens de minister, het noodzakelijk om in de uitvoering voortgang te houden. De voortgang is afhankelijk van de besluitvorming over de herijking van het realisatieplan.</text:p>
          </table:table-cell>
          <table:table-cell office:value-type="string" table:style-name="ce2">
            <text:p>ja</text:p>
          </table:table-cell>
          <table:table-cell office:value-type="string" table:style-name="ce2">
            <text:p>De minister benadrukt de noodzaak van snelheid van reorganisatie en voortvarendheid daarbij. Daardoor blijft het risico bestaan dat onomkeerbare beslissingen worden genomen met ongunstige financiële gevolgen.</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De minister heeft in zijn reactie in 2015 aangegeven deze aanbeveling niet over te nemen. Omdat een aantal zaken toen al op orde gebracht zijn door de nadere uitwerking van de huisvestingsplannen prioriteit te geven. Verder <text:s/>is er voor gekozen om bij majeure beslissingen een goede afweging te maken in lijn met de ontwikkelingen in de huisvestingsplannen om zodoende het risico op onomkeerbare beslissingen met <text:s/>ongunstige financiële gevolgen te minimaliseren.</text:p>
          </table:table-cell>
          <table:table-cell table:number-columns-repeated="16370"/>
        </table:table-row>
        <table:table-row table:style-name="ro1">
          <table:table-cell office:value-type="string" table:style-name="ce2">
            <text:p>Huisvesting Nationale Politie</text:p>
          </table:table-cell>
          <table:table-cell office:value-type="date" office:date-value="2015-07-08T00:00:00" table:style-name="ce3">
            <text:p>8-7-2015</text:p>
          </table:table-cell>
          <table:table-cell office:value-type="float" office:value="2015" table:style-name="ce2">
            <text:p>2015</text:p>
          </table:table-cell>
          <table:table-cell office:value-type="float" office:value="2" table:style-name="ce2">
            <text:p>2</text:p>
          </table:table-cell>
          <table:table-cell office:value-type="string" table:style-name="ce2">
            <text:p>Actualiseer het beeld van de financiële doelstelling, maak duidelijk welk deel van de besparingsdoelstelling is ingevuld met concrete maatregelen en hoe het resterende deel van de besparing wordt ingevuld.</text:p>
          </table:table-cell>
          <table:table-cell office:value-type="string" table:style-name="ce2">
            <text:p>JenV</text:p>
          </table:table-cell>
          <table:table-cell office:value-type="string" table:style-name="ce2">
            <text:p>ja</text:p>
          </table:table-cell>
          <table:table-cell office:value-type="string" table:style-name="ce2">
            <text:p>De minister geeft aan dat momenteel plannen worden ontwikkeld om de resterende € 16,4 miljoen van de besparingsdoelstelling van € 76,5 miljoen in te vullen. De besparingen worden gezocht bij de overige politiespecifieke huisvestingsegmenten, zoals cellencomplexen, ruimte voor forensische opsporing en integrale beroepsvaardigheidstrainingscentra.</text:p>
            <text:p/>
            <text:p/>
            <text:p>Deze besparingen zullen naar verwachting van de minister leiden tot</text:p>
            <text:p/>
            <text:p/>
            <text:p>de beoogde besparingsdoelstelling van € 76,5 miljoen vanaf 2025. In de meerjarenraming 2017-2021 van de politie bij de Begroting 2017, worden de resterende besparingen vanaf 2020 inzichtelijker gemaakt.</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Reguliere actualisatie van de huisvestingsplannen, inclusief integratie van de overige politiespecifieke huisvestingsegmenten, laat samen met de bijbehorende investerings- en planningskalender zien dat de uitwerking hiervan op de exploitatielasten in de komende jaren successievelijk leidt tot realisatie van de beoogde financiële besparingsdoelstelling.<text:s/></text:p>
            <text:p/>
            <text:p/>
            <text:p/>
            <text:p/>
            <text:p/>
            <text:p/>
            <text:p/>
            <text:p/>
            <text:p/>
            <text:p/>
          </table:table-cell>
          <table:table-cell table:number-columns-repeated="16370"/>
        </table:table-row>
        <table:table-row table:style-name="ro1">
          <table:table-cell office:value-type="string" table:style-name="ce2">
            <text:p>Huisvesting Nationale Politie</text:p>
          </table:table-cell>
          <table:table-cell office:value-type="date" office:date-value="2015-07-08T00:00:00" table:style-name="ce3">
            <text:p>8-7-2015</text:p>
          </table:table-cell>
          <table:table-cell office:value-type="float" office:value="2015" table:style-name="ce2">
            <text:p>2015</text:p>
          </table:table-cell>
          <table:table-cell office:value-type="float" office:value="3" table:style-name="ce2">
            <text:p>3</text:p>
          </table:table-cell>
          <table:table-cell office:value-type="string" table:style-name="ce2">
            <text:p>Ontwikkel een integraal programma voor de uitvoering van het huisvestingsplan en neem daarin de volgende onderdelen op:</text:p>
            <text:p/>
            <text:p/>
            <text:p>- een meerjareninvesteringsprogramma waarin de uitvoering van de vastgoedoperatie is uitgewerkt, met de meest actuele ramingen:</text:p>
            <text:p/>
            <text:p/>
            <text:p>- elementen uit de huisvestingsplannen die op het kritieke pad liggen (waarvan een vertraging gevolgen heeft voor alle andere plannen):</text:p>
            <text:p/>
            <text:p/>
            <text:p>- de belangrijkste financiële en planningsrisico’s:</text:p>
            <text:p/>
            <text:p/>
            <text:p>- een afstootplanning waaruit blijkt welke panden in welk jaar afgestoten worden:</text:p>
            <text:p/>
            <text:p/>
            <text:p>- inzicht in de staat van het onderhoud van panden met de koppeling aan het toekomstig gebruik:</text:p>
            <text:p/>
            <text:p/>
            <text:p>- periodieke rapportages waardoor er over bovengenoemde elementen in samenhang actueel zicht is op de voortgang van de vastgoedoperatie.</text:p>
          </table:table-cell>
          <table:table-cell office:value-type="string" table:style-name="ce2">
            <text:p>JenV</text:p>
          </table:table-cell>
          <table:table-cell office:value-type="string" table:style-name="ce2">
            <text:p>ja</text:p>
          </table:table-cell>
          <table:table-cell office:value-type="string" table:style-name="ce2">
            <text:p>De minister onderschrijft de noodzaak om tot een integraal programma voor de uitvoering te komen en daarbij zicht te hebben op de belangrijkste risico’s. Elementen die wij hebben benoemd, zoals een meerjareninvesteringsprogramma, een risicoparagraaf en de planning, zijn opgenomen in het programmaplan. De korpsleiding stelt dat plan rond de zomer 2015 vast. Na de zomer 2015 wordt gestart met de huisvestingsplannen</text:p>
            <text:p/>
            <text:p/>
            <text:p>per eenheid, waarin de huisvestingsprojectenportfolio, het afstootprogramma en het meerjareninvesteringsprogramma tot 2025 worden uitgewerkt. Dit jaar nog wordt gestart met een landelijke conditiemeting per pand om de onderhoudsplanning te kunnen opstellen.</text:p>
            <text:p/>
            <text:p/>
            <text:p>De Nationale Politie stelt sinds het voorjaar 2015 circa vijf keer per jaar een interne voortgangsrapportage op.</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Inmiddels is er een integraal programma voor de uitvoering opgesteld wat heeft geresulteerd <text:s/>in huisvestingsplannen per politie-eenheid. In het programmaplan zijn de volgende elementen opgenomen:</text:p>
            <text:p/>
            <text:p>- meerjareninvesteringsprogramma;</text:p>
            <text:p/>
            <text:p>- risicoparagraaf;</text:p>
            <text:p/>
            <text:p>- planning.</text:p>
            <text:p/>
            <text:p/>
            <text:p/>
            <text:p>De korpsleiding heeft dit programmaplan in 2016 vastgesteld.</text:p>
            <text:p/>
            <text:p>In het voorjaar van 2017 is het Huisvestingsplan 1.0 vastgesteld, waarin de huisvestingsplannen per politie-eenheid zijn opgenomen. In deze huisvestingsplannen zijn de huisvestingsprojecten portfolio, het afstootprogramma en het meerjareninvesteringsprogramma tot 2025 uitgewerkt. Er is gestart met het ontwikkelen van onderhoudsmeting en aanbestedingen voor de uitvoering hiervan en het opstellen van een onderhoudsplanning op jaarbasis. Deze onderhoudsplannen <text:s/>worden, zie ook aanbeveling 1, in het perspectief van de politie- eenheid bezien om zo de financiële risico’s te beperken.</text:p>
          </table:table-cell>
          <table:table-cell table:number-columns-repeated="16370"/>
        </table:table-row>
        <table:table-row table:style-name="ro1">
          <table:table-cell office:value-type="string" table:style-name="ce2">
            <text:p>Huisvesting Nationale Politie</text:p>
          </table:table-cell>
          <table:table-cell office:value-type="date" office:date-value="2015-07-08T00:00:00" table:style-name="ce3">
            <text:p>8-7-2015</text:p>
          </table:table-cell>
          <table:table-cell office:value-type="float" office:value="2015" table:style-name="ce2">
            <text:p>2015</text:p>
          </table:table-cell>
          <table:table-cell office:value-type="float" office:value="4" table:style-name="ce2">
            <text:p>4</text:p>
          </table:table-cell>
          <table:table-cell office:value-type="string" table:style-name="ce2">
            <text:p>Gebruik het meerjareninvesteringsprogramma om de meerjarenbegroting van de</text:p>
            <text:p/>
            <text:p/>
            <text:p>Nationale Politie te herijken. Daarnaast zou de begroting de risico’s voor de Nationale Politie inzichtelijk moeten maken, ook waar het de balansrisico’s betreft.</text:p>
          </table:table-cell>
          <table:table-cell office:value-type="string" table:style-name="ce2">
            <text:p>JenV</text:p>
          </table:table-cell>
          <table:table-cell office:value-type="string" table:style-name="ce2">
            <text:p>ja</text:p>
          </table:table-cell>
          <table:table-cell office:value-type="string" table:style-name="ce2">
            <text:p>De minister wil het inzicht in de financiële risico’s voor de Nationale Politie verder te optimaliseren. Daarom beoordeelt de minister nu de mogelijkheden om risico’s voor de Nationale Politie inzichtelijk te maken in de begroting van het Ministerie.</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Inzicht in de belangrijkste financiële risico’s voor de nationale politie ten aanzien van het vastgoed is verder geoptimaliseerd. Risico’s voor de nationale politie, ook waar het de balansrisico’s betreft, <text:s/>zijn <text:s/>inzichtelijk gemaakt in de begroting van V en J. <text:s/>Bij de onderbouwing van leenaanvragen t.b.v. investeringen wordt hier dieper op ingegaan.</text:p>
          </table:table-cell>
          <table:table-cell table:number-columns-repeated="16370"/>
        </table:table-row>
        <table:table-row table:style-name="ro1">
          <table:table-cell office:value-type="string" table:style-name="ce2">
            <text:p>Huisvesting Nationale Politie</text:p>
          </table:table-cell>
          <table:table-cell office:value-type="date" office:date-value="2015-07-08T00:00:00" table:style-name="ce3">
            <text:p>8-7-2015</text:p>
          </table:table-cell>
          <table:table-cell office:value-type="float" office:value="2015" table:style-name="ce2">
            <text:p>2015</text:p>
          </table:table-cell>
          <table:table-cell office:value-type="float" office:value="5" table:style-name="ce2">
            <text:p>5</text:p>
          </table:table-cell>
          <table:table-cell office:value-type="string" table:style-name="ce2">
            <text:p>Onderzoek of samenwerking met het Rijksvastgoedbedrijf een oplossing biedt om op korte termijn voor professionele capaciteit te zorgen en expertise te ontwikkelen voor grote afstootvolumes. Dan kan tevens afstemming plaatsvinden zodat gelijktijdige afstoot door het Rijksvastgoedbedrijf en de Nationale Politie niet tot een lagere verkoopopbrengst, verstoring van de vastgoedmarkt en veel leegstand in een gemeente leidt.</text:p>
          </table:table-cell>
          <table:table-cell office:value-type="string" table:style-name="ce2">
            <text:p>JenV</text:p>
          </table:table-cell>
          <table:table-cell office:value-type="string" table:style-name="ce2">
            <text:p>ja</text:p>
          </table:table-cell>
          <table:table-cell office:value-type="string" table:style-name="ce2">
            <text:p>De minister is het met ons eens om de samenwerking met het Rijksvastgoedbedrijf te onderzoeken voor marktafstemming en expertise-inbreng. De Nationale Politie heeft met het Rijksvastgoedbedrijf afspraken gemaakt om na de zomer een pilot te starten voor de afstoot van vastgoed. Tevens zal er afstemming op het gebied van waardeontwikkeling en maatschappelijke belangen plaats gaan vinden, waaronder afspraken met</text:p>
            <text:p/>
            <text:p/>
            <text:p>gemeenten. Ook de deelname van de politie in de Raad voor Vastgoed Rijksoverheid draagt hieraan bij.</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Mogelijkheden tot <text:s/>meer samenwerking met het Rijksvastgoedbedrijf (RVB) op het gebied van marktafstemming en expertise inbreng zijn onderzocht. Dit heeft geresulteerd in het uitvoeren en evalueren, zomer 2017,van een gemeenschappelijke pilot met de RVB voor de afstoot van vastgoed op basis van het door het RVB gehanteerde Kader Overname Rijksvastgoed-methodiek (KORV). Uit deze evaluatie komt naar voren dat deze methodiek voor de politie nog een aantal financiële - en juridische problemen in zich heeft.</text:p>
            <text:p/>
            <text:p/>
            <text:p/>
            <text:p>Dit betekent dat de politie vooralsnog binnen haar eigen vastgoedorganisatie de afstoot van haar objecten organiseert, waarbij hiervoor diverse methodes worden ingezet. Wel vindt er continue afstemming plaats met het RVB en met andere vastgoed houdende diensten binnen het rijk, onder andere via de Raad voor Vastgoed Rijksoverheid, over vastgoed- en marktontwikkelingen in relatie tot het rijksbeleid.</text:p>
          </table:table-cell>
          <table:table-cell table:number-columns-repeated="16370"/>
        </table:table-row>
        <table:table-row table:style-name="ro1">
          <table:table-cell office:value-type="string" table:style-name="ce2">
            <text:p>Huisvesting Nationale Politie</text:p>
          </table:table-cell>
          <table:table-cell office:value-type="date" office:date-value="2015-07-08T00:00:00" table:style-name="ce3">
            <text:p>8-7-2015</text:p>
          </table:table-cell>
          <table:table-cell office:value-type="float" office:value="2015" table:style-name="ce2">
            <text:p>2015</text:p>
          </table:table-cell>
          <table:table-cell office:value-type="float" office:value="6" table:style-name="ce2">
            <text:p>6</text:p>
          </table:table-cell>
          <table:table-cell office:value-type="string" table:style-name="ce2">
            <text:p>Maak alle kosten van een pand in de vastgoedadministratie inzichtelijk door de vastgoed- en de financiële administratie te koppelen en er een integraal beeld ontstaat van de relevante kosten die aan de panden verbonden zijn. Vervolgens kunnen ook de meerkosten van beslissingen voor extra maatschappelijke voorzieningen inzichtelijk worden gemaakt.</text:p>
          </table:table-cell>
          <table:table-cell office:value-type="string" table:style-name="ce2">
            <text:p>JenV</text:p>
          </table:table-cell>
          <table:table-cell office:value-type="string" table:style-name="ce2">
            <text:p>ja</text:p>
          </table:table-cell>
          <table:table-cell office:value-type="string" table:style-name="ce2">
            <text:p>De minister acht de aanbevelingen voor de verbetering van de administratie van de vastgoedportefeuille en daaraan gekoppeld, de aansluiting op de financiële administratie, waardevol. De Nationale Politie zal de aanbevelingen om de administratie daarom zo veel mogelijk te verrijken, zo veel mogelijk overnemen. Bij de herijking van het realisatieplan worden deze aanbevelingen meegewogen in de prioriteitstelling. De Nationale Politie is al gestart met samenvoegen van de facilitaire en financiële administraties. Daarna is de weg vrij voor samenvoegen van de financiële- en huisvestingsadministratie.</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In de Nota van Bevindingen (maart 2018) van het Verantwoordingsonderzoek 2017 is vastgesteld dat de vastgoedadministratie en het vastgoedmanagement op orde zijn, doch dat de volledige integratie van de huisvestingsdata met de financiële administratie nog niet is afgerond. Het integrale beeld van alle objecten is echter inzichtelijk via koppeling van de financiële- en de huisvestingsdata middels BVI, waardoor een integraal totaalbeeld van de gehele vastgoedportefeuille beschikbaar is.</text:p>
          </table:table-cell>
          <table:table-cell table:number-columns-repeated="16370"/>
        </table:table-row>
        <table:table-row table:style-name="ro1">
          <table:table-cell office:value-type="string" table:style-name="ce2">
            <text:p>Huisvestings- en vastgoedportefeuille BZ: Verantwoordingsonderzoek 2016 BZ</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1" table:style-name="ce2">
            <text:p>1</text:p>
          </table:table-cell>
          <table:table-cell office:value-type="string" table:style-name="ce2">
            <text:p>We bevelen de minister aan om:</text:p>
            <text:p/>
            <text:p/>
            <text:p>• verder te werken aan het verbeteren van de informatiepositie met betrekking tot de (omvorming van de) huisvestings- en vastgoedportefeuille, inclusief de financiële consequenties:</text:p>
            <text:p/>
            <text:p/>
            <text:p>• in 2017 voldoende capaciteit beschikbaar te stellen voor de meerjarige planning gekoppeld aan het huisvestingsfonds en uitvoering van de omvorming van de huisvestings- en vastgoedportefeuille:</text:p>
          </table:table-cell>
          <table:table-cell office:value-type="string" table:style-name="ce2">
            <text:p>BZ</text:p>
          </table:table-cell>
          <table:table-cell office:value-type="string" table:style-name="ce2">
            <text:p>ja</text:p>
          </table:table-cell>
          <table:table-cell office:value-type="string" table:style-name="ce2">
            <text:p>De minister doet een toezegging.</text:p>
            <text:p/>
            <text:p/>
            <text:p>De aanbeveling van de Algemene Rekenkamer om verder te werken aan het</text:p>
            <text:p/>
            <text:p/>
            <text:p>verbeteren van de informatiepositie met betrekking tot de (omvorming van de)</text:p>
            <text:p/>
            <text:p/>
            <text:p>vastgoedportefeuille en om in 2017 hiervoor voldoende capaciteit beschikbaar te stellen, onderschrijf ik. Het verder verbeteren van de informatiepositie heeft in 2017 hoge prioriteit en is als zodanig opgenomen in het inmiddels geactualiseerde masterplan. Zo zullen vanaf mei 2017 nieuwe functionaliteiten beschikbaar zijn in het real estate management informatie systeem (REMIS), waardoor meer en betere (financiële) Informatie beschikbaar zal komen.</text:p>
            <text:p/>
            <text:p/>
            <text:p>Verder is in dit verband van belang dat medio 2017 naar verwachting alle</text:p>
            <text:p/>
            <text:p/>
            <text:p>vacatures bij de directie Bedrijfsvoering die zijn betrokken bij huisvesting en</text:p>
            <text:p/>
            <text:p/>
            <text:p>vastgoed zullen zijn vervuld en dat de in het masterplan opgenomen prioritering zal bevorderen dat de alsdan beschikbare capaciteit zo effectief mogelijk zal worden Ingezet.</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Zie het Jaarverslag BZ 2018.</text:p>
          </table:table-cell>
          <table:table-cell table:number-columns-repeated="16370"/>
        </table:table-row>
        <table:table-row table:style-name="ro1">
          <table:table-cell office:value-type="string" table:style-name="ce2">
            <text:p>Huisvestings- en vastgoedportefeuille BZ: Verantwoordingsonderzoek 2016 BZ</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2" table:style-name="ce2">
            <text:p>2</text:p>
          </table:table-cell>
          <table:table-cell office:value-type="string" table:style-name="ce2">
            <text:p>We bevelen de minister aan om de Kamer beter te informeren over de onttrekkingen en inzet van het huisvestingsfonds.</text:p>
          </table:table-cell>
          <table:table-cell office:value-type="string" table:style-name="ce2">
            <text:p>BZ</text:p>
          </table:table-cell>
          <table:table-cell office:value-type="string" table:style-name="ce2">
            <text:p>nee</text:p>
          </table:table-cell>
          <table:table-cell office:value-type="string" table:style-name="ce2">
            <text:p>De minister doet geen toezegging.</text:p>
            <text:p/>
            <text:p/>
            <text:p>Voor zover de Algemene Rekenkamer adviseert om de Tweede Kamer beter te</text:p>
            <text:p/>
            <text:p/>
            <text:p>informeren over de onttrekkingen aan en de Inzet van het huisvestingsfonds ben ik van mening dat thans reeds adequaat inzicht wordt geboden in de aanwending van de middelen op dit gebied. Hierbij merk ik op dat bij de start van dit kabinet een middelenafspraak is gemaakt met het ministerie van Financiën, welke inhoudt dat de opbrengsten van de verkoop van onroerend goed in een ander begrotingsjaar kunnen worden ingezet. Deze afspraak stelt het ministerie in staat om een efficiëntieslag te maken, teneinde de structurele bezuiniging op de huisvesting te kunnen doorvoeren. Op de reguliere momenten in het begrotingsjaar wordt deze middelenafspraak benoemd. Zo wordt in de begroting aangegeven hoeveel middelen op dat moment beschikbaar zijn in het huisvestingsfonds en wordt in het jaarverslag vervolgens vermeld welke onroerende zaken het afgelopen jaar zijn verkocht en welke ontwikkelingen erop dat gebied gaande zijn. De uitgaven, inclusief die voor vastgoed, worden in het jaarverslag conform de geldende voorschriften toegelicht. Deze aanbeveling zal ik dan ook niet opvolgen.</text:p>
          </table:table-cell>
          <table:table-cell office:value-type="string" table:style-name="ce2">
            <text:p>ja</text:p>
          </table:table-cell>
          <table:table-cell office:value-type="string" table:style-name="ce2">
            <text:p>De minister neemt onze aanbeveling om het parlement beter te informeren over de onttrekkingen en inzet van het huisvestingsfonds niet over, omdat hij meent dat hij het parlement hierover al voldoende informeert. Die uitspraak verbaast ons.De minister vermeldt in het jaarverslag immers alleen de toevoegingen aan het fonds en niet de onttrekkingen, de inzet van deze middelen en het saldo. Die informatie is cruciaal om het parlement zijn budgetrecht uit te laten oefenen.</text:p>
          </table:table-cell>
          <table:table-cell office:value-type="string" table:style-name="ce2">
            <text:p>Uitvraag: maart 2019</text:p>
          </table:table-cell>
          <table:table-cell office:value-type="string" table:style-name="ce2">
            <text:p>Wel actie</text:p>
          </table:table-cell>
          <table:table-cell office:value-type="string" table:style-name="ce2">
            <text:p>wel</text:p>
          </table:table-cell>
          <table:table-cell office:value-type="string" table:style-name="ce2">
            <text:p>Toelichting: De minister heeft n.a.v. deze aanbeveling geen toezegging gedaan. Wel is in lijn met deze aanbeveling in de Memorie van Toelichting bij de Begroting BZ 2018, alsmede in het Jaarverslag BZ 2018 een overzicht opgenomen van de onroerend goed mutaties in het kader van de met Financiën gemaakte middelenafspraak (i.c. het 'Huisvestingsfonds'). In genoemde Memorie van Toelichting is tevens een raming opgenomen van de verwachte opbrengsten en investeringen in 2018.</text:p>
          </table:table-cell>
          <table:table-cell table:number-columns-repeated="16370"/>
        </table:table-row>
        <table:table-row table:style-name="ro1">
          <table:table-cell office:value-type="string" table:style-name="ce2">
            <text:p>Huisvestings- en vastgoedportefuille BZ: Verantwoordingsonderzoek 2017 BZ</text:p>
          </table:table-cell>
          <table:table-cell office:value-type="date" office:date-value="2018-05-16T00:00:00" table:style-name="ce3">
            <text:p>16-5-2018</text:p>
          </table:table-cell>
          <table:table-cell office:value-type="float" office:value="2018" table:style-name="ce2">
            <text:p>2018</text:p>
          </table:table-cell>
          <table:table-cell office:value-type="float" office:value="1" table:style-name="ce2">
            <text:p>1</text:p>
          </table:table-cell>
          <table:table-cell office:value-type="string" table:style-name="ce2">
            <text:p>We bevelen de minister van aan om de komende beleidsnota over het postennetwerk te vertalen naar de gevolgen voor het masterplan, bijvoorbeeld dat er minder posten worden gesloten dan wel nieuwe</text:p>
            <text:p/>
            <text:p/>
            <text:p>posten worden geopend. Verder ook de financiële gevolgen van bijvoorbeeld de</text:p>
            <text:p/>
            <text:p/>
            <text:p>aangescherpte eisen voor de duurzaamheid van rijksgebouwen in het masterplan beter uit te werken in maatregelen inclusief hun financiële gevolgen.</text:p>
          </table:table-cell>
          <table:table-cell office:value-type="string" table:style-name="ce2">
            <text:p>BZ</text:p>
          </table:table-cell>
          <table:table-cell office:value-type="string" table:style-name="ce2">
            <text:p>ja</text:p>
          </table:table-cell>
          <table:table-cell office:value-type="string" table:style-name="ce2">
            <text:p>De minister doet een toezegging</text:p>
            <text:p/>
            <text:p/>
            <text:p>De komende periode van tien jaar zullen onroerende zaken in het buitenland worden gekocht, verbouwd dan wel worden verkocht op basis van een op functionaliteit gericht rationaliseringsplan.Voorts wordt, mede op basis van de in de Interdepartementale Commissie Bedrijfsvoering Rijksdienst gemaakte afspraken ten aanzien van de versnelling van de verduurzaming van het Rijk, door de directie Bedrijfsvoering een duurzaamheidsbeleid opgesteld. In het meerjarig bestedingsplan is een schatting gemaakt van de te verwachte financiële gevolgen hiervan voor de vastgoedportefeuille van het ministerie.</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Zie de Memorie van Toelichting bij de Begroting BZ 2019.</text:p>
          </table:table-cell>
          <table:table-cell table:number-columns-repeated="16370"/>
        </table:table-row>
        <table:table-row table:style-name="ro1">
          <table:table-cell office:value-type="string" table:style-name="ce2">
            <text:p>Huisvestings- en vastgoedportefuille BZ: Verantwoordingsonderzoek 2017 BZ</text:p>
          </table:table-cell>
          <table:table-cell office:value-type="date" office:date-value="2018-05-16T00:00:00" table:style-name="ce3">
            <text:p>16-5-2018</text:p>
          </table:table-cell>
          <table:table-cell office:value-type="float" office:value="2018" table:style-name="ce2">
            <text:p>2018</text:p>
          </table:table-cell>
          <table:table-cell office:value-type="float" office:value="2" table:style-name="ce2">
            <text:p>2</text:p>
          </table:table-cell>
          <table:table-cell office:value-type="string" table:style-name="ce2">
            <text:p>We bevelen de minister aan om verder te werken aan het verbeteren van de informatiepositie van de minister van Buitenlandse Zaken over de vastgoedportefeuille zoals de waarde van het vastgoed in</text:p>
            <text:p/>
            <text:p/>
            <text:p>eigendom en verder te werken aan de optimalisering van de verhouding tussen panden in eigendom en huur ten behoeve van doelmatige exploitatie.</text:p>
            <text:p/>
            <text:p/>
            <text:p/>
          </table:table-cell>
          <table:table-cell office:value-type="string" table:style-name="ce2">
            <text:p>BZ</text:p>
          </table:table-cell>
          <table:table-cell office:value-type="string" table:style-name="ce2">
            <text:p>ja</text:p>
          </table:table-cell>
          <table:table-cell office:value-type="string" table:style-name="ce2">
            <text:p>De minister doet een toezegging</text:p>
            <text:p/>
            <text:p/>
            <text:p>Het bestedingsplan en het inmiddels vastgestelde onderhoudsbeleid zullen tevens managementinformatie opleveren met betrekking tot de ontwikkeling in het aantal panden, het volume, de bezetting, het onderhoudsniveau en de waarde van de vastgoedportefeuille.</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Zie:</text:p>
            <text:p/>
            <text:p>- De Memorie van Toelichting bij de Begroting BZ 2019</text:p>
            <text:p/>
            <text:p>- Het Jaarverslag BZ 2018</text:p>
          </table:table-cell>
          <table:table-cell table:number-columns-repeated="16370"/>
        </table:table-row>
        <table:table-row table:style-name="ro1">
          <table:table-cell office:value-type="string" table:style-name="ce2">
            <text:p>Huisvestings- en vastgoedportefuille BZ: Verantwoordingsonderzoek 2017 BZ</text:p>
          </table:table-cell>
          <table:table-cell office:value-type="date" office:date-value="2018-05-16T00:00:00" table:style-name="ce3">
            <text:p>16-5-2018</text:p>
          </table:table-cell>
          <table:table-cell office:value-type="float" office:value="2018" table:style-name="ce2">
            <text:p>2018</text:p>
          </table:table-cell>
          <table:table-cell office:value-type="float" office:value="3" table:style-name="ce2">
            <text:p>3</text:p>
          </table:table-cell>
          <table:table-cell office:value-type="string" table:style-name="ce2">
            <text:p>We bevelen de minister aan om de koppeling tussen het centrale masterplan van de minister en de managementinformatie over de realisatie van de huisvestingsprojecten te verbeteren zodat hierop beter gestuurd kan worden.</text:p>
            <text:p/>
            <text:p/>
            <text:p/>
          </table:table-cell>
          <table:table-cell office:value-type="string" table:style-name="ce2">
            <text:p>BZ</text:p>
          </table:table-cell>
          <table:table-cell office:value-type="string" table:style-name="ce2">
            <text:p>nee</text:p>
          </table:table-cell>
          <table:table-cell office:value-type="string" table:style-name="ce2">
            <text:p>De minister doet geen toezegging</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Wel actie</text:p>
          </table:table-cell>
          <table:table-cell office:value-type="string" table:style-name="ce2">
            <text:p>wel</text:p>
          </table:table-cell>
          <table:table-cell office:value-type="string" table:style-name="ce2">
            <text:p>Toelichting: De minister heeft n.a.v. deze aanbeveling geen toezegging gedaan. Wel heeft het ministerie o.a. een nieuwe budgetstructuur geïmplementeerd om meer inzicht te krijgen in huisvestingsuitgaven en betere managementinformatie, waardoor beter op de vastgoedportefeuille gestuurd kan worden. Zie het Jaarverslag BZ 2018.</text:p>
          </table:table-cell>
          <table:table-cell table:number-columns-repeated="16370"/>
        </table:table-row>
        <table:table-row table:style-name="ro1">
          <table:table-cell office:value-type="string" table:style-name="ce2">
            <text:p>Huisvestings- en vastgoedportefuille BZ: Verantwoordingsonderzoek 2017 BZ</text:p>
          </table:table-cell>
          <table:table-cell office:value-type="date" office:date-value="2018-05-16T00:00:00" table:style-name="ce3">
            <text:p>16-5-2018</text:p>
          </table:table-cell>
          <table:table-cell office:value-type="float" office:value="2018" table:style-name="ce2">
            <text:p>2018</text:p>
          </table:table-cell>
          <table:table-cell office:value-type="float" office:value="4" table:style-name="ce2">
            <text:p>4</text:p>
          </table:table-cell>
          <table:table-cell office:value-type="string" table:style-name="ce2">
            <text:p>We bevelen de minister van aan om zeker te stellen dat de minister een volmacht geeft voor de aan- en verkoop van panden in het buitenland.</text:p>
          </table:table-cell>
          <table:table-cell office:value-type="string" table:style-name="ce2">
            <text:p>BZ</text:p>
          </table:table-cell>
          <table:table-cell office:value-type="string" table:style-name="ce2">
            <text:p>ja</text:p>
          </table:table-cell>
          <table:table-cell office:value-type="string" table:style-name="ce2">
            <text:p>De minister doet een toezegging</text:p>
            <text:p/>
            <text:p/>
            <text:p>Voorshands ben ik er niet van overtuigd dat een dergelijke volmacht is vereist naast hetgeen reeds is vastgelegd in de brief van de minister van Financiën van 26 februari 1997, de Regeling beheer onroerende zaken Rijk en het daarop gebaseerde Besluit taak RVB. In genoemde regeling is voor de minister een uitzonderingspositie opgenomen wat betreft het overtollig stellen van onroerende zaken buiten Nederland. Daarnaast is in het besluit bepaald dat het in gebruik geven van onroerende zaken buiten Nederland niet tot de bevoegdheden behoort van het onder mijn ambtsgenoot vallende</text:p>
            <text:p/>
            <text:p/>
            <text:p>Rijksvastgoedbedrijf. Hieruit volgt naar mijn mening dat ik bevoegd ben ter zake van vastgoedtransacties in het buitenland. Teneinde hierover definitief uitsluitsel te verkrijgen zal ik in overleg treden met mijn ambtsgenoot.</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Toelichting: In ambtelijk overleg met BZK en AR is afgesproken dat de minister zijn ambtsgenoot van BZK zal verzoeken een nieuwe volmacht af te geven voor het verrichten van transacties m.b.t. onroerende zaken in het buitenland, teneinde aan de huidige regelgeving te voldoen. Aan het formele verzoek wordt op dit moment de laatste hand gelegd.</text:p>
          </table:table-cell>
          <table:table-cell table:number-columns-repeated="16370"/>
        </table:table-row>
        <table:table-row table:style-name="ro1">
          <table:table-cell office:value-type="string" table:style-name="ce2">
            <text:p>ICT-personeelstekorten en personeelsbeleid: Verantwoordingsonderzoek 2016 WenR</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1" table:style-name="ce2">
            <text:p>1</text:p>
          </table:table-cell>
          <table:table-cell office:value-type="string" table:style-name="ce2">
            <text:p>Wij bevelen aan dat er spoedig een analyse wordt gemaakt van ICT-personeelstekorten en personeelsbeleid van afzonderlijke overheidsorganisaties en op basis van de analyse een visie wordt ontwikkeld om de problemen op te lossen.</text:p>
          </table:table-cell>
          <table:table-cell office:value-type="string" table:style-name="ce2">
            <text:p>BZK</text:p>
          </table:table-cell>
          <table:table-cell office:value-type="string" table:style-name="ce2">
            <text:p>ja</text:p>
          </table:table-cell>
          <table:table-cell office:value-type="string" table:style-name="ce2">
            <text:p>De minister doet een toezegging op de aanbeveling. Deze toezegging is ontleend aan de bestuurlijke reactie op ons onderzoek Staat bij de Rijksverantwoording 2016.<text:s/></text:p>
            <text:p/>
            <text:p/>
            <text:p/>
            <text:p/>
            <text:p/>
            <text:p>Tevens stelt u dat de meerjarige personeelsplannen die in 2016 zijn opgeleverd te veel uiteenlopen voor een rijksbrede aanpak. Dit was ook niet de insteek van deze plannen, maar in interdepartementaal samenwerkingsverband wordt wel degelijk gekeken naar trends, ontwikkelingen en thema's die de afzonderlijke departementen overstijgen en input kunnen vormen voor het rijksbrede personeelsbeleid. In dit verband is het goed op te merken dat in 2018 (net als in 2014) een onderzoek naar de (toekomstige) arbeidsmarkt bij de rijksoverheid zal worden uitgevoerd.</text:p>
            <text:p/>
            <text:p/>
            <text:p/>
            <text:p/>
            <text:p/>
            <text:p>Verder neemt de minister diverse maatregelen om het tekort aan ICT-personeel bij het Rijk aan te pakken, zoals specifieke arbeidsmarktcampagnes en een ICT-stagebureau. Dit jaar maakt hij een plan van aanpak met (aanvullende) maatregelen en/of initiatieven.</text:p>
            <text:p/>
            <text:p/>
            <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In 2017 heeft een interdepartementaal onderzoek plaatsgevonden naar de knelpunten en oplossingsrichtingen rond het aantrekken, ontwikkelen en behouden van ICT’ers bij het Rijk. Hierbij is gekeken naar het rijksbrede beeld en niet naar afzonderlijke overheidsorganisaties omdat departementen verantwoordelijk zijn voor de eigen bedrijfsvoering inclusief bemensing. Deze rijksbrede analyse vormde de basis voor het plan van aanpak voor het programma ‘Versterking HR ICT rijksdienst 2018-2021’. Het doel van dit programma is om vraag en aanbod van ICT-expertise bij de rijksdienst beter in balans te brengen. In 2018 is het programma gestart. Naast allerlei initiatieven om ICT’ers aan te trekken en te ontwikkelen, is binnen het programma een monitorlijn opgezet waarbij gewerkt wordt aan oplossingen voor het versterken van onze informatiepositie omtrent ICT-personeel bij het Rijk. In dit kader is begin 2019 rijksbreed een actualisatie geweest van de te onderscheiden ICT-profielen binnen het Rijk. Deze actualisatie dient als basis voor verdere monitoringsactiviteiten.</text:p>
            <text:p/>
            <text:p/>
            <text:p/>
            <text:p>Begin 2019 is de Arbeidsmarktanalyse Rijk 2018-2025 opgeleverd, ter ondersteuning van het Strategisch Personeelsbeleid 2025. Hierin is gekeken naar trends en ontwikkelingen op de interne arbeidsmarkt. De groeiende vraag naar ICT’ers wordt hierin bevestigd, als gevolg van technologische ontwikkelingen.<text:s/></text:p>
            <text:p/>
            <text:p/>
          </table:table-cell>
          <table:table-cell table:number-columns-repeated="16370"/>
        </table:table-row>
        <table:table-row table:style-name="ro1">
          <table:table-cell office:value-type="string" table:style-name="ce2">
            <text:p>ICT personeelstekorten: Verantwoordingsonderzoek 2017 WenR</text:p>
          </table:table-cell>
          <table:table-cell office:value-type="date" office:date-value="2018-05-16T00:00:00" table:style-name="ce3">
            <text:p>16-5-2018</text:p>
          </table:table-cell>
          <table:table-cell office:value-type="float" office:value="2018" table:style-name="ce2">
            <text:p>2018</text:p>
          </table:table-cell>
          <table:table-cell office:value-type="float" office:value="1" table:style-name="ce2">
            <text:p>1</text:p>
          </table:table-cell>
          <table:table-cell office:value-type="string" table:style-name="ce2">
            <text:p>Wij bevelen de minister aan om in de uitwerking van het “Plan van Aanpak ICT personeel Rijk” aandacht te besteden aan aantrekkelijk rijksbreed werkgeverschap door het verkrijgen van inzicht in waar de tekorten zich voordoen, de omvang en ontwikkeling van ICT-tekorten inclusief externe inhuur en inzet bij uit-/inbesteden van ICT-activiteiten.</text:p>
          </table:table-cell>
          <table:table-cell office:value-type="string" table:style-name="ce2">
            <text:p>BZK</text:p>
          </table:table-cell>
          <table:table-cell office:value-type="string" table:style-name="ce2">
            <text:p>ja</text:p>
          </table:table-cell>
          <table:table-cell office:value-type="string" table:style-name="ce2">
            <text:p>De minister doet een toezegging</text:p>
            <text:p/>
            <text:p/>
            <text:p>Zoals ik heb aangegeven in mijn brief aan de Tweede Kamer (Tweede Kamer, vergaderjaar 2017-2018, 31490, nr. 235) wordt vanaf januari 2018 invulling gegeven aan een plan van aanpak Versterking HR ICT Rijksdienst. Daarin heb ik aangegeven dat er o.a. zal worden gewerkt aan het (structureel) versterken van de informatiepositie van het Rijk als ICT-werkgever en deze gericht in te zetten in de interdepartementale netwerken van HR (ICT) professionals.</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Binnen het programma Versterking HR ICT Rijksdienst (resultaat van het plan van aanpak) wordt in de monitorlijn gewerkt aan oplossingen voor het beter en meer structureel monitoren van data omtrent ICT-personeel bij het Rijk. Zo is er begin 2019 rijksbreed een actualisatie geweest van de te onderscheiden ICT-profielen binnen het Rijk. Die dient als basis voor monitoringsactiviteiten. Ook is er inzicht in waar de grootste tekorten zich voordoen: uit onderzoek naar de knelpunten in het aantrekken van ICT’ers bij het Rijk is gebleken dat de grootste tekorten zitten bij developers, cyber security specialisten en data- en informatieanalisten. In het programma Versterking HR ICT Rijksdienst zijn initiatieven gestart om deze groepen aan te trekken, o.a. via traineeships.</text:p>
          </table:table-cell>
          <table:table-cell table:number-columns-repeated="16370"/>
        </table:table-row>
        <table:table-row table:style-name="ro1">
          <table:table-cell office:value-type="string" table:style-name="ce2">
            <text:p>ICT personeelstekorten: Verantwoordingsonderzoek 2017 WenR</text:p>
          </table:table-cell>
          <table:table-cell office:value-type="date" office:date-value="2018-05-16T00:00:00" table:style-name="ce3">
            <text:p>16-5-2018</text:p>
          </table:table-cell>
          <table:table-cell office:value-type="float" office:value="2018" table:style-name="ce2">
            <text:p>2018</text:p>
          </table:table-cell>
          <table:table-cell office:value-type="float" office:value="2" table:style-name="ce2">
            <text:p>2</text:p>
          </table:table-cell>
          <table:table-cell office:value-type="string" table:style-name="ce2">
            <text:p>Wij bevelen de minister aan om in de uitwerking van het “Plan van Aanpak ICT personeel Rijk” aandacht te besteden aan aantrekkelijk rijksbreed werkgeverschap door betere arbeidsvoorwaarden en ontwikkel- en loopbaanmogelijkheden, rijksbreed waar mogelijk, specifiek waar nodig.</text:p>
          </table:table-cell>
          <table:table-cell office:value-type="string" table:style-name="ce2">
            <text:p>BZK</text:p>
          </table:table-cell>
          <table:table-cell office:value-type="string" table:style-name="ce2">
            <text:p>ja</text:p>
          </table:table-cell>
          <table:table-cell office:value-type="string" table:style-name="ce2">
            <text:p>De minister doet een toezegging</text:p>
            <text:p/>
            <text:p/>
            <text:p>In diezelfde brief (Tweede Kamer, vergaderjaar 2017-2018, 31490, nr. 235)geef ik aan dat in 2018 wordt gekeken op welke wijze ingespeeld kan worden op eventuele knelpunten t.a.v. de arbeidsvoorwaarden voor het aantrekken en behouden van hoogwaardige en schaarse ICT-specialisten. Ik noem daarin ook een aantal initiatieven dat inspeelt op rijksbrede ICT ontwikkel- en loopbaanpaden. Ik zal uw Kamer informeren over de uitkomsten daarvan via de Jaarrapportage Bedrijfsvoering.</text:p>
            <text:p/>
            <text:p/>
            <text:p>Uiteraard heeft het beloningsniveau van het rijkspersoneel mijn aandacht en tracht ik met de centrales van overheidspersoneel overeenstemming te bereiken over een nieuwe arbeidsvoorwaarden-overeenkomst, binnen de mij gegeven financiële ruimte.</text:p>
          </table:table-cell>
          <table:table-cell office:value-type="string" table:style-name="ce2">
            <text:p>ja</text:p>
          </table:table-cell>
          <table:table-cell office:value-type="string" table:style-name="ce2">
            <text:p>Over ons advies om betere arbeidsvoorwaarden voor IT-deskundigen te realiseren geeft de minister aan dat zij – binnen de haar gegeven financiële ruimte – met de centrales van overheidspersoneel overeenstemming tracht te bereiken over een nieuwe arbeidsvoorwaardenovereenkomst.</text:p>
            <text:p/>
            <text:p/>
            <text:p>De minister doelt hier echter op een generiek vraagstuk: het binnen financiële kaders sluiten van een nieuwe arbeidsvoorwaardenovereenkomst.</text:p>
            <text:p/>
            <text:p/>
            <text:p>We stellen daarentegen een specifiek vraagstuk aan de orde. Wanneer het gaat om IT-deskundigheid kan het per saldo voordelig zijn om – bijvoorbeeld via betere arbeidsvoorwaarden – meer IT’ers in dienst te nemen en daarmee de omvang van de relatief dure externe inhuur te verminderen. Hiermee worden tevens risico’s in termen van continuïteiten kennisopbouw verkleind.</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Uit onderzoek blijkt dat de primaire arbeidsvoorwaarden van ICT’ers vanaf schaal 13 uit de pas lopen met de markt. 95% van de ICT-functies binnen het Rijk zijn functies tot schaal 13. Het onderzoek naar arbeidsvoorwaarden voor ICT’ers en hoe die zich verhouden tot de markt, wordt in 2019 herhaald. In de CAO 2018-2020 is overeengekomen om de schalen 13 en 14 iets op te hogen. Daarnaast heeft de minister de mogelijkheden voor het inzetten van een tijdelijke arbeidsmarkttoelage verruimd van 8,3% naar 16,6%. Op het gebied van ontwikkel-, en loopbaanmogelijkheden zijn er initiatieven gestart om ICT’ers aan te trekken en verder te ontwikkelen, zoals het Rijks ICT Gilde, de Rijksinnovatie Community en de I-traineeships op het gebied van o.a. data science en cyber security.</text:p>
          </table:table-cell>
          <table:table-cell table:number-columns-repeated="16370"/>
        </table:table-row>
        <table:table-row table:style-name="ro1">
          <table:table-cell office:value-type="string" table:style-name="ce2">
            <text:p>ICT personeelstekorten: Verantwoordingsonderzoek 2017 WenR</text:p>
          </table:table-cell>
          <table:table-cell office:value-type="date" office:date-value="2018-05-16T00:00:00" table:style-name="ce3">
            <text:p>16-5-2018</text:p>
          </table:table-cell>
          <table:table-cell office:value-type="float" office:value="2018" table:style-name="ce2">
            <text:p>2018</text:p>
          </table:table-cell>
          <table:table-cell office:value-type="float" office:value="3" table:style-name="ce2">
            <text:p>3</text:p>
          </table:table-cell>
          <table:table-cell office:value-type="string" table:style-name="ce2">
            <text:p>Wij bevelen de minister aan om in de uitwerking van het “Plan van Aanpak ICTpersoneel Rijk” aandacht te besteden aan aantrekkelijk rijksbreed werkgeverschap door de financiering van voorgenomen maatregelen.</text:p>
          </table:table-cell>
          <table:table-cell office:value-type="string" table:style-name="ce2">
            <text:p>BZK</text:p>
          </table:table-cell>
          <table:table-cell office:value-type="string" table:style-name="ce2">
            <text:p>ja</text:p>
          </table:table-cell>
          <table:table-cell office:value-type="string" table:style-name="ce2">
            <text:p>De minister doet een toezegging</text:p>
            <text:p/>
            <text:p/>
            <text:p>In 2017 heb ik op basis van onderzoek een beeld gekregen van de voornaamste knelpunten met betrekking tot aantrekken, ontwikkeling en behoud van ICT-personeel. Ik heb daartoe een plan van aanpak laten opstellen dat ik samen met de departementen de komende jaren ga uitvoeren. Ik verwacht dat de financiering van dit plan voor de zomer rond is.</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In 2018 is interdepartementale financiering opgehaald voor de gehele duur van het programma (2018-2021). Bron is het verslag van de ICBR van 19 juni 2018 waar is afgesproken dat de ICBR de financiering van het programma op zich neemt.</text:p>
          </table:table-cell>
          <table:table-cell table:number-columns-repeated="16370"/>
        </table:table-row>
        <table:table-row table:style-name="ro1">
          <table:table-cell office:value-type="string" table:style-name="ce2">
            <text:p>ICT Politie 2016</text:p>
          </table:table-cell>
          <table:table-cell office:value-type="date" office:date-value="2016-12-13T00:00:00" table:style-name="ce3">
            <text:p>13-12-2016</text:p>
          </table:table-cell>
          <table:table-cell office:value-type="float" office:value="2016" table:style-name="ce2">
            <text:p>2016</text:p>
          </table:table-cell>
          <table:table-cell office:value-type="float" office:value="1" table:style-name="ce2">
            <text:p>1</text:p>
          </table:table-cell>
          <table:table-cell office:value-type="string" table:style-name="ce2">
            <text:p>We bevelen de minister vanuit zijn verantwoordelijkheid voor het beleid en het stellen van kaders en regels voor het beheer van de politie het volgende aan: Zorg dat de korpsleiding een duidelijke koppeling aanbrengt tussen de doelstellingen voor de ICT en de strategische doelstellingen van de politie, zodat helder is op welke wijze de ICT-doelstellingen bijdragen aan de strategie. Laat de korpsleiding daarbij</text:p>
            <text:p/>
            <text:p/>
            <text:p>inzichtelijk maken op basis van welke keuzes de operationele ICT-doelstellingen terugkomen in de programma’s en projecten binnen het portfolio.</text:p>
          </table:table-cell>
          <table:table-cell office:value-type="string" table:style-name="ce2">
            <text:p>JenV</text:p>
          </table:table-cell>
          <table:table-cell office:value-type="string" table:style-name="ce2">
            <text:p>ja</text:p>
          </table:table-cell>
          <table:table-cell office:value-type="string" table:style-name="ce2">
            <text:p>In zijn reactie geeft de minister aan dat de korpsleiding begin 2017 komt met een vooruitblik op de strategische ontwikkeling van de politie in de periode vanaf 2018. De minister deelt mee dat in samenhang hiermee wordt gewerkt aan een actualisatie van de IV-strategie en gekomen zal worden tot een IV-strategie voor 2018–2023. Volgens de minister zal deze actualisatie een betere verbinding tussen de strategische doelstellingen van de politie</text:p>
            <text:p/>
            <text:p/>
            <text:p>en de ICT-doelstellingen opleveren. Daarnaast geeft de minister aan dat, conform zijn ambitie om strategische doelen op het gebied van IV op te nemen in de reguliere planning- en controlcyclus, het<text:s/></text:p>
            <text:p/>
            <text:p/>
            <text:p>IV-portfoliomanagementproces zal worden doorontwikkeld. Hij ziet daarbij</text:p>
            <text:p/>
            <text:p/>
            <text:p>2018 als een natuurlijk moment om een stap te maken in de integratie van de planvorming.</text:p>
          </table:table-cell>
          <table:table-cell office:value-type="string" table:style-name="ce2">
            <text:p>ja</text:p>
          </table:table-cell>
          <table:table-cell office:value-type="string" table:style-name="ce2">
            <text:p>De minister kondigt aan begin 2017 te komen met een vooruitblik op de strategische ontwikkeling van de politie in de periode vanaf 2018. Met die vooruitblik werkt hij ook aan een actualisatie van de IV-strategie. De uitwerking van deze strategie krijgt vervolgens gestalte binnen het IV-portfoliomanagement. Vanaf de jaaraanschrijving 2018 zal de planning- en controlcyclus voor de IV-portfolio gesynchroniseerd zijn met de planning- en</text:p>
            <text:p/>
            <text:p/>
            <text:p>controlcyclus voor het beheer van het korps. Wij zien nog niet dat daarmee ook een goede inhoudelijke aansluiting wordt gevonden tussen de organisatiedoelstellingen en de ICT-strategie. We kijken met belangstelling uit naar de toegezegde stappen.</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De IV-strategie is geactualiseerd voor de periode van 2018 t/m 2022 en geconcretiseerd in een nieuwe versie van het bestemmingsplan informatievoorziening. De IV strategie is afgeleid van het Strategisch Kompas 2025 – de visie op de organisatieontwikkeling politie - en is de basis van waaruit richting aan de ontwikkeling van de informatievoorziening van de politie wordt gegeven.<text:s/></text:p>
            <text:p/>
            <text:p>Vanaf 2018 is integrale planvorming als leidend principe ingevoerd voor de begrotingsvoorbereiding. De inhoudelijke uitwerking is gedaan langs de lijnen van de nieuw bepaalde hoofdportefeuilles. Het eigenaarschap voor de ontwikkeling van die hoofdportefeuilles, inclusief de bijbehorende IV-ontwikkeling, ligt bij de portefeuillehouders. Dit zijn politiechefs, tevens lid van het Korps Management Team.</text:p>
            <text:p/>
            <text:p>De resultaten van die uitwerking zijn opgenomen in de Begroting en beheerplan 2020 - 2024. De plannen per hoofdportefeuille vormen het uitgangspunt voor het politiebrede portfolioproces, waarvan IV onderdeel uitmaakt. Dit proces is onderdeel van de jaarlijkse P&amp;C cyclus.</text:p>
            <text:p/>
            <text:p/>
          </table:table-cell>
          <table:table-cell table:number-columns-repeated="16370"/>
        </table:table-row>
        <table:table-row table:style-name="ro1">
          <table:table-cell office:value-type="string" table:style-name="ce2">
            <text:p>ICT Politie 2016</text:p>
          </table:table-cell>
          <table:table-cell office:value-type="date" office:date-value="2016-12-13T00:00:00" table:style-name="ce3">
            <text:p>13-12-2016</text:p>
          </table:table-cell>
          <table:table-cell office:value-type="float" office:value="2016" table:style-name="ce2">
            <text:p>2016</text:p>
          </table:table-cell>
          <table:table-cell office:value-type="float" office:value="2" table:style-name="ce2">
            <text:p>2</text:p>
          </table:table-cell>
          <table:table-cell office:value-type="string" table:style-name="ce2">
            <text:p>We bevelen de minister vanuit zijn verantwoordelijkheid voor het beleid en het stellen van kaders en regels voor het beheer van de politie het volgende aan: Bestendig een goed toezicht op de ICT van de politie. Betrek in de evaluatie van de Politiewet, die in de loop van 2017 plaatsvindt, ook het toezicht op de ICT.</text:p>
          </table:table-cell>
          <table:table-cell office:value-type="string" table:style-name="ce2">
            <text:p>JenV</text:p>
          </table:table-cell>
          <table:table-cell office:value-type="string" table:style-name="ce2">
            <text:p>ja</text:p>
          </table:table-cell>
          <table:table-cell office:value-type="string" table:style-name="ce2">
            <text:p>De minister geeft in zijn reactie aan dat de korpschef is gestart met het versterken van de control en toezichtstaken binnen de politieorganisatie. Zo verwacht de minister dat in 2017 een grote stap zal worden gezet naar borging van risicomanagement. Ook op de IT-auditfunctie zijn en zullen volgens de minister verdere stappen ter verbetering worden gezet. Daarbij</text:p>
            <text:p/>
            <text:p/>
            <text:p>zal een politiebrede auditcommissie worden opgericht. Per 1 januari 2017 zullen de financial, de operational en de IT-auditfuncties worden samengevoegd. Volgens de minister ligt het verder in de rede om het externe toezichtsarrangement aan te passen, als eind 2017 de basis van de nationale politie op orde is en het interne toezicht is geïntensiveerd. Keuzes hierin zullen gemaakt worden na het verschijnen van het rapport van de commissie Evaluatie Politiewet 2012. In de tussentijd heeft de minister het voornemen de termijn van de Review Board te verlengen tot het einde van het Aanvalsprogramma. De minister geeft aan bij een bijstelling van het externe toezicht te streven naar integraliteit en een passend informatie- en rapportage-instrumentarium. Verder geeft de minister aan dat de Commissie van Toezicht op het beheer onderdeel is van de evaluatie Politiewet 2012.</text:p>
          </table:table-cell>
          <table:table-cell office:value-type="string" table:style-name="ce2">
            <text:p>ja</text:p>
          </table:table-cell>
          <table:table-cell office:value-type="string" table:style-name="ce2">
            <text:p>Wij vinden het positief dat er een auditcommissie wordt ingesteld. De minister geeft verder in zijn reactie aan dat de Commissie Evaluatie Politiewet 2012 in de evaluatie aandacht heeft voor de Commissie van Toezicht op het beheer. Wij benadrukken hierbij aandacht te hebben voor het bestendigen van het toezicht op de ICT van de politie, ook na afloop van de Review Board.</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In haar rapport “Doorontwikkelen en verbeteren” geeft de commissie Kuijken als richtlijn het aantal verantwoordings- en toezichtsprocessen te beperken en er structuur en ritmiek in aan te brengen. De commissie stelt dat, nu de fase van de vorming van de nationale politie is afgerond, het toezicht op de politie in lijn kan worden gebracht met de wijze waarop control en toezicht bij andere grote publieke organisaties is georganiseerd. In lijn met deze aanbevelingen geeft de minister in zijn brieven aan de Tweede kamer van 20 december 2017, 15 juni 2018, 17 september 2018 en 5 december 2018 een uitgebreide toelichting op het systeem van toezicht en waarborgen op de politieorganisatie, inclusief de rol van de politie, de rol van de minister van Justitie en Veiligheid en de rol van onafhankelijke toezichthouders.<text:s/></text:p>
            <text:p/>
            <text:p>De hoofdpunten zijn:<text:s/></text:p>
            <text:p/>
            <text:p>• Startpunt van het systeem van toezicht en waarborgen is het interne toezicht van de politie, dat conform de toezegging van de minister vanaf medio 2016 is versterkt tot een werkend drie lagen model.<text:s/></text:p>
            <text:p/>
            <text:p>• Het politie interne toezicht is ingericht volgens het three lines of defence model, waar bij het lijnmanagement primair verantwoordelijk is voor de realisatie van de strategie en voor de daarvan afgeleide doelstellingen, de korpscontroller met de directie Financiën en Control de tweede lijn vormt en de derde lijn wordt ingevuld door de afdeling <text:s/>Concern Audit</text:p>
            <text:p/>
            <text:p>• Per september <text:s/>2017 is de auditcommissie politie <text:s/>ingesteld, onder extern voorzitterschap. Hierin is specifiek deskundigheid op het terrein van informatievoorziening toegevoegd. Deze deskundigheid is in 2018 verder uitgebreid. Net als bij audit committees van het Rijk vormt de auditcommissie politie het hoogste orgaan in het stelsel van intern toezicht bij de politie.</text:p>
            <text:p/>
            <text:p>• Als ‘eigenaar’ van de politie is de minister politiek verantwoordelijk voor het beheer van de politie en het functioneren van het politiebestel. De politie rapporteert resultaten op het terrein van ontwikkeling van de vernieuwing van de informatievoorziening via de separate bijlage bij de periodieke 4-maandelijkse rapportage aan het ministerie<text:s/></text:p>
            <text:p/>
            <text:p>• Sinds medio 2018 valt de politie onder het BIT-stelsel , waardoor grote nieuwe ICT-projecten extern door het Bureau ICT-toetsing (BIT) worden getoetst. Ook de verantwoording over deze projecten vindt plaats conform het BIT-stelsel.</text:p>
            <text:p/>
            <text:p>• Als eerste is het project ‘Vernieuwend registreren winkeldiefstal’ in het najaar van 2018 aan het BIT aangeboden voor toetsing. Deze toetsing vindt momenteel plaats.<text:s/></text:p>
            <text:p/>
            <text:p>• Het externe toezicht op de taakuitvoering door de politie wordt uitgevoerd door de Inspectie Justitie en Veiligheid. Daarnaast kan de minister zich voor het toezicht op de politie bedienen van (aanvullende) onderzoeken en adviezen van andere partijen zoals de Auditdienst Rijk. De Algemene Rekenkamer doet als Hoog College van Staat zelfstandig en onafhankelijk onderzoek.</text:p>
            <text:p/>
            <text:p>• Bij de begrotingsuitvoering wordt nadrukkelijk risicomanagement als instrument ingezet. Dit blijkt bijvoorbeeld uit de opname in de begroting van een risicoparagraaf.<text:s/></text:p>
            <text:p/>
            <text:p/>
          </table:table-cell>
          <table:table-cell table:number-columns-repeated="16370"/>
        </table:table-row>
        <table:table-row table:style-name="ro1">
          <table:table-cell office:value-type="string" table:style-name="ce2">
            <text:p>ICT Politie 2016</text:p>
          </table:table-cell>
          <table:table-cell office:value-type="date" office:date-value="2016-12-13T00:00:00" table:style-name="ce3">
            <text:p>13-12-2016</text:p>
          </table:table-cell>
          <table:table-cell office:value-type="float" office:value="2016" table:style-name="ce2">
            <text:p>2016</text:p>
          </table:table-cell>
          <table:table-cell office:value-type="float" office:value="3" table:style-name="ce2">
            <text:p>3</text:p>
          </table:table-cell>
          <table:table-cell office:value-type="string" table:style-name="ce2">
            <text:p>We bevelen de minister vanuit zijn verantwoordelijkheid voor het beleid en het stellen van kaders en regels voor het beheer van de politie het volgende aan: Verbeter de verantwoording, onder andere aan het parlement over de lopende ICT-ontwikkelingen. Bij het verantwoorden horen ook het benoemen van risico’s en een helder inzicht in het kostenverloop. Het Rijks ICT-dashboard biedt hiervoor bijvoorbeeld een beproefde structuur. Ook andere grote organisaties die op afstand staan van</text:p>
            <text:p/>
            <text:p/>
            <text:p>het Rijk of van de ministeries informeren over grote projecten via het Rijks ICT-dashboard. Dit geldt bijvoorbeeld voor organisaties als het Uitvoeringsinstituut Werknemersverzekeringen, de Sociale Verzekeringsbank en de Belastingdienst. Wij zien geen relevant verschil tussen deze organisaties en de politie als het gaat om aansluiting op het Rijks ICT-dashboard.</text:p>
          </table:table-cell>
          <table:table-cell office:value-type="string" table:style-name="ce2">
            <text:p>JenV</text:p>
          </table:table-cell>
          <table:table-cell office:value-type="string" table:style-name="ce2">
            <text:p>ja</text:p>
          </table:table-cell>
          <table:table-cell office:value-type="string" table:style-name="ce2">
            <text:p>De minister onderschrijft het door ons genoemde belang van openheid, transparantie en verantwoording bij het benoemen van risico’s en inzicht in het kostenverloop van de ICT-ontwikkelingen. De minister geeft aan dat hij tot en met 2017 zal doorgaan met de voortgang van het Aanvalsprogramma twee maal per jaar aan de Kamer te rapporteren als onderdeel van de verantwoording over de realisatie van de nationale politie. Daarna is het</text:p>
            <text:p/>
            <text:p/>
            <text:p>volgens de minister de bedoeling dat er meer en meer via de reguliere planning- en controlcyclus verantwoord wordt. De minister merkt hierbij op dat hij zal bekijken of, en zo ja hoe een mogelijke deelname aan het Rijks ICT-dashboard past in het toekomstige stelsel van toezicht en verantwoording.</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Zie hierboven bij aanbeveling 2 inzake rapportage over resultaten informatievoorziening en deelname aan het BIT-stelsel. Projecten die aan het BIT worden aangebonden worden op het Rijk ICT dashboard gepubliceerd. Daarnaast heeft de minister toegezegd de Kamer halfjaarlijks te informeren over de voortgang van de IV vernieuwing. Daartoe wordt de periodieke 4-maandelijkse rapportage van de politie aan het ministerie als basis gebruikt. Daarin ook een onderdeel dat specifiek gaat over de IV-ontwikkelingen.</text:p>
          </table:table-cell>
          <table:table-cell table:number-columns-repeated="16370"/>
        </table:table-row>
        <table:table-row table:style-name="ro1">
          <table:table-cell office:value-type="string" table:style-name="ce2">
            <text:p>ICT Politie 2016</text:p>
          </table:table-cell>
          <table:table-cell office:value-type="date" office:date-value="2016-12-13T00:00:00" table:style-name="ce3">
            <text:p>13-12-2016</text:p>
          </table:table-cell>
          <table:table-cell office:value-type="float" office:value="2016" table:style-name="ce2">
            <text:p>2016</text:p>
          </table:table-cell>
          <table:table-cell office:value-type="float" office:value="4" table:style-name="ce2">
            <text:p>4</text:p>
          </table:table-cell>
          <table:table-cell office:value-type="string" table:style-name="ce2">
            <text:p>We bevelen de minister vanuit zijn verantwoordelijkheid voor het beleid en het stellen van kaders en regels voor het beheer van de politie het volgende aan: Zorg voor een integraal inzicht in en overzicht van de ICT-kosten en baten bij investeringsbeslissingen.</text:p>
          </table:table-cell>
          <table:table-cell office:value-type="string" table:style-name="ce2">
            <text:p>JenV</text:p>
          </table:table-cell>
          <table:table-cell office:value-type="string" table:style-name="ce2">
            <text:p>ja</text:p>
          </table:table-cell>
          <table:table-cell office:value-type="string" table:style-name="ce2">
            <text:p>Volgens de minister is er via de interne administratie van de politie inzicht in alle kosten van de politie. Hij voegt toe dat dit echter wel extracomptabel moet worden opgesteld. De minister geeft aan dat op basis van dit integraal (extracomptabel) beeld van de totale ICT-kosten investeringsbeslissingen worden genomen. Ook bij het opstellen van businesscases en het kostprijsmodel voor IV wordt hiervan gebruik gemaakt.<text:s/></text:p>
            <text:p/>
            <text:p/>
            <text:p/>
            <text:p/>
            <text:p/>
            <text:p>Verder geeft de minister aan dat de ICT baten worden meegenomen in de businesscase.</text:p>
            <text:p/>
            <text:p/>
            <text:p>Voor het Aanvalsprogramma geldt volgens de minister een apart verantwoordingsregime, waarmee inzicht gegeven wordt in kosten, bestede uren en realisatie van de doelstellingen. De minister is voornemens in zijn jaaraanschrijving voor 2018 op te nemen dat de begroting voor 2018 een beter beeld geeft van de totale IV-kosten en baten zodat niet alleen extracomptabel het inzicht in de lasten gegeven kan worden maar tevens de begroting dit inzicht biedt.</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De aanbeveling om te zorgen voor meer integraal inzicht en overzicht van de ICT baten bij investeringsbeslissingen is op verschillende plekken in de jaaraanschrijving verwerkt. De bedoeling hiervan is om stapsgewijs meer inzicht te krijgen in het verband tussen de gestelde doelen en de lasten/baten voor ICT. Het verkrijgen van een goed beeld hierover heeft blijvende aandacht.</text:p>
          </table:table-cell>
          <table:table-cell table:number-columns-repeated="16370"/>
        </table:table-row>
        <table:table-row table:style-name="ro1">
          <table:table-cell office:value-type="string" table:style-name="ce2">
            <text:p>ICT Politie 2016</text:p>
          </table:table-cell>
          <table:table-cell office:value-type="date" office:date-value="2016-12-13T00:00:00" table:style-name="ce3">
            <text:p>13-12-2016</text:p>
          </table:table-cell>
          <table:table-cell office:value-type="float" office:value="2016" table:style-name="ce2">
            <text:p>2016</text:p>
          </table:table-cell>
          <table:table-cell office:value-type="float" office:value="5" table:style-name="ce2">
            <text:p>5</text:p>
          </table:table-cell>
          <table:table-cell office:value-type="string" table:style-name="ce2">
            <text:p>We bevelen de minister vanuit zijn verantwoordelijkheid voor het beleid en het stellen van kaders en regels voor het beheer van de politie het volgende aan: Voorkom dat opnieuw tekorten ontstaan binnen de ICT-begroting door het langer in stand houden van verouderde ICT-systemen, waardoor er een disbalans is tussen ICT-kosten en ambities. Maak zo spoedig mogelijk ruimte voor vernieuwing van de ICT-systemen.</text:p>
          </table:table-cell>
          <table:table-cell office:value-type="string" table:style-name="ce2">
            <text:p>JenV</text:p>
          </table:table-cell>
          <table:table-cell office:value-type="string" table:style-name="ce2">
            <text:p>ja</text:p>
          </table:table-cell>
          <table:table-cell office:value-type="string" table:style-name="ce2">
            <text:p>Bij de vernieuwing in de afgelopen jaren heeft de politie volgens de minister prioriteit gegeven aan de Business Intelligence (BI-) functie. Daarnaast heeft de politie gekozen om te investeren in het mobiel ontsluiten van informatie (MEOS). De minister noemt onze aanbeveling over de vernieuwing van de ICT-systemen dé uitdaging voor de ICT politie van de komende jaren. Hierbij merkt de minister op dat de financiële</text:p>
            <text:p/>
            <text:p/>
            <text:p>continuïteit van de politie is gewaarborgd. Tevens geeft de minister aan dat tegelijkertijd een prioriteitsvolgorde is geïntroduceerd die structuur geeft aan de IV-activiteiten in de komende jaren. De prioriteitsvolgorde luidt:</text:p>
            <text:p/>
            <text:p/>
            <text:p>1. basis op orde:</text:p>
            <text:p/>
            <text:p/>
            <text:p>2. rationalisatie:</text:p>
            <text:p/>
            <text:p/>
            <text:p>3. eigen beheerde omgevingen:</text:p>
            <text:p/>
            <text:p/>
            <text:p>4. vernieuwing Aanvalsprogramma:</text:p>
            <text:p/>
            <text:p/>
            <text:p>5. overige vernieuwing.</text:p>
            <text:p/>
            <text:p/>
            <text:p/>
            <text:p/>
            <text:p/>
            <text:p>De prioriteiten 1 tot en met 3 dragen volgens de minister eraan bij dat de beheerkosten van het huidige ICT-landschap dalen (door bijvoorbeeld het uitzetten van verouderde applicaties), zodat binnen het financiële kader de ruimte voor vernieuwing kan toenemen. Ook merkt hij op dat de komende jaren zal moeten worden gezocht naar een balans tussen (reductie van) beheerkosten, stabiliteit/onderhoud en vernieuwing.</text:p>
          </table:table-cell>
          <table:table-cell office:value-type="string" table:style-name="ce2">
            <text:p>ja</text:p>
          </table:table-cell>
          <table:table-cell office:value-type="string" table:style-name="ce2">
            <text:p>De afgelopen jaren heeft de ICT-vernieuwing binnen de politie een pas op de plaats moeten maken, omdat de aandacht eerst nodig was bij het op orde brengen van het technisch fundament. De minister geeft aan in zijn reactie dat de financiële continuïteit van de politie is gewaarborgd met de toegekende extra middelen in de begroting van de politie. Wij kunnen, zoals we in het rapport schrijven, niet vaststellen of ook alle ICT-ambities met de toegekende extra middelen financieel zijn gedekt.<text:s/></text:p>
            <text:p/>
            <text:p/>
            <text:p>Verder benadrukken we dat er opnieuw tekorten kunnen ontstaan indien ICT-systemen niet tijdig worden vernieuwd. De instandhouding</text:p>
            <text:p/>
            <text:p/>
            <text:p>van de oudere ICT-systemen zorgt namelijk voor meer beheerkosten.</text:p>
            <text:p/>
            <text:p/>
            <text:p>De minister geeft verder aan dat ook vernieuwing een plaats krijgt binnen het IV-portfolio.</text:p>
            <text:p/>
            <text:p/>
            <text:p>Deze vernieuwing komt in de prioriteitsvolgorde echter pas op de vierde en vijfde plaats. Wij herhalen dan ook onze aanbeveling om de vernieuwing met meer prioriteit op te pakken. De minister noemt deze aanbeveling dé uitdaging voor de ICT politie van de komende jaren.</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Eind 2017 heeft de politie het Aanvalsprogramma Informatievoorziening Politie (AVP) afgerond. Door het AVP is het ICT landschap en de infrastructuur van de politie vereenvoudigd, gemoderniseerd en gestandaardiseerd. Deze basis was noodzakelijk om tot verdere ICT-vernieuwing van de operationele systemen te komen. Vanaf 1 januari 2018 stuurt de politie in samenhang op de gehele informatievoorziening, zowel ten aanzien van het beheer als van de vernieuwing.<text:s/></text:p>
            <text:p/>
            <text:p/>
            <text:p/>
            <text:p>In zijn brief aan de Tweede kamer van 17 september 2018 heeft de minister een uitgebreide toelichting gegeven over de ICT-vernieuwing politie, waarbij is ingegaan op de doelstellingen en de beschikbare middelen. Daarbij is specifiek ingegaan op de aanpak vernieuwing politieprocessen en het Programma Vernieuwend Registreren, dat beoogt de operationele registratieve systemen en processen efficiënter en gebruikersvriendelijker te maken. Tevens omvat dit ook de vervanging van oude legacy systemen.</text:p>
            <text:p/>
            <text:p>Voor wat betreft de allocatie van middelen is binnen de politie inmiddels het kader gerealiseerd dat 30% wordt ingezet voor vernieuwing en 70% voor beheer. Dit ligt in lijn met de benchmark-ratio om op duurzame wijze de ICT infrastructuur in stand te houden en mee te laten groeien met nieuwe technologische en maatschappelijke ontwikkelingen. Dit kader vormt daarmee de basis voor de capaciteitstoedeling binnen het politieportfolio en de IV-componenten die daarvan integraal onderdeel uitmaken.<text:s/></text:p>
            <text:p/>
            <text:p>Deze KPI (verhouding 30% vernieuwing en 70% beheer) wordt gerapporteerd in de periodieke 4-maandelijkse rapportage aan het ministerie.</text:p>
            <text:p/>
            <text:p/>
          </table:table-cell>
          <table:table-cell table:number-columns-repeated="16370"/>
        </table:table-row>
        <table:table-row table:style-name="ro1">
          <table:table-cell office:value-type="string" table:style-name="ce2">
            <text:p>ICT Politie 2016</text:p>
          </table:table-cell>
          <table:table-cell office:value-type="date" office:date-value="2016-12-13T00:00:00" table:style-name="ce3">
            <text:p>13-12-2016</text:p>
          </table:table-cell>
          <table:table-cell office:value-type="float" office:value="2016" table:style-name="ce2">
            <text:p>2016</text:p>
          </table:table-cell>
          <table:table-cell office:value-type="float" office:value="6" table:style-name="ce2">
            <text:p>6</text:p>
          </table:table-cell>
          <table:table-cell office:value-type="string" table:style-name="ce2">
            <text:p>e bevelen de minister vanuit zijn verantwoordelijkheid voor het beleid en het stellen van kaders en regels voor het beheer van de politie het volgende aan: Vertaal de langetermijnambities naar beheersbare stappen die, naarmate het uitvoeringsmoment dichterbij komt, meer uitgewerkt zijn in concrete (mijlpaal)producten, tijd en geld.</text:p>
          </table:table-cell>
          <table:table-cell office:value-type="string" table:style-name="ce2">
            <text:p>JenV</text:p>
          </table:table-cell>
          <table:table-cell office:value-type="string" table:style-name="ce2">
            <text:p>ja</text:p>
          </table:table-cell>
          <table:table-cell office:value-type="string" table:style-name="ce2">
            <text:p>De minister geeft aan dat de langetermijnambities van de politie (5 tot 10 jaar) op het gebied van informatievoorziening zijn vastgelegd in het ‘Bestemmingsplan IV’, met daaronder de IV-strategie.<text:s/></text:p>
            <text:p/>
            <text:p/>
            <text:p>Dit plan kijkt 3 tot 5 jaar vooruit en beschrijft op welke wijze de</text:p>
            <text:p/>
            <text:p/>
            <text:p>politie de ambities wil behalen. De politie kiest hierbij volgens de minister voor een ‘infrastructurele benadering’. De kern van deze benadering is dat met kleine, beheersbare stappen bewogen wordt richting de lange termijn ambities. In het meerjaren IV-portfolio worden deze stappen concreet ingevuld.</text:p>
            <text:p/>
            <text:p/>
            <text:p>Verder geeft de minister aan dat voor het beheersbaar maken van de stappen de politie gebruikmaakt van verschillende instrumenten met een afzonderlijke planningshorizon uit de planning- en controlcyclus.<text:s/></text:p>
            <text:p/>
            <text:p/>
            <text:p/>
            <text:p/>
            <text:p/>
            <text:p>De minister noemt hier de instrumenten beheersplan en</text:p>
            <text:p/>
            <text:p/>
            <text:p>begroting en bijbehorende meerjarenraming met een planningshorizon van 1 tot 5 jaar. Deze worden in een bedrijfsplan vertaald naar activiteiten, financieel budgettair kader en specifieke mijlpalen voor het betreffende planjaar. De minister merkt op dat het IV-portfolio daar een belangrijk onderdeel van is. Volgens de minister zal de politie vanaf het</text:p>
            <text:p/>
            <text:p/>
            <text:p>IV-portfolio 2017 binnen de uitvoering van het IV-portfolio gaan werken met kwartaalschijven, waarmee een stap wordt gezet in verdere concretisering en monitoring van producten, tijd en geld.</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De korpsleiding heeft in december 2018 opdracht gegeven om tot uitwerking te komen van meerjarenplannen 2020 – 2024 voor vier grote ontwikkelopgaven: de hoofdportefeuilles gebiedsgebonden politie, opsporing, intelligence en bedrijfsvoering. De IV is daarbij een belangrijk, integraal thema naast bijvoorbeeld HR. De onderlinge samenhang van IV-initiatieven op dit terrein, wordt bewaakt door de instelling van een Architectuur Autoriteit en actualisatie van het Bestemmingsplan IV. De verdere concretisering, prioritering en realisatie gebeurt door middel van het ‘rolling forward’ politieportfolio, met een viermaandelijkse actualisatie.</text:p>
          </table:table-cell>
          <table:table-cell table:number-columns-repeated="16370"/>
        </table:table-row>
        <table:table-row table:style-name="ro1">
          <table:table-cell office:value-type="string" table:style-name="ce2">
            <text:p>ICT Politie 2016</text:p>
          </table:table-cell>
          <table:table-cell office:value-type="date" office:date-value="2016-12-13T00:00:00" table:style-name="ce3">
            <text:p>13-12-2016</text:p>
          </table:table-cell>
          <table:table-cell office:value-type="float" office:value="2016" table:style-name="ce2">
            <text:p>2016</text:p>
          </table:table-cell>
          <table:table-cell office:value-type="float" office:value="7" table:style-name="ce2">
            <text:p>7</text:p>
          </table:table-cell>
          <table:table-cell office:value-type="string" table:style-name="ce2">
            <text:p>We bevelen de minister vanuit zijn verantwoordelijkheid voor het beleid en het stellen van kaders en regels voor het beheer van de politie het volgende aan: Maak daarbij (vertalen van de langetermijnambities naar beheersbare stappen) een realistisch plan om de vernieuwing binnen gestelde financiële en personele kaders en tijd op te leveren. Houd daarbij vast aan het planmatig werken. Zie hoe bijvoorbeeld het Ministerie van Defensie dat heeft gedaan.</text:p>
          </table:table-cell>
          <table:table-cell office:value-type="string" table:style-name="ce2">
            <text:p>JenV</text:p>
          </table:table-cell>
          <table:table-cell office:value-type="string" table:style-name="ce2">
            <text:p>ja</text:p>
          </table:table-cell>
          <table:table-cell office:value-type="string" table:style-name="ce2">
            <text:p>Wat onze aanbeveling betreft om een realistisch plan te maken en vast te houden aan het planmatig werken, geeft de minister aan dat hij het kader BAVP 2013–2017 per 31 december 2016 zal afsluiten en een nieuw kader opstelt voor 2017 als laatste jaar van het Aanvalsprogramma. Met het aflopen van het Aanvalsprogramma eind 2017 zal de programmatische</text:p>
            <text:p/>
            <text:p/>
            <text:p>aansturing doorgezet worden in de lijn. Volgens de minister geeft hij met het door ontwikkelen van het portfoliomanagement en de directere aansluiting bij de reguliere planning- en controlcyclus, verder invulling aan onze aanbeveling.</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Het aanvalsprogramma is eind 2017 afgerond. In vervolg daarop is gekozen voor een integrale aanpak met de operatie aan het stuur op strategisch niveau. Zoals hierboven bij aanbeveling 5 beschreven, gebeurt dat middels meerjarenplannen welke zijn onderverdeeld naar hoofdportefeuilles, met daarbij IV en HR als integrale thema’s. De verantwoordelijkheid voor de ontwikkeling komt daarmee bij de portefeuillehouders, dat zijn politiechefs, te liggen, inclusief de bijbehorende IV-ontwikkeling.</text:p>
            <text:p/>
            <text:p>De nieuw opgerichte directie Strategie &amp; Innovatie is onder meer belast met het opstellen van de strategische koers van het korps en het bewaken van de uitvoering daarvan. De overige P&amp;C-producten en de daaruit voortvloeiende activiteiten zijn afgeleid van deze strategische koers en passen in de kaders en beleidsuitgangspunten die de minister aan de Politie geeft. De samenhang in de uitwerking en het passen binnen kaders wordt bewaakt middels portfoliovoortgangsrapportages en bijgestuurd in de 4-maandelijkse actualisatie van het portfolio.<text:s/></text:p>
            <text:p/>
            <text:p/>
          </table:table-cell>
          <table:table-cell table:number-columns-repeated="16370"/>
        </table:table-row>
        <table:table-row table:style-name="ro1">
          <table:table-cell office:value-type="string" table:style-name="ce2">
            <text:p>ICT Politie 2016</text:p>
          </table:table-cell>
          <table:table-cell office:value-type="date" office:date-value="2016-12-13T00:00:00" table:style-name="ce3">
            <text:p>13-12-2016</text:p>
          </table:table-cell>
          <table:table-cell office:value-type="float" office:value="2016" table:style-name="ce2">
            <text:p>2016</text:p>
          </table:table-cell>
          <table:table-cell office:value-type="float" office:value="8" table:style-name="ce2">
            <text:p>8</text:p>
          </table:table-cell>
          <table:table-cell office:value-type="string" table:style-name="ce2">
            <text:p>We bevelen de minister vanuit zijn verantwoordelijkheid voor het beleid en het stellen van kaders en regels voor het beheer van de politie het volgende aan:Betrek de gebruikers bij dit proces van vernieuwing door ze de gelegenheid te bieden suggesties aan te reiken en producten zelf te testen, voordat ze daadwerkelijk in gebruik worden genomen.</text:p>
          </table:table-cell>
          <table:table-cell office:value-type="string" table:style-name="ce2">
            <text:p>JenV</text:p>
          </table:table-cell>
          <table:table-cell office:value-type="string" table:style-name="ce2">
            <text:p>ja</text:p>
          </table:table-cell>
          <table:table-cell office:value-type="string" table:style-name="ce2">
            <text:p>In zijn reactie geeft de minister aan dat de politie het betrekken van gebruikers bij vernieuwing van systemen vanaf 2011 heeft versterkt, en dat op dit moment deze betrokkenheid nog verder wordt uitgebreid. De informatie uit gebruikersgroepen vormt volgens de minister de input voor wijzigingen in systemen en de input voor het opstellen van eisen aan nieuwe systemen. Ook bij het testen van nieuwe systemen of aanpassingen binnen systemen worden gebruikers betrokken. Daarnaast komen uit de halfjaarlijkse metingen</text:p>
            <text:p/>
            <text:p/>
            <text:p>van de Belevingsmonitor IV knelpunten en wensen naar boven.</text:p>
            <text:p/>
            <text:p/>
            <text:p/>
            <text:p/>
            <text:p/>
            <text:p>Ook geeft de minister aan dat met het Aanvalsprogramma IV is gestart met het werken via de agile-methode, waar de participatie van gebruikers een belangrijk onderdeel in is. ICT-specialisten en uitvoerende politiemedewerkers werken samen bij het ontwikkelen van nieuwe systemen die daarmee beter aansluiten bij de wensen van de gebruikers. Deze</text:p>
            <text:p/>
            <text:p/>
            <text:p>agile werkwijze wordt volgens de minister steeds vaker toegepast binnen de IV- organisatie, waardoor de participatie van gebruikers nog verder wordt versterkt. Op dit moment wordt bekeken hoe de agile-methode nog breder toegepast kan worden en ook in het beheer van bestaande systemen zijn beslag kan vind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De IV ontwikkeltrajecten zijn integraal onderdeel van de meerjaren portfeuilleplannen en worden gestuurd door de portefeuillehouders, dus door de operatie. IV-ontwikkelprojecten en grotendeels ook applicatiebeheer volgen nu als standaard de agile methode waarvoor de randvoorwaarden zijn geschapen door inrichting van het zogenaamde IV-Productiehuis. Een wezenlijk onderdeel van deze nieuwe ontwikkelmethodiek is dat gebruikers worden vertegenwoordigd door productowners <text:s/>en materiedeskundigen uit de operatie.</text:p>
          </table:table-cell>
          <table:table-cell table:number-columns-repeated="16370"/>
        </table:table-row>
        <table:table-row table:style-name="ro1">
          <table:table-cell office:value-type="string" table:style-name="ce2">
            <text:p>Inburgering. Eerste resultaten van de Wet inburgering 2013</text:p>
          </table:table-cell>
          <table:table-cell office:value-type="date" office:date-value="2017-01-23T00:00:00" table:style-name="ce3">
            <text:p>23-1-2017</text:p>
          </table:table-cell>
          <table:table-cell office:value-type="float" office:value="2017" table:style-name="ce2">
            <text:p>2017</text:p>
          </table:table-cell>
          <table:table-cell office:value-type="float" office:value="1" table:style-name="ce2">
            <text:p>1</text:p>
          </table:table-cell>
          <table:table-cell office:value-type="string" table:style-name="ce2">
            <text:p>Verwerk informatie over leningen, kwijtscheldingen en terugbetalingen structureel in de begroting en het jaarverslag zodat meer inzicht bestaat in</text:p>
            <text:p/>
            <text:p/>
            <text:p>de uitgaven aan het inburgeringsbeleid.</text:p>
          </table:table-cell>
          <table:table-cell office:value-type="string" table:style-name="ce2">
            <text:p>SZW</text:p>
          </table:table-cell>
          <table:table-cell office:value-type="string" table:style-name="ce2">
            <text:p>ja</text:p>
          </table:table-cell>
          <table:table-cell office:value-type="string" table:style-name="ce2">
            <text:p>De minister neemt de aanbeveling over. Hij is voornemens deze</text:p>
            <text:p/>
            <text:p/>
            <text:p>aanbeveling in de begroting 2018 te implementeren.</text:p>
          </table:table-cell>
          <table:table-cell office:value-type="string" table:style-name="ce2">
            <text:p>ja</text:p>
          </table:table-cell>
          <table:table-cell office:value-type="string" table:style-name="ce2">
            <text:p>We zullen de toezegging om de informatievoorziening over rijksuitgaven te verbeteren in ons verantwoordingsonderzoek volgen.</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Minister heeft de aanbeveling over genomen. Dit is geïmplementeerd bij de begroting over 2018.<text:s/></text:p>
            <text:p/>
            <text:p>Bron is de begroting SZW 2018: Tweede Kamer, vergaderjaar 2017–2018, 34 775 XV, nr. 2, tabel 13.5 <text:s/>Kerncijfers leningen.</text:p>
          </table:table-cell>
          <table:table-cell table:number-columns-repeated="16370"/>
        </table:table-row>
        <table:table-row table:style-name="ro1">
          <table:table-cell office:value-type="string" table:style-name="ce2">
            <text:p>Inburgering. Eerste resultaten van de Wet inburgering 2013</text:p>
          </table:table-cell>
          <table:table-cell office:value-type="date" office:date-value="2017-01-23T00:00:00" table:style-name="ce3">
            <text:p>23-1-2017</text:p>
          </table:table-cell>
          <table:table-cell office:value-type="float" office:value="2017" table:style-name="ce2">
            <text:p>2017</text:p>
          </table:table-cell>
          <table:table-cell office:value-type="float" office:value="2" table:style-name="ce2">
            <text:p>2</text:p>
          </table:table-cell>
          <table:table-cell office:value-type="string" table:style-name="ce2">
            <text:p>Maak aan gemeenten ook informatie op het niveau van individuele inburgeraars</text:p>
            <text:p/>
            <text:p/>
            <text:p>toegankelijk, bijvoorbeeld als het gaat om inburgeringsactiviteiten</text:p>
            <text:p/>
            <text:p/>
            <text:p>(volgen van een cursus,deelname aan examens). Alleen dan kunnen gemeenten een advies op maat leveren wat bijdraagt aan een snelle start met inburgering.</text:p>
          </table:table-cell>
          <table:table-cell office:value-type="string" table:style-name="ce2">
            <text:p>SZW</text:p>
          </table:table-cell>
          <table:table-cell office:value-type="string" table:style-name="ce2">
            <text:p>ja</text:p>
          </table:table-cell>
          <table:table-cell office:value-type="string" table:style-name="ce2">
            <text:p>De minister gaat voor enkele specifieke doelgroepen na welke aanvullende ondersteuning nodig is. De conclusies uit drie lopende trajecten zal de</text:p>
            <text:p/>
            <text:p/>
            <text:p>minister aan de Kamer rapporteren en bespreken met betrokken overheden en</text:p>
            <text:p/>
            <text:p/>
            <text:p>instanties.</text:p>
          </table:table-cell>
          <table:table-cell office:value-type="string" table:style-name="ce2">
            <text:p>ja</text:p>
          </table:table-cell>
          <table:table-cell office:value-type="string" table:style-name="ce2">
            <text:p>De minister gaat niet expliciet in op het toegankelijk maken van informatie over individuele inburgeraars aan gemeenten, terwijl gemeenten inburgeraars daarmee kunnen ondersteunen bij een snelle start met een traject dat aansluit op hun ambities en mogelijkheden.</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Per 1 oktober 2017 is de Wet Inburgering gewijzigd ivm de participatieverklaring en de maatschappelijke begeleiding. Gemeenten ontvangen gegevens voor de uitvoering van het participatieverklaringstraject voor alle inburgeringsplichtigen. Gemeenten hebben daarnaast voor statushouders weer een rol in het proces bij de start van de inburgering, als onderdeel van de maatschappelijke begeleiding. Het is binnen de huidige wet (vanwege privacy wetgeving en het ontbreken van een grondslag voor gemeenten) niet mogelijk om voor alle inburgeringsplichtigen persoonlijke gegevens en data te delen met gemeenten.<text:s/></text:p>
            <text:p/>
            <text:p/>
            <text:p/>
            <text:p>Een ingrijpende wetswijziging is in voorbereiding. Daarmee krijgen gemeenten een regierol in de inburgering. Over de inhoudelijke wijzigingen is afgelopen 1,5 jaar uitgebreid overleg geweest met stakeholders en andere betrokken departementen, gemeenten etc. zij zijn intensief betrokken geweest bij deze uitwerking. Gemeenten krijgen met deze wijziging (vermoedelijke ingangsdatum 1-1-2021) een regierol waarbij zij oa een intake afnemen en een persoonlijk plan voor iedere inburgeraar gaan opstellen. Met betrokken partijen wordt nu gewerkt aan het proces van informatie en gegevensuitwisseling dat nodig is om gemeenten over de juiste informatie te laten beschikken om hun taak goed te kunnen uitvoeren.</text:p>
          </table:table-cell>
          <table:table-cell table:number-columns-repeated="16370"/>
        </table:table-row>
        <table:table-row table:style-name="ro1">
          <table:table-cell office:value-type="string" table:style-name="ce2">
            <text:p>Inburgering. Eerste resultaten van de Wet inburgering 2013</text:p>
          </table:table-cell>
          <table:table-cell office:value-type="date" office:date-value="2017-01-23T00:00:00" table:style-name="ce3">
            <text:p>23-1-2017</text:p>
          </table:table-cell>
          <table:table-cell office:value-type="float" office:value="2017" table:style-name="ce2">
            <text:p>2017</text:p>
          </table:table-cell>
          <table:table-cell office:value-type="float" office:value="3" table:style-name="ce2">
            <text:p>3</text:p>
          </table:table-cell>
          <table:table-cell office:value-type="string" table:style-name="ce2">
            <text:p>Leg de relatie tussen kwaliteit,prijs, duur van trajecten en verschillende aanbieders zodat het voor inburgeraars transparant is of verschillen in prijs en duur van het traject in verhouding staan tot de geboden kwaliteit.</text:p>
          </table:table-cell>
          <table:table-cell office:value-type="string" table:style-name="ce2">
            <text:p>SZW</text:p>
          </table:table-cell>
          <table:table-cell office:value-type="string" table:style-name="ce2">
            <text:p>ja</text:p>
          </table:table-cell>
          <table:table-cell office:value-type="string" table:style-name="ce2">
            <text:p>De stichting Blik op Werk stelt een richtlijn op waarin meer informatie wordt verschaft over onder andere prijzen en groepsgrootte van verschillende</text:p>
            <text:p/>
            <text:p/>
            <text:p>aanbieders. Ook is in de handleiding 2017 opgenomen dat de keurmerkhouders op hun eigen pagina op de website van Blik op Werk aangeven waarin zij zich onderscheiden van andere taalaanbieders. Verder zet de minister in op meer toezicht op de kwaliteit van inburgeringscursussen.</text:p>
          </table:table-cell>
          <table:table-cell office:value-type="string" table:style-name="ce2">
            <text:p>ja</text:p>
          </table:table-cell>
          <table:table-cell office:value-type="string" table:style-name="ce2">
            <text:p>Meer en betere informatie over de prijs en kwaliteit van inburgeringscursussen is een eerste stap naar meer transparantie in het cursusaanbod. We geven de minister mee om vervolgens ook de dwarsverbanden tussen prijs en kwaliteit te leggen (uitvoering motie-Schouw) en de Kamer hierover te informeren.</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Via de website van Blik op Werk maken taalaanbieders de prijzen en groepsgrootte van hun taallessen openbaar. De verplichting is opgenomen in de Handleiding van BoW. De verplichting luidt als volgt:</text:p>
            <text:p/>
            <text:p/>
            <text:p/>
            <text:p>Bron: Bij dienst Inburgeren (11) worden in de bedrijfspresentatie (onder diensten) op de website</text:p>
            <text:p/>
            <text:p>minimaal de volgende items weergegeven:</text:p>
            <text:p/>
            <text:p>a. groepsgrootte per leerprofiel</text:p>
            <text:p/>
            <text:p>b. samenstelling van de groep (meerder leerniveaus of juiste niet)</text:p>
            <text:p/>
            <text:p>c. is de groep van begin tot eind dezelfde groep of stromen er steeds nieuwe cursisten in.</text:p>
            <text:p/>
            <text:p>d. de gemiddelde uurprijs per cursus voor de inburgeraar.</text:p>
            <text:p/>
            <text:p/>
            <text:p/>
            <text:p>Het toezicht op de inburgering is afgelopen 1,5 jaar stevig geïntensiveerd onder meer in de klassen, op financieel gebied en voor nieuwe aanbieders die het keurmerk aanvragen, hierover is de Tweede Kamer geïnformeerd in december 2018. In het nieuwe stelsel krijgen gemeenten een regierol en een aanbodplicht voor inburgeringstrajecten voor inburgeraars. Daarmee verandert de situatie, inburgeraars hoeven niet meer zelf hun traject uit te kiezen in de veelheid van aanbieders en opties. <text:s/>Over de uitvoering van de Motie Schouw is de Tweede Kamer geïnformeerd in februari 2016 (TK 32824 vergaderjaar 2015-2016 nr. 121). In die brief is ingegaan op de kwaliteit van de inburgeringscursussen, het jaarlijkse onderzoek dat door Blik op Werk wordt uitgevoerd (kwaliteit en klanttevredenheid ivm keurmerk) en op de cursusprijzen.</text:p>
          </table:table-cell>
          <table:table-cell table:number-columns-repeated="16370"/>
        </table:table-row>
        <table:table-row table:style-name="ro1">
          <table:table-cell office:value-type="string" table:style-name="ce2">
            <text:p>Inburgering. Eerste resultaten van de Wet inburgering 2013</text:p>
          </table:table-cell>
          <table:table-cell office:value-type="date" office:date-value="2017-01-23T00:00:00" table:style-name="ce3">
            <text:p>23-1-2017</text:p>
          </table:table-cell>
          <table:table-cell office:value-type="float" office:value="2017" table:style-name="ce2">
            <text:p>2017</text:p>
          </table:table-cell>
          <table:table-cell office:value-type="float" office:value="4" table:style-name="ce2">
            <text:p>4</text:p>
          </table:table-cell>
          <table:table-cell office:value-type="string" table:style-name="ce2">
            <text:p>Neem belemmeringen weg ten aanzien van duale trajecten zodat:</text:p>
            <text:p/>
            <text:p/>
            <text:p>1. inburgeraars ook tijdens hun mbo-opleiding op niveau 2 of hoger gebruik kunnen maken van de DUO-lening om de noodzakelijke extra taallessen te bekostigen en,</text:p>
            <text:p/>
            <text:p/>
            <text:p>2. het volgen van een opleiding op mbo-2 niveau of hoger een geldige grond is voor verlenging van de inburgeringstermijn.</text:p>
          </table:table-cell>
          <table:table-cell office:value-type="string" table:style-name="ce2">
            <text:p>SZW</text:p>
          </table:table-cell>
          <table:table-cell office:value-type="string" table:style-name="ce2">
            <text:p>ja</text:p>
          </table:table-cell>
          <table:table-cell office:value-type="string" table:style-name="ce2">
            <text:p>De Minister neemt de aanbeveling over:</text:p>
            <text:p/>
            <text:p/>
            <text:p>1. De minister maakt het mogelijk de lening aan te wenden voor</text:p>
            <text:p/>
            <text:p/>
            <text:p>zowel een traject inburgering als een traject Nederlands als Tweede Taal:</text:p>
            <text:p/>
            <text:p/>
            <text:p>2. de Regeling inburgering wordt gewijzigd om te realiseren dat een opleiding een geldige grond is voor verlenging van de termijn.</text:p>
          </table:table-cell>
          <table:table-cell office:value-type="string" table:style-name="ce2">
            <text:p>ja</text:p>
          </table:table-cell>
          <table:table-cell office:value-type="string" table:style-name="ce2">
            <text:p>We vinden het positief dat de minister de belemmeringen bij duale trajecten voortvarend aanpakt.</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Voor punt 1 geldt dat dit mogelijk is.<text:s/></text:p>
            <text:p/>
            <text:p>Voor punt 2 is dit geregeld met de publicatie van de wijziging van de Regeling inburgering (21 maart 2018) waarbij verlenging van de inburgeringstermijn vanwege het volgen van een mbo-2 opleiding of hoger mogelijk is gemaakt.</text:p>
          </table:table-cell>
          <table:table-cell table:number-columns-repeated="16370"/>
        </table:table-row>
        <table:table-row table:style-name="ro1">
          <table:table-cell office:value-type="string" table:style-name="ce2">
            <text:p>Inburgering. Eerste resultaten van de Wet inburgering 2013</text:p>
          </table:table-cell>
          <table:table-cell office:value-type="date" office:date-value="2017-01-23T00:00:00" table:style-name="ce3">
            <text:p>23-1-2017</text:p>
          </table:table-cell>
          <table:table-cell office:value-type="float" office:value="2017" table:style-name="ce2">
            <text:p>2017</text:p>
          </table:table-cell>
          <table:table-cell office:value-type="float" office:value="5" table:style-name="ce2">
            <text:p>5</text:p>
          </table:table-cell>
          <table:table-cell office:value-type="string" table:style-name="ce2">
            <text:p>Registreer informatie over opleidingsniveau en de wijze van voorbereiding op het examen en maak het informatie-arrangement sluitend door daarbij ook de mate van participatie van geslaagden te betrekken (zowel voor het</text:p>
            <text:p/>
            <text:p/>
            <text:p>huidige als het voorgaande stelsel).</text:p>
          </table:table-cell>
          <table:table-cell office:value-type="string" table:style-name="ce2">
            <text:p>SZW</text:p>
          </table:table-cell>
          <table:table-cell office:value-type="string" table:style-name="ce2">
            <text:p>ja</text:p>
          </table:table-cell>
          <table:table-cell office:value-type="string" table:style-name="ce2">
            <text:p>De minister onderschrijft het belang van meer inzicht in het opleidingsniveau van inburgeringsplichtigen. De minister zal in de evaluatie bezien welke mogelijkheden er zijn om dit te registreren en de wenselijkheid afwegen tegen de belangen van privacy en de kosten. In zijn reactie op ons rapport aan de Kamer (d.d. 26 01 17), zegt de minister toe de mate waarin de huidige wet bijdraagt aan participatie te gaan laten onderzoeken.</text:p>
          </table:table-cell>
          <table:table-cell office:value-type="string" table:style-name="ce2">
            <text:p>ja</text:p>
          </table:table-cell>
          <table:table-cell office:value-type="string" table:style-name="ce2">
            <text:p>De minister gaat gedeeltelijk in op onze aanbeveling over informatie voor een goede effectmeting van het beleid. Hij zegt toe de mogelijkheden voor registratie van het opleidingsniveau van inburgeraars te verkennen, maar laat de wijze waarop inburgeraars zich voorbereiden op het examen buiten beschouwing. In zijn brief aan de Kamer zegt de minister toe de effecten van de huidige wet op participatie te gaan laten onderzoeken.</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De effecten van deelname aan inburgering op participatie worden opnieuw onderzocht in een evaluatie die momenteel door het Centraal Planbureau wordt uitgevoerd Afronding is voorzien in het 1e kwartaal van 2020.</text:p>
            <text:p/>
            <text:p/>
            <text:p/>
            <text:p>Voor wat betreft het registreren van gegevens over opleidingsniveau is in overleg met DUO gezocht naar mogelijkheden. Er worden onder meer door COA en nav diplomawaardering via ONA gegevens opgeslagen over opleidingsniveau, de betrouwbaarheid daarvan blijkt niet hoog. In het nieuwe stelsel wordt opleidingsniveau een belangrijk en verplicht onderdeel van de intake. <text:s/>Dit is gecommuniceerd in de brieven over het nieuwe stelsel aan de Tweede Kamer (februari 2019).<text:s/></text:p>
            <text:p/>
            <text:p/>
            <text:p/>
            <text:p><text:s text:c="2"/></text:p>
            <text:p/>
            <text:p/>
            <text:p/>
            <text:p/>
          </table:table-cell>
          <table:table-cell table:number-columns-repeated="16370"/>
        </table:table-row>
        <table:table-row table:style-name="ro1">
          <table:table-cell office:value-type="string" table:style-name="ce2">
            <text:p>Indicatoren voor kwaliteit in de zorg</text:p>
          </table:table-cell>
          <table:table-cell office:value-type="date" office:date-value="2013-03-28T00:00:00" table:style-name="ce3">
            <text:p>28-3-2013</text:p>
          </table:table-cell>
          <table:table-cell office:value-type="float" office:value="2013" table:style-name="ce2">
            <text:p>2013</text:p>
          </table:table-cell>
          <table:table-cell office:value-type="float" office:value="1" table:style-name="ce2">
            <text:p>1</text:p>
          </table:table-cell>
          <table:table-cell office:value-type="string" table:style-name="ce2">
            <text:p>Belast het Kwaliteitsinstituut in de startfase vooral met het weer om tafel krijgen van de partijen en te bezien of per sector voortgang geboekt kan worden.</text:p>
          </table:table-cell>
          <table:table-cell office:value-type="string" table:style-name="ce2">
            <text:p>VWS</text:p>
          </table:table-cell>
          <table:table-cell office:value-type="string" table:style-name="ce2">
            <text:p>nee</text:p>
          </table:table-cell>
          <table:table-cell office:value-type="string" table:style-name="ce2">
            <text:p>De minister geeft aan dat ze waar mogelijk de randvoorwaarden</text:p>
            <text:p/>
            <text:p/>
            <text:p>voor transparantie in de geleverde kwaliteit van zorg schept, zoals een</text:p>
            <text:p/>
            <text:p/>
            <text:p>stimulerende rol vanuit het Kwaliteitsinstituut en dankt de Algemene Rekenkamer voor haar bijdrage.</text:p>
          </table:table-cell>
          <table:table-cell office:value-type="string" table:style-name="ce2">
            <text:p>ja</text:p>
          </table:table-cell>
          <table:table-cell office:value-type="string" table:style-name="ce2">
            <text:p>De minister gaat niet expliciet in op deze bevindingen (= gebruik indicatoren door de IGZ en het beperkt aantal uitkomst indicatoren), terwijl juist daar aanknopingspunten zitten ter verbetering in de richting die minister zelf ook beleidsmatig wenselijk vindt. Dat geldt ook voor onze aanbeveling om het Kwaliteitsinstituut het gesprek tussen veldpartijen te laten hernieuwen, de inzet van nieuwe (web)mogelijkheden te stimuleren en een betere en houdbare balans te vinden tussen indicatoren voor de zorg zelf, voor de organisatie ervan en voor cliëntervaringen.</text:p>
          </table:table-cell>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Indicatoren voor kwaliteit in de zorg</text:p>
          </table:table-cell>
          <table:table-cell office:value-type="date" office:date-value="2013-03-28T00:00:00" table:style-name="ce3">
            <text:p>28-3-2013</text:p>
          </table:table-cell>
          <table:table-cell office:value-type="float" office:value="2013" table:style-name="ce2">
            <text:p>2013</text:p>
          </table:table-cell>
          <table:table-cell office:value-type="float" office:value="2" table:style-name="ce2">
            <text:p>2</text:p>
          </table:table-cell>
          <table:table-cell office:value-type="string" table:style-name="ce2">
            <text:p>Ga op zoek naar een betere en houdbare balans tussen (een (telkens beperkt aantal) indicatoren voor zorginhoudelijk-, voor organisatieniveau en voor cliëntervaringen.</text:p>
          </table:table-cell>
          <table:table-cell office:value-type="string" table:style-name="ce2">
            <text:p>VWS</text:p>
          </table:table-cell>
          <table:table-cell office:value-type="string" table:style-name="ce2">
            <text:p>nee</text:p>
          </table:table-cell>
          <table:table-cell office:value-type="string" table:style-name="ce2">
            <text:p>De minister geeft aan dat ze waar mogelijk de randvoorwaarden</text:p>
            <text:p/>
            <text:p/>
            <text:p>voor transparantie in de geleverde kwaliteit van zorg schept, zoals een</text:p>
            <text:p/>
            <text:p/>
            <text:p>stimulerende rol vanuit het Kwaliteitsinstituut en dankt de Algemene Rekenkamer voor haar bijdrage.</text:p>
          </table:table-cell>
          <table:table-cell office:value-type="string" table:style-name="ce2">
            <text:p>ja</text:p>
          </table:table-cell>
          <table:table-cell office:value-type="string" table:style-name="ce2">
            <text:p>De minister gaat niet expliciet in op deze bevindingen (= gebruik indicatoren door de IGZ en het beperkt aantal uitkomst indicatoren), terwijl juist daar aanknopingspunten zitten ter verbetering in de richting die minister zelf ook beleidsmatig wenselijk vindt. Dat geldt ook voor onze aanbeveling om het Kwaliteitsinstituut het gesprek tussen veldpartijen te laten hernieuwen, de inzet van nieuwe (web)mogelijkheden te stimuleren en een betere en houdbare balans te vinden tussen indicatoren voor de zorg zelf, voor de organisatie ervan en voor cliëntervaringen.</text:p>
          </table:table-cell>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Innovatiebeleid: Verantwoordingsonderzoek 2013 EZ</text:p>
          </table:table-cell>
          <table:table-cell office:value-type="date" office:date-value="2014-05-21T00:00:00" table:style-name="ce3">
            <text:p>21-5-2014</text:p>
          </table:table-cell>
          <table:table-cell office:value-type="float" office:value="2014" table:style-name="ce2">
            <text:p>2014</text:p>
          </table:table-cell>
          <table:table-cell office:value-type="float" office:value="1" table:style-name="ce2">
            <text:p>1</text:p>
          </table:table-cell>
          <table:table-cell office:value-type="string" table:style-name="ce2">
            <text:p>In het geval dat een ministerie innovatiebeleid voert, maar dit niet in de begroting heeft opgenomen, bevelen wij aan dit alsnog te doen.</text:p>
          </table:table-cell>
          <table:table-cell office:value-type="string" table:style-name="ce2">
            <text:p>EZK</text:p>
          </table:table-cell>
          <table:table-cell office:value-type="string" table:style-name="ce2">
            <text:p>nee</text:p>
          </table:table-cell>
          <table:table-cell table:style-name="ce2"/>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Begroting 2016 EZ, artikel 12 "toelichting financiële instrumenten".</text:p>
          </table:table-cell>
          <table:table-cell table:number-columns-repeated="16370"/>
        </table:table-row>
        <table:table-row table:style-name="ro1">
          <table:table-cell office:value-type="string" table:style-name="ce2">
            <text:p>Innovatiebeleid: Verantwoordingsonderzoek 2013 EZ</text:p>
          </table:table-cell>
          <table:table-cell office:value-type="date" office:date-value="2014-05-21T00:00:00" table:style-name="ce3">
            <text:p>21-5-2014</text:p>
          </table:table-cell>
          <table:table-cell office:value-type="float" office:value="2014" table:style-name="ce2">
            <text:p>2014</text:p>
          </table:table-cell>
          <table:table-cell office:value-type="float" office:value="2" table:style-name="ce2">
            <text:p>2</text:p>
          </table:table-cell>
          <table:table-cell office:value-type="string" table:style-name="ce2">
            <text:p>Wij zien dat de ministers het begrip ‘innovatie’ op verschillende manieren hanteren in hun begrotingen. Om spraakverwarring te voorkomen, bevelen wij aan rijksbreed een eenduidige definitie van ‘innovatie’ te waarborgen. Vanuit die definitie kunnen de ministers aangeven wat de status van het begrip ‘innovatie’ in hun respectievelijke begrotingen is.</text:p>
          </table:table-cell>
          <table:table-cell office:value-type="string" table:style-name="ce2">
            <text:p>EZK</text:p>
          </table:table-cell>
          <table:table-cell office:value-type="string" table:style-name="ce2">
            <text:p>ja</text:p>
          </table:table-cell>
          <table:table-cell office:value-type="string" table:style-name="ce2">
            <text:p>In zijn reactie zegt de minister: ‘Ik zal zorgdragen voor het hanteren van een eenduidig begrippen-kader voor innovatie ten behoeve van de verschillende departementen.’</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Begroting 2015 voor het Ministerie van Economische Zaken(pagina 50).</text:p>
            <text:p/>
            <text:p>Tweede Kamer, vergaderjaar 2014-2015, 30 991, nr. 14.<text:s/></text:p>
            <text:p/>
            <text:p>Totale Investeringen in Wetenschap en Innovatie 2013-2019, Rathenau Instituut, 2015, 2016, 2017.</text:p>
          </table:table-cell>
          <table:table-cell table:number-columns-repeated="16370"/>
        </table:table-row>
        <table:table-row table:style-name="ro1">
          <table:table-cell office:value-type="string" table:style-name="ce2">
            <text:p>Innovatiebeleid: Verantwoordingsonderzoek 2013 EZ</text:p>
          </table:table-cell>
          <table:table-cell office:value-type="date" office:date-value="2014-05-21T00:00:00" table:style-name="ce3">
            <text:p>21-5-2014</text:p>
          </table:table-cell>
          <table:table-cell office:value-type="float" office:value="2014" table:style-name="ce2">
            <text:p>2014</text:p>
          </table:table-cell>
          <table:table-cell office:value-type="float" office:value="3" table:style-name="ce2">
            <text:p>3</text:p>
          </table:table-cell>
          <table:table-cell office:value-type="string" table:style-name="ce2">
            <text:p>Wij adviseren de minister een actueel totaaloverzicht te genereren van de vanuit de EU en lagere overheden beschikbare innovatiesubsidies en dit op te nemen op de daartoe aangewezen websites zoals antwoordvoorbedrijven.nl en Volg innovatie.</text:p>
          </table:table-cell>
          <table:table-cell office:value-type="string" table:style-name="ce2">
            <text:p>EZK</text:p>
          </table:table-cell>
          <table:table-cell office:value-type="string" table:style-name="ce2">
            <text:p>ja</text:p>
          </table:table-cell>
          <table:table-cell office:value-type="string" table:style-name="ce2">
            <text:p>De minister zegt in zijn reactie: ‘Ten aanzien van de EU-middelen is op de website volginnovatie.nl reeds de Europese financiering vanuit het</text:p>
            <text:p/>
            <text:p/>
            <text:p>Zevende Kaderprogramma voor Onderzoek, Technologische Ontwikkeling en Demonstratie opgenomen. Van de bijdragen van decen-</text:p>
            <text:p/>
            <text:p/>
            <text:p>trale overheden, inclusief de middelen vanuit de Europese structuur-</text:p>
            <text:p/>
            <text:p/>
            <text:p>fondsen, bestaat nog geen totaaloverzicht. Ik zal onderzoeken</text:p>
            <text:p/>
            <text:p/>
            <text:p>of beschikbare informatie over de middelen voor innovatie vanuit de</text:p>
            <text:p/>
            <text:p/>
            <text:p>Europese Structuurfondsen op of via deze website beschikbaar kunnen komen. Bovendien zal ik met decentrale overheden bespreken of</text:p>
            <text:p/>
            <text:p/>
            <text:p>informatie beschikbaar kan komen over de innovatiemiddelen vanuit</text:p>
            <text:p/>
            <text:p/>
            <text:p>decentrale overheden en hoe deze informatie dan ontsloten kan worden.’</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http://www.rvo.nl/onderwerpen/innovatief-ondernemen/research-development/volg-innovatie/zoeken-naar-innovatieprojecten en Tweede Kamer, vergaderjaar 2014-2015, 30 991, nr. 14.<text:s/></text:p>
            <text:p/>
            <text:p>Totale Investeringen in Wetenschap en Innovatie 2013-2019, Rathenau Instituut, 2015, 2016 en 2017.</text:p>
          </table:table-cell>
          <table:table-cell table:number-columns-repeated="16370"/>
        </table:table-row>
        <table:table-row table:style-name="ro1">
          <table:table-cell office:value-type="string" table:style-name="ce2">
            <text:p>Innovatiebeleid: Verantwoordingsonderzoek 2013 EZ</text:p>
          </table:table-cell>
          <table:table-cell office:value-type="date" office:date-value="2014-05-21T00:00:00" table:style-name="ce3">
            <text:p>21-5-2014</text:p>
          </table:table-cell>
          <table:table-cell office:value-type="float" office:value="2014" table:style-name="ce2">
            <text:p>2014</text:p>
          </table:table-cell>
          <table:table-cell office:value-type="float" office:value="4" table:style-name="ce2">
            <text:p>4</text:p>
          </table:table-cell>
          <table:table-cell office:value-type="string" table:style-name="ce2">
            <text:p>Om te kunnen beoordelen of innoverende activiteiten bijdragen aan de doelstelling van het beleid, is het van belang om al het innovatiegeld te kunnen volgen. Wij bevelen de minister daarom aan in overleg met de minister van Financiën de WBSO en de RDA zodanig aan te passen dat het mogelijk wordt dit geld naar de gebruiker te volgen en deze informatie op te nemen op de website Volg innovatie.</text:p>
          </table:table-cell>
          <table:table-cell office:value-type="string" table:style-name="ce2">
            <text:p>EZK</text:p>
          </table:table-cell>
          <table:table-cell office:value-type="string" table:style-name="ce2">
            <text:p>nee</text:p>
          </table:table-cell>
          <table:table-cell office:value-type="string" table:style-name="ce2">
            <text:p>De minister zegt in zijn reactie: ‘Ik acht het onwenselijk de huidige via volginnovatie.nl geboden informatie over de fiscale regelingen op provinciaal niveau te detailleren tot op bedrijfsniveau. Bij de fiscale regelingen vermelden bedrijven hun totale inspanningen van speur- en ontwikkelingswerk hetgeen privacy- en concurrentiegevoelig is. De Tweede Kamer is geïnformeerd over de beperkingen t.a.v. de WBSO en RDA bij Tweede Kamer, vergaderjaar 2011-2012, 33 240 XIII, nr. 21’.</text:p>
          </table:table-cell>
          <table:table-cell office:value-type="string" table:style-name="ce2">
            <text:p>ja</text:p>
          </table:table-cell>
          <table:table-cell office:value-type="string" table:style-name="ce2">
            <text:p>De minister acht het onwenselijk om informatie over fiscale regelingen te detailleren op bedrijfsniveau vooral omdat het op basis van de fiscale regelgeving onmogelijk is. We geven de minister in overweging de situatie nog eens opnieuw te (laten) beoordelen. Een vergelijkbare website</text:p>
            <text:p/>
            <text:p/>
            <text:p>www.europaomdehoek.nl geeft namelijk wél bedrijfsgegevens omdat hier sprake is van Europese subsidies, waarbij openbaarmaking in de subsidievoorwaarden is opgenomen. Tussen de belastinguitgavenregeling WBSO en RDA en subsidieregelingen is wél een verschil in instrumentarium, maar nauwelijks tot geen verschil in doelstelling: in beide gevallen gaat het om stimuleringsregelingen. Het recente Open Overheidbeleid is ‘gediend’ met openheid over de bijdragen, aan welke projecten, voor wie die bestemd zijn en op termijn met openheid over de resultaten.</text:p>
          </table:table-cell>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Innovatiebeleid: Verantwoordingsonderzoek 2013 EZ</text:p>
          </table:table-cell>
          <table:table-cell office:value-type="date" office:date-value="2014-05-21T00:00:00" table:style-name="ce3">
            <text:p>21-5-2014</text:p>
          </table:table-cell>
          <table:table-cell office:value-type="float" office:value="2014" table:style-name="ce2">
            <text:p>2014</text:p>
          </table:table-cell>
          <table:table-cell office:value-type="float" office:value="5" table:style-name="ce2">
            <text:p>5</text:p>
          </table:table-cell>
          <table:table-cell office:value-type="string" table:style-name="ce2">
            <text:p>Een groter actualiteit van de website Volg innovatie, waarbij meer recente projecten op de website komen, lijkt zonder uitvraag van extra informatie te bereiken door projecten meteen na aanvraag en goedkeuring van de subsidie op de website te plaatsen.</text:p>
          </table:table-cell>
          <table:table-cell office:value-type="string" table:style-name="ce2">
            <text:p>EZK</text:p>
          </table:table-cell>
          <table:table-cell office:value-type="string" table:style-name="ce2">
            <text:p>ja</text:p>
          </table:table-cell>
          <table:table-cell office:value-type="string" table:style-name="ce2">
            <text:p>Minister zegt in zijn reactie: ‘In uw rapport geeft u aan dat bij de website volginnovatie.nl een grotere actualiteit bereikt kan worden. Ik zal mij hiervoor inspannen.’</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De website wordt nu meerdere keren per jaar door RVO.nl geactualiseerd. Dit blijkt in de eerste plaats uit de gegevens op de website zelf. Tevens is aan de vooraankondigingen in de Staatscourant te zien dat actualisatie vaker plaatsvindt dan in 2012/2013.</text:p>
          </table:table-cell>
          <table:table-cell table:number-columns-repeated="16370"/>
        </table:table-row>
        <table:table-row table:style-name="ro1">
          <table:table-cell office:value-type="string" table:style-name="ce2">
            <text:p>Instandhouding hoofdvaarwegennet</text:p>
          </table:table-cell>
          <table:table-cell office:value-type="date" office:date-value="2015-10-14T00:00:00" table:style-name="ce3">
            <text:p>14-10-2015</text:p>
          </table:table-cell>
          <table:table-cell office:value-type="float" office:value="2015" table:style-name="ce2">
            <text:p>2015</text:p>
          </table:table-cell>
          <table:table-cell office:value-type="float" office:value="1" table:style-name="ce2">
            <text:p>1</text:p>
          </table:table-cell>
          <table:table-cell office:value-type="string" table:style-name="ce2">
            <text:p>Wij bevelen de minister aan om maatregelen te treffen om de door ons geconstateerde extra budgetbehoefte voor de instandhouding van het hoofdvaarwegennet van € 0,4 miljard tot en met 2020 te dekken. Ook bevelen we de minister aan om maatregelen te treffen voor de door ons geconstateerde risico’s voor de toereikendheid van het <text:s/>instandhoudingsbudget voor het hoofdvaarwegennet tot en met 2020 en daarna.</text:p>
          </table:table-cell>
          <table:table-cell office:value-type="string" table:style-name="ce2">
            <text:p>IenW</text:p>
          </table:table-cell>
          <table:table-cell office:value-type="string" table:style-name="ce2">
            <text:p>nee</text:p>
          </table:table-cell>
          <table:table-cell office:value-type="string" table:style-name="ce2">
            <text:p>De minister doet geen toezegging op deze aanbeveling. In antwoord op onze aanbeveling om maatregelen te treffen waarmee de extra budgetbehoefte wordt afgedekt, wijst de minister nogmaals op haar filosofie dat, hoewel er voldoende budget moet zijn voor instandhouding van de vaarwegen, niet alle risico’s op voorhand kunnen en hoeven te worden afgedekt. De huidige spanning is wat haar betreft aanvaardbaar.</text:p>
            <text:p/>
            <text:p/>
            <text:p>Over de door ons geconstateerde aanvullende budgetbehoefte voor vervanging en renovatie geeft de minister aan te verwachten dat met de huidige inzichten het tot nu toe gereserveerde geld voor vervanging en renovatie tot en met 2028 toereikend is. De aanvullende budgetbehoefte als gevolg van het niet-uitkeren van prijsbijstellingen is volgens de minister gedekt uit de investeringsruimte in de begroting.</text:p>
          </table:table-cell>
          <table:table-cell office:value-type="string" table:style-name="ce2">
            <text:p>ja</text:p>
          </table:table-cell>
          <table:table-cell office:value-type="string" table:style-name="ce2">
            <text:p>De minister geeft in haar reactie aan dat zij voor de dekking van de behoefte aan extra budget voor instandhouding van het hoofdvaarwegennet tot en met 2020 diverse maatregelen heeft getroffen. De minister neemt hierbij evenwel de periode tot en met 2028 in ogenschouw. De oplossing voor het budgettekort vindt zij aldus in de periode ná 2020. Dit betekent dat, zoals de minister ook schrijft, met kasschuiven budget uit de periode na 2020 naar voren moet worden gehaald. Wij wijzen erop dat de minister hierbij afhankelijk is van het al dan niet bestaan van budgettaire ruimte op andere</text:p>
            <text:p/>
            <text:p/>
            <text:p>onderdelen van het Infrastructuurfonds. Bovendien wordt op deze manier een wissel getrokken op toekomstige budgetten, met als risico dat er opnieuw tekorten ontstaan voor instandhouding.</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In de Instandhoudingsbijlage bij de ontwerpbegroting 2018 van het Deltafonds en het Infrastructuurfonds is opgenomen hoeveel budget naar huidig inzicht tot en met 2031 nodig is voor beheer en onderhoud en voor vervanging en renovatie van het hoofdwatersysteem, het hoofdwegennet en het hoofdvaarwegennet. Daarbij is ook aangegeven hoe met eventuele tekorten wordt omgegaan.</text:p>
          </table:table-cell>
          <table:table-cell table:number-columns-repeated="16370"/>
        </table:table-row>
        <table:table-row table:style-name="ro1">
          <table:table-cell office:value-type="string" table:style-name="ce2">
            <text:p>Instandhouding hoofdvaarwegennet</text:p>
          </table:table-cell>
          <table:table-cell office:value-type="date" office:date-value="2015-10-14T00:00:00" table:style-name="ce3">
            <text:p>14-10-2015</text:p>
          </table:table-cell>
          <table:table-cell office:value-type="float" office:value="2015" table:style-name="ce2">
            <text:p>2015</text:p>
          </table:table-cell>
          <table:table-cell office:value-type="float" office:value="2" table:style-name="ce2">
            <text:p>2</text:p>
          </table:table-cell>
          <table:table-cell office:value-type="string" table:style-name="ce2">
            <text:p>Verbeter informatiehuishouding bij Rijkswaterstaat. Verbeteringen in de informatiehuishouding bij Rijkswaterstaatmoeten ertoe leiden dat:</text:p>
            <text:p/>
            <text:p/>
            <text:p>• actueel inzicht ontstaat in de totale omvang en de kwaliteit van het hoofdvaarwegennet en de bijbehorende objecten:</text:p>
            <text:p/>
            <text:p/>
            <text:p>• de omvang en kwaliteit van het hoofdvaarwegennet kan worden gerelateerd aan de beschikbare financiële middelen voor instandhouding van het hoofdvaarwegennet:</text:p>
            <text:p/>
            <text:p/>
            <text:p>• verschillende onderhoudsscenario’s kunnen worden ontwikkeld.</text:p>
          </table:table-cell>
          <table:table-cell office:value-type="string" table:style-name="ce2">
            <text:p>IenW</text:p>
          </table:table-cell>
          <table:table-cell office:value-type="string" table:style-name="ce2">
            <text:p>nee</text:p>
          </table:table-cell>
          <table:table-cell office:value-type="string" table:style-name="ce2">
            <text:p>De minister doet geen toezegging op deze aanbeveling. Over onze aanbeveling om de informatiehuishouding bij Rijkswaterstaat te verbeteren geeft de minister aan dat Rijkswaterstaat veel inspanning levert om het ‘asset management’ verder te professionaliseren en dat dit inmiddels vruchten afwerpt. Het volledig implementeren van de gewenste verbeteringen zal nog wel enige tijd vergen en dit heeft de voortdurende aandacht van de minister.</text:p>
          </table:table-cell>
          <table:table-cell office:value-type="string" table:style-name="ce2">
            <text:p>ja</text:p>
          </table:table-cell>
          <table:table-cell office:value-type="string" table:style-name="ce2">
            <text:p>De minister heeft in haar reactie geen concrete maatregelen genoemd die ze zal treffen om de informatiehuishouding van Rijkswaterstaat verder te verbeteren. Dit vinden we zorgelijk, temeer omdat implementatie van verbeteringen tijd kost. Als de strategie van de minister is dat er pas geld aan het instandhoudingsbudget wordt toegevoegd wanneer risico’s voldoende zijn ‘uitgehard’, is het eens te meer van belang dat de informatiehuishouding op orde is, om de juiste beslissing te kunnen nemen.</text:p>
          </table:table-cell>
          <table:table-cell office:value-type="string" table:style-name="ce2">
            <text:p>Uitvraag: maart 2019</text:p>
          </table:table-cell>
          <table:table-cell office:value-type="string" table:style-name="ce2">
            <text:p>Wel actie</text:p>
          </table:table-cell>
          <table:table-cell office:value-type="string" table:style-name="ce2">
            <text:p>wel</text:p>
          </table:table-cell>
          <table:table-cell office:value-type="string" table:style-name="ce2">
            <text:p>De Tweede Kamer is geïnformeerd met brief Kamerstuk 35000-A, nr. 98 op 28 mei 2019.</text:p>
          </table:table-cell>
          <table:table-cell table:number-columns-repeated="16370"/>
        </table:table-row>
        <table:table-row table:style-name="ro1">
          <table:table-cell office:value-type="string" table:style-name="ce2">
            <text:p>Instandhouding hoofdvaarwegennet</text:p>
          </table:table-cell>
          <table:table-cell office:value-type="date" office:date-value="2015-10-14T00:00:00" table:style-name="ce3">
            <text:p>14-10-2015</text:p>
          </table:table-cell>
          <table:table-cell office:value-type="float" office:value="2015" table:style-name="ce2">
            <text:p>2015</text:p>
          </table:table-cell>
          <table:table-cell office:value-type="float" office:value="3" table:style-name="ce2">
            <text:p>3</text:p>
          </table:table-cell>
          <table:table-cell office:value-type="string" table:style-name="ce2">
            <text:p>Wij bevelen de minister aan, net als in ons rapport over de instandhouding van het hoofdwegennet, om bij Rijkswaterstaat het baten-lastenstelsel volledig in te voeren. Een baten-lastenstelsel werkt disciplinerend en stimuleert een systematische werkwijze doordat er een boekhoudkundige noodzaak ontstaat tot een continue en volledige registratie van de objecten van het hoofdvaarwegennet. Dit geeft Rijkswaterstaat een krachtige impuls bij het op orde brengen van de informatiehuishouding.</text:p>
            <text:p/>
            <text:p/>
            <text:p>Een baten-lastenstelsel draagt bovendien bij aan een realistisch beeld van de financiële situatie. Op de balans wordt zichtbaar dat de waarde van de objecten door geleidelijke veroudering terugloopt. Bovendien kan in een baten-lastenstelsel een voorziening voor vervanging en renovatie worden gevormd. Hierdoor ontstaat beter zicht op de benodigde middelen voor instandhouding. Een baten-lastenstelsel draagt daarmee bij aan realistischer ramingen voor vervanging en renovatie en daarmee ook aan meer inzicht in de budgetbehoefte. Dit verbetert de kwaliteit van de besluitvorming, zowel binnen Rijkswaterstaat als bij het ministerie van IenM.</text:p>
          </table:table-cell>
          <table:table-cell office:value-type="string" table:style-name="ce2">
            <text:p>IenW</text:p>
          </table:table-cell>
          <table:table-cell office:value-type="string" table:style-name="ce2">
            <text:p>nee</text:p>
          </table:table-cell>
          <table:table-cell office:value-type="string" table:style-name="ce2">
            <text:p>De minister zegt toe onze aanbeveling om het Batenlastenstelsel bij Rijkswaterstaat volledig in te voeren ‘te onderzoeken’, ze zegt niet toe – zoals wij formuleerden – om het Batenlastenstelsel bij Rijkswaterstaat volledig in te voer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Wel actie</text:p>
          </table:table-cell>
          <table:table-cell office:value-type="string" table:style-name="ce2">
            <text:p>wel</text:p>
          </table:table-cell>
          <table:table-cell office:value-type="string" table:style-name="ce2">
            <text:p>De Tweede Kamer is geïnformeerd met brief Kamerstuk 35000-A, nr. 98 op 28 mei 2019.</text:p>
          </table:table-cell>
          <table:table-cell table:number-columns-repeated="16370"/>
        </table:table-row>
        <table:table-row table:style-name="ro1">
          <table:table-cell office:value-type="string" table:style-name="ce2">
            <text:p>Instandhouding hoofdvaarwegennet</text:p>
          </table:table-cell>
          <table:table-cell office:value-type="date" office:date-value="2015-10-14T00:00:00" table:style-name="ce3">
            <text:p>14-10-2015</text:p>
          </table:table-cell>
          <table:table-cell office:value-type="float" office:value="2015" table:style-name="ce2">
            <text:p>2015</text:p>
          </table:table-cell>
          <table:table-cell office:value-type="float" office:value="4" table:style-name="ce2">
            <text:p>4</text:p>
          </table:table-cell>
          <table:table-cell office:value-type="string" table:style-name="ce2">
            <text:p>Verbeter informatievoorziening parlement. Ook voor het parlement zal de kwaliteit van de informatie bij invoering van een volledig baten-lastenstelsel bij Rijkswaterstaat verbeteren. De middelen die nodig zijn voor de instandhouding van het hoofdvaarwegennet worden immers beter zichtbaar, wat de besluitvorming over de inzet van de middelen uit het Infrastructuurfonds ten goede komt.</text:p>
          </table:table-cell>
          <table:table-cell office:value-type="string" table:style-name="ce2">
            <text:p>IenW</text:p>
          </table:table-cell>
          <table:table-cell office:value-type="string" table:style-name="ce2">
            <text:p>nee</text:p>
          </table:table-cell>
          <table:table-cell office:value-type="string" table:style-name="ce2">
            <text:p>De minister doet geen toezegging op deze aanbeveling. Over de informatievoorziening aan het parlement meldt de minister dat sinds 2012 een instandhoudingsbijlage bij de begroting van het Infrastructuurfonds is toegevoegd en dat deze bijlage de afgelopen jaren is aangevuld en verbeterd. Het impulsprogramma uit 2003 is toegevoegd aan het reguliere budget en kan daarom niet meer separaat worden gemonitord, aldus de minister. Over de voortgang van het programma Achterstallig Onderhoud Vaarwegen uit 2009 informeert zij het parlement door jaarlijks een indicatief budget, projectnaam en uitvoeringsperiode te vermelden in haar departementale begroting en jaarverslag.</text:p>
          </table:table-cell>
          <table:table-cell office:value-type="string" table:style-name="ce2">
            <text:p>ja</text:p>
          </table:table-cell>
          <table:table-cell office:value-type="string" table:style-name="ce2">
            <text:p>Wat de informatievoorziening aan het parlement betreft wijst de minister vooral op verbeteringen die de afgelopen jaren al zijn doorgevoerd. Zij gaat niet in op onze aanbeveling om het parlement op korte termijn inzicht te geven in de ontwikkeling van de budgetbehoefte tot en met 2020 en de periode daarna in relatie tot het beschikbare geld. Wij vinden het belangrijk dat het parlement in staat wordt gesteld een eigen afweging te maken tussen aanleg en onderhoud.</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Deze informatie is opgenomen in de Instandhoudingsbijlage bij de ontwerpbegroting 2018 van het Infrastructuurfonds en het Deltafonds.</text:p>
          </table:table-cell>
          <table:table-cell table:number-columns-repeated="16370"/>
        </table:table-row>
        <table:table-row table:style-name="ro1">
          <table:table-cell office:value-type="string" table:style-name="ce2">
            <text:p>Instandhouding Hoofdwatersysteem</text:p>
          </table:table-cell>
          <table:table-cell office:value-type="date" office:date-value="2016-12-15T00:00:00" table:style-name="ce3">
            <text:p>15-12-2016</text:p>
          </table:table-cell>
          <table:table-cell office:value-type="float" office:value="2016" table:style-name="ce2">
            <text:p>2016</text:p>
          </table:table-cell>
          <table:table-cell office:value-type="float" office:value="1" table:style-name="ce2">
            <text:p>1</text:p>
          </table:table-cell>
          <table:table-cell office:value-type="string" table:style-name="ce2">
            <text:p>Wij bevelen de minister aan om op korte termijn financiering te vinden voor het tekort van €32 miljoen voor instandhouding van het hoofdwatersysteem over de periode 2012 tot en met 2020.</text:p>
          </table:table-cell>
          <table:table-cell office:value-type="string" table:style-name="ce2">
            <text:p>IenW</text:p>
          </table:table-cell>
          <table:table-cell office:value-type="string" table:style-name="ce2">
            <text:p>nee</text:p>
          </table:table-cell>
          <table:table-cell office:value-type="string" table:style-name="ce2">
            <text:p>De minister herkent dat er sinds 2011 sprake is van een toegenomen budgetbehoefte. Waar het gaat om het door ons berekende tekort van €32 miljoen geeft de minister aan dat in de ontwerpbegroting van 2017 een voorstel is gedaan, zodat er nog slechts een tekort van €18 miljoen resteert over een periode van tien jaar. De minister acht een dergelijke beperkte budgetinspanning aanvaardbaar, omdat dit volgens de minister prikkelt tot innovatie en doelmatigheid. De minister wil niet bij voorbaat elk onderkend risico financieel afdekken. Pas als risico’s voldoende hard zijn, wordt het instandhoudingsbudget verhoogd.</text:p>
          </table:table-cell>
          <table:table-cell office:value-type="string" table:style-name="ce2">
            <text:p>ja</text:p>
          </table:table-cell>
          <table:table-cell office:value-type="string" table:style-name="ce2">
            <text:p>De minister geeft aan het instandhoudingsbudget pas te willen verhogen als de risico’s voldoende hard zijn. Hierdoor bestaat evenwel het risico op ondoelmatigheden wanneer onvoldoende zicht is op de staat van het areaal.</text:p>
          </table:table-cell>
          <table:table-cell office:value-type="string" table:style-name="ce2">
            <text:p>Uitvraag: maart 2019</text:p>
          </table:table-cell>
          <table:table-cell office:value-type="string" table:style-name="ce2">
            <text:p>Wel actie</text:p>
          </table:table-cell>
          <table:table-cell office:value-type="string" table:style-name="ce2">
            <text:p>wel</text:p>
          </table:table-cell>
          <table:table-cell office:value-type="string" table:style-name="ce2">
            <text:p>De Tweede Kamer is geïnformeerd met brief Kamerstuk 35000-A, nr. 98 op 28 mei 2019.</text:p>
          </table:table-cell>
          <table:table-cell table:number-columns-repeated="16370"/>
        </table:table-row>
        <table:table-row table:style-name="ro1">
          <table:table-cell office:value-type="string" table:style-name="ce2">
            <text:p>Instandhouding Hoofdwatersysteem</text:p>
          </table:table-cell>
          <table:table-cell office:value-type="date" office:date-value="2016-12-15T00:00:00" table:style-name="ce3">
            <text:p>15-12-2016</text:p>
          </table:table-cell>
          <table:table-cell office:value-type="float" office:value="2016" table:style-name="ce2">
            <text:p>2016</text:p>
          </table:table-cell>
          <table:table-cell office:value-type="float" office:value="2" table:style-name="ce2">
            <text:p>2</text:p>
          </table:table-cell>
          <table:table-cell office:value-type="string" table:style-name="ce2">
            <text:p>Wij bevelen de minister aan de informatiehuishouding van Rijkswaterstaat verder te verbeteren.</text:p>
          </table:table-cell>
          <table:table-cell office:value-type="string" table:style-name="ce2">
            <text:p>IenW</text:p>
          </table:table-cell>
          <table:table-cell office:value-type="string" table:style-name="ce2">
            <text:p>ja</text:p>
          </table:table-cell>
          <table:table-cell office:value-type="string" table:style-name="ce2">
            <text:p>De minister geeft aan dat afgelopen jaren veel tijd is geïnvesteerd en inspanning is geleverd om het assetmanagement bij Rijkswaterstaat</text:p>
            <text:p/>
            <text:p/>
            <text:p>verder te professionaliseren. Deze inspanningen werpen steeds meer hun vruchten af en de minister zal zich blijven inspannen om dit te verbeter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De Tweede Kamer is geïnformeerd met brief Kamerstuk 35000-A, nr. 98 op 28 mei 2019.</text:p>
          </table:table-cell>
          <table:table-cell table:number-columns-repeated="16370"/>
        </table:table-row>
        <table:table-row table:style-name="ro1">
          <table:table-cell office:value-type="string" table:style-name="ce2">
            <text:p>Instandhouding Hoofdwatersysteem</text:p>
          </table:table-cell>
          <table:table-cell office:value-type="date" office:date-value="2016-12-15T00:00:00" table:style-name="ce3">
            <text:p>15-12-2016</text:p>
          </table:table-cell>
          <table:table-cell office:value-type="float" office:value="2016" table:style-name="ce2">
            <text:p>2016</text:p>
          </table:table-cell>
          <table:table-cell office:value-type="float" office:value="3" table:style-name="ce2">
            <text:p>3</text:p>
          </table:table-cell>
          <table:table-cell office:value-type="string" table:style-name="ce2">
            <text:p>Wij bevelen de minister aan om de afspraken die zijn gemaakt over de post ‘NUTW’ verder te concretiseren. Een jaarlijkse</text:p>
            <text:p/>
            <text:p/>
            <text:p>aansluiting van deze balanspost met de projectadministratie moet bijvoorbeeld een onderdeel van de analyse zijn.</text:p>
          </table:table-cell>
          <table:table-cell office:value-type="string" table:style-name="ce2">
            <text:p>IenW</text:p>
          </table:table-cell>
          <table:table-cell office:value-type="string" table:style-name="ce2">
            <text:p>nee</text:p>
          </table:table-cell>
          <table:table-cell office:value-type="string" table:style-name="ce2">
            <text:p>De minister heeft geen toezegging gedaan, maar geeft aan dat de afspraken ultimo 2016 zijn ingegaan en dat deze werkende weg zullen worden aangescherpt. Met Rijkswaterstaat maakt de minister afspraken over informatie en inzicht. Nadat met deze afspraken ervaring is opgedaan worden ze aan de hand daarvan verder geconcretiseerd.</text:p>
          </table:table-cell>
          <table:table-cell office:value-type="string" table:style-name="ce2">
            <text:p>ja</text:p>
          </table:table-cell>
          <table:table-cell office:value-type="string" table:style-name="ce2">
            <text:p>De reactie van de minister heeft de bedenkingen die wij hebben bij de manier waarop tot nu toe met de balanspost ‘NUTW’ wordt omgegaan niet weg kunnen nemen. Onze aanbeveling om de balanspost jaarlijks aan te sluiten met de projectadministratie bijvoorbeeld, komt voort uit de vereiste dat een balanspost de werkelijkheid zo goed mogelijk weergeeft. De post</text:p>
            <text:p/>
            <text:p/>
            <text:p>komt nu door een boekhoudkundige exercitie tot stand, terwijl de post over de fysieke, technische wereld van de infranetwerken gaat. Vanuit de boekhouding wordt geen aansluiting met die fysieke wereld gelegd.</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Geen toezegging.</text:p>
          </table:table-cell>
          <table:table-cell table:number-columns-repeated="16370"/>
        </table:table-row>
        <table:table-row table:style-name="ro1">
          <table:table-cell office:value-type="string" table:style-name="ce2">
            <text:p>Instandhouding Hoofdwatersysteem</text:p>
          </table:table-cell>
          <table:table-cell office:value-type="date" office:date-value="2016-12-15T00:00:00" table:style-name="ce3">
            <text:p>15-12-2016</text:p>
          </table:table-cell>
          <table:table-cell office:value-type="float" office:value="2016" table:style-name="ce2">
            <text:p>2016</text:p>
          </table:table-cell>
          <table:table-cell office:value-type="float" office:value="4" table:style-name="ce2">
            <text:p>4</text:p>
          </table:table-cell>
          <table:table-cell office:value-type="string" table:style-name="ce2">
            <text:p>Wij bevelen de minister aan om het parlement periodiek een geactualiseerd inzicht te geven in de (extra) middelen die nodig</text:p>
            <text:p/>
            <text:p/>
            <text:p>zijn voor instandhouding van het hoofdwatersysteem en de financiering van maatregelen. Het gaat niet alleen om de periode tot en met 2020 maar ook om de periode daarna.</text:p>
          </table:table-cell>
          <table:table-cell office:value-type="string" table:style-name="ce2">
            <text:p>IenW</text:p>
          </table:table-cell>
          <table:table-cell office:value-type="string" table:style-name="ce2">
            <text:p>ja</text:p>
          </table:table-cell>
          <table:table-cell office:value-type="string" table:style-name="ce2">
            <text:p>De aanbeveling van de Algemene Rekenkamer om het parlement periodiek een geactualiseerd inzicht te geven in de middelen die nodig zijn voor instandhouding van het hoofdwatersysteem beschouwt de minister als een bevestiging dat de bijlage instandhouding een goede aanvulling op de begroting is. Sinds deze bijlage wordt gepubliceerd (2012) wordt</text:p>
            <text:p/>
            <text:p/>
            <text:p>deze informatie jaarlijks publiek gemaakt. Er wordt zichtbaar gemaakt wat de</text:p>
            <text:p/>
            <text:p/>
            <text:p>beschikbare middelen voor instandhouding tot en met 2030 zijn en ook</text:p>
            <text:p/>
            <text:p/>
            <text:p>wijzigingen in de reeksen ten opzichte van eerdere jaren worden toegelicht in de begroting.</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In de Instandhoudingsbijlage bij de ontwerpbegroting 2018 van het Infrastructuurfonds en het Deltafonds is opgenomen hoeveel budget naar huidig inzicht tot en met 2031 nodig is voor beheer en onderhoud en voor vervanging en renovatie van het hoofdwatersysteem, het hoofdwegennet en het hoofdvaarwegennet. Daarbij is ook aangegeven hoe met eventuele tekorten wordt omgegaan.</text:p>
          </table:table-cell>
          <table:table-cell table:number-columns-repeated="16370"/>
        </table:table-row>
        <table:table-row table:style-name="ro1">
          <table:table-cell office:value-type="string" table:style-name="ce2">
            <text:p>Instandhouding hoofdwegennetwerk</text:p>
          </table:table-cell>
          <table:table-cell office:value-type="date" office:date-value="2014-10-15T00:00:00" table:style-name="ce3">
            <text:p>15-10-2014</text:p>
          </table:table-cell>
          <table:table-cell office:value-type="float" office:value="2014" table:style-name="ce2">
            <text:p>2014</text:p>
          </table:table-cell>
          <table:table-cell office:value-type="float" office:value="1" table:style-name="ce2">
            <text:p>1</text:p>
          </table:table-cell>
          <table:table-cell office:value-type="string" table:style-name="ce2">
            <text:p>Geef bij de verdeling van de financiële middelen voor het hoofdwegennet prioriteit aan instandhouding. Voorzie hierbij eerst in de maatregelen voor instandhouding van het bijbehorend budget en porgrammeer de aanleg van nieuwe wegen binnen de dan nog beschikbare ruimte.</text:p>
          </table:table-cell>
          <table:table-cell office:value-type="string" table:style-name="ce2">
            <text:p>IenW</text:p>
          </table:table-cell>
          <table:table-cell office:value-type="string" table:style-name="ce2">
            <text:p>nee</text:p>
          </table:table-cell>
          <table:table-cell office:value-type="string" table:style-name="ce2">
            <text:p>De minister wil ruimte overhouden om te prioriteren tussen onderdelen van instandhouding en nieuwe aanleg, om zo doorstroming, veiligheid en duurzaamheid maximaal te bevorderen. De minister stelt dat grootschalig achterstallig onderhoud moet worden voorkomen, maar dat een 'zekere mate van spanning' aanvaardbaar is. De minister geeft aan dat zij op dit moment 'scherp aan de wind zeilt', maar dat er nu geen sprake is van achterstallig onderhoud.</text:p>
          </table:table-cell>
          <table:table-cell office:value-type="string" table:style-name="ce2">
            <text:p>ja</text:p>
          </table:table-cell>
          <table:table-cell office:value-type="string" table:style-name="ce2">
            <text:p>Bij het hoofdwegennet blijft de komende jaren sprake van een spanning tussen de ambities voor aanleg en instandhouding enerzijds en de beschikbare middelen anderzijds. Wij constateren dat de minister in haar reactie niet is ingegaan op de negatieve investeringsruimte op het desbetreffende artikel: blijkens de ontwerpbegroting 2015 van het Infrastructuurfonds (p.29) is dit tekort voor de periode 2014-2020 zelfs toegenomen van € 240 miljoen vorig jaar naar meer dan € 400 miljoen. Ook het achterstallig onderhoud, dat blijkens ons onderzoek de afgelopen jaren verder is toegenomen, moet worden aangepakt. Gezien de inherente ondoelmatigheid van achterstallig onderhoud hopen wij dat de minister en de Tweede Kamer samen kunnen bereiken dat de omvang ervan snel wordt teruggebracht.</text:p>
          </table:table-cell>
          <table:table-cell office:value-type="string" table:style-name="ce2">
            <text:p>Uitvraag: maart 2019</text:p>
          </table:table-cell>
          <table:table-cell office:value-type="string" table:style-name="ce2">
            <text:p>Wel actie</text:p>
          </table:table-cell>
          <table:table-cell office:value-type="string" table:style-name="ce2">
            <text:p>wel</text:p>
          </table:table-cell>
          <table:table-cell office:value-type="string" table:style-name="ce2">
            <text:p>De Tweede Kamer is geïnformeerd met brief Kamerstuk 35000-A, nr. 98 op 28 mei 2019.</text:p>
          </table:table-cell>
          <table:table-cell table:number-columns-repeated="16370"/>
        </table:table-row>
        <table:table-row table:style-name="ro1">
          <table:table-cell office:value-type="string" table:style-name="ce2">
            <text:p>Instandhouding hoofdwegennetwerk</text:p>
          </table:table-cell>
          <table:table-cell office:value-type="date" office:date-value="2014-10-15T00:00:00" table:style-name="ce3">
            <text:p>15-10-2014</text:p>
          </table:table-cell>
          <table:table-cell office:value-type="float" office:value="2014" table:style-name="ce2">
            <text:p>2014</text:p>
          </table:table-cell>
          <table:table-cell office:value-type="float" office:value="2" table:style-name="ce2">
            <text:p>2</text:p>
          </table:table-cell>
          <table:table-cell office:value-type="string" table:style-name="ce2">
            <text:p>Rapporteer de omvang van het achterstallig onderhoud op het hoofdwegennet aan de Tweede Kamer. Werk het achterstallig onderhoud weg en informeer de Tweede Kamer periodiek over de voortgang hiervan.</text:p>
          </table:table-cell>
          <table:table-cell office:value-type="string" table:style-name="ce2">
            <text:p>IenW</text:p>
          </table:table-cell>
          <table:table-cell office:value-type="string" table:style-name="ce2">
            <text:p>nee</text:p>
          </table:table-cell>
          <table:table-cell office:value-type="string" table:style-name="ce2">
            <text:p>De minister voegt sinds 2012 een bijlage bij de begroting van het Infrastructuurfonds waarin zij besluiten over prioriteren toelicht.</text:p>
          </table:table-cell>
          <table:table-cell office:value-type="string" table:style-name="ce2">
            <text:p>ja</text:p>
          </table:table-cell>
          <table:table-cell office:value-type="string" table:style-name="ce2">
            <text:p>Wij hebben vastgesteld dat de financiële consequenties van de instandhouding van het hoofdwegennet bij de besluitvorming in de Kamer onvoldoende zichtbaar is. De informatiepositie van de Kamer ten opzichte van de minister moet volgens ons worden versterkt, omdat de Kamer anders niet goed in staat wordt gesteld haar eigen afwegingen te maken tussen aanleg en onderhoud. Dit past bij het budgetrecht van de Kamer.</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In het jaarverslag 2016 van het Infrastructuurfonds is inzicht gegeven in de omvang van het uitgesteld en achterstallig onderhoud op het hoofdwegennet per ultimo 2016.</text:p>
          </table:table-cell>
          <table:table-cell table:number-columns-repeated="16370"/>
        </table:table-row>
        <table:table-row table:style-name="ro1">
          <table:table-cell office:value-type="string" table:style-name="ce2">
            <text:p>Instandhouding hoofdwegennetwerk</text:p>
          </table:table-cell>
          <table:table-cell office:value-type="date" office:date-value="2014-10-15T00:00:00" table:style-name="ce3">
            <text:p>15-10-2014</text:p>
          </table:table-cell>
          <table:table-cell office:value-type="float" office:value="2014" table:style-name="ce2">
            <text:p>2014</text:p>
          </table:table-cell>
          <table:table-cell office:value-type="float" office:value="3" table:style-name="ce2">
            <text:p>3</text:p>
          </table:table-cell>
          <table:table-cell office:value-type="string" table:style-name="ce2">
            <text:p>Voer het baten-lastenstelsel volledig in bij Rijkswaterstaat.</text:p>
          </table:table-cell>
          <table:table-cell office:value-type="string" table:style-name="ce2">
            <text:p>IenW</text:p>
          </table:table-cell>
          <table:table-cell office:value-type="string" table:style-name="ce2">
            <text:p>ja</text:p>
          </table:table-cell>
          <table:table-cell office:value-type="string" table:style-name="ce2">
            <text:p>De minister zal in 2015 het functioneren van het agentschap Rijkswaterstaat doorlichten. Over de volledige invoering van het baten-lastenstelsel bij Rijkswaterstaat zal zij in overleg treden wanneer uit de doorlichting blijkt dat dit zal leiden tot verbetering van de besluitvorming over de instandhoudingskosten en de dekking daarvan.</text:p>
          </table:table-cell>
          <table:table-cell office:value-type="string" table:style-name="ce2">
            <text:p>ja</text:p>
          </table:table-cell>
          <table:table-cell office:value-type="string" table:style-name="ce2">
            <text:p>Wij denken dat de verbeteringen die de minister schetst voor de financiering van de instandhouding van het hoofdwegennet onvoldoende zijn om herhaling van de budgettaire problemen van 2003 en 2011 te voorkomen. Om de problemen structureel op te lossen moet volgens ons onder andere het baten-lastenstelsel bij Rijkswaterstaat volledig worden doorgevoerd. Deze stap draagt bij aan het aanzienlijk verbeteren van de informatievoorziening over de instandhouding van het hoofdwegennet. Daardoor zal ook de uitoefening van het budgetrecht door de Tweede Kamer worden versterkt. De minister zou volgens ons, wanneer zij in 2015 bij de doorlichting van Rijkswaterstaat de waarde van het baten-lastenstelsel in kaart brengt, niet geïsoleerd moeten kijken naar het functioneren van Rijkswaterstaat zelf, maar ook naar goede voorbeelden uit binnen- en buitenland. Wij willen daaraan graag een bijdrage leveren.</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De Tweede Kamer is geïnformeerd met brief Kamerstuk 35000-A, nr. 98 op 28 mei 2019.</text:p>
          </table:table-cell>
          <table:table-cell table:number-columns-repeated="16370"/>
        </table:table-row>
        <table:table-row table:style-name="ro1">
          <table:table-cell office:value-type="string" table:style-name="ce2">
            <text:p>Instandhouding hoofdwegennetwerk</text:p>
          </table:table-cell>
          <table:table-cell office:value-type="date" office:date-value="2014-10-15T00:00:00" table:style-name="ce3">
            <text:p>15-10-2014</text:p>
          </table:table-cell>
          <table:table-cell office:value-type="float" office:value="2014" table:style-name="ce2">
            <text:p>2014</text:p>
          </table:table-cell>
          <table:table-cell office:value-type="float" office:value="4" table:style-name="ce2">
            <text:p>4</text:p>
          </table:table-cell>
          <table:table-cell office:value-type="string" table:style-name="ce2">
            <text:p>Overweeg om in plaats van de afzonderlijke budgetteringsregimes een integraal instandhoudingsregime voor het hoofdwegennet en integrale prestatieafspraken, met een jaarlijkse instandhoudingsbijdrage voor álle vormen van instandhouding.</text:p>
          </table:table-cell>
          <table:table-cell office:value-type="string" table:style-name="ce2">
            <text:p>IenW</text:p>
          </table:table-cell>
          <table:table-cell office:value-type="string" table:style-name="ce2">
            <text:p>ja</text:p>
          </table:table-cell>
          <table:table-cell office:value-type="string" table:style-name="ce2">
            <text:p>De minister zal in 2015 het functioneren van het agentschap Rijkswaterstaat doorlichten. Of de volledige instandhoudingsopgave door middel van prestatieafspraken kan worden vormgegeven, neemt zij hierin mee.</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De conclusie in het doorlichtingsrapport is dat het doorvoeren van een volledige baten-lastensystematiek mogelijk is, maar dat daarbij in de praktijk tegen een aantal obstakels wordt aangelopen die de meerwaarde van de systematiek bij RWS onvoldoende rechtvaardigt. Bovendien komt uit de doorlichting naar voren dat de huidige systematiek na het doorvoeren van een aantal verbeteringen voldoet. In de aanbiedingsbrief bij het doorlichtingsrapport is aangegeven dat er momenteel voor het Kabinet geen aanleiding is om over te gaan tot invoering van een volledig baten-lastenstelsel bij RWS. Deze opstelling wordt de komende tijd nader in het licht geplaatst in het licht van de rijksbrede intenties die nu bestaan ten aanzien van het omgaan met de aanbevelingen uit het AVRo-rapport.</text:p>
          </table:table-cell>
          <table:table-cell table:number-columns-repeated="16370"/>
        </table:table-row>
        <table:table-row table:style-name="ro1">
          <table:table-cell office:value-type="string" table:style-name="ce2">
            <text:p>Instandhouding hoofdwegennetwerk</text:p>
          </table:table-cell>
          <table:table-cell office:value-type="date" office:date-value="2014-10-15T00:00:00" table:style-name="ce3">
            <text:p>15-10-2014</text:p>
          </table:table-cell>
          <table:table-cell office:value-type="float" office:value="2014" table:style-name="ce2">
            <text:p>2014</text:p>
          </table:table-cell>
          <table:table-cell office:value-type="float" office:value="5" table:style-name="ce2">
            <text:p>5</text:p>
          </table:table-cell>
          <table:table-cell office:value-type="string" table:style-name="ce2">
            <text:p>Verbeter de informatiehuishouding binnen Rijkswaterstaat zodanig dat:</text:p>
            <text:p/>
            <text:p/>
            <text:p>-er actueel inzicht ontstaat in het totaal van het in stand te houden areaal van hoofdwegen, zowel kwalitatief als kwantitatief:</text:p>
            <text:p/>
            <text:p/>
            <text:p>-de kwaliteit van het hoofdwegennet kan worden gerelateerd aan de beschikbare financiële middelen en de al dan niet uitgevoerde werkzaamheden:</text:p>
            <text:p/>
            <text:p/>
            <text:p>-verschillende onderhoudsscenario's kunnen worden ontwikkeld.<text:s/></text:p>
            <text:p/>
            <text:p/>
            <text:p/>
          </table:table-cell>
          <table:table-cell office:value-type="string" table:style-name="ce2">
            <text:p>IenW</text:p>
          </table:table-cell>
          <table:table-cell office:value-type="string" table:style-name="ce2">
            <text:p>nee</text:p>
          </table:table-cell>
          <table:table-cell office:value-type="string" table:style-name="ce2">
            <text:p>De minister geeft aan dat het verbeteren van de informatievoorziening een hoge prioriteit heeft. De maatregelen zijn gericht op de verbetering van de areaalgegevens voor de contractering en het op orde houden van de areaalgegevens. Ook aan het inzichtelijker maken van de relatie tussen prestaties, kosten en risico's wordt door Rijkswaterstaat gewerkt door risico gestuurd beheer en onderhoud verder vorm te geven.</text:p>
          </table:table-cell>
          <table:table-cell office:value-type="string" table:style-name="ce2">
            <text:p>ja</text:p>
          </table:table-cell>
          <table:table-cell office:value-type="string" table:style-name="ce2">
            <text:p>Wij denken dat de verbeteringen die de minister schetst voor de financiering van de instandhouding van het hoofdwegennet onvoldoende zijn om herhaling van de budgettaire problemen van 2003 en 2011 te voorkomen. Om de problemen structureel op te lossen moet volgens ons onder andere het inzicht in het areaal verder worden verbeterd. Deze stap draagt bij aan het aanzienlijk verbeteren van de informatievoorziening over de instandhouding van het hoofdwegennet. Daardoor zal ook de uitoefening van het budgetrecht door de Tweede Kamer worden versterkt.</text:p>
          </table:table-cell>
          <table:table-cell office:value-type="string" table:style-name="ce2">
            <text:p>Uitvraag: maart 2019</text:p>
          </table:table-cell>
          <table:table-cell office:value-type="string" table:style-name="ce2">
            <text:p>Wel actie</text:p>
          </table:table-cell>
          <table:table-cell office:value-type="string" table:style-name="ce2">
            <text:p>wel</text:p>
          </table:table-cell>
          <table:table-cell office:value-type="string" table:style-name="ce2">
            <text:p>De Tweede Kamer is geïnformeerd met brief Kamerstuk 35000-A, nr. 98 op 28 mei 2019.</text:p>
          </table:table-cell>
          <table:table-cell table:number-columns-repeated="16370"/>
        </table:table-row>
        <table:table-row table:style-name="ro1">
          <table:table-cell office:value-type="string" table:style-name="ce2">
            <text:p>Instandhouding hoofdwegennetwerk</text:p>
          </table:table-cell>
          <table:table-cell office:value-type="date" office:date-value="2014-10-15T00:00:00" table:style-name="ce3">
            <text:p>15-10-2014</text:p>
          </table:table-cell>
          <table:table-cell office:value-type="float" office:value="2014" table:style-name="ce2">
            <text:p>2014</text:p>
          </table:table-cell>
          <table:table-cell office:value-type="float" office:value="6" table:style-name="ce2">
            <text:p>6</text:p>
          </table:table-cell>
          <table:table-cell office:value-type="string" table:style-name="ce2">
            <text:p>Zorg bij de instandhouding van het hoofdwegennet voor een ambitieuze toepassing van het 'life cycle' denken.</text:p>
          </table:table-cell>
          <table:table-cell office:value-type="string" table:style-name="ce2">
            <text:p>IenW</text:p>
          </table:table-cell>
          <table:table-cell office:value-type="string" table:style-name="ce2">
            <text:p>nee</text:p>
          </table:table-cell>
          <table:table-cell office:value-type="string" table:style-name="ce2">
            <text:p>De minister geeft aan dat er sinds 2012 nieuwe investeringsbesluiten worden genomen op basis van de kostenramingen over de gehele levensscyclus (LCC). Eind 2014 is er één integraal LCC-kader beschikbaar.</text:p>
          </table:table-cell>
          <table:table-cell office:value-type="string" table:style-name="ce2">
            <text:p>ja</text:p>
          </table:table-cell>
          <table:table-cell office:value-type="string" table:style-name="ce2">
            <text:p>Wij denken dat de verbeteringen die de minister schetst voor de financiering van de instandhouding van het hoofdwegennet onvoldoende zijn om herhaling van de budgettaire problemen van 2003 en 2011 te voorkomen. Om de problemen structureel op te lossen moet volgens ons onder andere Life Cycle Costing daadwerkelijk in de praktijk toegepast gaan worden. Deze stap draagt bij aan het aanzienlijk verbeteren van de informatievoorziening over de instandhouding van het hoofdwegennet. Daardoor zal ook de uitoefening van het budgetrecht door de Tweede Kamer worden versterkt.</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De instandhouding krijgt reeds bij de besluitvorming voor nieuwe aanleg aandacht, door de onderhoudskosten over de hele levenscyclus in beeld te brengen (Life Cycle Costing, LCC) en derhalve niet alleen de kosten voor aanleg, maar ook de kosten voor onderhoud in de besluitvorming mee te wegen. Bij het projectbesluit wordt, naast het bedrag voor aanleg, ook een bedrag voor onderhoud op de begroting gereserveerd. Inmiddels is een integraal LCC-kader beschikbaar.</text:p>
          </table:table-cell>
          <table:table-cell table:number-columns-repeated="16370"/>
        </table:table-row>
        <table:table-row table:style-name="ro1">
          <table:table-cell office:value-type="string" table:style-name="ce2">
            <text:p>Instandhouding hoofdwegennetwerk</text:p>
          </table:table-cell>
          <table:table-cell office:value-type="date" office:date-value="2014-10-15T00:00:00" table:style-name="ce3">
            <text:p>15-10-2014</text:p>
          </table:table-cell>
          <table:table-cell office:value-type="float" office:value="2014" table:style-name="ce2">
            <text:p>2014</text:p>
          </table:table-cell>
          <table:table-cell office:value-type="float" office:value="7" table:style-name="ce2">
            <text:p>7</text:p>
          </table:table-cell>
          <table:table-cell office:value-type="string" table:style-name="ce2">
            <text:p>Ontwikkel bij nieuwe prestatieafspraken met Rijkswaterstaat ook indicatoren voor doelmatigheid van de instandhouding.</text:p>
          </table:table-cell>
          <table:table-cell office:value-type="string" table:style-name="ce2">
            <text:p>IenW</text:p>
          </table:table-cell>
          <table:table-cell office:value-type="string" table:style-name="ce2">
            <text:p>ja</text:p>
          </table:table-cell>
          <table:table-cell office:value-type="string" table:style-name="ce2">
            <text:p>De minister onderzoekt wat de mogelijkheden zijn om doelmatigheid explicieter in beeld te breng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De Tweede Kamer is geïnformeerd met brief Kamerstuk 35000-A, nr. 98 op 28 mei 2019.</text:p>
          </table:table-cell>
          <table:table-cell table:number-columns-repeated="16370"/>
        </table:table-row>
        <table:table-row table:style-name="ro1">
          <table:table-cell office:value-type="string" table:style-name="ce2">
            <text:p>Intensivering toezicht en invordering bij de Belastingdienst</text:p>
          </table:table-cell>
          <table:table-cell office:value-type="date" office:date-value="2016-02-11T00:00:00" table:style-name="ce3">
            <text:p>11-2-2016</text:p>
          </table:table-cell>
          <table:table-cell office:value-type="float" office:value="2016" table:style-name="ce2">
            <text:p>2016</text:p>
          </table:table-cell>
          <table:table-cell office:value-type="float" office:value="1" table:style-name="ce2">
            <text:p>1</text:p>
          </table:table-cell>
          <table:table-cell office:value-type="string" table:style-name="ce2">
            <text:p>De minister bevelen wij aan ervoor te zorgen dat tegelijk met de ontwikkeling van business cases de monitoring van de voortgang en de vastlegging van managementinformatie daarover goed is georganiseerd. <text:s text:c="3"/>Achteraf moet een transparante verantwoording over de relatie tussen investeringen en opbrengsten mogelijk zijn.Deze aanbeveling geldt in het bijzonder voor de verdere uitwerking van de Investeringsagenda voor de Belastingdienst.</text:p>
          </table:table-cell>
          <table:table-cell office:value-type="string" table:style-name="ce2">
            <text:p>FIN</text:p>
          </table:table-cell>
          <table:table-cell office:value-type="string" table:style-name="ce2">
            <text:p>ja</text:p>
          </table:table-cell>
          <table:table-cell office:value-type="string" table:style-name="ce2">
            <text:p>In reactie op onze aanbeveling om al bij de ontwikkeling van business cases meteen de monitoring van de voortgang en de vastlegging van managementinformatie te organiseren, zegt de minister te hebben geleerd van de business case intensivering toezicht en invordering. De minister zal deze lessen meenemen in de opzet van de monitoring van de toezichtsactiviteiten in het kader van de Investeringsagenda. De organisatie voor planning, monitoring en rapportage van de Investeringsagenda zal in het eerste kwartaal van 2016 worden ingericht. De opbrengsten van de Investeringsagenda zijn, anders dan bij de business case intensivering toezicht en invordering, niet als opbrengst ingeboekt in de begrotingsramingen.</text:p>
          </table:table-cell>
          <table:table-cell office:value-type="string" table:style-name="ce2">
            <text:p>ja</text:p>
          </table:table-cell>
          <table:table-cell office:value-type="string" table:style-name="ce2">
            <text:p>We zullen in ons verantwoordingsonderzoek blijven volgen hoe bij de uitvoering van de toekomstplannen voor de Belastingdienst die zijn vastgelegd in de Investeringsagenda, invulling wordt gegeven aan de lessen die zijn geleerd uit de business case intensivering toezicht en invordering op het punt van planning, monitoring en rapportage. We vinden de keuze om de verwachte opbrengsten van de Investeringsagenda niet in te boeken in de begrotingsramingen een verstandige. Het is immers niet met zekerheid vast te stellen uit welke acties van de Belastingdienst bepaalde opbrengsten</text:p>
            <text:p/>
            <text:p/>
            <text:p>voortkomen.</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De Belastingdienst heeft in het 2e kwartaal van 2016 de programmabeheersing van de Investeringsagenda neergezet. Een van de resultaten is centraal zicht op alle projecten in het projectenportfolio. Op basis van dit inzicht en overzicht stuurt de Belastingdienst de Investeringsagenda aan en is het steeds beter in staat om over de voortgang te rapporteren. Verder zijn de lessen die zijn getrokken uit de ITI business case meegenomen in de opzet van (de monitoring van) de activiteiten in het kader van de Investeringsagenda. Er wordt momenteel gewerkt aan een methodiek voor het meten van de potentiële ex ante baten van de projecten die worden ingezet om de veranderdoelen van de Investeringsagenda te realiseren. Het plan van aanpak voor de meetmethodiek is in mei 2017 vastgesteld. D&amp;A heeft de opdracht gekregen om de meetmethodiek Investeringsagenda, zoals ontwikkeld door de werkgroep meetmethodiek, uit te voeren. Voor de validatie van de methodiek is een externe wetenschapper ingeschakeld. De Algemene Rekenkamer is gevraagd om de meetmethodiek die wordt ontworpen te beoordelen.</text:p>
            <text:p/>
            <text:p/>
            <text:p/>
            <text:p>Update stand van zaken april 2019: actie in uitvoering</text:p>
            <text:p/>
            <text:p>In de brief Beheerst vernieuwen (Kamerstukken II 2017-2018, 31 066, nr. 403) is aangekondigd dat de Belastingdienst voor de Investeringsagenda aansluit op de Rijksbrede werkwijze met het indienen van bestedingsplannen voor budgetoverheveling van de Aanvullende Post. Op het niveau van de bestedingsplannen zijn er hoofddoelen gedefinieerd en deze doelen zijn per project geoperationaliseerd. Om de relatie tussen de doelen van het bestedingsplan en de doelen van het project in kaart te brengen wordt voor elk project een business case en batenlogica opgesteld. Om te zorgen dat gewenste baten worden gerealiseerd, worden per project mijlpalen gedefinieerd en wordt er een systeem voor batenmanagement geïntroduceerd (dit systeem wordt ontwikkeld en zal nog niet op alle projecten in dit worden toegepast). Hiermee wordt gestuurd op het realiseren van de baten die in de business case zijn gedefinieerd.</text:p>
            <text:p/>
            <text:p>In de brief aan de Tweede Kamer van 9 februari 2017 (Kamerstukken II 2016-2017, 31 066, nr. 340) heeft de staatssecretaris aangekondigd een meetmethodiek te ontwikkelen om ex post de effecten van risicomodellen vast te stellen. De meetmethodiek meet de aantoonbare ex post baten van de toepassing van het risicomodel ten opzichte van de oude werkwijze. Deze methode is ingezet voor het risicomodel voor toezicht van de negatieve aangiften OB. Uit de analyse over kalenderjaar 2018 blijkt dat de nieuwe methode tot een significant hoger correctiebedrag heeft geleid en een stijging van de hitrate. De hitrate kan gezien worden als het percentage van de uitgevoerde behandelingen dat heeft geleid tot een correctie op het te betalen bedrag. Hiermee is de meerwaarde van dit risicomodel vastgesteld. Om het effect achteraf te kunnen meten zijn er vooraf veel eisen qua implementatie en vastleggen van extra gegevens, die een forse inspanning vragen. De Belastingdienst zal nog enkele risicomodellen selecteren, waarvan in de komende jaren het ex post effect gemeten zal worden. Het ex post effect van het risicomodel IH niet winst kon niet bepaald worden, omdat dit model in een keer landelijk geïmplementeerd is.</text:p>
            <text:p/>
            <text:p/>
            <text:p/>
            <text:p><text:s/></text:p>
            <text:p/>
            <text:p/>
          </table:table-cell>
          <table:table-cell table:number-columns-repeated="16370"/>
        </table:table-row>
        <table:table-row table:style-name="ro1">
          <table:table-cell office:value-type="string" table:style-name="ce2">
            <text:p>Intensivering toezicht en invordering bij de Belastingdienst</text:p>
          </table:table-cell>
          <table:table-cell office:value-type="date" office:date-value="2016-02-11T00:00:00" table:style-name="ce3">
            <text:p>11-2-2016</text:p>
          </table:table-cell>
          <table:table-cell office:value-type="float" office:value="2016" table:style-name="ce2">
            <text:p>2016</text:p>
          </table:table-cell>
          <table:table-cell office:value-type="float" office:value="2" table:style-name="ce2">
            <text:p>2</text:p>
          </table:table-cell>
          <table:table-cell office:value-type="string" table:style-name="ce2">
            <text:p>Wat de Belastingdienst betreft bevelen wij de minister aan om de effectiviteit van de invordering te blijven verbeteren. Dit vereist dat de minister gaat werken aan meer zicht op de omvang van de gemiste belastinginkomsten oftewel de ‘tax gap’.Wij denken dat een gerichte analyse van de ‘tax gap’ past binnen de toekomstplannen voor de Belastingdienst die de minister in mei 2015 in zijn Investeringsagenda heeft gepresenteerd. Intelligent gebruik van data voor beter toezicht vormt hierin één van de centrale elementen.</text:p>
          </table:table-cell>
          <table:table-cell office:value-type="string" table:style-name="ce2">
            <text:p>FIN</text:p>
          </table:table-cell>
          <table:table-cell office:value-type="string" table:style-name="ce2">
            <text:p>nee</text:p>
          </table:table-cell>
          <table:table-cell office:value-type="string" table:style-name="ce2">
            <text:p>De minister doet geen concrete toezegging op deze aanbeveling. De minister verwacht dat met de inzet van data analyse de invordering van de Belastingdienst effectiever zal worden. Het meten van het nalevingstekort zal deel uitmaken van de monitoring van de Investeringsagenda.</text:p>
          </table:table-cell>
          <table:table-cell office:value-type="string" table:style-name="ce2">
            <text:p>ja</text:p>
          </table:table-cell>
          <table:table-cell office:value-type="string" table:style-name="ce2">
            <text:p>De minister geeft aan dat bij de uitvoering van de Investeringsagenda ook het nalevingstekort zal worden gemonitord. Het nalevingstekort (het bedrag aan gemiste belastinginkomsten als gevolg van verkeerd ingevulde of onvolledige aangiften) maakt deel uit van de zogenoemde tax gap. Het verschijnsel tax gap omvat echter meer. Het gaat óók om het bedrag aan gemiste inkomsten dat onbekend is doordat belastingplichtigen volledig uit het zicht van de Belastingdienst weten te blijven, oftewel het zogenoemde</text:p>
            <text:p/>
            <text:p/>
            <text:p>dark number. We vragen de minister om ook aandacht te schenken aan de mogelijkheden van een analyse van dit laatste aspect van de tax gap.</text:p>
          </table:table-cell>
          <table:table-cell office:value-type="string" table:style-name="ce2">
            <text:p>Uitvraag: maart 2019</text:p>
          </table:table-cell>
          <table:table-cell office:value-type="string" table:style-name="ce2">
            <text:p>Wel actie</text:p>
          </table:table-cell>
          <table:table-cell office:value-type="string" table:style-name="ce2">
            <text:p>wel</text:p>
          </table:table-cell>
          <table:table-cell office:value-type="string" table:style-name="ce2">
            <text:p>De Belastingdienst schat niet de overall tax gap, maar heeft voldoende inzicht in (onderdelen van) de tax gap ten behoeve van zijn handhavingstrategie, onder andere door het gebruik van steekproeven. Hiermee worden de nalevingstekorten in beeld gebracht die voortvloeien uit het feit dat belastingplichtigen niet willen naleven (bijvoorbeeld omdat de pakkans klein is) of omdat zij niet kunnen naleven vanwege ingewikkelde regelgeving of gebrek aan kennis. Over deze type nalevingstekorten wordt de Kamer stelselmatig geïnformeerd. Verder werkt de Belastingdienst aan de handhavingsbrief die eerder dit jaar is toegezegd aan de Kamer. Deze is bedoeld inzicht te geven in de afweging die de Belastingdienst jaarlijks maakt over de inzet van mensen en middelen voor de verschillende activiteiten (zowel proactief, preventief als repressief). Helder moet zijn wat het keuzeproces van de Belastingdienst is, zodat de Kamer een beter overzicht en inzicht krijgt wat de Belastingdienst gaat doen en waarom.<text:s/></text:p>
            <text:p/>
            <text:p/>
            <text:p/>
            <text:p>Update stand van zaken april 2019: actie in uitvoering</text:p>
            <text:p/>
            <text:p>De hierboven genoemde handhavingsbrief (Kamerstukken II 2017-2018, 31 066, nr. 390) is op 12 december 2017 aangeboden aan de Tweede Kamer. Deze Handhavingsbrief beschrijft de uitvoerings- en toezichtstrategie van de Belastingdienst. Deze strategie is gericht op het bevorderen en onderhouden van een juiste wetsnaleving door burgers en bedrijven. Voor één doelgroep, namelijk de doelgroep Particulieren die te maken heeft met de inkomensheffing, werkt de brief de strategie verder uit en geeft daarbij inzicht in de keuzes die de Belastingdienst voor deze doelgroep in 2018 maakt. Daarnaast geeft de brief voor de overige doelgroepen op hoofdlijnen inzicht in de aanpak. Tenslotte geeft de brief een overzicht van de vervolgstappen om de handhavingsaanpak in brede zin (uitvoering, dienstverlening, toezicht en opsporing) de komende jaren verder te ontwikkelen. Dit in lijn met onder meer het rapport van de Algemene Rekenkamer over het handhavingsbeleid van de Belastingdienst en de uitkomsten van het onderzoek naar de besturing van de Belastingdienst (rapport Commissie Onderzoek Belastingdienst).</text:p>
            <text:p/>
            <text:p>In het jaarplan 2019 (Kamerstukken II 2018-2019, 31 066, nr. 439), dat op 5 november 2018 aan de Tweede Kamer is aangeboden, is de Handhavingsbrief vervolgens geïntegreerd in het jaarplan als het hoofdstuk uitvoering en toezicht. Dit hoofdstuk bevat een uitwerking van de doelgroepen particulieren, MKB-ondernemers en toeslaggerechtigden. Hierbij is sprake van een ontwikkeltraject: niet alle doelgroepen zijn opgenomen en niet alle onderdelen van het plan zijn zo ver uitgewerkt dat al sprake is van een integraal, voldragen jaarplan. In de komende jaren worden geleidelijk doelgroepen toegevoegd (bijvoorbeeld grote ondernemingen) en zal het mogelijk zijn in te gaan op specifieke subdoelgroepen (bijvoorbeeld zeer vermogende particulieren). Uiteindelijk zal het Jaarplan de gehele Belastingdienst omvatten. Het plan biedt daarmee ook handelingsperspectief omdat de prioriteitsafwegingen in het Jaarplan steeds beter zichtbaar zullen worden en het gesprek hierover met de Kamer kan worden gevoerd.</text:p>
            <text:p/>
            <text:p/>
            <text:p/>
            <text:p/>
          </table:table-cell>
          <table:table-cell table:number-columns-repeated="16370"/>
        </table:table-row>
        <table:table-row table:style-name="ro1">
          <table:table-cell office:value-type="string" table:style-name="ce2">
            <text:p>Intensivering toezicht en invordering bij de Belastingdienst</text:p>
          </table:table-cell>
          <table:table-cell office:value-type="date" office:date-value="2016-02-11T00:00:00" table:style-name="ce3">
            <text:p>11-2-2016</text:p>
          </table:table-cell>
          <table:table-cell office:value-type="float" office:value="2016" table:style-name="ce2">
            <text:p>2016</text:p>
          </table:table-cell>
          <table:table-cell office:value-type="float" office:value="3" table:style-name="ce2">
            <text:p>3</text:p>
          </table:table-cell>
          <table:table-cell office:value-type="string" table:style-name="ce2">
            <text:p>In een business case kan onderscheid worden gemaakt tussen eenmalige kosten, zoals kosten voor werving en selectie, en structurele kosten zoals blijvende personeelskosten. Dit onderscheid helpt bij de beoordeling van en besluitvorming over het al dan niet uitvoeren van een business case. In de business case van de Belastingdienst worden deze kostensoorten niet expliciet van elkaar gescheiden. Wij bevelen de minister aan om in toekomstige business cases het verschil tussen eenmalige kosten en structurele kosten expliciet te maken.</text:p>
          </table:table-cell>
          <table:table-cell office:value-type="string" table:style-name="ce2">
            <text:p>FIN</text:p>
          </table:table-cell>
          <table:table-cell office:value-type="string" table:style-name="ce2">
            <text:p>nee</text:p>
          </table:table-cell>
          <table:table-cell office:value-type="string" table:style-name="ce2">
            <text:p>De minister doet geen toezegging op deze aanbeveling.</text:p>
          </table:table-cell>
          <table:table-cell office:value-type="string" table:style-name="ce2">
            <text:p>ja</text:p>
          </table:table-cell>
          <table:table-cell office:value-type="string" table:style-name="ce2">
            <text:p>Op onze aanbeveling om in toekomstige business cases eenmalige en structurele kosten van elkaar te scheiden gaat de minister niet in. Naar ons oordeel kan dit onderscheid helpen om een beter en vollediger beeld te krijgen van de kosten en opbrengsten die bij een investeringsproject horen.</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In de herijkte business case van de Investeringsagenda worden deze kostensoorten expliciet van elkaar gescheiden. Op dit moment wordt de Investeringsagenda herijkt. De herijkte Investeringsagenda wordt in het najaar naar de Tweede Kamer verzonden.</text:p>
            <text:p/>
            <text:p/>
            <text:p/>
            <text:p>Update stand van zaken april 2019: afgerond</text:p>
            <text:p/>
            <text:p>In 2017 is de Investeringsagenda herijkt. Dat heeft geleid tot de keuze voor een meer beheerste vernieuwing van de Belastingdienst, waarin de Belastingdienst gefaseerd voortgang boekt middels een overzichtelijk aantal projecten. In maart 2018 is de Belastingdienst gestart met vijf vernieuwingsprojecten voor de processen Bezwaar (2), Inning (2) en Automiddelen (1). In de onderliggende business cases is een onderscheid aangebracht tussen eenmalige kosten en structurele kosten.<text:s/></text:p>
            <text:p/>
            <text:p/>
          </table:table-cell>
          <table:table-cell table:number-columns-repeated="16370"/>
        </table:table-row>
        <table:table-row table:style-name="ro1">
          <table:table-cell office:value-type="string" table:style-name="ce2">
            <text:p>Intensivering toezicht en invordering bij de Belastingdienst</text:p>
          </table:table-cell>
          <table:table-cell office:value-type="date" office:date-value="2016-02-11T00:00:00" table:style-name="ce3">
            <text:p>11-2-2016</text:p>
          </table:table-cell>
          <table:table-cell office:value-type="float" office:value="2016" table:style-name="ce2">
            <text:p>2016</text:p>
          </table:table-cell>
          <table:table-cell office:value-type="float" office:value="4" table:style-name="ce2">
            <text:p>4</text:p>
          </table:table-cell>
          <table:table-cell office:value-type="string" table:style-name="ce2">
            <text:p>Wij bevelen zowel de minister als de Tweede Kamer aan om in de toekomst oog te hebben voor het gegeven dat voor het doelmatiger functioneren van een uitvoeringsdienst als de Belastingdienst veelal een initiële investering nodig is.</text:p>
          </table:table-cell>
          <table:table-cell office:value-type="string" table:style-name="ce2">
            <text:p>FIN</text:p>
          </table:table-cell>
          <table:table-cell office:value-type="string" table:style-name="ce2">
            <text:p>ja</text:p>
          </table:table-cell>
          <table:table-cell office:value-type="string" table:style-name="ce2">
            <text:p>Onze aanbeveling dat voor het doelmatiger functioneren van een uitvoeringsdienst als de Belastingdienst veelal een initiële investering nodig is, wordt volgens de minister met de Investeringsagenda ter</text:p>
            <text:p/>
            <text:p/>
            <text:p>harte genom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De aanbeveling van de Rekenkamer wordt met de Investeringsagenda ter harte genomen.</text:p>
          </table:table-cell>
          <table:table-cell table:number-columns-repeated="16370"/>
        </table:table-row>
        <table:table-row table:style-name="ro1">
          <table:table-cell office:value-type="string" table:style-name="ce2">
            <text:p>Investeringen TenneT in Nederland hoogspanningsnet</text:p>
          </table:table-cell>
          <table:table-cell office:value-type="date" office:date-value="2015-02-25T00:00:00" table:style-name="ce3">
            <text:p>25-2-2015</text:p>
          </table:table-cell>
          <table:table-cell office:value-type="float" office:value="2015" table:style-name="ce2">
            <text:p>2015</text:p>
          </table:table-cell>
          <table:table-cell office:value-type="float" office:value="1" table:style-name="ce2">
            <text:p>1</text:p>
          </table:table-cell>
          <table:table-cell office:value-type="string" table:style-name="ce2">
            <text:p>Draag er zorg dat het oordeel van ACM er ook komt. Hiervoor moet de minister een toezichtsvisie ontwikkelen. Zo wordt ook voor de Tweede Kamer duidelijk, hoe de minister invulling geeft aan de verantwoordelijkheid die hij heeft voor het functioneren van het elektriciteitstransport.</text:p>
          </table:table-cell>
          <table:table-cell office:value-type="string" table:style-name="ce2">
            <text:p>EZK</text:p>
          </table:table-cell>
          <table:table-cell office:value-type="string" table:style-name="ce2">
            <text:p>ja</text:p>
          </table:table-cell>
          <table:table-cell office:value-type="string" table:style-name="ce2">
            <text:p>De minister vindt een toezichtvisie niet nodig. Wel wijst hij erop <text:s/>dat hij bij de jaarlijkse bevindingen over ACM apart aandacht zal besteden aan het energietoezicht van ACM.</text:p>
          </table:table-cell>
          <table:table-cell office:value-type="string" table:style-name="ce2">
            <text:p>ja</text:p>
          </table:table-cell>
          <table:table-cell office:value-type="string" table:style-name="ce2">
            <text:p>De ministers onderschrijven onze aanbeveling om verbetering aan te brengen in de manier waarop betrokken overheidspartijen de investeringsplannen van TenneT beoordelen. Zij zijn het echter niet op alle punten eens met onze onderliggende analyse.</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In de bestuurlijke reactie op het ARK rapport is aangegeven dat met het wetsvoorstel STROOM het KCD zal verdwijnen en dat daarvoor het investeringsplan in de plaats komt. Het investeringsplan voorziet in een robuuste procedure waarin de taken en verantwoordelijkheden van de betrokken partijen duidelijk bij de investeringen van de netbeheerder zijn belegd. Waaronder een heldere rol van ACM bij het toetsen van de investeringsplannen. Door het verwerpen van het wetsvoorstel STROOM door de Eerste Kamer is deze procedure nog niet aangepast. Met het wetsvoorstel Voortgang Energietransitie, dat momenteel ter behandeling in de Tweede Kamer ligt, wordt wederom de procedure van het investeringsplan voorgesteld. Daarnaast is in de bestuurlijke reactie toegezegd om in de reactie op het jaarverslag van ACM een paragraaf te wijden aan het energietoezicht. <text:s/>De minister van EZ is in zijn reactie op het jaarverslag van ACM over 2015 (https://www.rijksoverheid.nl/binaries/rijksoverheid/documenten/kamerstukken/2016/03/15/kamerbrief-met-bevindingen-op-het-acm-jaarverslag-2015/kamerbrief-met-bevindingen-op-het-acm-jaarverslag-2015.pdf) specifiek ingegaan op het toezicht op de energiemarkt. Hiermee acht EZ voldoende te hebben voldaan aan de toezegging aan de ARK. Uiteraard zal EZ het toezicht op de energiemarkt nauwgezet volgen en wanneer daar aanleiding toe is in de reactie op het jaarverslag van ACM op reageren.</text:p>
          </table:table-cell>
          <table:table-cell table:number-columns-repeated="16370"/>
        </table:table-row>
        <table:table-row table:style-name="ro1">
          <table:table-cell office:value-type="string" table:style-name="ce2">
            <text:p>Investeringen TenneT in Nederland hoogspanningsnet</text:p>
          </table:table-cell>
          <table:table-cell office:value-type="date" office:date-value="2015-02-25T00:00:00" table:style-name="ce3">
            <text:p>25-2-2015</text:p>
          </table:table-cell>
          <table:table-cell office:value-type="float" office:value="2015" table:style-name="ce2">
            <text:p>2015</text:p>
          </table:table-cell>
          <table:table-cell office:value-type="float" office:value="2" table:style-name="ce2">
            <text:p>2</text:p>
          </table:table-cell>
          <table:table-cell office:value-type="string" table:style-name="ce2">
            <text:p>Ga in overleg met ACM na hoe kan worden voorzien in een doelmatigheidsbeoordeling waarin ook wordt nagegaan of TenneT voor het goedkoopste alternatief heeft gekozen. Vervolgens moet de minister erop toezien dat dat oordeel er ook komt.</text:p>
          </table:table-cell>
          <table:table-cell office:value-type="string" table:style-name="ce2">
            <text:p>EZK</text:p>
          </table:table-cell>
          <table:table-cell office:value-type="string" table:style-name="ce2">
            <text:p>ja</text:p>
          </table:table-cell>
          <table:table-cell office:value-type="string" table:style-name="ce2">
            <text:p>Er komt een wetsvoorstel waarin het systeem van toetsing van noodzakelijkheid van investeringen wordt verbeterd. Voor het aspect <text:s/>doelmatigheid wordt onze aanbeveling niet overgenomen.</text:p>
          </table:table-cell>
          <table:table-cell office:value-type="string" table:style-name="ce2">
            <text:p>ja</text:p>
          </table:table-cell>
          <table:table-cell office:value-type="string" table:style-name="ce2">
            <text:p>Uit de reacties van ACM en de bewindspersonen blijkt dat acm tweejaarlijks een oordeel over het investeringsplan zal blijven geven, maar dat dit oordeel van karakter zal veranderen. Nu schrijft de wet nog voor dat het oordeel van acm zich richt op de kwaliteit, capaciteit en doelmatigheid van het transport waarvoor TenneT onderhoud moet</text:p>
            <text:p/>
            <text:p/>
            <text:p>plegen en investeringen moet doen. Als het aan de ministers ligt zal dat veranderen: de wet zal acm gaan verplichten nog slechts de totstandkoming van het investeringsplan te beoordelen. (…)</text:p>
            <text:p/>
            <text:p/>
            <text:p>Wij benadrukken dat de door ons gesignaleerde</text:p>
            <text:p/>
            <text:p/>
            <text:p>problemen in het toezicht op de investeringen van TenneT niet zozeer het gevolg zijn van gebrekkige regelgeving. Wij denken dat het vooral belangrijk is om gebreken in de praktijk aan te pakken. Wij vragen dus niet om verzwaring of uitbreiding van het toezicht, maar dringen aan op handelen: zorg ervoor dat de procedures die zijn voorgeschreven goed worden uitgevoerd. Zorg ervoor dat oordelen die moeten worden gegeven, ook daadwerkelijk worden gegeven. Juist in het licht van de op handen zijnde wetswijzigingen pleiten wij voor een totaaloordeel over TenneT’s investeringen door een partij die onafhankelijk is van TenneT, in casu acm. In dit oordeel zou ACM de investeringen in samenhang moeten beschouwen. Zij zou de resultaten in het licht van de eisen aan het hoogspanningsnet op lange termijn kritisch moeten afwegen tegen de totale kosten. Zo’n integraal</text:p>
            <text:p/>
            <text:p/>
            <text:p>oordeel is ook belangrijk met het oog op de verantwoordelijkheden van de ministers in hun onderscheiden rollen tegenover de Tweede Kamer.</text:p>
            <text:p/>
            <text:p/>
            <text:p>Daarnaast is dit oordeel belangrijk voor de elektriciteitsgebruiker die uiteindelijk de prijs betaalt.</text:p>
            <text:p/>
            <text:p/>
            <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Zie Tweede Kamer, vergaderjaar 2014-2015, 34 199.</text:p>
          </table:table-cell>
          <table:table-cell table:number-columns-repeated="16370"/>
        </table:table-row>
        <table:table-row table:style-name="ro1">
          <table:table-cell office:value-type="string" table:style-name="ce2">
            <text:p>Investeringen TenneT in Nederland hoogspanningsnet</text:p>
          </table:table-cell>
          <table:table-cell office:value-type="date" office:date-value="2015-02-25T00:00:00" table:style-name="ce3">
            <text:p>25-2-2015</text:p>
          </table:table-cell>
          <table:table-cell office:value-type="float" office:value="2015" table:style-name="ce2">
            <text:p>2015</text:p>
          </table:table-cell>
          <table:table-cell office:value-type="float" office:value="3" table:style-name="ce2">
            <text:p>3</text:p>
          </table:table-cell>
          <table:table-cell office:value-type="string" table:style-name="ce2">
            <text:p>Meld in de jaarverslagen over het beheer van staatsdeelnemingen naast het percentage dividend ten opzichte van de winst ook welke principe-afspraak er over het dividend met TenneT is gemaakt.</text:p>
          </table:table-cell>
          <table:table-cell office:value-type="string" table:style-name="ce2">
            <text:p>FIN</text:p>
          </table:table-cell>
          <table:table-cell office:value-type="string" table:style-name="ce2">
            <text:p>nee</text:p>
          </table:table-cell>
          <table:table-cell table:style-name="ce2"/>
          <table:table-cell office:value-type="string" table:style-name="ce2">
            <text:p>nee</text:p>
          </table:table-cell>
          <table:table-cell table:style-name="ce2"/>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Er wordt in reactie op de aanbevelingen uit het rapport Zicht op Deelnemingen van de Algemene Rekenkamer bekeken hoe het jaarverslag Staatsdeelnemingen in zijn algemeenheid aan informatiewaarde kan winnen.</text:p>
          </table:table-cell>
          <table:table-cell table:number-columns-repeated="16370"/>
        </table:table-row>
        <table:table-row table:style-name="ro1">
          <table:table-cell office:value-type="string" table:style-name="ce2">
            <text:p>Investeringen TenneT in Nederland hoogspanningsnet</text:p>
          </table:table-cell>
          <table:table-cell office:value-type="date" office:date-value="2015-02-25T00:00:00" table:style-name="ce3">
            <text:p>25-2-2015</text:p>
          </table:table-cell>
          <table:table-cell office:value-type="float" office:value="2015" table:style-name="ce2">
            <text:p>2015</text:p>
          </table:table-cell>
          <table:table-cell office:value-type="float" office:value="4" table:style-name="ce2">
            <text:p>4</text:p>
          </table:table-cell>
          <table:table-cell office:value-type="string" table:style-name="ce2">
            <text:p>Zorg voor een ordelijk en controleerbaar archiefsysteem met het oog op een goed beheer van de staatsdeelnemingen,</text:p>
            <text:p/>
            <text:p/>
            <text:p>inclusief adequate informatie aan het parlement.</text:p>
            <text:p/>
            <text:p/>
            <text:p/>
          </table:table-cell>
          <table:table-cell office:value-type="string" table:style-name="ce2">
            <text:p>FIN</text:p>
          </table:table-cell>
          <table:table-cell office:value-type="string" table:style-name="ce2">
            <text:p>nee</text:p>
          </table:table-cell>
          <table:table-cell office:value-type="string" table:style-name="ce2">
            <text:p>De minister doet geen toezegging. Hij herkent zich niet in het beeld dat wij schetsen van het archiefsysteem op het departement De minister staat echter open voor suggesties van onze kant voor verbetering.</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Hoewel de minister zich niet herkent in het beeld, wordt er constant gekeken naar de mogelijkheden om het archiefsysteem te verbeteren. De introductie van het handboek investeringen heeft gezorgd voor een duidelijk proces waarin het archiveren van informatie een belangrijke plaats inneemt. Daarnaast werkt het ministerie met een nieuw systeem voor de documentstromen, waardoor archivering automatisch plaatsvindt na afloop van een traject.</text:p>
          </table:table-cell>
          <table:table-cell table:number-columns-repeated="16370"/>
        </table:table-row>
        <table:table-row table:style-name="ro1">
          <table:table-cell office:value-type="string" table:style-name="ce2">
            <text:p>Inzetbaarheid en gereedheid krijgsmacht: Verantwoordingsonderzoek 2016 Def</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1" table:style-name="ce2">
            <text:p>1</text:p>
          </table:table-cell>
          <table:table-cell office:value-type="string" table:style-name="ce2">
            <text:p>We bevelen de minister aan om ervoor te zorgen dat het ministerie op korte termijn beschikt over een eenduidige en beter navolgbare manier om informatie over de personele gereedheid van de krijgsmacht en de eenheden daarin te verzamelen, te registreren en te</text:p>
            <text:p/>
            <text:p/>
            <text:p>rapporteren.</text:p>
          </table:table-cell>
          <table:table-cell office:value-type="string" table:style-name="ce2">
            <text:p>DEF</text:p>
          </table:table-cell>
          <table:table-cell office:value-type="string" table:style-name="ce2">
            <text:p>ja</text:p>
          </table:table-cell>
          <table:table-cell office:value-type="string" table:style-name="ce2">
            <text:p>De minister doet een toezegging.</text:p>
            <text:p/>
            <text:p/>
            <text:p>het ministerie onderschrijft de noodzaak om de systematiek van het meten van de</text:p>
            <text:p/>
            <text:p/>
            <text:p>gereedheid verder te verbeteren vanuit de gedachte "uniformeer waar mogelijk,differentieer en kwalificeer waar nodig". Uniformiteit geldt voor begrippenkaders,uitgangspunten en toepassingen. Met u stel ik vast dat commandanten doorgaanszelf het beste inzicht hebben in hun eenheid. Daarom is het professionele oordeel van de commandanten, juist over kwalitatieve aspecten zoals leiderschap en moreel, van groot belang. Nog dit jaar wordt gestart met de uitwerking van uw aanbeveling. Wel wijs ik er op dat dit tijd kost. Het samenstellen van bijvoorbeeld indicatoren, die helpen om de personele gereedheid van alle militairen te bepalen, is een aanzienlijke opgave. Dit heeft alles te maken met de enorme verscheidenheid aan eenheden. Er zal derhalve sprake zijn van een gefaseerde aanpak.</text:p>
          </table:table-cell>
          <table:table-cell office:value-type="string" table:style-name="ce2">
            <text:p>ja</text:p>
          </table:table-cell>
          <table:table-cell office:value-type="string" table:style-name="ce2">
            <text:p>De minister geeft aan dat de verdere verbetering van de materiële gereedheid</text:p>
            <text:p/>
            <text:p/>
            <text:p>onverminderd haar aandacht heeft als onderdeel van het traject naar structureel herstel van de gereedheid van de krijgsmacht in 2021. Naast de materiële gereedheid maken ook de geoefendheid en de personele gereedheid onderdeel uit van de gereedheid van de krijgsmacht. Wij zien met instemming dat de minister de noodzaak onderschrijft om het meten van de (personele) gereedheid te verbeteren. Wij hebben begrip voor de notie van</text:p>
            <text:p/>
            <text:p/>
            <text:p>de minister dat de uitwerking van onze aanbeveling tijd kost. We wijzen er echter op dat de aanbeveling niet gericht is op het ontwikkelen van indicatoren die uniform toepasbaar zijn op alle militairen, maar op indicatoren die werkelijk helpen om de beschikbaarheid en</text:p>
            <text:p/>
            <text:p/>
            <text:p>de geschiktheid van het militaire personeel in de eenheden te bepalen. Differentiatie kan dan best nodig zijn, zolang dat maar consistent en transparant is. We benadrukken verder dat wij in de afgelopen jaren al in diverse onderzoeken hebben geconstateerd dat Defensie de bruikbaarheid van de informatie over de gereedheid kan verbeteren. Daarom is het zaak</text:p>
            <text:p/>
            <text:p/>
            <text:p>dat de minister hiermee voortvarend aan de slag gaat.</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Zoals de AR in het VO2018 constateert heeft Defensie een extra indicator ontwikkeld om per wapensysteem te bepalen welke essentiele reserveonderdelen in ieder geval beschikbaar moeten zijn. Uitrol vindt vanaf 2018 plaats.</text:p>
          </table:table-cell>
          <table:table-cell table:number-columns-repeated="16370"/>
        </table:table-row>
        <table:table-row table:style-name="ro1">
          <table:table-cell office:value-type="string" table:style-name="ce2">
            <text:p>Inzetbaarheid en gereedheid krijgsmacht: Verantwoordingsonderzoek 2016 Def</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2" table:style-name="ce2">
            <text:p>2</text:p>
          </table:table-cell>
          <table:table-cell office:value-type="string" table:style-name="ce2">
            <text:p>Wij bevelen de minister aan om de informatievoorziening over gereedheid nog meer te verbeteren. Dat kan door in het jaarverslag aan te sluiten bij de systematiek van de septemberrapportages: de informatie bij elkaar, over alle drie de elementen van operationele gereedheid en over alle eenheden.</text:p>
          </table:table-cell>
          <table:table-cell office:value-type="string" table:style-name="ce2">
            <text:p>DEF</text:p>
          </table:table-cell>
          <table:table-cell office:value-type="string" table:style-name="ce2">
            <text:p>ja</text:p>
          </table:table-cell>
          <table:table-cell office:value-type="string" table:style-name="ce2">
            <text:p>De minister doet een toezegging.</text:p>
            <text:p/>
            <text:p/>
            <text:p>U vestigt de aandacht op de informatievoorziening over de beleidsresultaten en dat deze ten aanzien van de inzetbaarheid en gereedheid van de krijgsmacht kan worden verbeterd. Zoals u terecht constateert is dit type informatie gevoelig. Een en ander wordt op dit moment nader door de MIVD beoordeeld. Dat geldt ook voor de zogenaamde septemberrapportages. U wordt hierover deze zomer nader geïnformeerd.</text:p>
          </table:table-cell>
          <table:table-cell office:value-type="string" table:style-name="ce2">
            <text:p>ja</text:p>
          </table:table-cell>
          <table:table-cell office:value-type="string" table:style-name="ce2">
            <text:p>Uit de reactie van de minister over verbetering van de informatie over inzetbaarheid en gereedheid maken we op dat voor de minister de gevoeligheid van deze informatie zwaar weegt. Indien de bevindingen van de MIVD aansporen tot wijzigingen in het aanbod van beleidsinformatie, raden wij de minister aan met het parlement in gesprek te gaan over hoe een balans gevonden kan worden tussen nationale veiligheid enerzijds en transparantie in de informatievoorziening over gereedheid en inzetbaarheid anderzijds.</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table:number-columns-repeated="16371" table:style-name="ce2"/>
        </table:table-row>
        <table:table-row table:style-name="ro1">
          <table:table-cell office:value-type="string" table:style-name="ce2">
            <text:p>Inzetbaarheid en gereedheid krijgsmacht: Verantwoordingsonderzoek 2017 Defensie</text:p>
          </table:table-cell>
          <table:table-cell office:value-type="date" office:date-value="2018-05-16T00:00:00" table:style-name="ce3">
            <text:p>16-5-2018</text:p>
          </table:table-cell>
          <table:table-cell office:value-type="float" office:value="2018" table:style-name="ce2">
            <text:p>2018</text:p>
          </table:table-cell>
          <table:table-cell office:value-type="float" office:value="1" table:style-name="ce2">
            <text:p>1</text:p>
          </table:table-cell>
          <table:table-cell office:value-type="string" table:style-name="ce2">
            <text:p>Wij bevelen de minister aan om in de inzetbaarheidsrapportage inzetbaarheid en gereedheid in samenhang te presenteren. Hiermee kan de minister de gevolgen van beperkingen in de gereedheid op de inzetbaarheid duidelijk maken.</text:p>
          </table:table-cell>
          <table:table-cell office:value-type="string" table:style-name="ce2">
            <text:p>DEF</text:p>
          </table:table-cell>
          <table:table-cell office:value-type="string" table:style-name="ce2">
            <text:p>ja</text:p>
          </table:table-cell>
          <table:table-cell office:value-type="string" table:style-name="ce2">
            <text:p>De minister doet een toezegging</text:p>
            <text:p/>
            <text:p/>
            <text:p>De inzetbaarheidsdoelen zijn in de Defensienota opnieuw vastgesteld. Deze worden vertaald naar concrete opdrachtenmatrices voor de krijgsmachtdelen, waarin opdrachten voor inzet en gereedheid in samenhang worden gepresenteerd. De opdrachtenmatrices zullen in het vervolg de basis zijn voor inzetbaarheidsrapportages. De Kamer wordt twee keer per jaar geïnformeerd over de mate waarin eenheden in staat zijn om aan de inzetbaarheidsdoelen te voldoen.</text:p>
          </table:table-cell>
          <table:table-cell office:value-type="string" table:style-name="ce2">
            <text:p>ja</text:p>
          </table:table-cell>
          <table:table-cell office:value-type="string" table:style-name="ce2">
            <text:p>De minister geeft voorts aan dat door haar nieuwe aanpak van de inzetbaarheidsrapportages onze aanbeveling opgevolgd wordt om in deze rapportage inzetbaarheid en gereedheid in samenhang te presenteren. Wij zullen met belangstelling volgen of de minister er met de presentatie van opdrachtenmatrices in slaagt om de gevolgen van beperkingen in de</text:p>
            <text:p/>
            <text:p/>
            <text:p>gereedheid op de inzetbaarheid duidelijk te maken.</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Informatievoorziening op het juiste niveau van sturing en verantwoording blijft onze aandacht houden.</text:p>
          </table:table-cell>
          <table:table-cell table:number-columns-repeated="16370"/>
        </table:table-row>
        <table:table-row table:style-name="ro1">
          <table:table-cell office:value-type="string" table:style-name="ce2">
            <text:p>Inzetbaarheid en gereedheid krijgsmacht: Verantwoordingsonderzoek 2017 Defensie</text:p>
          </table:table-cell>
          <table:table-cell office:value-type="date" office:date-value="2018-05-16T00:00:00" table:style-name="ce3">
            <text:p>16-5-2018</text:p>
          </table:table-cell>
          <table:table-cell office:value-type="float" office:value="2018" table:style-name="ce2">
            <text:p>2018</text:p>
          </table:table-cell>
          <table:table-cell office:value-type="float" office:value="2" table:style-name="ce2">
            <text:p>2</text:p>
          </table:table-cell>
          <table:table-cell office:value-type="string" table:style-name="ce2">
            <text:p>We bevelen de minister aan om alsnog aan te geven hoe de € 197 miljoen</text:p>
            <text:p/>
            <text:p/>
            <text:p>extra budget voor herstel van de basisgereedheid verdeeld is over de beleidsartikelen 2 tot en met 5, zodat de Tweede Kamer die besteding kan controleren.</text:p>
          </table:table-cell>
          <table:table-cell office:value-type="string" table:style-name="ce2">
            <text:p>DEF</text:p>
          </table:table-cell>
          <table:table-cell office:value-type="string" table:style-name="ce2">
            <text:p>nee</text:p>
          </table:table-cell>
          <table:table-cell office:value-type="string" table:style-name="ce2">
            <text:p>De minister doet geen toezegging</text:p>
            <text:p/>
            <text:p/>
            <text:p>In de financiële administratie van het ministerie is het niet mogelijk de besteding van specifieke budgeten voor het herstel van de basisgereedheid tot op eenheidsniveau binnen de defensieonderdelen te volgen.</text:p>
          </table:table-cell>
          <table:table-cell office:value-type="string" table:style-name="ce2">
            <text:p>ja</text:p>
          </table:table-cell>
          <table:table-cell office:value-type="string" table:style-name="ce2">
            <text:p>De minister stelt dat het in de financiële administratie van het ministerie niet mogelijk is om de besteding van specifieke budgetten voor het herstel van de basisgereedheid (€ 197 miljoen) tot op eenheidsniveau binnen de defensieonderdelen te volgen. Dat was echter niet de portee van onze aanbeveling. Het budgetrecht van de Tweede Kamer is geënt op de</text:p>
            <text:p/>
            <text:p/>
            <text:p>begrotingsartikelen. Om controle conform het budgetrecht van de Tweede Kamer mogelijk te maken, is volgens ons zicht op de verdeling van de extra middelen over de in onze aanbeveling genoemde begrotingsartikelen nodig.</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table:number-columns-repeated="16371" table:style-name="ce2"/>
        </table:table-row>
        <table:table-row table:style-name="ro1">
          <table:table-cell office:value-type="string" table:style-name="ce2">
            <text:p>Inzet Nederlandse krijgsmacht voor VN-missie in Mali</text:p>
          </table:table-cell>
          <table:table-cell office:value-type="date" office:date-value="2018-06-13T00:00:00" table:style-name="ce3">
            <text:p>13-6-2018</text:p>
          </table:table-cell>
          <table:table-cell office:value-type="float" office:value="2018" table:style-name="ce2">
            <text:p>2018</text:p>
          </table:table-cell>
          <table:table-cell office:value-type="float" office:value="1" table:style-name="ce2">
            <text:p>1</text:p>
          </table:table-cell>
          <table:table-cell office:value-type="string" table:style-name="ce2">
            <text:p>We bevelen kabinet en parlement aan om in de besluitvorming over het aangaan of verlengen van missies de balans te bewaken tussen wat aan missies noodzakelijk is op zowel korte als lange termijn, wat de krijgsmacht aankan en indien nodig tevens de financiële condities daarop aan te passen.</text:p>
          </table:table-cell>
          <table:table-cell office:value-type="string" table:style-name="ce2">
            <text:p>BZ</text:p>
          </table:table-cell>
          <table:table-cell office:value-type="string" table:style-name="ce2">
            <text:p>ja</text:p>
          </table:table-cell>
          <table:table-cell office:value-type="string" table:style-name="ce2">
            <text:p>De ministers doen een toezegging</text:p>
            <text:p/>
            <text:p/>
            <text:p>Deze aanbeveling wordt door ons onderschreven. Zoals bekend, speelt de balans tussen de inzetbehoefte op korte termijn en de noodzaak om op te werken voor toekomstige opdrachten een belangrijke rol in de besluitvorming over de inzet van capaciteiten. Waar mogelijk wordt ingezet op een meerjarige betrokkenheid bij missies en een meerjarige samenwerking met partners. Dit komt de effectiviteit van de inzet ten goede. Indien nodig wordt, met het oog op deze balans, de inzet aangepast. Voorbeelden van maatregelen uit het recente verleden zijn het terugtrekken van de helikopters en speciale eenheden uit de missie in Mali en het ingestelde rotatieschema met België voor de inzet van jachtvliegtuigen in de strijd tegen ISIS.</text:p>
            <text:p/>
            <text:p/>
            <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table:number-columns-repeated="16371" table:style-name="ce2"/>
        </table:table-row>
        <table:table-row table:style-name="ro1">
          <table:table-cell office:value-type="string" table:style-name="ce2">
            <text:p>Inzet Nederlandse krijgsmacht voor VN-missie in Mali</text:p>
          </table:table-cell>
          <table:table-cell office:value-type="date" office:date-value="2018-06-13T00:00:00" table:style-name="ce3">
            <text:p>13-6-2018</text:p>
          </table:table-cell>
          <table:table-cell office:value-type="float" office:value="2018" table:style-name="ce2">
            <text:p>2018</text:p>
          </table:table-cell>
          <table:table-cell office:value-type="float" office:value="1" table:style-name="ce2">
            <text:p>1</text:p>
          </table:table-cell>
          <table:table-cell office:value-type="string" table:style-name="ce2">
            <text:p>We bevelen kabinet en parlement aan om in de besluitvorming over het aangaan of verlengen van missies de balans te bewaken tussen wat aan missies noodzakelijk is op zowel korte als lange termijn, wat de krijgsmacht aankan en indien nodig tevens de financiële condities daarop aan te passen.</text:p>
          </table:table-cell>
          <table:table-cell office:value-type="string" table:style-name="ce2">
            <text:p>DEF</text:p>
          </table:table-cell>
          <table:table-cell office:value-type="string" table:style-name="ce2">
            <text:p>ja</text:p>
          </table:table-cell>
          <table:table-cell office:value-type="string" table:style-name="ce2">
            <text:p>De ministers doen een toezegging</text:p>
            <text:p/>
            <text:p/>
            <text:p>Deze aanbeveling wordt door ons onderschreven. Zoals bekend, speelt de balans tussen de inzetbehoefte op korte termijn en de noodzaak om op te werken voor toekomstige opdrachten een belangrijke rol in de besluitvorming over de inzet van capaciteiten. Waar mogelijk wordt ingezet op een meerjarige betrokkenheid bij missies en een meerjarige samenwerking met partners. Dit komt de effectiviteit van de inzet ten goede. Indien nodig wordt, met het oog op deze balans, de inzet aangepast. Voorbeelden van maatregelen uit het recente verleden zijn het terugtrekken van de helikopters en speciale eenheden uit de missie in Mali en het ingestelde rotatieschema met België voor de inzet van jachtvliegtuigen in de strijd tegen ISIS.</text:p>
            <text:p/>
            <text:p/>
            <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table:number-columns-repeated="16371" table:style-name="ce2"/>
        </table:table-row>
        <table:table-row table:style-name="ro1">
          <table:table-cell office:value-type="string" table:style-name="ce2">
            <text:p>Inzet Nederlandse krijgsmacht voor VN-missie in Mali</text:p>
          </table:table-cell>
          <table:table-cell office:value-type="date" office:date-value="2018-06-13T00:00:00" table:style-name="ce3">
            <text:p>13-6-2018</text:p>
          </table:table-cell>
          <table:table-cell office:value-type="float" office:value="2018" table:style-name="ce2">
            <text:p>2018</text:p>
          </table:table-cell>
          <table:table-cell office:value-type="float" office:value="2" table:style-name="ce2">
            <text:p>2</text:p>
          </table:table-cell>
          <table:table-cell office:value-type="string" table:style-name="ce2">
            <text:p>We bevelen de minister aan om bij beslissingen over aantal,</text:p>
            <text:p/>
            <text:p/>
            <text:p>aard, omvang en duur van door de krijgsmacht uit te voeren missies</text:p>
            <text:p/>
            <text:p/>
            <text:p>eveneens mee te wegen of de doelstelling om de basisgereedheid van de</text:p>
            <text:p/>
            <text:p/>
            <text:p>krijgsmacht in 2021 op orde te hebben er door in gevaar komt.</text:p>
          </table:table-cell>
          <table:table-cell office:value-type="string" table:style-name="ce2">
            <text:p>BZ</text:p>
          </table:table-cell>
          <table:table-cell office:value-type="string" table:style-name="ce2">
            <text:p>ja</text:p>
          </table:table-cell>
          <table:table-cell office:value-type="string" table:style-name="ce2">
            <text:p>De ministers doen een toezegging</text:p>
            <text:p/>
            <text:p/>
            <text:p>Deze aanbeveling wordt door ons onderschreven.</text:p>
          </table:table-cell>
          <table:table-cell office:value-type="string" table:style-name="ce2">
            <text:p>ja</text:p>
          </table:table-cell>
          <table:table-cell office:value-type="string" table:style-name="ce2">
            <text:p>De ministers zijn niet expliciet inhoudelijk in gegaan op deze aanbeveling. De ministers gaan er bovendien vanuit dat de basisgereedheid van de krijgsmacht als geheel niet volledig op orde hoeft te zijn om tot inzet te komen. Het is volgens de ministers namelijk voldoende dat zij in een missie ervoor instaan dat zij inzetgereed zijn. Ons onderzoek laat echter ook zien dat de huidige missiedruk een risico vormt voor het herstel van de basisgereedheid in 2021.</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Dit ligt in de eerste plaats op het terrein van de minister van Defensie.</text:p>
          </table:table-cell>
          <table:table-cell table:number-columns-repeated="16370"/>
        </table:table-row>
        <table:table-row table:style-name="ro1">
          <table:table-cell office:value-type="string" table:style-name="ce2">
            <text:p>Inzet Nederlandse krijgsmacht voor VN-missie in Mali</text:p>
          </table:table-cell>
          <table:table-cell office:value-type="date" office:date-value="2018-06-13T00:00:00" table:style-name="ce3">
            <text:p>13-6-2018</text:p>
          </table:table-cell>
          <table:table-cell office:value-type="float" office:value="2018" table:style-name="ce2">
            <text:p>2018</text:p>
          </table:table-cell>
          <table:table-cell office:value-type="float" office:value="2" table:style-name="ce2">
            <text:p>2</text:p>
          </table:table-cell>
          <table:table-cell office:value-type="string" table:style-name="ce2">
            <text:p>We bevelen de minister aan om bij beslissingen over aantal,</text:p>
            <text:p/>
            <text:p/>
            <text:p>aard, omvang en duur van door de krijgsmacht uit te voeren missies</text:p>
            <text:p/>
            <text:p/>
            <text:p>eveneens mee te wegen of de doelstelling om de basisgereedheid van de</text:p>
            <text:p/>
            <text:p/>
            <text:p>krijgsmacht in 2021 op orde te hebben er door in gevaar komt.</text:p>
          </table:table-cell>
          <table:table-cell office:value-type="string" table:style-name="ce2">
            <text:p>DEF</text:p>
          </table:table-cell>
          <table:table-cell office:value-type="string" table:style-name="ce2">
            <text:p>ja</text:p>
          </table:table-cell>
          <table:table-cell office:value-type="string" table:style-name="ce2">
            <text:p>De ministers doen een toezegging</text:p>
            <text:p/>
            <text:p/>
            <text:p>Deze aanbeveling wordt door ons onderschreven.</text:p>
          </table:table-cell>
          <table:table-cell office:value-type="string" table:style-name="ce2">
            <text:p>ja</text:p>
          </table:table-cell>
          <table:table-cell office:value-type="string" table:style-name="ce2">
            <text:p>De ministers zijn niet expliciet inhoudelijk in gegaan op deze aanbeveling. De ministers gaan er bovendien vanuit dat de basisgereedheid van de krijgsmacht als geheel niet volledig op orde hoeft te zijn om tot inzet te komen. Het is volgens de ministers namelijk voldoende dat zij in een missie ervoor instaan dat zij inzetgereed zijn. Ons onderzoek laat echter ook zien dat de huidige missiedruk een risico vormt voor het herstel van de basisgereedheid in 2021.</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Bij het overwegen of aangaan van een nieuwe missie danwel inzet worden de gevolgen voor het herstellen van de basisgereedheid nadrukkelijker meegenomen.</text:p>
          </table:table-cell>
          <table:table-cell table:number-columns-repeated="16370"/>
        </table:table-row>
        <table:table-row table:style-name="ro1">
          <table:table-cell office:value-type="string" table:style-name="ce2">
            <text:p>Inzet Nederlandse krijgsmacht voor VN-missie in Mali</text:p>
          </table:table-cell>
          <table:table-cell office:value-type="date" office:date-value="2018-06-13T00:00:00" table:style-name="ce3">
            <text:p>13-6-2018</text:p>
          </table:table-cell>
          <table:table-cell office:value-type="float" office:value="2018" table:style-name="ce2">
            <text:p>2018</text:p>
          </table:table-cell>
          <table:table-cell office:value-type="float" office:value="3" table:style-name="ce2">
            <text:p>3</text:p>
          </table:table-cell>
          <table:table-cell office:value-type="string" table:style-name="ce2">
            <text:p>We bevelen de ministers aan om</text:p>
            <text:p/>
            <text:p/>
            <text:p>in het door hen vastgestelde toetsingskader voor de artikel 100-brieven</text:p>
            <text:p/>
            <text:p/>
            <text:p>op te nemen dat in deze brieven met meer nadruk en helderheid ingegaan</text:p>
            <text:p/>
            <text:p/>
            <text:p>moet worden op de gevolgen van de missie voor de gereedheid en de geoefendheid van de krijgsmacht als geheel, met daarbij dus expliciet ook</text:p>
            <text:p/>
            <text:p/>
            <text:p>aandacht voor de gevolgen voor onderdelen van de krijgsmacht buiten de</text:p>
            <text:p/>
            <text:p/>
            <text:p>eenheid die uitgezonden wordt. Hierdoor kan ook het parlement deze zaken</text:p>
            <text:p/>
            <text:p/>
            <text:p>meewegen bij de besluitvorming.</text:p>
          </table:table-cell>
          <table:table-cell office:value-type="string" table:style-name="ce2">
            <text:p>BZ</text:p>
          </table:table-cell>
          <table:table-cell office:value-type="string" table:style-name="ce2">
            <text:p>ja</text:p>
          </table:table-cell>
          <table:table-cell office:value-type="string" table:style-name="ce2">
            <text:p>De ministers doen een toezegging</text:p>
            <text:p/>
            <text:p/>
            <text:p>Deze aanbeveling wordt door ons onderschreven. Zoals ook uit het Interdepartementaal Beleidsonderzoek (IBO) Gereedstelling blijkt, heeft de krijgsmacht de beschikking over een ’single set of forces’. Alle capaciteiten zijn in beginsel inzetbaar voor alle hoofdtaken. Capaciteiten kunnen echter maar voor één taak tegelijk worden ingezet en de inzet van een capaciteit voor de ene taak heeft effect op de gereedheid voor de andere taken. Wij zullen de aanbeveling verwerken in de artikel-100 brieven. Het toetsingskader (2014) biedt onder de huidige aandachtspunten "haalbaarheid" en "geschiktheid" en "beschikbaarheid" hiertoe ruimte.</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Dit ligt in de eerste plaats op het terrein van de minister van Defensie.</text:p>
          </table:table-cell>
          <table:table-cell table:number-columns-repeated="16370"/>
        </table:table-row>
        <table:table-row table:style-name="ro1">
          <table:table-cell office:value-type="string" table:style-name="ce2">
            <text:p>Inzet Nederlandse krijgsmacht voor VN-missie in Mali</text:p>
          </table:table-cell>
          <table:table-cell office:value-type="date" office:date-value="2018-06-13T00:00:00" table:style-name="ce3">
            <text:p>13-6-2018</text:p>
          </table:table-cell>
          <table:table-cell office:value-type="float" office:value="2018" table:style-name="ce2">
            <text:p>2018</text:p>
          </table:table-cell>
          <table:table-cell office:value-type="float" office:value="3" table:style-name="ce2">
            <text:p>3</text:p>
          </table:table-cell>
          <table:table-cell office:value-type="string" table:style-name="ce2">
            <text:p>We bevelen de ministers aan om</text:p>
            <text:p/>
            <text:p/>
            <text:p>in het door hen vastgestelde toetsingskader voor de artikel 100-brieven</text:p>
            <text:p/>
            <text:p/>
            <text:p>op te nemen dat in deze brieven met meer nadruk en helderheid ingegaan</text:p>
            <text:p/>
            <text:p/>
            <text:p>moet worden op de gevolgen van de missie voor de gereedheid en de geoefendheid van de krijgsmacht als geheel, met daarbij dus expliciet ook</text:p>
            <text:p/>
            <text:p/>
            <text:p>aandacht voor de gevolgen voor onderdelen van de krijgsmacht buiten de</text:p>
            <text:p/>
            <text:p/>
            <text:p>eenheid die uitgezonden wordt. Hierdoor kan ook het parlement deze zaken</text:p>
            <text:p/>
            <text:p/>
            <text:p>meewegen bij de besluitvorming.</text:p>
          </table:table-cell>
          <table:table-cell office:value-type="string" table:style-name="ce2">
            <text:p>DEF</text:p>
          </table:table-cell>
          <table:table-cell office:value-type="string" table:style-name="ce2">
            <text:p>ja</text:p>
          </table:table-cell>
          <table:table-cell office:value-type="string" table:style-name="ce2">
            <text:p>De ministers doen een toezegging</text:p>
            <text:p/>
            <text:p/>
            <text:p>Deze aanbeveling wordt door ons onderschreven. Zoals ook uit het Interdepartementaal Beleidsonderzoek (IBO) Gereedstelling blijkt, heeft de krijgsmacht de beschikking over een ’single set of forces’. Alle capaciteiten zijn in beginsel inzetbaar voor alle hoofdtaken. Capaciteiten kunnen echter maar voor één taak tegelijk worden ingezet en de inzet van een capaciteit voor de ene taak heeft effect op de gereedheid voor de andere taken. Wij zullen de aanbeveling verwerken in de artikel-100 brieven. Het toetsingskader (2014) biedt onder de huidige aandachtspunten "haalbaarheid" en "geschiktheid" en "beschikbaarheid" hiertoe ruimte.</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table:number-columns-repeated="16371" table:style-name="ce2"/>
        </table:table-row>
        <table:table-row table:style-name="ro1">
          <table:table-cell office:value-type="string" table:style-name="ce2">
            <text:p>Inzet Nederlandse krijgsmacht voor VN-missie in Mali</text:p>
          </table:table-cell>
          <table:table-cell office:value-type="date" office:date-value="2018-06-13T00:00:00" table:style-name="ce3">
            <text:p>13-6-2018</text:p>
          </table:table-cell>
          <table:table-cell office:value-type="float" office:value="2018" table:style-name="ce2">
            <text:p>2018</text:p>
          </table:table-cell>
          <table:table-cell office:value-type="float" office:value="4" table:style-name="ce2">
            <text:p>4</text:p>
          </table:table-cell>
          <table:table-cell office:value-type="string" table:style-name="ce2">
            <text:p>We bevelen de minister aan dat zij zorg draagt dat eenheden</text:p>
            <text:p/>
            <text:p/>
            <text:p>die opwerken voor missies beschikken over voldoende en adequaat</text:p>
            <text:p/>
            <text:p/>
            <text:p>oefenmaterieel.</text:p>
          </table:table-cell>
          <table:table-cell office:value-type="string" table:style-name="ce2">
            <text:p>DEF</text:p>
          </table:table-cell>
          <table:table-cell office:value-type="string" table:style-name="ce2">
            <text:p>ja</text:p>
          </table:table-cell>
          <table:table-cell office:value-type="string" table:style-name="ce2">
            <text:p>De minister doet een toezegging</text:p>
            <text:p/>
            <text:p/>
            <text:p>De minister neemt deze aanbeveling ter harte. Het aanhoudende</text:p>
            <text:p/>
            <text:p/>
            <text:p>beroep op de krijgsmacht, in combinatie met knelpunten in de materiële gereedheid en schaarse (gevechts- en logistieke) ondersteuning nopen op dit moment tot het stellen van prioriteiten. Dit neemt niet weg dat het ministerie zorgdraagt voor een adequate voorbereiding van eenheden op hun inzet. Uitgangspunt daarbij is dat de eenheden daartoe de beschikking hebben over voldoende en adequaat oefenmaterieel.</text:p>
            <text:p/>
            <text:p/>
            <text:p>De specifieke omstandigheden in een missiegebied bepalen mede de samenstelling en toerusting van ingezette eenheden. Hierdoor kan het voorkomen dat eenheden ook moeten optreden met andere middelen dan waarover de eenheid organiek beschikt. Het is vanwege de grote variatie aan inzet niet effectief en doelmatig om een vaste set van oefenmiddelen samen te stellen en aan te houden. Per situatie zal worden bekeken welke oefenmiddelen nodig en beschikbaar zijn. De recente intensiveringen worden onder meer ingezet om de knelpunten op materieelgebied en ten aanzien van de (gevechts- en logistieke) ondersteuning aan te pakk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table:number-columns-repeated="16371" table:style-name="ce2"/>
        </table:table-row>
        <table:table-row table:style-name="ro1">
          <table:table-cell office:value-type="string" table:style-name="ce2">
            <text:p>Inzet Nederlandse krijgsmacht voor VN-missie in Mali</text:p>
          </table:table-cell>
          <table:table-cell office:value-type="date" office:date-value="2018-06-13T00:00:00" table:style-name="ce3">
            <text:p>13-6-2018</text:p>
          </table:table-cell>
          <table:table-cell office:value-type="float" office:value="2018" table:style-name="ce2">
            <text:p>2018</text:p>
          </table:table-cell>
          <table:table-cell office:value-type="float" office:value="5" table:style-name="ce2">
            <text:p>5</text:p>
          </table:table-cell>
          <table:table-cell office:value-type="string" table:style-name="ce2">
            <text:p>We bevelen de minister aan dat zij zichtbaar laat vaststellen dat uitgezonden eenheden daadwerkelijk voldoen aan de voor de missie geformuleerde vereisten.</text:p>
          </table:table-cell>
          <table:table-cell office:value-type="string" table:style-name="ce2">
            <text:p>DEF</text:p>
          </table:table-cell>
          <table:table-cell office:value-type="string" table:style-name="ce2">
            <text:p>ja</text:p>
          </table:table-cell>
          <table:table-cell office:value-type="string" table:style-name="ce2">
            <text:p>De minister doet een toezegging</text:p>
            <text:p/>
            <text:p/>
            <text:p>Deze aanbeveling is al geïmplementeerd. Via de zogenaamde formerings- en gereedstellingsopdracht zijn de commandanten van de formerende eenheid (in het algemeen een Operationeel Commando) opgedragen om schriftelijk te rapporteren over de gereedheid van de uit te zenden eenheid. De vierde Long Range Reconnaissance Patrol Task Group (LRPTG-4) die in december 2017 in Mali is begonnen, is overeenkomstig uw aanbeveling volgens deze systematiek gereed gemeld. De commandant van de uitgezonden eenheid houdt, gedurende zijn missie, in zijn reguliere rapportages de Commandant der Strijdkrachten op de hoogte van eventuele afwijkingen op de inzetbaarheid van zijn eenheid.</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Het schriftelijk rapporteren indien een eenheid geformeerd en gereedgesteld is vanuit het operationeel commando aan de CDS is geimplementeerd. Zowel de formerings en gereedstellingsopdracht, als de rapportage daarover omvat steeds meer gedetailleerde informatie.</text:p>
          </table:table-cell>
          <table:table-cell table:number-columns-repeated="16370"/>
        </table:table-row>
        <table:table-row table:style-name="ro1">
          <table:table-cell office:value-type="string" table:style-name="ce2">
            <text:p>Inzet Nederlandse krijgsmacht voor VN-missie in Mali</text:p>
          </table:table-cell>
          <table:table-cell office:value-type="date" office:date-value="2018-06-13T00:00:00" table:style-name="ce3">
            <text:p>13-6-2018</text:p>
          </table:table-cell>
          <table:table-cell office:value-type="float" office:value="2018" table:style-name="ce2">
            <text:p>2018</text:p>
          </table:table-cell>
          <table:table-cell office:value-type="float" office:value="6" table:style-name="ce2">
            <text:p>6</text:p>
          </table:table-cell>
          <table:table-cell office:value-type="string" table:style-name="ce2">
            <text:p>We bevelen de minister aan dat zij organiseert:</text:p>
            <text:p/>
            <text:p/>
            <text:p>• dat een militaire missie voldoende is uitgerust met materieel en reserveonderdelen,afgestemd op de klimatologische- en terreinomstandigheden en op de verwachte duur van de missie en</text:p>
            <text:p/>
            <text:p/>
            <text:p>• dat voor het onderhoud van het materieel een daarop afgestemd instandhoudingsplan is opgesteld.</text:p>
          </table:table-cell>
          <table:table-cell office:value-type="string" table:style-name="ce2">
            <text:p>DEF</text:p>
          </table:table-cell>
          <table:table-cell office:value-type="string" table:style-name="ce2">
            <text:p>ja</text:p>
          </table:table-cell>
          <table:table-cell office:value-type="string" table:style-name="ce2">
            <text:p>De minister doet een toezegging</text:p>
            <text:p/>
            <text:p/>
            <text:p>De minister onderschrijft deze aanbevelingen. Uitgangspunt voor de planning van een missie is de inzetduur zoals beschreven in een artikel 100-brief. Defensie onderschrijft de noodzaak om met een meerjarige doorkijk in te kunnen spelen op een eventueel verlengingsbesluit om zo de beschikbaarheid en de inzetbaarheid van materieel ook meerjarig te kunnen garanderen. Voor zowel lopende als nieuwe missies wordt inmiddels een instandhoudingsplan opgesteld.</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Missies worden nu voor langere periode gepland (3 jaar) dit maakt het mogelijk om meerjarige onderhoudplannen te maken die ingaan op zaken als materieel, onderhoud, personeel en financieel.</text:p>
          </table:table-cell>
          <table:table-cell table:number-columns-repeated="16370"/>
        </table:table-row>
        <table:table-row table:style-name="ro1">
          <table:table-cell office:value-type="string" table:style-name="ce2">
            <text:p>Justitiële Jeugdinrichtingen: Verantwoordingsonderzoek 2014 VenJ</text:p>
          </table:table-cell>
          <table:table-cell office:value-type="date" office:date-value="2015-05-20T00:00:00" table:style-name="ce3">
            <text:p>20-5-2015</text:p>
          </table:table-cell>
          <table:table-cell office:value-type="float" office:value="2015" table:style-name="ce2">
            <text:p>2015</text:p>
          </table:table-cell>
          <table:table-cell office:value-type="float" office:value="1" table:style-name="ce2">
            <text:p>1</text:p>
          </table:table-cell>
          <table:table-cell office:value-type="string" table:style-name="ce2">
            <text:p>Bezie bij de verkenning naar de toekomstige invulling van de vrijheidsbeneming van justitiële jeugd de verschillende belangen expliciet in samenhang en weeg ze af, inclusief de financiële consequenties. Hierbij zou nagedacht kunnen worden over andere oplossingen om de kwaliteit en doelmatigheid in stand te houden, zoals over samenwerking met de civiele jeugdzorg, om de doelgroep te vergroten, en over verdere fusies tussen inrichtingen. Tenslotte is momenteel onduidelijk in hoeverre het huidige onderscheid tussen particuliere- en rijksinrichtingen effecten heeft op de kwaliteit en doelmatigheid. Onderbouw de wenselijkheid van dit duaal systeem beargumenteerd.</text:p>
          </table:table-cell>
          <table:table-cell office:value-type="string" table:style-name="ce2">
            <text:p>JenV</text:p>
          </table:table-cell>
          <table:table-cell office:value-type="string" table:style-name="ce2">
            <text:p>ja</text:p>
          </table:table-cell>
          <table:table-cell office:value-type="string" table:style-name="ce2">
            <text:p>De minister neemt kennis van de aanbeveling en neemt deze – voor zover mogelijk - mee in de huidige verkenning, dan wel het vervolg hierop.</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Het beleidstraject Verkenning Invulling Vrijheidsbeneming Justitiële Jeugd (VIV JJ) heeft geresulteerd in rapportage VIV JJ. Deze is in november 2015 aangeboden aan de Tweede Kamer en in april 2016 besproken in de Tweede Kamer. Zie de volgende brieven: Tweede Kamer, vergaderjaar 2015-2016, 24 587, nr. 626 en Tweede Kamer, vergaderjaar 2016-2017, 28 741, nr. 29.</text:p>
          </table:table-cell>
          <table:table-cell table:number-columns-repeated="16370"/>
        </table:table-row>
        <table:table-row table:style-name="ro1">
          <table:table-cell office:value-type="string" table:style-name="ce2">
            <text:p>Justitiële Jeugdinrichtingen: Verantwoordingsonderzoek 2014 VenJ</text:p>
          </table:table-cell>
          <table:table-cell office:value-type="date" office:date-value="2015-05-20T00:00:00" table:style-name="ce3">
            <text:p>20-5-2015</text:p>
          </table:table-cell>
          <table:table-cell office:value-type="float" office:value="2015" table:style-name="ce2">
            <text:p>2015</text:p>
          </table:table-cell>
          <table:table-cell office:value-type="float" office:value="2" table:style-name="ce2">
            <text:p>2</text:p>
          </table:table-cell>
          <table:table-cell office:value-type="string" table:style-name="ce2">
            <text:p>Stel een helder en transparant afwegingskader op om onderbouwde keuzes te maken. De verkenning zou moeten worden afgerond met een voorstel voor de wijze waarop hij het stelsel van JJI’s in de toekomst wil organiseren.</text:p>
          </table:table-cell>
          <table:table-cell office:value-type="string" table:style-name="ce2">
            <text:p>JenV</text:p>
          </table:table-cell>
          <table:table-cell office:value-type="string" table:style-name="ce2">
            <text:p>ja</text:p>
          </table:table-cell>
          <table:table-cell office:value-type="string" table:style-name="ce2">
            <text:p>De minister neemt kennis van de aanbeveling en neemt deze – voor zover mogelijk - mee in de huidige verkenning, dan wel het vervolg hierop.</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Het beleidstraject Verkenning Invulling Vrijheidsbeneming Justitiële Jeugd (VIV JJ) heeft geresulteerd in rapportage VIV JJ. Deze is in november 2015 aangeboden aan de Tweede Kamer en in april 2016 besproken in de Tweede Kamer. Zie de volgende brieven: Tweede Kamer, vergaderjaar 2015-2016, 24 587, nr. 626 en Tweede Kamer, vergaderjaar 2016-2017, 28 741, nr. 29.</text:p>
          </table:table-cell>
          <table:table-cell table:number-columns-repeated="16370"/>
        </table:table-row>
        <table:table-row table:style-name="ro1">
          <table:table-cell office:value-type="string" table:style-name="ce2">
            <text:p>Justitiële Jeugdinrichtingen: Verantwoordingsonderzoek 2014 VenJ</text:p>
          </table:table-cell>
          <table:table-cell office:value-type="date" office:date-value="2015-05-20T00:00:00" table:style-name="ce3">
            <text:p>20-5-2015</text:p>
          </table:table-cell>
          <table:table-cell office:value-type="float" office:value="2015" table:style-name="ce2">
            <text:p>2015</text:p>
          </table:table-cell>
          <table:table-cell office:value-type="float" office:value="3" table:style-name="ce2">
            <text:p>3</text:p>
          </table:table-cell>
          <table:table-cell office:value-type="string" table:style-name="ce2">
            <text:p>Leg het voorstel voor de wijze waarop de minister het stelsel van JJI's in de toekomst wil organiseren voor aan de Tweede Kamer.</text:p>
          </table:table-cell>
          <table:table-cell office:value-type="string" table:style-name="ce2">
            <text:p>JenV</text:p>
          </table:table-cell>
          <table:table-cell office:value-type="string" table:style-name="ce2">
            <text:p>ja</text:p>
          </table:table-cell>
          <table:table-cell office:value-type="string" table:style-name="ce2">
            <text:p>De minister geeft aan dat hij de resultaten van de lopende verkenning naar de toekomstige invulling vrijheidsbeneming zal delen met de Tweede Kamer.</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Het beleidstraject Verkenning Invulling Vrijheidsbeneming Justitiële Jeugd (VIV JJ) heeft geresulteerd in rapportage VIV JJ. Deze is in november 2015 aangeboden aan de Tweede Kamer en in april 2016 besproken in de Tweede Kamer. Zie de volgende brieven: Tweede Kamer, vergaderjaar 2015-2016, 24 587, nr. 626.</text:p>
          </table:table-cell>
          <table:table-cell table:number-columns-repeated="16370"/>
        </table:table-row>
        <table:table-row table:style-name="ro1">
          <table:table-cell office:value-type="string" table:style-name="ce2">
            <text:p>Justitiële Jeugdinrichtingen: Verantwoordingsonderzoek 2014 VenJ</text:p>
          </table:table-cell>
          <table:table-cell office:value-type="date" office:date-value="2015-05-20T00:00:00" table:style-name="ce3">
            <text:p>20-5-2015</text:p>
          </table:table-cell>
          <table:table-cell office:value-type="float" office:value="2015" table:style-name="ce2">
            <text:p>2015</text:p>
          </table:table-cell>
          <table:table-cell office:value-type="float" office:value="4" table:style-name="ce2">
            <text:p>4</text:p>
          </table:table-cell>
          <table:table-cell office:value-type="string" table:style-name="ce2">
            <text:p>Wij constateren dat er risico’s zijn voor de kwaliteit. Informeer daarom de Tweede Kamer periodiek over de kwaliteitsrisico’s in JJI’s, en besteed daarbij specifiek aandacht aan het pedagogisch leefklimaat in de inrichtingen. Op dit gebied zien wij namelijk de belangrijkste risico’s voor de kwaliteit, die momenteel onderbelicht zijn richting de Tweede Kamer. In de jaarverslagen van VenJ worden nauwelijks indicatoren gehanteerd die hier goed zicht op bieden.</text:p>
          </table:table-cell>
          <table:table-cell office:value-type="string" table:style-name="ce2">
            <text:p>JenV</text:p>
          </table:table-cell>
          <table:table-cell office:value-type="string" table:style-name="ce2">
            <text:p>ja</text:p>
          </table:table-cell>
          <table:table-cell office:value-type="string" table:style-name="ce2">
            <text:p>De minister zegt toe dat hij met ingang van 2015 de overkoepelende resultaten van het leefklimaatonderzoek jaarlijks zal aanbieden aan de Tweede Kamer, voorzien van een beleidsreactie.</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Sinds 2013 wordt jaarlijks het leef-, leer en werkklimaat onderzoek in JJI’s uitgevoerd. Het onderzoek inclusief beleidsreactie wordt jaarlijks aangeboden aan de Tweede Kamer. Zie de volgende brieven: Tweede Kamer, vergaderjaar 1997-1998, 24 587, nr. 30; Tweede Kamer, vergaderjaar 2013-2014, 24 587, nr. 579; Tweede Kamer, vergaderjaar 2014-2015, 24 587, nr. 618.</text:p>
          </table:table-cell>
          <table:table-cell table:number-columns-repeated="16370"/>
        </table:table-row>
        <table:table-row table:style-name="ro1">
          <table:table-cell office:value-type="string" table:style-name="ce2">
            <text:p>Kinderopvang: Verantwoordingsonderzoek 2013 SZW</text:p>
          </table:table-cell>
          <table:table-cell office:value-type="date" office:date-value="2014-05-21T00:00:00" table:style-name="ce3">
            <text:p>21-5-2014</text:p>
          </table:table-cell>
          <table:table-cell office:value-type="float" office:value="2014" table:style-name="ce2">
            <text:p>2014</text:p>
          </table:table-cell>
          <table:table-cell office:value-type="float" office:value="1" table:style-name="ce2">
            <text:p>1</text:p>
          </table:table-cell>
          <table:table-cell office:value-type="string" table:style-name="ce2">
            <text:p>Om een voordelige keuze voor ouders ook een voordelige keuze voor de overheid te laten zijn, zal niet alleen ingezet moeten worden op flexibele contracten. Tegelijkertijd moet het voor ouders ook voordelig zijn om te kiezen voor een niet te groot contract.</text:p>
            <text:p/>
            <text:p/>
            <text:p>Eén van de mogelijkheden is om een maximale maandprijs in plaats van een maximum uurprijs te hanteren. Zo’n aanpak wordt ook toegepast in Duitsland (Capgemini, 2007). Een andere mogelijkheid is het verschil in uurprijs tussen contracten met veel en weinig uren te verkleinen.</text:p>
            <text:p/>
            <text:p/>
            <text:p>Wij bevelen de minister van SZW aan deze, maar ook andere mogelijke alternatieven, voor een maximum uurprijs te onderzoeken.</text:p>
          </table:table-cell>
          <table:table-cell office:value-type="string" table:style-name="ce2">
            <text:p>SZW</text:p>
          </table:table-cell>
          <table:table-cell office:value-type="string" table:style-name="ce2">
            <text:p>ja</text:p>
          </table:table-cell>
          <table:table-cell office:value-type="string" table:style-name="ce2">
            <text:p>‘Zoals ik eerder aan de Tweede Kamer heb gemeld wil ik op dit moment deze ontwikkelingen binnen de sector de ruimte geven en flexibele contracten niet wettelijk afdwingen.</text:p>
            <text:p/>
            <text:p/>
            <text:p>Ik deel uw mening dat nog eens kritisch naar het effect van de maximum uurprijs moet worden gekeken. Ik zal dit meenemen in de beleidsdoorlichting van artikel 7, kinderopvang.’</text:p>
          </table:table-cell>
          <table:table-cell office:value-type="string" table:style-name="ce2">
            <text:p>ja</text:p>
          </table:table-cell>
          <table:table-cell office:value-type="string" table:style-name="ce2">
            <text:p>In de beleidsdoorlichting kan informatie worden betrokken over de gemiddelde uurprijs voor contracten voor minder dan 52 weken.</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In 2015 is een beleidsdoorlichting voor artikel 7 Kinderopvang doorgevoerd. In het onderzoek is bekeken wat de effecten zijn van de uurprijssystematiek en alternatieve vorm van de kinderopvangtoeslag. Als alternatief voor de systematiek van de maximum uurprijs, bestaan ideeën over een maximale maandprijs. De overheid vergoedt dan een deel van de kosten tot aan een maximaal bedrag per maand. De maximum uurprijs wordt dan losgelaten. Hierover zegt de beleidsdoorlichting het volgende. Het nadeel van dit alternatief is dat deze systematiek ouders die veel kinderopvang afnemen benadeelt ten opzichte van ouders die weinig kinderopvang afnemen. Het maximale maandbedrag is immers sneller bereikt voor ouders die 3 dagen kinderopvang of meer afnemen dan voor ouders die 1 dag kinderopvang per week afnemen. Dit is een onwenselijk effect van dit alternatief, omdat het een perverse prikkel geeft voor de arbeidsparticipatie. Ouders die meer dagen werken en daardoor meer opvang nodig hebben, bereiken sneller het maximaal maandbedrag en gaan er dus op achteruit. Het voorstel van de Algemene Rekenkamer heeft negatieve gevolgen voor de werkgelegenheid, en is daarmee geen verbetering ten opzichte van de huidige systematiek.</text:p>
          </table:table-cell>
          <table:table-cell table:number-columns-repeated="16370"/>
        </table:table-row>
        <table:table-row table:style-name="ro1">
          <table:table-cell office:value-type="string" table:style-name="ce2">
            <text:p>Kinderopvang: Verantwoordingsonderzoek 2013 SZW</text:p>
          </table:table-cell>
          <table:table-cell office:value-type="date" office:date-value="2014-05-21T00:00:00" table:style-name="ce3">
            <text:p>21-5-2014</text:p>
          </table:table-cell>
          <table:table-cell office:value-type="float" office:value="2014" table:style-name="ce2">
            <text:p>2014</text:p>
          </table:table-cell>
          <table:table-cell office:value-type="float" office:value="2" table:style-name="ce2">
            <text:p>2</text:p>
          </table:table-cell>
          <table:table-cell office:value-type="string" table:style-name="ce2">
            <text:p>Wij bevelen de minister aan om jaarlijks de pedagogische kwaliteit van de kinderopvang door een onafhankelijk instituut in beeld te laten brengen. Het huidige onderzoek waarin de verschillenden instrumenten voor het meten van pedagogische kwaliteit worden vergeleken, kan hiervoor aanknopingspunten bieden.</text:p>
            <text:p/>
            <text:p/>
            <text:p>Tevens raden we aan om de instrumenten die worden gebruikt door het NCKO, het Kohnstamm Instituut en de GGD zo goed mogelijk op elkaar af te stemmen.</text:p>
          </table:table-cell>
          <table:table-cell office:value-type="string" table:style-name="ce2">
            <text:p>SZW</text:p>
          </table:table-cell>
          <table:table-cell office:value-type="string" table:style-name="ce2">
            <text:p>ja</text:p>
          </table:table-cell>
          <table:table-cell office:value-type="string" table:style-name="ce2">
            <text:p>De minister schrijft in zijn reactie:</text:p>
            <text:p/>
            <text:p/>
            <text:p>‘U doet nuttige aanbevelingen voor de monitoring van de pedagogische kwaliteit in de kinderopvang. Ik streef ernaar om het toezicht op de kinderopvang zodanig in te richten dat de GGD per locatie een kwalitatief eindoordeel geeft. Daarbij betrek ik de huidige wetenschappelijke inzichten ten aanzien van het observeren van pedagogische kwaliteit (waaronder de methodiek van het NCKO). Hierop pas ik het instrumentarium van de toezichthouder aan. Daarnaast verken ik of en zo ja hoe de huidige wetenschappelijke kwaliteitspeilingen frequenter kunnen worden uitgevoerd.’</text:p>
          </table:table-cell>
          <table:table-cell office:value-type="string" table:style-name="ce2">
            <text:p>ja</text:p>
          </table:table-cell>
          <table:table-cell office:value-type="string" table:style-name="ce2">
            <text:p>We zullen de inspanning van de minister om de monitoring van de kwaliteit van kinderopvang te verbeteren, met belangstelling volgen.</text:p>
          </table:table-cell>
          <table:table-cell office:value-type="string" table:style-name="ce2">
            <text:p>Uitvraag: mei 2017</text:p>
          </table:table-cell>
          <table:table-cell office:value-type="string" table:style-name="ce2">
            <text:p>Actie is in uitvoering</text:p>
          </table:table-cell>
          <table:table-cell office:value-type="string" table:style-name="ce2">
            <text:p>wel</text:p>
          </table:table-cell>
          <table:table-cell office:value-type="string" table:style-name="ce2">
            <text:p>Vanaf 2017 wordt de kwaliteit van de kinderopvangvoorzieningen in Nederland (op locatieniveau) jaarlijks gemeten. Over de jaren heen ontstaat een landelijk dekkend beeld van de kwaliteit en ontwikkelingen hierin.<text:s/></text:p>
            <text:p/>
            <text:p>De kwaliteitsmetingen richten zich op de kinderdagopvang, het peuterspeelzaalwerk, de buitenschoolse opvang en de gastouderopvang.</text:p>
            <text:p/>
            <text:p>De kwaliteit wordt gemeten met de NCKO meetinstrumenten, aangevuld met nieuwe meetinstrumenten (met aandacht voor de ontwikkeling en het welbevinden van het individuele kind). De metingen worden uitgevoerd door de Universiteit Utrecht en Sardes B.V..</text:p>
            <text:p/>
            <text:p>Naast de kwaliteitsmetingen werkt de toezichthouder (GGD GHOR Nederland) op verzoek van de minister van SZW aan de ontwikkeling van een openbaar kwaliteitsoordeel (op locatieniveau). Bij de ontwikkeling van het kwaliteitsoordeel worden wetenschappelijke inzichten met betrekking tot de kwaliteit van de kinderopvang betrokken. Het voornemen is om in de tweede helft van 2018 te starten met pilots om ervaringen op te doen met het werken met het kwaliteitsoordeel.</text:p>
            <text:p/>
            <text:p/>
          </table:table-cell>
          <table:table-cell table:number-columns-repeated="16370"/>
        </table:table-row>
        <table:table-row table:style-name="ro1">
          <table:table-cell office:value-type="string" table:style-name="ce2">
            <text:p>Kinderopvang: Verantwoordingsonderzoek 2013 SZW</text:p>
          </table:table-cell>
          <table:table-cell office:value-type="date" office:date-value="2014-05-21T00:00:00" table:style-name="ce3">
            <text:p>21-5-2014</text:p>
          </table:table-cell>
          <table:table-cell office:value-type="float" office:value="2014" table:style-name="ce2">
            <text:p>2014</text:p>
          </table:table-cell>
          <table:table-cell office:value-type="float" office:value="3" table:style-name="ce2">
            <text:p>3</text:p>
          </table:table-cell>
          <table:table-cell office:value-type="string" table:style-name="ce2">
            <text:p>Geef de monitoring zo vorm dat op regionaal niveau inzicht wordt gegeven in de pedagogische kwaliteit. Vraaguitval onder ouders naar kinderopvang zou namelijk regionaal bepaald kunnen zijn, omdat er relaties bestaan met demografie en conjunctuur. Zo is het mogelijk dat in sommige regio’s (bijvoorbeeld krimpregio’s) een sterkere vraaguitval is onder ouders naar kinderopvang dan in andere regio’s. Vraaguitval kan zorgen voor een afname in pedagogische kwaliteit. We weten nu onvoldoende over deze regionale verschillen.</text:p>
          </table:table-cell>
          <table:table-cell office:value-type="string" table:style-name="ce2">
            <text:p>SZW</text:p>
          </table:table-cell>
          <table:table-cell office:value-type="string" table:style-name="ce2">
            <text:p>nee</text:p>
          </table:table-cell>
          <table:table-cell table:style-name="ce2"/>
          <table:table-cell office:value-type="string" table:style-name="ce2">
            <text:p>nee</text:p>
          </table:table-cell>
          <table:table-cell table:style-name="ce2"/>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oel van de jaarlijkse kwaliteitsmeting is het verkrijgen van een representatief beeld van de pedagogische kwaliteit van kinderopvang in Nederland en mogelijke ontwikkelingen hierin.<text:s/></text:p>
            <text:p/>
            <text:p>Inzicht in regionale verschillen in kwaliteit behoren niet tot de primaire doelstellingen, maar zijn naar verwachting op basis van de steekproeven wel mogelijk.<text:s/></text:p>
            <text:p/>
            <text:p/>
          </table:table-cell>
          <table:table-cell table:number-columns-repeated="16370"/>
        </table:table-row>
        <table:table-row table:style-name="ro1">
          <table:table-cell office:value-type="string" table:style-name="ce2">
            <text:p>Kosten en opbrengsten van saldoverbeterende maatregelen 2011-2016</text:p>
          </table:table-cell>
          <table:table-cell office:value-type="date" office:date-value="2016-10-03T00:00:00" table:style-name="ce3">
            <text:p>3-10-2016</text:p>
          </table:table-cell>
          <table:table-cell office:value-type="float" office:value="2016" table:style-name="ce2">
            <text:p>2016</text:p>
          </table:table-cell>
          <table:table-cell office:value-type="float" office:value="1" table:style-name="ce2">
            <text:p>1</text:p>
          </table:table-cell>
          <table:table-cell office:value-type="string" table:style-name="ce2">
            <text:p>Wij bevelen de minister aan om er zorg voor te dragen dat bij nieuwe bezuinigingen en lastenverzwaringen reeds vanaf het begin duidelijke afspraken met het parlement worden gemaakt over welke informatie het parlement kan verwachten bij de besluitvorming over te nemen maatregelen en de verantwoording over de realisatie van budgettaire en maatschappelijke effecten hiervan.</text:p>
          </table:table-cell>
          <table:table-cell office:value-type="string" table:style-name="ce2">
            <text:p>FIN</text:p>
          </table:table-cell>
          <table:table-cell office:value-type="string" table:style-name="ce2">
            <text:p>nee</text:p>
          </table:table-cell>
          <table:table-cell office:value-type="string" table:style-name="ce2">
            <text:p>De minister neemt de aanbeveling niet over.</text:p>
          </table:table-cell>
          <table:table-cell office:value-type="string" table:style-name="ce2">
            <text:p>ja</text:p>
          </table:table-cell>
          <table:table-cell office:value-type="string" table:style-name="ce2">
            <text:p>De minister onderschrijft het belang van informatie over budgettaire en maatschappelijke effecten van beleidswijzigingen, waarbij hij aangeeft dat er meerdere instrumenten bestaan waarmee evaluaties worden uitgevoerd. Ook de effecten van bezuinigingen zijn volgens de minister onderdeel van het bestaande evaluatie-instrumentarium. De minister ziet ruimte voor verbetering in de kwaliteit van de uitgevoerde evaluaties omdat te veel evaluaties constateren dat er geen gefundeerde conclusies kunnen worden getrokken over de effectiviteit van het beleid.</text:p>
            <text:p/>
            <text:p/>
            <text:p/>
            <text:p/>
            <text:p/>
            <text:p>Wij constateren dat de minister geen concrete toezeggingen doet op onze drie aan hem gerichte aanbevelingen. Wij benadrukken het belang dat het parlement tijdig en compleet inzicht krijgt in budgettaire, economische en maatschappelijke effecten van bezuinigingen en lastenverzwaringen, voorafgaand aan besluitvorming, tijdens de implementatie ervan en bij de verantwoording van het kabinetsbeleid. Adequate informatievoorziening met betrekking tot zowel het geld en als de maatschappelijke effecten, is naar onze mening niet een eenmalige exercitie maar onlosmakelijk verbonden aan de gehele regeerperiode waarin bezuinigingen en lastenverzwaringen worden uitgevoerd. Het inzicht in effecten is ook van belang om de besluitvorming en verantwoording bij toekomstige bezuinigingen en lastenverzwaringen te kunnen verbeteren zoals we de minister hebben aanbevolen.</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Kosten en opbrengsten van saldoverbeterende maatregelen 2011-2016</text:p>
          </table:table-cell>
          <table:table-cell office:value-type="date" office:date-value="2016-10-03T00:00:00" table:style-name="ce3">
            <text:p>3-10-2016</text:p>
          </table:table-cell>
          <table:table-cell office:value-type="float" office:value="2016" table:style-name="ce2">
            <text:p>2016</text:p>
          </table:table-cell>
          <table:table-cell office:value-type="float" office:value="2" table:style-name="ce2">
            <text:p>2</text:p>
          </table:table-cell>
          <table:table-cell office:value-type="string" table:style-name="ce2">
            <text:p>Wij bevelen de minister aan om voor de belangrijkste maatregelen van de afgelopen periode (qua beoogd budgettair effect en/of potentiële maatschappelijke effecten) de kosten en opbrengsten inzichtelijk te maken, inclusief de lessen die daaruit getrokken kunnen worden voor toekomstig beleid. Wij realiseren ons dat niet alle relevante informatie hiervoor gemakkelijk kan worden achterhaald en dat aanvullend onderzoek nodig zal zijn. Wel achten wij een dergelijke exercitie relevant voor een nieuw kabinet temeer daar het input kan opleveren voor verbetering van de informatie over bezuinigingen en lastenverzwaringen.</text:p>
          </table:table-cell>
          <table:table-cell office:value-type="string" table:style-name="ce2">
            <text:p>FIN</text:p>
          </table:table-cell>
          <table:table-cell office:value-type="string" table:style-name="ce2">
            <text:p>nee</text:p>
          </table:table-cell>
          <table:table-cell office:value-type="string" table:style-name="ce2">
            <text:p>De minister neemt de aanbeveling niet over.</text:p>
          </table:table-cell>
          <table:table-cell office:value-type="string" table:style-name="ce2">
            <text:p>ja</text:p>
          </table:table-cell>
          <table:table-cell office:value-type="string" table:style-name="ce2">
            <text:p>De minister onderschrijft het belang van informatie over budgettaire en maatschappelijke effecten van beleidswijzigingen, waarbij hij aangeeft dat er meerdere instrumenten bestaan waarmee evaluaties worden uitgevoerd. Ook de effecten van bezuinigingen zijn volgens de minister onderdeel van het bestaande evaluatie-instrumentarium. De minister ziet ruimte voor verbetering in de kwaliteit van de uitgevoerde evaluaties omdat te veel evaluaties constateren dat er geen gefundeerde conclusies kunnen worden getrokken over de effectiviteit van het beleid.</text:p>
            <text:p/>
            <text:p/>
            <text:p/>
            <text:p/>
            <text:p/>
            <text:p>Wij constateren dat de minister geen concrete toezeggingen doet op onze drie aan hem gerichte aanbevelingen. Wij benadrukken het belang dat het parlement tijdig en compleet inzicht krijgt in budgettaire, economische en maatschappelijke effecten van bezuinigingen en lastenverzwaringen, voorafgaand aan besluitvorming, tijdens de implementatie ervan en bij de verantwoording van het kabinetsbeleid. Adequate informatievoorziening met betrekking tot zowel het geld en als de maatschappelijke effecten, is naar onze mening niet een eenmalige exercitie maar onlosmakelijk verbonden aan de gehele regeerperiode waarin bezuinigingen en lastenverzwaringen worden uitgevoerd. Het inzicht in effecten is ook van belang om de besluitvorming en verantwoording bij toekomstige bezuinigingen en lastenverzwaringen te kunnen verbeteren zoals we de minister hebben aanbevolen.</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Kosten en opbrengsten van saldoverbeterende maatregelen 2011-2016</text:p>
          </table:table-cell>
          <table:table-cell office:value-type="date" office:date-value="2016-10-03T00:00:00" table:style-name="ce3">
            <text:p>3-10-2016</text:p>
          </table:table-cell>
          <table:table-cell office:value-type="float" office:value="2016" table:style-name="ce2">
            <text:p>2016</text:p>
          </table:table-cell>
          <table:table-cell office:value-type="float" office:value="3" table:style-name="ce2">
            <text:p>3</text:p>
          </table:table-cell>
          <table:table-cell office:value-type="string" table:style-name="ce2">
            <text:p>Wij bevelen de minister aan om specifiek onderzoek te doen naar de mate waarin bezuinigingen en lastenverzwaringen de Nederlandse economie gedurende de economische crisis hebben beïnvloed.</text:p>
          </table:table-cell>
          <table:table-cell office:value-type="string" table:style-name="ce2">
            <text:p>FIN</text:p>
          </table:table-cell>
          <table:table-cell office:value-type="string" table:style-name="ce2">
            <text:p>nee</text:p>
          </table:table-cell>
          <table:table-cell office:value-type="string" table:style-name="ce2">
            <text:p>De minister neemt de aanbeveling niet over.</text:p>
          </table:table-cell>
          <table:table-cell office:value-type="string" table:style-name="ce2">
            <text:p>ja</text:p>
          </table:table-cell>
          <table:table-cell office:value-type="string" table:style-name="ce2">
            <text:p>De minister onderschrijft het belang van informatie over budgettaire en maatschappelijke effecten van beleidswijzigingen, waarbij hij aangeeft dat er meerdere instrumenten bestaan waarmee evaluaties worden uitgevoerd. Ook de effecten van bezuinigingen zijn volgens de minister onderdeel van het bestaande evaluatie-instrumentarium. De minister ziet ruimte voor verbetering in de kwaliteit van de uitgevoerde evaluaties omdat te veel evaluaties constateren dat er geen gefundeerde conclusies kunnen worden getrokken over de effectiviteit van het beleid.</text:p>
            <text:p/>
            <text:p/>
            <text:p/>
            <text:p/>
            <text:p/>
            <text:p>Wij constateren dat de minister geen concrete toezeggingen doet op onze drie aan hem gerichte aanbevelingen. Wij benadrukken het belang dat het parlement tijdig en compleet inzicht krijgt in budgettaire, economische en maatschappelijke effecten van bezuinigingen en lastenverzwaringen, voorafgaand aan besluitvorming, tijdens de implementatie ervan en bij de verantwoording van het kabinetsbeleid. Adequate informatievoorziening met betrekking tot zowel het geld en als de maatschappelijke effecten, is naar onze mening niet een eenmalige exercitie maar onlosmakelijk verbonden aan de gehele regeerperiode waarin bezuinigingen en lastenverzwaringen worden uitgevoerd. Het inzicht in effecten is ook van belang om de besluitvorming en verantwoording bij toekomstige bezuinigingen en lastenverzwaringen te kunnen verbeteren zoals we de minister hebben aanbevolen.</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Kunnen basisscholen passend onderwijs aan?</text:p>
          </table:table-cell>
          <table:table-cell office:value-type="date" office:date-value="2013-07-02T00:00:00" table:style-name="ce3">
            <text:p>2-7-2013</text:p>
          </table:table-cell>
          <table:table-cell office:value-type="float" office:value="2013" table:style-name="ce2">
            <text:p>2013</text:p>
          </table:table-cell>
          <table:table-cell office:value-type="float" office:value="1" table:style-name="ce2">
            <text:p>1</text:p>
          </table:table-cell>
          <table:table-cell office:value-type="string" table:style-name="ce2">
            <text:p>Ga na of de ambities voor het basisonderwijs nog in balans zijn met de beschikbare mensen, middelen en tijd.</text:p>
          </table:table-cell>
          <table:table-cell office:value-type="string" table:style-name="ce2">
            <text:p>OCW</text:p>
          </table:table-cell>
          <table:table-cell office:value-type="string" table:style-name="ce2">
            <text:p>ja</text:p>
          </table:table-cell>
          <table:table-cell office:value-type="string" table:style-name="ce2">
            <text:p>De staatssecretaris acht de invoering van passend onderwijs niet strijdig met de ambitie om de leeropbrengsten te verhogen.</text:p>
            <text:p/>
            <text:p/>
            <text:p>De inspectie werkt de komende jaren verder aan een transparante opbrengstenmaat waarin alle leerlingen meetellen en waarbij zichtbaar rekening wordt gehouden met de complexiteit van de leerlingenpopulatie.</text:p>
          </table:table-cell>
          <table:table-cell office:value-type="string" table:style-name="ce2">
            <text:p>ja</text:p>
          </table:table-cell>
          <table:table-cell office:value-type="string" table:style-name="ce2">
            <text:p>De staatssecretaris suggereert in zijn reactie dat de lumpsum al voldoende geëvalueerd wordt. Wij zijn van mening dat dit niet gebeurt op de manier die bij de invoering van de lumpsum in 2006 afgesproken was. Ook onderzoek naar de uitvoering van passend onderwijs vanaf 2014 dient volgens ons onderdeel uit te maken van de evaluatie.</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Het eindrapport ‘Leerwinst en toegevoegde waarde primair onderwijs’ is op 7 maart 2014 aangeboden aan de Tweede Kamer (bijlage bij Tweede Kamer, vergaderjaar 2013-2014, 33 157, nr. 59). In de brief ‘Nut en waarde van toetsing in het funderend onderwijs’ (Tweede Kamer, vergaderjaar 2013-2014, 31 293, nr. 204) van 13 juni 2014 is door de staatssecretaris ingegaan op de conclusies en aanbevelingen uit het eindrapport en het onderwijsraadadvies hierover. Daarnaast is op 2 juli 2014 met de Tweede Kamer gesproken over Ontwikkelingen in het onderwijstoezicht, onder andere op basis van de brief ‘Toezicht in transitie’ (Tweede Kamer, vergaderjaar 203-2014, 33 905, nr. 1).</text:p>
          </table:table-cell>
          <table:table-cell table:number-columns-repeated="16370"/>
        </table:table-row>
        <table:table-row table:style-name="ro1">
          <table:table-cell office:value-type="string" table:style-name="ce2">
            <text:p>Kunnen basisscholen passend onderwijs aan?</text:p>
          </table:table-cell>
          <table:table-cell office:value-type="date" office:date-value="2013-07-02T00:00:00" table:style-name="ce3">
            <text:p>2-7-2013</text:p>
          </table:table-cell>
          <table:table-cell office:value-type="float" office:value="2013" table:style-name="ce2">
            <text:p>2013</text:p>
          </table:table-cell>
          <table:table-cell office:value-type="float" office:value="2" table:style-name="ce2">
            <text:p>2</text:p>
          </table:table-cell>
          <table:table-cell office:value-type="string" table:style-name="ce2">
            <text:p>Als bovenstaande niet meer zo is, moet de balans hersteld worden. Dit kan door (1) extra geld of andere verdeling van beschikbare middelen, (2) meer (deskundig) personeel en/of (3) meer tijd.</text:p>
          </table:table-cell>
          <table:table-cell office:value-type="string" table:style-name="ce2">
            <text:p>OCW</text:p>
          </table:table-cell>
          <table:table-cell office:value-type="string" table:style-name="ce2">
            <text:p>nee</text:p>
          </table:table-cell>
          <table:table-cell office:value-type="string" table:style-name="ce2">
            <text:p>-</text:p>
          </table:table-cell>
          <table:table-cell office:value-type="string" table:style-name="ce2">
            <text:p>nee</text:p>
          </table:table-cell>
          <table:table-cell office:value-type="string" table:style-name="ce2">
            <text:p>-</text:p>
          </table:table-cell>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invoering van passend onderwijs wordt uitgebreid gemonitord en geëvalueerd.</text:p>
          </table:table-cell>
          <table:table-cell table:number-columns-repeated="16370"/>
        </table:table-row>
        <table:table-row table:style-name="ro1">
          <table:table-cell office:value-type="string" table:style-name="ce2">
            <text:p>Kunnen basisscholen passend onderwijs aan?</text:p>
          </table:table-cell>
          <table:table-cell office:value-type="date" office:date-value="2013-07-02T00:00:00" table:style-name="ce3">
            <text:p>2-7-2013</text:p>
          </table:table-cell>
          <table:table-cell office:value-type="float" office:value="2013" table:style-name="ce2">
            <text:p>2013</text:p>
          </table:table-cell>
          <table:table-cell office:value-type="float" office:value="3" table:style-name="ce2">
            <text:p>3</text:p>
          </table:table-cell>
          <table:table-cell office:value-type="string" table:style-name="ce2">
            <text:p>Het Ministerie zou de structurele bekostiging van het basisonderwijs moeten evalueren en daarbij de vraag betrekken of voor de normatieve formatie, de gegevens ‘niveauverschil’ of ‘gevraagde differentiatie’, een rol moeten spelen naast of in plaats van het gegeven ‘groepsgrootte’, dat nu belangrijk is voor de omvang van de normatieve formatie.</text:p>
          </table:table-cell>
          <table:table-cell office:value-type="string" table:style-name="ce2">
            <text:p>OCW</text:p>
          </table:table-cell>
          <table:table-cell office:value-type="string" table:style-name="ce2">
            <text:p>nee</text:p>
          </table:table-cell>
          <table:table-cell office:value-type="string" table:style-name="ce2">
            <text:p>Geen toezegging: de staatssecretaris stelt dat de bekostiging van het basisonderwijs regelmatig wordt geëvalueerd maar hij neemt de aanbeveling om te overwegen ook de gegevens ‘niveauverschil’ en ‘gevraagde differentiatie’ een plek te geven in de normatieve verdeling van de middelen, niet over.</text:p>
          </table:table-cell>
          <table:table-cell office:value-type="string" table:style-name="ce2">
            <text:p>nee</text:p>
          </table:table-cell>
          <table:table-cell office:value-type="string" table:style-name="ce2">
            <text:p>-</text:p>
          </table:table-cell>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Kunnen basisscholen passend onderwijs aan?</text:p>
          </table:table-cell>
          <table:table-cell office:value-type="date" office:date-value="2013-07-02T00:00:00" table:style-name="ce3">
            <text:p>2-7-2013</text:p>
          </table:table-cell>
          <table:table-cell office:value-type="float" office:value="2013" table:style-name="ce2">
            <text:p>2013</text:p>
          </table:table-cell>
          <table:table-cell office:value-type="float" office:value="4" table:style-name="ce2">
            <text:p>4</text:p>
          </table:table-cell>
          <table:table-cell office:value-type="string" table:style-name="ce2">
            <text:p>Het Ministerie moet de koers van sturen op leeropbrengsten vast houden en versterken, waarbij de prestaties op het terrein van passend onderwijs - zowel voor kwetsbare als voor ‘gewone’ en excellente leerlingen - voor het publiek inzichtelijk en bekendgemaakt worden.</text:p>
          </table:table-cell>
          <table:table-cell office:value-type="string" table:style-name="ce2">
            <text:p>OCW</text:p>
          </table:table-cell>
          <table:table-cell office:value-type="string" table:style-name="ce2">
            <text:p>nee</text:p>
          </table:table-cell>
          <table:table-cell office:value-type="string" table:style-name="ce2">
            <text:p>-</text:p>
          </table:table-cell>
          <table:table-cell office:value-type="string" table:style-name="ce2">
            <text:p>nee</text:p>
          </table:table-cell>
          <table:table-cell office:value-type="string" table:style-name="ce2">
            <text:p>-</text:p>
          </table:table-cell>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Transparantie zowel wat betreft kwaliteit van de scholen (via inspectie) als verantwoording door de besturen en samenwerkingsverbanden zijn aandachtspunten en lopen acties op (mede naar aanleiding van het nieuwe AR-onderzoek).</text:p>
          </table:table-cell>
          <table:table-cell table:number-columns-repeated="16370"/>
        </table:table-row>
        <table:table-row table:style-name="ro1">
          <table:table-cell office:value-type="string" table:style-name="ce2">
            <text:p>Kunnen basisscholen passend onderwijs aan?</text:p>
          </table:table-cell>
          <table:table-cell office:value-type="date" office:date-value="2013-07-02T00:00:00" table:style-name="ce3">
            <text:p>2-7-2013</text:p>
          </table:table-cell>
          <table:table-cell office:value-type="float" office:value="2013" table:style-name="ce2">
            <text:p>2013</text:p>
          </table:table-cell>
          <table:table-cell office:value-type="float" office:value="5" table:style-name="ce2">
            <text:p>5</text:p>
          </table:table-cell>
          <table:table-cell office:value-type="string" table:style-name="ce2">
            <text:p>Het Ministerie <text:s/>moet bijdragen aan de handelingsbekwaamheid van leraren door ze tijdens de lerarenopleiding ervaring te laten opdoen met het omgaan met leerlingen die extra ondersteuning nodig hebben.</text:p>
          </table:table-cell>
          <table:table-cell office:value-type="string" table:style-name="ce2">
            <text:p>OCW</text:p>
          </table:table-cell>
          <table:table-cell office:value-type="string" table:style-name="ce2">
            <text:p>nee</text:p>
          </table:table-cell>
          <table:table-cell office:value-type="string" table:style-name="ce2">
            <text:p>Geen toezegging: in de Lerarenagenda, die voor begin oktober 2013 is toegezegd aan de Tweede Kamer, gaat de staatssecretaris verder in op de professionalisering van leraren en de voorbereiding van toekomstige leraren op de opleidingen.</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Loopt mee in traject leraren en in overleg met de opleidingen. In december is een onderzoeksrapport naar de TK gestuurd over de opleidingen en de mate waarin zij studenten voorbereiden op ‘passend onderwijs’.</text:p>
          </table:table-cell>
          <table:table-cell table:number-columns-repeated="16370"/>
        </table:table-row>
        <table:table-row table:style-name="ro1">
          <table:table-cell office:value-type="string" table:style-name="ce2">
            <text:p>Kunnen basisscholen passend onderwijs aan?</text:p>
          </table:table-cell>
          <table:table-cell office:value-type="date" office:date-value="2013-07-02T00:00:00" table:style-name="ce3">
            <text:p>2-7-2013</text:p>
          </table:table-cell>
          <table:table-cell office:value-type="float" office:value="2013" table:style-name="ce2">
            <text:p>2013</text:p>
          </table:table-cell>
          <table:table-cell office:value-type="float" office:value="6" table:style-name="ce2">
            <text:p>6</text:p>
          </table:table-cell>
          <table:table-cell office:value-type="string" table:style-name="ce2">
            <text:p>Kabinetsbesluiten met gevolgen voor de financiële ruimte van schoolbesturen (zoals loon- en prijsbijstellingen), moet het Ministerie zo snel mogelijk met schoolbesturen communiceren nadat het besluit is genomen, zodat besturen er rekening mee kunnen houden bij het opstellen en zo nodig bijstellen van hun begrotingen.</text:p>
          </table:table-cell>
          <table:table-cell office:value-type="string" table:style-name="ce2">
            <text:p>OCW</text:p>
          </table:table-cell>
          <table:table-cell office:value-type="string" table:style-name="ce2">
            <text:p>nee</text:p>
          </table:table-cell>
          <table:table-cell office:value-type="string" table:style-name="ce2">
            <text:p>-</text:p>
          </table:table-cell>
          <table:table-cell office:value-type="string" table:style-name="ce2">
            <text:p>nee</text:p>
          </table:table-cell>
          <table:table-cell office:value-type="string" table:style-name="ce2">
            <text:p>-</text:p>
          </table:table-cell>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Jaarlijks worden in april de prijzen bekend gemaakt. Soms zijn er daarna nog (onverwachte) aanpassingen en ook die worden dan zo spoedig mogelijk gepubliceerd.</text:p>
          </table:table-cell>
          <table:table-cell table:number-columns-repeated="16370"/>
        </table:table-row>
        <table:table-row table:style-name="ro1">
          <table:table-cell office:value-type="string" table:style-name="ce2">
            <text:p>Kunnen basisscholen passend onderwijs aan?</text:p>
          </table:table-cell>
          <table:table-cell office:value-type="date" office:date-value="2013-07-02T00:00:00" table:style-name="ce3">
            <text:p>2-7-2013</text:p>
          </table:table-cell>
          <table:table-cell office:value-type="float" office:value="2013" table:style-name="ce2">
            <text:p>2013</text:p>
          </table:table-cell>
          <table:table-cell office:value-type="float" office:value="7" table:style-name="ce2">
            <text:p>7</text:p>
          </table:table-cell>
          <table:table-cell office:value-type="string" table:style-name="ce2">
            <text:p>Het Ministerie moet investeren in een duurzame informatiehuishouding voor en over het basisonderwijs op basis van de principes van open data.</text:p>
          </table:table-cell>
          <table:table-cell office:value-type="string" table:style-name="ce2">
            <text:p>OCW</text:p>
          </table:table-cell>
          <table:table-cell office:value-type="string" table:style-name="ce2">
            <text:p>ja</text:p>
          </table:table-cell>
          <table:table-cell office:value-type="string" table:style-name="ce2">
            <text:p>Over hoe op basis van de principes van open data een duurzame informatiehuishouding kan worden vormgegeven die inzicht biedt in middelen en prestaties van het basisonderwijs gaat de staatssecretaris in gesprek met DUO, de inspectie en de PO-Raad. Hij gaat graag in op het aanbod van de Algemene Rekenkamer, daarin mee te denken.</text:p>
          </table:table-cell>
          <table:table-cell office:value-type="string" table:style-name="ce2">
            <text:p>nee</text:p>
          </table:table-cell>
          <table:table-cell office:value-type="string" table:style-name="ce2">
            <text:p>-</text:p>
          </table:table-cell>
          <table:table-cell office:value-type="string" table:style-name="ce2">
            <text:p>Uitvraag: mei 2017</text:p>
          </table:table-cell>
          <table:table-cell office:value-type="string" table:style-name="ce2">
            <text:p>Actie is in uitvoering</text:p>
          </table:table-cell>
          <table:table-cell office:value-type="string" table:style-name="ce2">
            <text:p>wel</text:p>
          </table:table-cell>
          <table:table-cell office:value-type="string" table:style-name="ce2">
            <text:p>Er lopen verschillende acties. De resultaten van het recente AR-onderzoek worden daarin meegenomen.</text:p>
          </table:table-cell>
          <table:table-cell table:number-columns-repeated="16370"/>
        </table:table-row>
        <table:table-row table:style-name="ro1">
          <table:table-cell office:value-type="string" table:style-name="ce2">
            <text:p>Kwaliteitsbewaking hoger onderwijs Nederland en Vlaanderen</text:p>
          </table:table-cell>
          <table:table-cell office:value-type="date" office:date-value="2013-09-12T00:00:00" table:style-name="ce3">
            <text:p>12-9-2013</text:p>
          </table:table-cell>
          <table:table-cell office:value-type="float" office:value="2013" table:style-name="ce2">
            <text:p>2013</text:p>
          </table:table-cell>
          <table:table-cell office:value-type="float" office:value="1" table:style-name="ce2">
            <text:p>1</text:p>
          </table:table-cell>
          <table:table-cell office:value-type="string" table:style-name="ce2">
            <text:p>Nederland en Vlaanderen dienen uitdrukkelijker te overwegen of zij de organisatie van de externe kwaliteitsbewaking niet meer op elkaar kunnen of moeten afstemmen, onder meer in het licht van de wederzijdse erkenning van diploma’s.</text:p>
          </table:table-cell>
          <table:table-cell office:value-type="string" table:style-name="ce2">
            <text:p>OCW</text:p>
          </table:table-cell>
          <table:table-cell office:value-type="string" table:style-name="ce2">
            <text:p>nee</text:p>
          </table:table-cell>
          <table:table-cell office:value-type="string" table:style-name="ce2">
            <text:p>In het conceptrapport wordt aanbevolen dat Nederland en Vlaanderen uitdrukkelijker zouden moeten overwegen om de organisatie van externe kwaliteitsbewaking meer op elkaar af te stemmen en om voor bijsturingen lering te trekken uit elkaars ervaringen. Het nieuwe accreditatie-stelsel dat per 1 januari 2011 is ingevoerd dient volgens de minister een volledige cyclus te doorlopen om, zoals ook blijkt uit het conceptrapport, de kans te krijgen om zich in de praktijk te bewijzen.</text:p>
          </table:table-cell>
          <table:table-cell office:value-type="string" table:style-name="ce2">
            <text:p>ja</text:p>
          </table:table-cell>
          <table:table-cell office:value-type="string" table:style-name="ce2">
            <text:p>Voor de doorontwikkeling van het accreditatiestelsel (het accreditatiestelsel vanaf 2017) is onder andere een stuurgroep opgericht. Deze stuurgroep bestaat uit vertegenwoordigers van verschillende organisaties (Vereniging Hogescholen, de VSNU, de NVAO, de Inspectie van het Onderwijs, de studentenbonden) en heeft als doel de minister te adviseren over de doorontwikkeling van het accreditatiestelsel. Om van elkaars ervaringen te leren wordt de stuurgroep uitgebreid met een vertegenwoordiger uit Vlaanderen.</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http://www.rijksoverheid.nl/documenten-en-publicaties/kamerstukken/2015/06/01/kamerbrief-over-doorontwikkeling-accreditatie-hoger-onderwijs.html.</text:p>
          </table:table-cell>
          <table:table-cell table:number-columns-repeated="16370"/>
        </table:table-row>
        <table:table-row table:style-name="ro1">
          <table:table-cell office:value-type="string" table:style-name="ce2">
            <text:p>Kwaliteitsbewaking hoger onderwijs Nederland en Vlaanderen</text:p>
          </table:table-cell>
          <table:table-cell office:value-type="date" office:date-value="2013-09-12T00:00:00" table:style-name="ce3">
            <text:p>12-9-2013</text:p>
          </table:table-cell>
          <table:table-cell office:value-type="float" office:value="2013" table:style-name="ce2">
            <text:p>2013</text:p>
          </table:table-cell>
          <table:table-cell office:value-type="float" office:value="2" table:style-name="ce2">
            <text:p>2</text:p>
          </table:table-cell>
          <table:table-cell office:value-type="string" table:style-name="ce2">
            <text:p>Voer het geclusterd visiteren ook voor het HBO in en stel dit eventueel verplicht</text:p>
          </table:table-cell>
          <table:table-cell office:value-type="string" table:style-name="ce2">
            <text:p>OCW</text:p>
          </table:table-cell>
          <table:table-cell office:value-type="string" table:style-name="ce2">
            <text:p>ja</text:p>
          </table:table-cell>
          <table:table-cell office:value-type="string" table:style-name="ce2">
            <text:p>Aan de aanbeveling over de invoering van clustergewijze visitatie en het afzonderlijk beoordelen van het gerealiseerd eindniveau en examinering wordt invulling gegeven in het wetsvoorstel.</text:p>
          </table:table-cell>
          <table:table-cell office:value-type="string" table:style-name="ce2">
            <text:p>ja</text:p>
          </table:table-cell>
          <table:table-cell office:value-type="string" table:style-name="ce2">
            <text:p>De Algemene Rekenkamer ziet met belangstelling uit naar het standpunt van de Nederlandse minister over het wetsvoorstel. Ook volgt zij met belangstelling de ontwikkelingen van de wijze waarop instellingen zich verantwoorden over de onderwijskwaliteit.</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De Wet versterking kwaliteitswaarborgen hoger onderwijs is aangenomen en een aantal van de bepalingen uit deze wet, zoals het clustergewijs visiteren is in werking getreden. http://www.eerstekamer.nl/wetsvoorstel/33472_wet_versterking.</text:p>
          </table:table-cell>
          <table:table-cell table:number-columns-repeated="16370"/>
        </table:table-row>
        <table:table-row table:style-name="ro1">
          <table:table-cell office:value-type="string" table:style-name="ce2">
            <text:p>Kwaliteitsbewaking hoger onderwijs Nederland en Vlaanderen</text:p>
          </table:table-cell>
          <table:table-cell office:value-type="date" office:date-value="2013-09-12T00:00:00" table:style-name="ce3">
            <text:p>12-9-2013</text:p>
          </table:table-cell>
          <table:table-cell office:value-type="float" office:value="2013" table:style-name="ce2">
            <text:p>2013</text:p>
          </table:table-cell>
          <table:table-cell office:value-type="float" office:value="3" table:style-name="ce2">
            <text:p>3</text:p>
          </table:table-cell>
          <table:table-cell office:value-type="string" table:style-name="ce2">
            <text:p>Beoordeel het gerealiseerde eindniveau en de wijze van examineren bij accreditatie afzonderlijk.</text:p>
          </table:table-cell>
          <table:table-cell office:value-type="string" table:style-name="ce2">
            <text:p>OCW</text:p>
          </table:table-cell>
          <table:table-cell office:value-type="string" table:style-name="ce2">
            <text:p>nee</text:p>
          </table:table-cell>
          <table:table-cell office:value-type="string" table:style-name="ce2">
            <text:p>-</text:p>
          </table:table-cell>
          <table:table-cell office:value-type="string" table:style-name="ce2">
            <text:p>nee</text:p>
          </table:table-cell>
          <table:table-cell office:value-type="string" table:style-name="ce2">
            <text:p>-</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In de Wet versterking kwaliteitswaarborgen hoger onderwijs is dit ingevoerd: zie link bij voetnoot 2. Daarnaast vroeg de scheiding van het gerealiseerd eindniveau en de wijze van examineren bij accreditatie om een aanpassing van het accreditatiekader van de NVAO. Die aanpassing heeft plaatsgevonden, en is op 19 december 2014 gepubliceerd in de Staatscourant: Jaargang 2014, nr. 36791.</text:p>
          </table:table-cell>
          <table:table-cell table:number-columns-repeated="16370"/>
        </table:table-row>
        <table:table-row table:style-name="ro1">
          <table:table-cell office:value-type="string" table:style-name="ce2">
            <text:p>Kwaliteitsbewaking hoger onderwijs Nederland en Vlaanderen</text:p>
          </table:table-cell>
          <table:table-cell office:value-type="date" office:date-value="2013-09-12T00:00:00" table:style-name="ce3">
            <text:p>12-9-2013</text:p>
          </table:table-cell>
          <table:table-cell office:value-type="float" office:value="2013" table:style-name="ce2">
            <text:p>2013</text:p>
          </table:table-cell>
          <table:table-cell office:value-type="float" office:value="4" table:style-name="ce2">
            <text:p>4</text:p>
          </table:table-cell>
          <table:table-cell office:value-type="string" table:style-name="ce2">
            <text:p>Laat de NVAO meer gebruik maken van bestaande bevoegdheden om aanvullende vragen te stellen of zelf herbeoordelingen van scripties uit te voeren.</text:p>
          </table:table-cell>
          <table:table-cell office:value-type="string" table:style-name="ce2">
            <text:p>OCW</text:p>
          </table:table-cell>
          <table:table-cell office:value-type="string" table:style-name="ce2">
            <text:p>nee</text:p>
          </table:table-cell>
          <table:table-cell office:value-type="string" table:style-name="ce2">
            <text:p>De minister zal met de NVAO in gesprek gaan om de bestaande bevoegdheden om aanvullende vragen te stellen of zelf herbeoordelingen van scripties uit te voeren intensiever te gebruiken. Daarbij hecht de minister er wel aan instellingen niet onnodig te belasten en bij de positie van het visitatiepanel uit te gaan van high trust waar dat kan.</text:p>
          </table:table-cell>
          <table:table-cell office:value-type="string" table:style-name="ce2">
            <text:p>nee</text:p>
          </table:table-cell>
          <table:table-cell office:value-type="string" table:style-name="ce2">
            <text:p>-</text:p>
          </table:table-cell>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NVAO maakt al intensief gebruik van haar mogelijkheid, zoals het stellen van aanvullende vragen. Hier extra op inzetten is volgens het Ministerie van OCW niet nodig. De minister hecht er wel aan instellingen niet onnodig te belasten en bij de positie van het visitatiepanel uit te gaan van high trust waar dat kan.</text:p>
          </table:table-cell>
          <table:table-cell table:number-columns-repeated="16370"/>
        </table:table-row>
        <table:table-row table:style-name="ro1">
          <table:table-cell office:value-type="string" table:style-name="ce2">
            <text:p>Kwaliteitsbewaking hoger onderwijs Nederland en Vlaanderen</text:p>
          </table:table-cell>
          <table:table-cell office:value-type="date" office:date-value="2013-09-12T00:00:00" table:style-name="ce3">
            <text:p>12-9-2013</text:p>
          </table:table-cell>
          <table:table-cell office:value-type="float" office:value="2013" table:style-name="ce2">
            <text:p>2013</text:p>
          </table:table-cell>
          <table:table-cell office:value-type="float" office:value="5" table:style-name="ce2">
            <text:p>5</text:p>
          </table:table-cell>
          <table:table-cell office:value-type="string" table:style-name="ce2">
            <text:p>De NVAO moet de doorlooptijd voor de behandeling van de accreditatieaanvragen beter beheersen.</text:p>
          </table:table-cell>
          <table:table-cell office:value-type="string" table:style-name="ce2">
            <text:p>OCW</text:p>
          </table:table-cell>
          <table:table-cell office:value-type="string" table:style-name="ce2">
            <text:p>ja</text:p>
          </table:table-cell>
          <table:table-cell office:value-type="string" table:style-name="ce2">
            <text:p>Dit onderwerp heeft de aandacht van de minister, versterkt door haar voornemen om clustergewijs te gaan visiteren. De minister zal hierover dan ook in gesprek gaan met de NVAO.</text:p>
          </table:table-cell>
          <table:table-cell office:value-type="string" table:style-name="ce2">
            <text:p>nee</text:p>
          </table:table-cell>
          <table:table-cell office:value-type="string" table:style-name="ce2">
            <text:p>-</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De minister van OCW heeft met de NVAO gesproken over betere beheersing van de doorlooptijd van de behandeling van de accreditatieaanvragen. De NVAO zal deze beter beheersen. Daarnaast is de minister in dit kader ook met de NVAO in overleg treden over verlenging en/of verkorting van accreditatiebesluiten als de visitatiegroepen zijn vastgesteld door de NVAO. Zie: http://www.rijksoverheid.nl/documenten-en-publicaties/kamerstukken/2014/09/18/kamerbrief-verbeteringen-in-het-accreditatieproces.html.</text:p>
          </table:table-cell>
          <table:table-cell table:number-columns-repeated="16370"/>
        </table:table-row>
        <table:table-row table:style-name="ro1">
          <table:table-cell office:value-type="string" table:style-name="ce2">
            <text:p>Kwaliteitsbewaking hoger onderwijs Nederland en Vlaanderen</text:p>
          </table:table-cell>
          <table:table-cell office:value-type="date" office:date-value="2013-09-12T00:00:00" table:style-name="ce3">
            <text:p>12-9-2013</text:p>
          </table:table-cell>
          <table:table-cell office:value-type="float" office:value="2013" table:style-name="ce2">
            <text:p>2013</text:p>
          </table:table-cell>
          <table:table-cell office:value-type="float" office:value="6" table:style-name="ce2">
            <text:p>6</text:p>
          </table:table-cell>
          <table:table-cell office:value-type="string" table:style-name="ce2">
            <text:p>Daarnaast acht de Algemene Rekenkamer het van belang dat de instellingen en opleidingen zelf meer inzicht bieden in geleverde onderwijskwaliteit en zich hierover openbaar verantwoorden. Het is immers de verantwoordelijkheid van de instellingen zelf om zich te verantwoorden over datgene wat zij bereikt hebben en bijgedragen aan de leeropbrengsten van hun studenten.</text:p>
          </table:table-cell>
          <table:table-cell office:value-type="string" table:style-name="ce2">
            <text:p>OCW</text:p>
          </table:table-cell>
          <table:table-cell office:value-type="string" table:style-name="ce2">
            <text:p>nee</text:p>
          </table:table-cell>
          <table:table-cell office:value-type="string" table:style-name="ce2">
            <text:p>De minister onderschrijft het standpunt dat instellingen verantwoordelijk zijn voor de kwaliteit van het onderwijs en voor de verantwoording over hun resultaten. De afgelopen periode zijn al diverse acties ondernomen om inzicht in deze informatie te vergroten onder andere door het introduceren van een studiebijsluiter en via Studiekeuze123.</text:p>
          </table:table-cell>
          <table:table-cell office:value-type="string" table:style-name="ce2">
            <text:p>nee</text:p>
          </table:table-cell>
          <table:table-cell office:value-type="string" table:style-name="ce2">
            <text:p>-</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Zie de evaluatie van het accreditatiestelsel (Tweede Kamer, vergaderjaar 2012-2013, 32 210, nr. 24).</text:p>
          </table:table-cell>
          <table:table-cell table:number-columns-repeated="16370"/>
        </table:table-row>
        <table:table-row table:style-name="ro1">
          <table:table-cell office:value-type="string" table:style-name="ce2">
            <text:p>Landelijke prioriteiten politie</text:p>
          </table:table-cell>
          <table:table-cell office:value-type="date" office:date-value="2016-05-18T00:00:00" table:style-name="ce3">
            <text:p>18-5-2016</text:p>
          </table:table-cell>
          <table:table-cell office:value-type="float" office:value="2016" table:style-name="ce2">
            <text:p>2016</text:p>
          </table:table-cell>
          <table:table-cell office:value-type="float" office:value="1" table:style-name="ce2">
            <text:p>1</text:p>
          </table:table-cell>
          <table:table-cell office:value-type="string" table:style-name="ce2">
            <text:p>Wij bevelende minister aan om regelmatig en op consistente wijze een overzicht te geven van de behaalde resultaten en/of gepleegde inspanningen op alle door hem vastgestelde landelijke politieprioriteiten met bijbehorende indicatoren uit de betreffende periode.Hiervoor is een uniforme en consistente registratie van politiegegevens op lokaal</text:p>
            <text:p/>
            <text:p/>
            <text:p>niveau van groot belang.</text:p>
          </table:table-cell>
          <table:table-cell office:value-type="string" table:style-name="ce2">
            <text:p>JenV</text:p>
          </table:table-cell>
          <table:table-cell office:value-type="string" table:style-name="ce2">
            <text:p>nee</text:p>
          </table:table-cell>
          <table:table-cell office:value-type="string" table:style-name="ce2">
            <text:p>De minister geeft aan de door ons geformuleerde aanbevelingen over de politie te onderschrijven en deze ter harte te zullen nemen.</text:p>
          </table:table-cell>
          <table:table-cell office:value-type="string" table:style-name="ce2">
            <text:p>ja</text:p>
          </table:table-cell>
          <table:table-cell office:value-type="string" table:style-name="ce2">
            <text:p>Het lijkt ons verstandig dat de minister concreet maakt hoe hij invulling gaat geven aan onze aanbevelingen en dat hij de Tweede Kamer daarover informeert. Wij hopen dat hiermee de informatievoorziening aan de Tweede Kamer over de behaalde resultaten en/of gepleegde inspanningen</text:p>
            <text:p/>
            <text:p/>
            <text:p>op de politieprioriteiten op een meer consistente wijze zal plaatsvinden.</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Inmiddels wordt hierover in de begrotingscyclus gerapporteerd (zowel begroting/ jaarverslag VenJ, als Politie). In 2016 is uitvoering gegeven aan de prioriteiten uit de Veiligheidsagenda 2015—2018. Deze gezamenlijke agenda van het Ministerie van VenJ, het lokaal bestuur, het OM en de politie brengt, naast zes prioritaire onderwerpen, tevens tot uitdrukking dat het lokale, regionale en het landelijke niveau samenwerken aan het vergroten van de veiligheid. Voor het eerst worden hierin ook de bijdragen van de partners benoemd.<text:s/></text:p>
            <text:p/>
            <text:p/>
            <text:p/>
            <text:p>Over de uitvoering van de Veiligheidsagenda rapporteert Ven] jaarlijks aan de Tweede Kamer inhet beleidsverslag in het jaarverslag van Ven].<text:s/></text:p>
            <text:p/>
            <text:p/>
            <text:p/>
            <text:p>De gerealiseerde resultaten in het overzichtPrestatie-indicatoren Veiligheidsagenda in het beleidsverslag zijn afkomstig uit de gezamenlijke monitor Veiligheidsagenda politie &amp; OM 2016 en de jaarverantwoording politie 2016.<text:s/></text:p>
            <text:p/>
            <text:p/>
          </table:table-cell>
          <table:table-cell table:number-columns-repeated="16370"/>
        </table:table-row>
        <table:table-row table:style-name="ro1">
          <table:table-cell office:value-type="string" table:style-name="ce2">
            <text:p>Leren van projectbeoordelingen: Verantwoordingsonderzoek 2016 WenR</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1" table:style-name="ce2">
            <text:p>1</text:p>
          </table:table-cell>
          <table:table-cell office:value-type="string" table:style-name="ce2">
            <text:p>Wij bevelen de minister aan om ervoor te zorgen dat het systematisch leren van projectbeoordelingen wordt georganiseerd.</text:p>
          </table:table-cell>
          <table:table-cell office:value-type="string" table:style-name="ce2">
            <text:p>BZK</text:p>
          </table:table-cell>
          <table:table-cell office:value-type="string" table:style-name="ce2">
            <text:p>ja</text:p>
          </table:table-cell>
          <table:table-cell office:value-type="string" table:style-name="ce2">
            <text:p>De minister doet een toezegging.</text:p>
            <text:p/>
            <text:p/>
            <text:p>U concludeert dat de projectbeheersing bij grote ICT-projecten licht is verbeterd, maar dat nog onvoldoende wordt geleerd van projecttoetsen en evaluaties. Aan uw aanbeveling om het systematisch leren van projectbeoordelingen wordt reeds invulling gegeven. Een voorbeeld daarvan, dat u ook aanhaalt in uw rapport, zijn de opleidingen bij de ABD waarin de kennis van verschillende aspecten van ICT en van ICT-projecten wordt verdiept. Het invullen van goed opdrachtgeverschap is</text:p>
            <text:p/>
            <text:p/>
            <text:p>daarbij een belangrijk onderdeel.</text:p>
            <text:p/>
            <text:p/>
            <text:p>Ik kan u melden een aantal maatregelen te hebben genomen, dan wel in gang te</text:p>
            <text:p/>
            <text:p/>
            <text:p>hebben gezet, die bij zullen dragen aan het systematisch leren binnen het Rijk:</text:p>
            <text:p/>
            <text:p/>
            <text:p>• Ik heb de Tweede Kamer toegezegd jaarlijks met een analyse te komen</text:p>
            <text:p/>
            <text:p/>
            <text:p>over de opvolging van de BIT-adviezen door departementen:</text:p>
            <text:p/>
            <text:p/>
            <text:p>• Vanaf 2017 worden met regelmaat bijeenkomsten georganiseerd door het</text:p>
            <text:p/>
            <text:p/>
            <text:p>BIT en de CIO Rijk waar kennisuitwisseling plaatsvindt, zoals een "dag</text:p>
            <text:p/>
            <text:p/>
            <text:p>van de CIO" dit najaar, of een themasessie over het opstellen van CIOoordelen.</text:p>
            <text:p/>
            <text:p/>
            <text:p>• Voorts wordt een virtueel platform ingericht waar CIO's en CIO-adviseurs</text:p>
            <text:p/>
            <text:p/>
            <text:p>van alle ministeries documentatie, kennis en ervaring over ICT-projecten</text:p>
            <text:p/>
            <text:p/>
            <text:p>met elkaar kunnen uitwisselen.</text:p>
            <text:p/>
            <text:p/>
            <text:p>• Ten slotte zullen CIO-adviseurs van de ministeries waar mogelijk</text:p>
            <text:p/>
            <text:p/>
            <text:p>meelopen bij BIT onderzoeken (vanzelfsprekend niet bij onderzoeken van</text:p>
            <text:p/>
            <text:p/>
            <text:p>het eigen ministerie). Aanvullend zal het BIT over BIT-toetsen van het</text:p>
            <text:p/>
            <text:p/>
            <text:p>eigen departement aan de CIO-adviseurs een terugkoppeling geven van</text:p>
            <text:p/>
            <text:p/>
            <text:p>de gehanteerde toetsmethode en de totstandkoming van conclusies. Dit</text:p>
            <text:p/>
            <text:p/>
            <text:p>vergroot de kennis over de BIT-toetsen en geeft CIO-adviseurs de</text:p>
            <text:p/>
            <text:p/>
            <text:p>mogelijkheid hiervan te ler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Het merendeel van deze acties is reeds uitgevoerd. De actie om een virtueel platform op te zetten voor kennisuitwisseling binnen de CIO-community Rijk is in uitvoering. Deze actie is geïncorporeerd in een pakket aanvullende maatregelen om de kennisfunctie binnen de CIO-community de komende jaren te versterken. Hier wordt een kennismakelaar voor aangetrokken binnen Directie CIO Rijk. De maatregelen zijn opgenomen in H4 Kennis en Kunde van de Strategische I-agenda 2019-2021 die in bezit is van de AR.</text:p>
          </table:table-cell>
          <table:table-cell table:number-columns-repeated="16370"/>
        </table:table-row>
        <table:table-row table:style-name="ro1">
          <table:table-cell office:value-type="string" table:style-name="ce2">
            <text:p>Luchtkwaliteit: Verantwoordingsonderzoek 2016 IenM</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1" table:style-name="ce2">
            <text:p>1</text:p>
          </table:table-cell>
          <table:table-cell office:value-type="string" table:style-name="ce2">
            <text:p>Besteed bij de eindevaluatie van het Nationaal Samenwerkingsprogramma Luchtkwaliteit aandacht aan ervaringen van lokaleoverheden en de wisselwerking tussen maatregelen van lokale overheden en landelijke</text:p>
            <text:p/>
            <text:p/>
            <text:p>maatregelen van het Rijk. Betrek daarbij ook de fiscale maatregelen en maatregelen in de industrie en landbouw. Het accent in de uitgevoerde evaluaties lijkt nu vooral op desubsidieregelingen op het gebied van verkeer te liggen.</text:p>
          </table:table-cell>
          <table:table-cell office:value-type="string" table:style-name="ce2">
            <text:p>IenW</text:p>
          </table:table-cell>
          <table:table-cell office:value-type="string" table:style-name="ce2">
            <text:p>nee</text:p>
          </table:table-cell>
          <table:table-cell office:value-type="string" table:style-name="ce2">
            <text:p>De minister doet geen toezegging.</text:p>
          </table:table-cell>
          <table:table-cell office:value-type="string" table:style-name="ce2">
            <text:p>ja</text:p>
          </table:table-cell>
          <table:table-cell office:value-type="string" table:style-name="ce2">
            <text:p>Het valt ons op dat de minister in haar reactie nauwelijks ingaat op de uitkomsten van ons onderzoek en de aanbevelingen die wij in ons rapport doen. Het is echter voor het parlement juist van belang inzicht te hebben in de concrete acties die de minister in vervolg op ons rapport gaat nemen. Alleen op deze wijze kan het parlement invulling geven aan haar controlerende rol. We zullen het overleg tussen</text:p>
            <text:p/>
            <text:p/>
            <text:p>parlement en minister hieromtrent met bijzondere belangstelling volgen.</text:p>
            <text:p/>
            <text:p/>
            <text:p/>
            <text:p/>
            <text:p/>
            <text:p>De minister wijst in haar reactie op het interbestuurlijke karakter van het NSL en het eigenstandige verantwoordingsregime van decentrale overheden. Wat ons betreft biedt dit juist kansen om te leren van de ervaringen op andere overheidsniveaus en andere beleidsterreinen. Daarom hebben wij ook aanbevolen om in de komende beleidsdoorlichting expliciet aandacht te besteden aan de wisselwerking tussen maatregelen van lokale overheden</text:p>
            <text:p/>
            <text:p/>
            <text:p>en die van het Rijk en de reikwijdte van de eindevaluatie niet te beperken tot alleen maatregelen uit de verkeerssector. In haar reactie gaat de minister hier helaas niet op in.</text:p>
            <text:p/>
            <text:p/>
            <text:p/>
            <text:p/>
            <text:p/>
            <text:p/>
          </table:table-cell>
          <table:table-cell office:value-type="string" table:style-name="ce2">
            <text:p>Uitvraag: maart 2019</text:p>
          </table:table-cell>
          <table:table-cell office:value-type="string" table:style-name="ce2">
            <text:p>Wel actie</text:p>
          </table:table-cell>
          <table:table-cell office:value-type="string" table:style-name="ce2">
            <text:p>wel</text:p>
          </table:table-cell>
          <table:table-cell office:value-type="string" table:style-name="ce2">
            <text:p>Met het Schone Lucht Akkoord zet IenW zich in voor een permanente verbetering van de luchtkwaliteit om zo te komen tot een vermindering van gezondheidsrisico’s door luchtverontreiniging, waarbij het kabinet – conform het advies van de Gezondheidsraad – toewerkt naar de advieswaarden van de Wereldgezondheidsorganisatie. Het Schone Lucht Akkoord, zoals aangekondigd in het Regeerakkoord, zal voor de zomer 2019 aan de Tweede Kamer toegezonden worden.</text:p>
          </table:table-cell>
          <table:table-cell table:number-columns-repeated="16370"/>
        </table:table-row>
        <table:table-row table:style-name="ro1">
          <table:table-cell office:value-type="string" table:style-name="ce2">
            <text:p>Luchtkwaliteit: Verantwoordingsonderzoek 2016 IenM</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2" table:style-name="ce2">
            <text:p>2</text:p>
          </table:table-cell>
          <table:table-cell office:value-type="string" table:style-name="ce2">
            <text:p>Zorg voor aansluiting tussen bestede middelen en de bereikte resultaten. Dit zorgt ervoor dat uitspraken kunnen worden gedaan over de effectiviteit van ingezette middelen.</text:p>
          </table:table-cell>
          <table:table-cell office:value-type="string" table:style-name="ce2">
            <text:p>IenW</text:p>
          </table:table-cell>
          <table:table-cell office:value-type="string" table:style-name="ce2">
            <text:p>nee</text:p>
          </table:table-cell>
          <table:table-cell office:value-type="string" table:style-name="ce2">
            <text:p>De minister doet geen toezegging.</text:p>
          </table:table-cell>
          <table:table-cell office:value-type="string" table:style-name="ce2">
            <text:p>ja</text:p>
          </table:table-cell>
          <table:table-cell office:value-type="string" table:style-name="ce2">
            <text:p>Het valt ons op dat de minister in haar reactie nauwelijks ingaat op de uitkomsten van ons onderzoek en de aanbevelingen die wij in ons rapport doen. Het is echter voor het parlement juist van belang inzicht te hebben in de concrete acties die de minister in vervolg op ons rapport gaat nemen. Alleen op deze wijze kan het parlement invulling geven aan haar controlerende rol. We zullen het overleg tussen</text:p>
            <text:p/>
            <text:p/>
            <text:p>parlement en minister hieromtrent met bijzondere belangstelling volgen.</text:p>
            <text:p/>
            <text:p/>
            <text:p/>
            <text:p/>
            <text:p/>
            <text:p>De minister geeft in haar reactie aan dat, mede namens haar, de staatssecretaris samen met provincies, gemeenten en bedrijfsleven een nieuw nationaal luchtplan op wil stellen dat zich richt op gezondheidswinst in plaats van op het oplossen van lokale</text:p>
            <text:p/>
            <text:p/>
            <text:p>knelpunten. We benadrukken dat het bij ieder nieuw plan van belang is om de bestede middelen zoveel mogelijk te kunnen relateren aan beleidsresultaten. We geven de staatssecretaris mee hier vooraf goede afspraken over te maken hoe dit inzicht te verkrijgen,juist omdat het een mix van maatregelen van verschillende partners betreft.</text:p>
          </table:table-cell>
          <table:table-cell office:value-type="string" table:style-name="ce2">
            <text:p>Uitvraag: maart 2019</text:p>
          </table:table-cell>
          <table:table-cell office:value-type="string" table:style-name="ce2">
            <text:p>Wel actie</text:p>
          </table:table-cell>
          <table:table-cell office:value-type="string" table:style-name="ce2">
            <text:p>wel</text:p>
          </table:table-cell>
          <table:table-cell office:value-type="string" table:style-name="ce2">
            <text:p>Met het Schone Lucht Akkoord zet IenW zich in voor een permanente verbetering van de luchtkwaliteit om zo te komen tot een vermindering van gezondheidsrisico’s door luchtverontreiniging, waarbij het kabinet – conform het advies van de Gezondheidsraad – toewerkt naar de advieswaarden van de Wereldgezondheidsorganisatie. Het Schone Lucht Akkoord, zoals aangekondigd in het Regeerakkoord, zal voor de zomer 2019 aan de Tweede Kamer toegezonden worden.</text:p>
          </table:table-cell>
          <table:table-cell table:number-columns-repeated="16370"/>
        </table:table-row>
        <table:table-row table:style-name="ro1">
          <table:table-cell office:value-type="string" table:style-name="ce2">
            <text:p>Luchtkwaliteit: Verantwoordingsonderzoek 2016 IenM</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3" table:style-name="ce2">
            <text:p>3</text:p>
          </table:table-cell>
          <table:table-cell office:value-type="string" table:style-name="ce2">
            <text:p>Zorg met het oog op de aanstaande afrekening van de NSL-voorschotten voor</text:p>
            <text:p/>
            <text:p/>
            <text:p>betrouwbare informatie over de besteding van de gelden aan maatregelen ter</text:p>
            <text:p/>
            <text:p/>
            <text:p>verbetering van luchtkwaliteit door lokale overheden.</text:p>
          </table:table-cell>
          <table:table-cell office:value-type="string" table:style-name="ce2">
            <text:p>IenW</text:p>
          </table:table-cell>
          <table:table-cell office:value-type="string" table:style-name="ce2">
            <text:p>nee</text:p>
          </table:table-cell>
          <table:table-cell office:value-type="string" table:style-name="ce2">
            <text:p>De minister doet geen toezegging.</text:p>
          </table:table-cell>
          <table:table-cell office:value-type="string" table:style-name="ce2">
            <text:p>ja</text:p>
          </table:table-cell>
          <table:table-cell office:value-type="string" table:style-name="ce2">
            <text:p>Het valt ons op dat de minister van in haar reactie nauwelijks ingaat op de uitkomsten van ons onderzoek en de aanbevelingen die wij in ons rapport doen. Het is echter voor het parlement juist van belang inzicht te hebben in de concrete acties die de minister in vervolg op ons rapport gaat nemen. Alleen op deze wijze kan het parlement invulling geven aan haar controlerende rol. We zullen het overleg tussen</text:p>
            <text:p/>
            <text:p/>
            <text:p>parlement en minister hieromtrent met bijzondere belangstelling volgen.</text:p>
          </table:table-cell>
          <table:table-cell office:value-type="string" table:style-name="ce2">
            <text:p>Uitvraag: maart 2019</text:p>
          </table:table-cell>
          <table:table-cell office:value-type="string" table:style-name="ce2">
            <text:p>Wel actie</text:p>
          </table:table-cell>
          <table:table-cell office:value-type="string" table:style-name="ce2">
            <text:p>wel</text:p>
          </table:table-cell>
          <table:table-cell office:value-type="string" table:style-name="ce2">
            <text:p>Met het Schone Lucht Akkoord zet IenW zich in voor een permanente verbetering van de luchtkwaliteit om zo te komen tot een vermindering van gezondheidsrisico’s door luchtverontreiniging, waarbij het kabinet – conform het advies van de Gezondheidsraad – toewerkt naar de advieswaarden van de Wereldgezondheidsorganisatie. Het Schone Lucht Akkoord, zoals aangekondigd in het Regeerakkoord, zal voor de zomer 2019 aan de Tweede Kamer toegezonden worden.</text:p>
          </table:table-cell>
          <table:table-cell table:number-columns-repeated="16370"/>
        </table:table-row>
        <table:table-row table:style-name="ro1">
          <table:table-cell office:value-type="string" table:style-name="ce2">
            <text:p>Luchtkwaliteit: Verantwoordingsonderzoek 2017 IenM</text:p>
          </table:table-cell>
          <table:table-cell office:value-type="date" office:date-value="2018-05-16T00:00:00" table:style-name="ce3">
            <text:p>16-5-2018</text:p>
          </table:table-cell>
          <table:table-cell office:value-type="float" office:value="2018" table:style-name="ce2">
            <text:p>2018</text:p>
          </table:table-cell>
          <table:table-cell office:value-type="float" office:value="1" table:style-name="ce2">
            <text:p>1</text:p>
          </table:table-cell>
          <table:table-cell office:value-type="string" table:style-name="ce2">
            <text:p>Als de minister wil sturen op gezondheidswinst en kosteneffectiviteit bevelen wij aan om per maatregel ex ante een volledige maatschappelijke kosten-batenanalyse uit te voeren, inclusief (niet-financiële) gezondheidsbaten. Om vast te stellen of een maatregel doelmatig is, heeft de minister informatie nodig over zowel de gezondheidsbaten als de kosteneffectiviteit.</text:p>
          </table:table-cell>
          <table:table-cell office:value-type="string" table:style-name="ce2">
            <text:p>IenW</text:p>
          </table:table-cell>
          <table:table-cell office:value-type="string" table:style-name="ce2">
            <text:p>nee</text:p>
          </table:table-cell>
          <table:table-cell office:value-type="string" table:style-name="ce2">
            <text:p>De minister doet geen toezegging</text:p>
            <text:p/>
            <text:p/>
            <text:p/>
          </table:table-cell>
          <table:table-cell office:value-type="string" table:style-name="ce2">
            <text:p>ja</text:p>
          </table:table-cell>
          <table:table-cell office:value-type="string" table:style-name="ce2">
            <text:p>In haar reactie op het onderdeel luchtkwaliteit, geeft de minister niet duidelijk aan wat zij doet met onze aanbeveling om bij het nieuw NSL (Nationaal Samenwerkingsprogramma Luchtkwaliteit) per maatregel ex-ante een volledige maatschappelijke kosten-batenanalyse uit te voeren. Wel schrijft ze deze aanbeveling interessant te vinden bij de afweging over het in te zetten instrumentarium van het nieuwe NSL. We geven de minister mee dat het nieuwe NSL een uitgelezen kans biedt om invulling</text:p>
            <text:p/>
            <text:p/>
            <text:p>te geven aan de Operatie Inzicht in Kwaliteit, waarvan de doelstelling is om inzicht in</text:p>
            <text:p/>
            <text:p/>
            <text:p>de doeltreffendheid en doelmatigheid van beleid te vergroten.</text:p>
          </table:table-cell>
          <table:table-cell office:value-type="string" table:style-name="ce2">
            <text:p>Uitvraag: maart 2019</text:p>
          </table:table-cell>
          <table:table-cell office:value-type="string" table:style-name="ce2">
            <text:p>Wel actie</text:p>
          </table:table-cell>
          <table:table-cell office:value-type="string" table:style-name="ce2">
            <text:p>wel</text:p>
          </table:table-cell>
          <table:table-cell office:value-type="string" table:style-name="ce2">
            <text:p>Binnenkort zal ik de resultaten van de beleidsdoorlichting Lucht en Geluid aan de Tweede Kamer sturen. Het Schone Lucht Akkoord zal voor de zomer 2019 aan de Tweede Kamer toegezonden worden. In deze documenten kunt u de stand van zaken met betrekking tot het opvolgen van deze aanbeveling vinden.</text:p>
          </table:table-cell>
          <table:table-cell table:number-columns-repeated="16370"/>
        </table:table-row>
        <table:table-row table:style-name="ro1">
          <table:table-cell office:value-type="string" table:style-name="ce2">
            <text:p>Luchtkwaliteit: Verantwoordingsonderzoek 2017 IenM</text:p>
          </table:table-cell>
          <table:table-cell office:value-type="date" office:date-value="2018-05-16T00:00:00" table:style-name="ce3">
            <text:p>16-5-2018</text:p>
          </table:table-cell>
          <table:table-cell office:value-type="float" office:value="2018" table:style-name="ce2">
            <text:p>2018</text:p>
          </table:table-cell>
          <table:table-cell office:value-type="float" office:value="2" table:style-name="ce2">
            <text:p>2</text:p>
          </table:table-cell>
          <table:table-cell office:value-type="string" table:style-name="ce2">
            <text:p>Met het oog op de keuze van de juiste maatregelen voor doelmatigheid, bevelen we de minister aan om, eventueel in overleg met de Tweede Kamer, een duidelijke keuze te maken voor 1 berekeningsmethode voor gezondheidsbaten voor de nieuwe NSL-maatregelen. Nu worden alleen al binnen het Ministerie minstens 2 methoden toegepast: de methode van het RIVM (en WHO) en de methode volgens het Handboek Milieuprijzen die onder meer door CE Delft wordt gebruikt.</text:p>
          </table:table-cell>
          <table:table-cell office:value-type="string" table:style-name="ce2">
            <text:p>IenW</text:p>
          </table:table-cell>
          <table:table-cell office:value-type="string" table:style-name="ce2">
            <text:p>ja</text:p>
          </table:table-cell>
          <table:table-cell office:value-type="string" table:style-name="ce2">
            <text:p>De minister doet een toezegging</text:p>
            <text:p/>
            <text:p/>
            <text:p>Bij de afweging over het in te zetten instrumentarium van dit programma zal gezondheid een prominentere plek krijgen. In dat kader is de analyse en de aanbeveling van de AR interessant. De aanbeveling om een duidelijke keuze te maken voor 1 berekeningsmethode om gezondheidsbaten van de nieuwe maatregelen te kunnen meten en te kunnen rangschikken naar kosten efficiëntie zal hierbij betrokken word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Binnenkort zal ik de resultaten van de beleidsdoorlichting Lucht en Geluid aan de Tweede Kamer sturen. Het Schone Lucht Akkoord zal voor de zomer 2019 aan de Tweede Kamer toegezonden worden. In deze documenten kunt u de stand van zaken met betrekking tot het opvolgen van deze aanbeveling vinden.</text:p>
          </table:table-cell>
          <table:table-cell table:number-columns-repeated="16370"/>
        </table:table-row>
        <table:table-row table:style-name="ro1">
          <table:table-cell office:value-type="string" table:style-name="ce2">
            <text:p>Luchtkwaliteit: Verantwoordingsonderzoek 2017 IenM</text:p>
          </table:table-cell>
          <table:table-cell office:value-type="date" office:date-value="2018-05-16T00:00:00" table:style-name="ce3">
            <text:p>16-5-2018</text:p>
          </table:table-cell>
          <table:table-cell office:value-type="float" office:value="2018" table:style-name="ce2">
            <text:p>2018</text:p>
          </table:table-cell>
          <table:table-cell office:value-type="float" office:value="3" table:style-name="ce2">
            <text:p>3</text:p>
          </table:table-cell>
          <table:table-cell office:value-type="string" table:style-name="ce2">
            <text:p>We bevelen aan regelmatig tussenevaluaties uit te voeren, zodat er lopende</text:p>
            <text:p/>
            <text:p/>
            <text:p>het programma eerder inzicht is in de doelmatigheid van de ingezette maatregelen. Op deze manier is tijdige bijsturing mogelijk. Hanteer voor evaluatieonderzoek ten minste de termijn die verplicht is volgens de Regeling Periodiek Evaluatieonderzoek (4 tot 7 jaar na invoering).</text:p>
          </table:table-cell>
          <table:table-cell office:value-type="string" table:style-name="ce2">
            <text:p>IenW</text:p>
          </table:table-cell>
          <table:table-cell office:value-type="string" table:style-name="ce2">
            <text:p>ja</text:p>
          </table:table-cell>
          <table:table-cell office:value-type="string" table:style-name="ce2">
            <text:p>De minister doet een toezegging</text:p>
            <text:p/>
            <text:p/>
            <text:p>De bevindingen uit uw verantwoordingsonderzoek zullen worden meegenomen bij de doorlichting en bij het opstellen van het toekomstig luchtbeleid. De Algemene Rekenkamer doet specifiek de aanbeveling voor (tussentijdse) evaluatie, iets waar het nieuwe programma rekening mee zal houd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Binnenkort zal ik de resultaten van de beleidsdoorlichting Lucht en Geluid aan de Tweede Kamer sturen. Het Schone Lucht Akkoord zal voor de zomer 2019 aan de Tweede Kamer toegezonden worden. In deze documenten kunt u de stand van zaken met betrekking tot het opvolgen van deze aanbeveling vinden.</text:p>
          </table:table-cell>
          <table:table-cell table:number-columns-repeated="16370"/>
        </table:table-row>
        <table:table-row table:style-name="ro1">
          <table:table-cell office:value-type="string" table:style-name="ce2">
            <text:p>Macrobudget Jeugdwet en Wmo 2015</text:p>
          </table:table-cell>
          <table:table-cell office:value-type="date" office:date-value="2014-05-13T00:00:00" table:style-name="ce3">
            <text:p>13-5-2014</text:p>
          </table:table-cell>
          <table:table-cell office:value-type="float" office:value="2014" table:style-name="ce2">
            <text:p>2014</text:p>
          </table:table-cell>
          <table:table-cell office:value-type="float" office:value="1" table:style-name="ce2">
            <text:p>1</text:p>
          </table:table-cell>
          <table:table-cell office:value-type="string" table:style-name="ce2">
            <text:p>Voor de meicirculaire 2014:</text:p>
            <text:p/>
            <text:p/>
            <text:p>• neem een besluit over de loon- en prijsindexatie voor 2014:</text:p>
          </table:table-cell>
          <table:table-cell office:value-type="string" table:style-name="ce2">
            <text:p>JenV</text:p>
          </table:table-cell>
          <table:table-cell office:value-type="string" table:style-name="ce2">
            <text:p>ja</text:p>
          </table:table-cell>
          <table:table-cell office:value-type="string" table:style-name="ce2">
            <text:p>De nominale groei voor 2014 wordt gegeven.</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De actie is afgerond. Vanuit VenJ is hierover geen nadere informatie aan de Tweede Kamer verstrekt.</text:p>
          </table:table-cell>
          <table:table-cell table:number-columns-repeated="16370"/>
        </table:table-row>
        <table:table-row table:style-name="ro1">
          <table:table-cell office:value-type="string" table:style-name="ce2">
            <text:p>Macrobudget Jeugdwet en Wmo 2015</text:p>
          </table:table-cell>
          <table:table-cell office:value-type="date" office:date-value="2014-05-13T00:00:00" table:style-name="ce3">
            <text:p>13-5-2014</text:p>
          </table:table-cell>
          <table:table-cell office:value-type="float" office:value="2014" table:style-name="ce2">
            <text:p>2014</text:p>
          </table:table-cell>
          <table:table-cell office:value-type="float" office:value="1" table:style-name="ce2">
            <text:p>1</text:p>
          </table:table-cell>
          <table:table-cell office:value-type="string" table:style-name="ce2">
            <text:p>Voor de meicirculaire 2014:</text:p>
            <text:p/>
            <text:p/>
            <text:p>• neem een besluit over de loon- en prijsindexatie voor 2014:</text:p>
          </table:table-cell>
          <table:table-cell office:value-type="string" table:style-name="ce2">
            <text:p>VWS</text:p>
          </table:table-cell>
          <table:table-cell office:value-type="string" table:style-name="ce2">
            <text:p>ja</text:p>
          </table:table-cell>
          <table:table-cell office:value-type="string" table:style-name="ce2">
            <text:p>De nominale groei voor 2014 wordt gegeven.</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Tweede Kamer, vergaderjaar 2013-2014,31 839, nr. 384.</text:p>
          </table:table-cell>
          <table:table-cell table:number-columns-repeated="16370"/>
        </table:table-row>
        <table:table-row table:style-name="ro1">
          <table:table-cell office:value-type="string" table:style-name="ce2">
            <text:p>Macrobudget Jeugdwet en Wmo 2015</text:p>
          </table:table-cell>
          <table:table-cell office:value-type="date" office:date-value="2014-05-13T00:00:00" table:style-name="ce3">
            <text:p>13-5-2014</text:p>
          </table:table-cell>
          <table:table-cell office:value-type="float" office:value="2014" table:style-name="ce2">
            <text:p>2014</text:p>
          </table:table-cell>
          <table:table-cell office:value-type="float" office:value="2" table:style-name="ce2">
            <text:p>2</text:p>
          </table:table-cell>
          <table:table-cell office:value-type="string" table:style-name="ce2">
            <text:p>Voor de meicirculaire 2014:</text:p>
            <text:p/>
            <text:p/>
            <text:p>• verschaf duidelijkheid over de deelbudgetten die wel genoemd worden maar waar de omvang nog niet bekend of vastgesteld is:</text:p>
          </table:table-cell>
          <table:table-cell office:value-type="string" table:style-name="ce2">
            <text:p>JenV</text:p>
          </table:table-cell>
          <table:table-cell office:value-type="string" table:style-name="ce2">
            <text:p>ja</text:p>
          </table:table-cell>
          <table:table-cell office:value-type="string" table:style-name="ce2">
            <text:p>- Op een aantal posten heeft ondertussen besluitvorming plaatsgevonden, of is meer duidelijkheid ontstaan over de hoogte, richting of bandbreedte van de onzekerheid.</text:p>
          </table:table-cell>
          <table:table-cell office:value-type="string" table:style-name="ce2">
            <text:p>ja</text:p>
          </table:table-cell>
          <table:table-cell office:value-type="string" table:style-name="ce2">
            <text:p>- Wij constateren dat de bewindspersonen op enkele onzekerheden geen reactie geven. Zo is het onduidelijk hoe de € 173 miljoen uit de AWBZ aan domeinen wordt verdeeld.</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De actie is afgerond. Vanuit VenJ is hierover geen nadere informatie aan de Tweede Kamer verstrekt.</text:p>
          </table:table-cell>
          <table:table-cell table:number-columns-repeated="16370"/>
        </table:table-row>
        <table:table-row table:style-name="ro1">
          <table:table-cell office:value-type="string" table:style-name="ce2">
            <text:p>Macrobudget Jeugdwet en Wmo 2015</text:p>
          </table:table-cell>
          <table:table-cell office:value-type="date" office:date-value="2014-05-13T00:00:00" table:style-name="ce3">
            <text:p>13-5-2014</text:p>
          </table:table-cell>
          <table:table-cell office:value-type="float" office:value="2014" table:style-name="ce2">
            <text:p>2014</text:p>
          </table:table-cell>
          <table:table-cell office:value-type="float" office:value="2" table:style-name="ce2">
            <text:p>2</text:p>
          </table:table-cell>
          <table:table-cell office:value-type="string" table:style-name="ce2">
            <text:p>Voor de meicirculaire 2014:</text:p>
            <text:p/>
            <text:p/>
            <text:p>• verschaf duidelijkheid over de deelbudgetten die wel genoemd worden maar waar de omvang nog niet bekend of vastgesteld is:</text:p>
          </table:table-cell>
          <table:table-cell office:value-type="string" table:style-name="ce2">
            <text:p>VWS</text:p>
          </table:table-cell>
          <table:table-cell office:value-type="string" table:style-name="ce2">
            <text:p>ja</text:p>
          </table:table-cell>
          <table:table-cell office:value-type="string" table:style-name="ce2">
            <text:p>- Op een aantal posten heeft ondertussen besluitvorming plaatsgevonden, of is meer duidelijkheid ontstaan over de hoogte, richting of bandbreedte van de onzekerheid.</text:p>
          </table:table-cell>
          <table:table-cell office:value-type="string" table:style-name="ce2">
            <text:p>ja</text:p>
          </table:table-cell>
          <table:table-cell office:value-type="string" table:style-name="ce2">
            <text:p>- Wij constateren dat de bewindspersonen op enkele onzekerheden geen reactie geven. Zo is het onduidelijk hoe de € 173 miljoen uit de AWBZ aan domeinen wordt verdeeld.</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Tweede Kamer, vergaderjaar 2013-2014, 31 839, nr. 384.</text:p>
          </table:table-cell>
          <table:table-cell table:number-columns-repeated="16370"/>
        </table:table-row>
        <table:table-row table:style-name="ro1">
          <table:table-cell office:value-type="string" table:style-name="ce2">
            <text:p>Macrobudget Jeugdwet en Wmo 2015</text:p>
          </table:table-cell>
          <table:table-cell office:value-type="date" office:date-value="2014-05-13T00:00:00" table:style-name="ce3">
            <text:p>13-5-2014</text:p>
          </table:table-cell>
          <table:table-cell office:value-type="float" office:value="2014" table:style-name="ce2">
            <text:p>2014</text:p>
          </table:table-cell>
          <table:table-cell office:value-type="float" office:value="3" table:style-name="ce2">
            <text:p>3</text:p>
          </table:table-cell>
          <table:table-cell office:value-type="string" table:style-name="ce2">
            <text:p>Voor de meicirculaire 2014:</text:p>
            <text:p/>
            <text:p/>
            <text:p>• neem een besluit over de wijziging in deelbudgetten naar aanleiding van het onderzoek over de gevolgen van extramuraliseren en het advies van de NZa over de Regeling Zorginfrastructuur</text:p>
          </table:table-cell>
          <table:table-cell office:value-type="string" table:style-name="ce2">
            <text:p>JenV</text:p>
          </table:table-cell>
          <table:table-cell office:value-type="string" table:style-name="ce2">
            <text:p>ja</text:p>
          </table:table-cell>
          <table:table-cell office:value-type="string" table:style-name="ce2">
            <text:p>- In het zorgakkoord dat medio april naar de Tweede Kamer is verstuurd is het tempo van extramuralisering verzacht. De effecten van deze maatregel zullen worden verwerkt in de vaststelling van de budgetten in meicirculaire 2014.</text:p>
          </table:table-cell>
          <table:table-cell office:value-type="string" table:style-name="ce2">
            <text:p>ja</text:p>
          </table:table-cell>
          <table:table-cell office:value-type="float" office:value="0" table:formula="msoxl:=- het is van belang dat partijen overeenstemming bereiken over de oplossing van nog resterende onzekerheden." table:style-name="ce2">
            <text:p>#NAAM?</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De actie is afgerond. Vanuit VenJ is hierover geen nadere informatie aan de Tweede Kamer verstrekt.</text:p>
          </table:table-cell>
          <table:table-cell table:number-columns-repeated="16370"/>
        </table:table-row>
        <table:table-row table:style-name="ro1">
          <table:table-cell office:value-type="string" table:style-name="ce2">
            <text:p>Macrobudget Jeugdwet en Wmo 2015</text:p>
          </table:table-cell>
          <table:table-cell office:value-type="date" office:date-value="2014-05-13T00:00:00" table:style-name="ce3">
            <text:p>13-5-2014</text:p>
          </table:table-cell>
          <table:table-cell office:value-type="float" office:value="2014" table:style-name="ce2">
            <text:p>2014</text:p>
          </table:table-cell>
          <table:table-cell office:value-type="float" office:value="3" table:style-name="ce2">
            <text:p>3</text:p>
          </table:table-cell>
          <table:table-cell office:value-type="string" table:style-name="ce2">
            <text:p>Voor de meicirculaire 2014:</text:p>
            <text:p/>
            <text:p/>
            <text:p>• neem een besluit over de wijziging in deelbudgetten naar aanleiding van het onderzoek over de gevolgen van extramuraliseren en het advies van de NZa over de Regeling Zorginfrastructuur</text:p>
          </table:table-cell>
          <table:table-cell office:value-type="string" table:style-name="ce2">
            <text:p>VWS</text:p>
          </table:table-cell>
          <table:table-cell office:value-type="string" table:style-name="ce2">
            <text:p>ja</text:p>
          </table:table-cell>
          <table:table-cell office:value-type="string" table:style-name="ce2">
            <text:p>- In het zorgakkoord dat medio april naar de Tweede Kamer is verstuurd is het tempo van extramuralisering verzacht. De effecten van deze maatregel zullen worden verwerkt in de vaststelling van de budgetten in meicirculaire 2014.</text:p>
          </table:table-cell>
          <table:table-cell office:value-type="string" table:style-name="ce2">
            <text:p>ja</text:p>
          </table:table-cell>
          <table:table-cell office:value-type="float" office:value="0" table:formula="msoxl:=- het is van belang dat partijen overeenstemming bereiken over de oplossing van nog resterende onzekerheden." table:style-name="ce2">
            <text:p>#NAAM?</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Tweede Kamer, vergaderjaar 2013-2014, 31 839, nr. 384.</text:p>
          </table:table-cell>
          <table:table-cell table:number-columns-repeated="16370"/>
        </table:table-row>
        <table:table-row table:style-name="ro1">
          <table:table-cell office:value-type="string" table:style-name="ce2">
            <text:p>Macrobudget Jeugdwet en Wmo 2015</text:p>
          </table:table-cell>
          <table:table-cell office:value-type="date" office:date-value="2014-05-13T00:00:00" table:style-name="ce3">
            <text:p>13-5-2014</text:p>
          </table:table-cell>
          <table:table-cell office:value-type="float" office:value="2014" table:style-name="ce2">
            <text:p>2014</text:p>
          </table:table-cell>
          <table:table-cell office:value-type="float" office:value="4" table:style-name="ce2">
            <text:p>4</text:p>
          </table:table-cell>
          <table:table-cell office:value-type="string" table:style-name="ce2">
            <text:p>Maak tijdig afspraken voor het vaststellen van de nieuwe macrobudgetten over de volumegroei en ook over de loon- en prijsindexatie in 2015 én de daarop volgende jaren.</text:p>
          </table:table-cell>
          <table:table-cell office:value-type="string" table:style-name="ce2">
            <text:p>VWS</text:p>
          </table:table-cell>
          <table:table-cell office:value-type="string" table:style-name="ce2">
            <text:p>nee</text:p>
          </table:table-cell>
          <table:table-cell table:style-name="ce2"/>
          <table:table-cell office:value-type="string" table:style-name="ce2">
            <text:p>ja</text:p>
          </table:table-cell>
          <table:table-cell office:value-type="string" table:style-name="ce2">
            <text:p>Het is van belang dat partijen overeenstemming bereiken over de (systematiek voor) loon- en prijsindexatie.</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Met de VNG zijn op 29 mei 2015 bestuurlijke afspraken gemaakt waarvan afspraken over de toekenning van volumegroei voor het macrobudget Wmo en Jeugd deel uitmaken. Voor 2016 en 2017 zijn de beschikbare groeimiddelen meerjarig toegekend voor zowel Jeugd als de Wmo. De loonprijsindexatie 2015 is voor Wmo en Jeugd toegekend en wordt jaarlijks in principe in het voorjaar over het lopende jaar toegevoegd aan de macrobudgetten (dus in voorjaar 2016 tranche 2016), mits het kabinet hiervoor middelen beschikbaar stelt. De afspraken over de meerjarige budgetten zijn opgenomen in de meicirculaire 2015 van het Ministerie van Binnenlandse Zaken.</text:p>
          </table:table-cell>
          <table:table-cell table:number-columns-repeated="16370"/>
        </table:table-row>
        <table:table-row table:style-name="ro1">
          <table:table-cell office:value-type="string" table:style-name="ce2">
            <text:p>Macrobudget Jeugdwet en Wmo 2015</text:p>
          </table:table-cell>
          <table:table-cell office:value-type="date" office:date-value="2014-05-13T00:00:00" table:style-name="ce3">
            <text:p>13-5-2014</text:p>
          </table:table-cell>
          <table:table-cell office:value-type="float" office:value="2014" table:style-name="ce2">
            <text:p>2014</text:p>
          </table:table-cell>
          <table:table-cell office:value-type="float" office:value="5" table:style-name="ce2">
            <text:p>5</text:p>
          </table:table-cell>
          <table:table-cell office:value-type="string" table:style-name="ce2">
            <text:p>Wmo: Neem de effecten van extramuralisering van intramurale zorg en de pgb-maatregelen ná 2015 ook in de nieuwe berekeningen mee.</text:p>
          </table:table-cell>
          <table:table-cell office:value-type="string" table:style-name="ce2">
            <text:p>VWS</text:p>
          </table:table-cell>
          <table:table-cell office:value-type="string" table:style-name="ce2">
            <text:p>nee</text:p>
          </table:table-cell>
          <table:table-cell table:style-name="ce2"/>
          <table:table-cell office:value-type="string" table:style-name="ce2">
            <text:p>ja</text:p>
          </table:table-cell>
          <table:table-cell office:value-type="string" table:style-name="ce2">
            <text:p>Wij achten het van belang dat partijen overeenstemming bereiken naar aanleiding van nieuwe inzichten in het tempo van extramuralisering en de omvang van de korting eigen bijdrage.</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Tweede Kamer, vergaderjaar 2013-2014, 31 839, nr. 384.</text:p>
          </table:table-cell>
          <table:table-cell table:number-columns-repeated="16370"/>
        </table:table-row>
        <table:table-row table:style-name="ro1">
          <table:table-cell office:value-type="string" table:style-name="ce2">
            <text:p>Macrobudget Jeugdwet en Wmo 2015</text:p>
          </table:table-cell>
          <table:table-cell office:value-type="date" office:date-value="2014-05-13T00:00:00" table:style-name="ce3">
            <text:p>13-5-2014</text:p>
          </table:table-cell>
          <table:table-cell office:value-type="float" office:value="2014" table:style-name="ce2">
            <text:p>2014</text:p>
          </table:table-cell>
          <table:table-cell office:value-type="float" office:value="6" table:style-name="ce2">
            <text:p>6</text:p>
          </table:table-cell>
          <table:table-cell office:value-type="string" table:style-name="ce2">
            <text:p>Jeugdzorg: Onze toets is uitgevoerd op het macrobudget voor het jaar 2015. In de bestuursafspraken voor de jeugdzorg is voorzien dat er bij de overdracht van de jeugdzorg van de provincies naar gemeenten in 2016 structureel € 90 miljoen bruto wordt overgeboekt van het Provinciefonds naar de decentralisatie-uitkering in het Gemeentefonds. De VNG heeft de staatssecretaris gevraagd om deze overboeking al per 1 januari 2015 te laten plaatsvinden omdat de jeugdzorg in 2015 wordt overgeheveld en niet pas in 2016 (waar in de bestuursafspraken nog vanuit werd gegaan). Geef hier voor de meicirculaire 2014 duidelijkheid over.</text:p>
          </table:table-cell>
          <table:table-cell office:value-type="string" table:style-name="ce2">
            <text:p>VWS</text:p>
          </table:table-cell>
          <table:table-cell office:value-type="string" table:style-name="ce2">
            <text:p>nee</text:p>
          </table:table-cell>
          <table:table-cell table:style-name="ce2"/>
          <table:table-cell office:value-type="string" table:style-name="ce2">
            <text:p>ja</text:p>
          </table:table-cell>
          <table:table-cell office:value-type="string" table:style-name="ce2">
            <text:p>De staatssecretaris gaat niet op deze aanbeveling. Wij achten het van belang dat de staatssecretaris snel duidelijkheid geeft over dit punt.</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In 2016 zal € 90 miljoen vanuit het Provinciefonds aan het sociaal deelfonds worden toegevoegd.</text:p>
          </table:table-cell>
          <table:table-cell table:number-columns-repeated="16370"/>
        </table:table-row>
        <table:table-row table:style-name="ro1">
          <table:table-cell office:value-type="string" table:style-name="ce2">
            <text:p>Monitoring beleid voor ontwikkelingssamenwerking: de multilaterale organisaties en de EU</text:p>
          </table:table-cell>
          <table:table-cell office:value-type="date" office:date-value="2014-12-09T00:00:00" table:style-name="ce3">
            <text:p>9-12-2014</text:p>
          </table:table-cell>
          <table:table-cell office:value-type="float" office:value="2014" table:style-name="ce2">
            <text:p>2014</text:p>
          </table:table-cell>
          <table:table-cell office:value-type="float" office:value="1" table:style-name="ce2">
            <text:p>1</text:p>
          </table:table-cell>
          <table:table-cell office:value-type="string" table:style-name="ce2">
            <text:p>Wij bevelen de minister aan te blijven zoeken naar mogelijkheden om fragmentatie te verminderen, bijvoorbeeld door de geldstromen meer te bundelen.<text:s/></text:p>
            <text:p/>
            <text:p/>
            <text:p>Ondanks de toegenomen focus op speerpunten en landen is er nog steeds fragmentatie. Zowel bij landen als bij multilaterale organisaties die oda-gelden ontvangen is sprake van een grote groep landen en organisaties die elk relatief kleine bedragen ontvangen. Dergelijke versnippering beïnvloedt de bedrijfsvoering en vraagt capaciteit, zowel administratief als beleidsmatig</text:p>
            <text:p/>
            <text:p/>
            <text:p/>
          </table:table-cell>
          <table:table-cell office:value-type="string" table:style-name="ce2">
            <text:p>BHOS</text:p>
          </table:table-cell>
          <table:table-cell office:value-type="string" table:style-name="ce2">
            <text:p>nee</text:p>
          </table:table-cell>
          <table:table-cell office:value-type="string" table:style-name="ce2">
            <text:p>De minister doet geen toezegging.</text:p>
            <text:p/>
            <text:p/>
            <text:p>De minister licht toe dat vermindering van fragmentatie en versnippering voor het departement geen doel op zich is, maar een middel om beter gebruik te maken van de beschikbare financiële middelen en capaciteit.<text:s/></text:p>
            <text:p/>
            <text:p/>
            <text:p/>
            <text:p/>
            <text:p/>
            <text:p>Om resultaten te boeken op thema’s waar het ministerie veel waarde aan hecht, zoals mensenrechten, en om veelbelovende innovatieve initiatieven te ondersteunen, zijn vaak gerichte kleine financiële bijdragen aan (nieuwe) organisaties nodig. Daarvoor acht de minister een bepaalde flexibiliteit nodig. De fragmentatie van uitgaven in ontvangende landen is volgens de minister vooral gerelateerd aan activiteiten die zich minder lenen voor grote bijdragen.</text:p>
            <text:p/>
            <text:p/>
            <text:p/>
          </table:table-cell>
          <table:table-cell office:value-type="string" table:style-name="ce2">
            <text:p>ja</text:p>
          </table:table-cell>
          <table:table-cell office:value-type="string" table:style-name="ce2">
            <text:p>De minister ziet het verminderen van fragmentatie en versnippering niet als doel op zich, maar als middel om de beschikbare financiële middelen en capaciteit beter te gebruiken. Dat is juist de reden waarom wij de minister oproepen om naast de uitfasering van de bilaterale ontwikkelingssamenwerking in de voormalige partnerlanden te blijven zoeken naar mogelijkheden om de fragmentatie verder te verminderen. Wij vinden dat afwegingen en keuzes gemaakt moeten worden, gelet op de krimp van de BZ-organisatie</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De minister heeft geen toezegging gedaan</text:p>
          </table:table-cell>
          <table:table-cell table:number-columns-repeated="16370"/>
        </table:table-row>
        <table:table-row table:style-name="ro1">
          <table:table-cell office:value-type="string" table:style-name="ce2">
            <text:p>Monitoring beleid voor ontwikkelingssamenwerking: de multilaterale organisaties en de EU</text:p>
          </table:table-cell>
          <table:table-cell office:value-type="date" office:date-value="2014-12-09T00:00:00" table:style-name="ce3">
            <text:p>9-12-2014</text:p>
          </table:table-cell>
          <table:table-cell office:value-type="float" office:value="2014" table:style-name="ce2">
            <text:p>2014</text:p>
          </table:table-cell>
          <table:table-cell office:value-type="float" office:value="2" table:style-name="ce2">
            <text:p>2</text:p>
          </table:table-cell>
          <table:table-cell office:value-type="string" table:style-name="ce2">
            <text:p>Wij vinden dat de minister moet zorgen voor een vollediger overzicht van de geldstromen naar ontwikkelingslanden en naar multilaterale organisaties en de EU, zodat de Tweede Kamer zich een goed beeld kan vormen en daarop een oordeel kan vestigen.<text:s/></text:p>
            <text:p/>
            <text:p/>
            <text:p/>
            <text:p/>
            <text:p/>
            <text:p>De HGIS-rapportages aan de Tweede Kamer geven geen volledig beeld van het geld dat naar landen en regio’s gaat. Ook de informatie over de geldstroom naar multilaterale organisaties en de EU, die wij in dit rapport beschrijven, is niet direct uit de HGIS-rapportages af te leiden.</text:p>
            <text:p/>
            <text:p/>
            <text:p/>
          </table:table-cell>
          <table:table-cell office:value-type="string" table:style-name="ce2">
            <text:p>BHOS</text:p>
          </table:table-cell>
          <table:table-cell office:value-type="string" table:style-name="ce2">
            <text:p>nee</text:p>
          </table:table-cell>
          <table:table-cell office:value-type="string" table:style-name="ce2">
            <text:p>De minister doet geen toezegging.<text:s/></text:p>
            <text:p/>
            <text:p/>
            <text:p>De minister onderschrijft onze conclusie dat de hgis-nota en het hgis-Jaarverslag geen volledig beeld geven van de totale oda-uitgaven aan een land of regio. Zij licht toe dat de aan de posten gedelegeerde budgetten vooraf worden toebedeeld en begroot per land: een overzicht hiervan is opgenomen in de hgis-nota. Bij de centrale budgetten wordt echter niet op landen gestuurd en dus ook niet begroot. Het doel van het jaarverslag is om toe te lichten in hoeverre de voornemens uit de begroting zijn gerealiseerd.</text:p>
            <text:p/>
            <text:p/>
            <text:p>Daarom wordt in het hgis-Jaarverslag alleen gerapporteerd over de realisatie van de gedelegeerde budgetten. Informatie over de totale uitgaven aan een land is te vinden in de open data van het ministerie op www.rijksoverheid.nl.</text:p>
            <text:p/>
            <text:p/>
            <text:p/>
          </table:table-cell>
          <table:table-cell office:value-type="string" table:style-name="ce2">
            <text:p>ja</text:p>
          </table:table-cell>
          <table:table-cell office:value-type="string" table:style-name="ce2">
            <text:p>Informatie over de totale uitgaven aan een land is inderdaad te vinden in de open data die het ministerie al sinds september 2011 publiceert op rijksoverheid.nl. Door slechts een deel van deze informatie (namelijk de uitgaven via de landenprogramma’s) op te nemen in het HGIS-jaarverslag wordt echter maar een deel van het verhaal verteld. Dat wordt niet gemeld in de HGIS.<text:s/></text:p>
            <text:p/>
            <text:p/>
            <text:p/>
            <text:p/>
            <text:p/>
            <text:p>Open data zijn bovendien uitdrukkelijk geen verantwoordingsinfomatie.</text:p>
            <text:p/>
            <text:p/>
            <text:p>Nederland heeft vijftien landen aangewezen als partnerlanden.</text:p>
            <text:p/>
            <text:p/>
            <text:p>Voor het beoordelen van de resultaten van een landenprogramma en voor besluiten</text:p>
            <text:p/>
            <text:p/>
            <text:p>over toekomstige geldstromen is van belang om te weten hoeveel geld totaal, dus ook ondersteunend aan het landenprogramma besteed wordt. Het feit dat het geld niet van tevoren is toebedeeld ontslaat de minister niet van de verplichting om zich achteraf te verantwoorden: het is juist dan des te belangrijker om te laten zien wat er met het geld is gedaan.</text:p>
            <text:p/>
            <text:p/>
            <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De minister heeft geen toezegging gedaan</text:p>
          </table:table-cell>
          <table:table-cell table:number-columns-repeated="16370"/>
        </table:table-row>
        <table:table-row table:style-name="ro1">
          <table:table-cell office:value-type="string" table:style-name="ce2">
            <text:p>Monitoring beleid voor ontwikkelingssamenwerking: de multilaterale organisaties en de EU</text:p>
          </table:table-cell>
          <table:table-cell office:value-type="date" office:date-value="2014-12-09T00:00:00" table:style-name="ce3">
            <text:p>9-12-2014</text:p>
          </table:table-cell>
          <table:table-cell office:value-type="float" office:value="2014" table:style-name="ce2">
            <text:p>2014</text:p>
          </table:table-cell>
          <table:table-cell office:value-type="float" office:value="3" table:style-name="ce2">
            <text:p>3</text:p>
          </table:table-cell>
          <table:table-cell office:value-type="string" table:style-name="ce2">
            <text:p>Wij bevelen de minister aan om investeringen in goede resultaatmeting van de multilaterale organisaties en de EU af te dwingen.</text:p>
          </table:table-cell>
          <table:table-cell office:value-type="string" table:style-name="ce2">
            <text:p>BHOS</text:p>
          </table:table-cell>
          <table:table-cell office:value-type="string" table:style-name="ce2">
            <text:p>nee</text:p>
          </table:table-cell>
          <table:table-cell office:value-type="string" table:style-name="ce2">
            <text:p>De minister doet geen toezegging.</text:p>
            <text:p/>
            <text:p/>
            <text:p>De minister geeft aan dat het ministerie streeft naar een resultaatgerichte manier van werken en dat een dergelijke manier van werken ook van de multilaterale organisaties wordt verwacht. De minister rapporteert jaarlijks aan de Tweede Kamer over de resultaten die behaald worden op de os-speerpunten. Op verzoek van de Tweede Kamer zijn daar ook de resultaten aan toegevoegd, die behaald worden via de inzet van multilaterale organisaties.</text:p>
            <text:p/>
            <text:p/>
            <text:p/>
            <text:p/>
            <text:p/>
            <text:p>De vn-organisaties en de internationale financiële instellingen meten volgens de minister wel degelijk hun resultaten en rapporteren ook daarover. De kwaliteit van de resultaatmeting varieert echter per organisatie.<text:s/></text:p>
            <text:p/>
            <text:p/>
            <text:p/>
            <text:p/>
            <text:p/>
            <text:p>In de volgende ronde van de scorecards - die voor het zomerreces van 2015 aan de Tweede Kamer gestuurd worden - wil de minister nadrukkelijker aandacht besteden aan resultaatmeting door rapportages van multilaterale organisaties.</text:p>
            <text:p/>
            <text:p/>
            <text:p/>
          </table:table-cell>
          <table:table-cell office:value-type="string" table:style-name="ce2">
            <text:p>ja</text:p>
          </table:table-cell>
          <table:table-cell office:value-type="string" table:style-name="ce2">
            <text:p>In de reactie van de minister zien wij onze conclusie bevestigd dat blijvende inzet van het ministerie op verbetering van de resultaatmeting bij multilaterale organisaties en de eu gewenst is. Wij willen niet de indruk wekken dat deze organisaties nauwelijks aan resultaatmeting doen.<text:s/></text:p>
            <text:p/>
            <text:p/>
            <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De minister heeft geen toezegging gedaan</text:p>
          </table:table-cell>
          <table:table-cell table:number-columns-repeated="16370"/>
        </table:table-row>
        <table:table-row table:style-name="ro1">
          <table:table-cell office:value-type="string" table:style-name="ce2">
            <text:p>Monitoring beleid voor ontwikkelingssamenwerking: de multilaterale organisaties en de EU</text:p>
          </table:table-cell>
          <table:table-cell office:value-type="date" office:date-value="2014-12-09T00:00:00" table:style-name="ce3">
            <text:p>9-12-2014</text:p>
          </table:table-cell>
          <table:table-cell office:value-type="float" office:value="2014" table:style-name="ce2">
            <text:p>2014</text:p>
          </table:table-cell>
          <table:table-cell office:value-type="float" office:value="4" table:style-name="ce2">
            <text:p>4</text:p>
          </table:table-cell>
          <table:table-cell office:value-type="string" table:style-name="ce2">
            <text:p>Wij bevelen de minister aan om verbeteringen <text:s/>in de evaluatiecapaciteit op veldniveau af te dwingen.</text:p>
            <text:p/>
            <text:p/>
            <text:p/>
          </table:table-cell>
          <table:table-cell office:value-type="string" table:style-name="ce2">
            <text:p>BHOS</text:p>
          </table:table-cell>
          <table:table-cell office:value-type="string" table:style-name="ce2">
            <text:p>nee</text:p>
          </table:table-cell>
          <table:table-cell office:value-type="string" table:style-name="ce2">
            <text:p>De minister doet geen toezegging.</text:p>
          </table:table-cell>
          <table:table-cell office:value-type="string" table:style-name="ce2">
            <text:p>ja</text:p>
          </table:table-cell>
          <table:table-cell office:value-type="string" table:style-name="ce2">
            <text:p>Onze aanbeveling betreft met name de kwaliteit van de evaluaties die verbeterd kan worden door meer impactmeting, meer capaciteit op veldniveau, opschaling van individuele evaluaties en betere resultatenkaders.</text:p>
            <text:p/>
            <text:p/>
            <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De minister heeft geen toezegging gedaan</text:p>
          </table:table-cell>
          <table:table-cell table:number-columns-repeated="16370"/>
        </table:table-row>
        <table:table-row table:style-name="ro1">
          <table:table-cell office:value-type="string" table:style-name="ce2">
            <text:p>Monitoring beleid voor ontwikkelingssamenwerking: de multilaterale organisaties en de EU</text:p>
          </table:table-cell>
          <table:table-cell office:value-type="date" office:date-value="2014-12-09T00:00:00" table:style-name="ce3">
            <text:p>9-12-2014</text:p>
          </table:table-cell>
          <table:table-cell office:value-type="float" office:value="2014" table:style-name="ce2">
            <text:p>2014</text:p>
          </table:table-cell>
          <table:table-cell office:value-type="float" office:value="5" table:style-name="ce2">
            <text:p>5</text:p>
          </table:table-cell>
          <table:table-cell office:value-type="string" table:style-name="ce2">
            <text:p>Wij bevelen de minister aan om naast de informatie over financiële geldstromen ook de beleidsresultaten in de vorm van open data aan te bieden.</text:p>
          </table:table-cell>
          <table:table-cell office:value-type="string" table:style-name="ce2">
            <text:p>BHOS</text:p>
          </table:table-cell>
          <table:table-cell office:value-type="string" table:style-name="ce2">
            <text:p>nee</text:p>
          </table:table-cell>
          <table:table-cell office:value-type="string" table:style-name="ce2">
            <text:p>De minister doet geen toezegging.</text:p>
            <text:p/>
            <text:p/>
            <text:p>De minister vindt het niet wenselijk dat Nederland gegevens van multilaterale organisaties gaat aanbieden in de vorm van open data. Het ligt op de weg van die organisaties zelf om te rapporteren over hun resultaten.</text:p>
            <text:p/>
            <text:p/>
            <text:p/>
          </table:table-cell>
          <table:table-cell office:value-type="string" table:style-name="ce2">
            <text:p>ja</text:p>
          </table:table-cell>
          <table:table-cell office:value-type="string" table:style-name="ce2">
            <text:p>Wij wijzen er in ons rapport op dat er - naast de aan de posten gedelegeerde budgetten en de centrale budgetten - meer Nederlands geld naar specifieke landen gaat, zoals via de multilaterale organisaties en de EU.<text:s/></text:p>
            <text:p/>
            <text:p/>
            <text:p/>
            <text:p/>
            <text:p/>
            <text:p>Wij willen er niet op aansturen dat de minister in haar verantwoording of in haar open data informatie moet opnemen over geldstromen die via multilaterale organisaties naar specifieke landen gaat. Wij hebben in een voetnoot bij figuur 1 een passage toegevoegd om dit te verduidelijken. Wij zijn het met de minister eens dat het de verantwoordelijkheid van deze organisaties zelf is om deze informatie beschikbaar te stellen.</text:p>
            <text:p/>
            <text:p/>
            <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De minister heeft geen toezegging gedaan</text:p>
          </table:table-cell>
          <table:table-cell table:number-columns-repeated="16370"/>
        </table:table-row>
        <table:table-row table:style-name="ro1">
          <table:table-cell office:value-type="string" table:style-name="ce2">
            <text:p>Monitoring beleid voor ontwikkelingssamenwerking: de multilaterale organisaties en de EU</text:p>
          </table:table-cell>
          <table:table-cell office:value-type="date" office:date-value="2014-12-09T00:00:00" table:style-name="ce3">
            <text:p>9-12-2014</text:p>
          </table:table-cell>
          <table:table-cell office:value-type="float" office:value="2014" table:style-name="ce2">
            <text:p>2014</text:p>
          </table:table-cell>
          <table:table-cell office:value-type="float" office:value="6" table:style-name="ce2">
            <text:p>6</text:p>
          </table:table-cell>
          <table:table-cell office:value-type="string" table:style-name="ce2">
            <text:p>Wij bevelen de minister aan om wel een duidelijke trekker voor het bewaken van</text:p>
            <text:p/>
            <text:p/>
            <text:p>het proces van kennismanagement aan te wijzen en een deadline voor de realisatie vast te leggen.</text:p>
            <text:p/>
            <text:p/>
            <text:p/>
          </table:table-cell>
          <table:table-cell office:value-type="string" table:style-name="ce2">
            <text:p>BHOS</text:p>
          </table:table-cell>
          <table:table-cell office:value-type="string" table:style-name="ce2">
            <text:p>ja</text:p>
          </table:table-cell>
          <table:table-cell office:value-type="string" table:style-name="ce2">
            <text:p>De minister doet een toezegging.</text:p>
            <text:p/>
            <text:p/>
            <text:p>De minister geeft aan dat ontwikkelingen op het gebied van kennismanagement en</text:p>
            <text:p/>
            <text:p/>
            <text:p>personeelsbeleid meer tijd kosten dan geraamd. De minister wijst erop dat kennismanagement binnen het Plan van Aanpak Modernisering Diplomatie valt, waarop het ministerie nadrukkelijk stuurt. Voor de oprichting van de Diplomatieke Academie is een projectleider aangesteld.</text:p>
            <text:p/>
            <text:p/>
            <text:p>De minister wijst op inmiddels geboekte successen, zoals het Quality at Entry proces (gericht op beter gebruik van aanwezige kennis en ervaring) en de kennisplatforms. Op korte termijn zal de minister een kwartiermaker aanstellen voor de inrichting van een uitvoeringsdirectie, waarmee de kennis over beleids- en uitvoeringsprocessen beter geborgd en gemanaged kan worden.</text:p>
            <text:p/>
            <text:p/>
            <text:p/>
          </table:table-cell>
          <table:table-cell office:value-type="string" table:style-name="ce2">
            <text:p>ja</text:p>
          </table:table-cell>
          <table:table-cell office:value-type="string" table:style-name="ce2">
            <text:p>De minister verwijst naar het Plan van aanpak Modernisering Diplomatie waar onder meer kennismanagement en hervormingen van het personeelsbeleid deel van uitmaken. Wij zullen deze plannen en met name de implementatie ervan met belangstelling blijven volgen.</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Het programma Modernisering Diplomatie en het daaruit voortkomende traject ‘vernieuwing personeelsbeleid’ zijn inmiddels afgerond. Een van de resultaten ervan is de oprichting in 2016 van de Academie voor internationale betrekkingen (AIB), een opleidingsinstituut voor alle internationaal werkende ambtenaren van het Rijk.</text:p>
            <text:p/>
            <text:p/>
            <text:p>De vernieuwing van het personeelsbeleid heeft ook geleid tot de introductie van strategische personeelsplanning. Daarmee wordt de in de toekomst benodigde personele behoefte vastgelegd en gerelateerd aan de huidige situatie. Via o.a. werving, training en loopbaanplanning stuurt BZ op het realiseren van de strategische personeelsplanning. Dat levert een bijdrage aan de HR-doelen: een adequate bezetting van de functies met mensen die toegerust zijn op hun taak. Tevens draagt het bij aan beter kennismanagement. Hulpmiddel daarbij zijn de labels waarmee de aanwezige kennis, vaardigheden en competenties worden bijgehouden, zowel van alle medewerkers (aanwezige capabilities) als van alle functies (benodigde capabilities). Hiermee wordt invulling gegeven aan de functionaliteit die in het AR-rapport wordt beschreven als ‘kennispaspoorten’ (een term die thans niet meer gebruikt wordt).<text:s/></text:p>
            <text:p/>
            <text:p/>
            <text:p>Ondanks de vele ingezette vernieuwingen zijn we er nog niet. <text:s/>Thans wordt de agenda voor de komende tijd bepaald. Op basis van het paper BZ2030 zijn drie hoofdroutes voor verder ontwikkeling bepaald: (1) strategische vermogen van BZ; (2) kennis en kennismanagement en (3) de BZ WERKT agenda. De AIB is – met als basis de Visie BZ 2030 van ESA – bezig met het bepalen van de eigen koers voor 2030. Duidelijk is al dat ook daarin intensief zal worden ingezet op kennismanagement.</text:p>
          </table:table-cell>
          <table:table-cell table:number-columns-repeated="16370"/>
        </table:table-row>
        <table:table-row table:style-name="ro1">
          <table:table-cell office:value-type="string" table:style-name="ce2">
            <text:p>Monitoring beleid voor ontwikkelingssamenwerking: de multilaterale organisaties en de EU</text:p>
          </table:table-cell>
          <table:table-cell office:value-type="date" office:date-value="2014-12-09T00:00:00" table:style-name="ce3">
            <text:p>9-12-2014</text:p>
          </table:table-cell>
          <table:table-cell office:value-type="float" office:value="2014" table:style-name="ce2">
            <text:p>2014</text:p>
          </table:table-cell>
          <table:table-cell office:value-type="float" office:value="7" table:style-name="ce2">
            <text:p>7</text:p>
          </table:table-cell>
          <table:table-cell office:value-type="string" table:style-name="ce2">
            <text:p>Wij bevelen de minister aan om het instrument van de scorecards, waarmee thans de kennis over dertig multilaterale organisaties binnen het departement wordt verzameld en gedeeld, te verbreden naar meer organisaties en te versterken met informatie over resultaten.</text:p>
            <text:p/>
            <text:p/>
            <text:p/>
          </table:table-cell>
          <table:table-cell office:value-type="string" table:style-name="ce2">
            <text:p>BHOS</text:p>
          </table:table-cell>
          <table:table-cell office:value-type="string" table:style-name="ce2">
            <text:p>nee</text:p>
          </table:table-cell>
          <table:table-cell office:value-type="string" table:style-name="ce2">
            <text:p>De minister doet geen toezegging.</text:p>
            <text:p/>
            <text:p/>
            <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Wel actie</text:p>
          </table:table-cell>
          <table:table-cell office:value-type="string" table:style-name="ce2">
            <text:p>wel</text:p>
          </table:table-cell>
          <table:table-cell office:value-type="string" table:style-name="ce2">
            <text:p>De selectie van organisaties die in aanmerking komen voor een scorecard is door de jaren heen naar bevind van zaken aangepast. In totaal zijn het ongeveer 30 organisaties gebleven. Dit betreft de organisaties waaraan Nederland significante ODA-bijdragen geeft en die het meest relevant zijn voor de realisatie van het beleid van BHOS.</text:p>
            <text:p/>
            <text:p/>
            <text:p>De methodologie van de scorekaarten is in 2015 verder ontwikkeld en is vervolgens in 2017, mede naar aanleiding van kritiek vanuit de Eerste Kamer, aanzienlijk verbeterd. Resultaatgerichtheid is een kernaspect waarop organisaties wat betreft hun functioneren worden beoordeeld, uitgesplitst in scores op specifieke aandachtspunten. In 2017 is bij de beoordeling van relevantie ook een onderscheid aangebracht tussen mandaat/werkgebied van een organisatie en het daadwerkelijke presteren van de organisatie op een of meer BHOS-prioriteiten.</text:p>
            <text:p/>
            <text:p/>
            <text:p>Zie ook de Kamerbrief van 21 september 2017: https://www.rijksoverheid.nl/documenten/kamerstukken/2017/09/21/kamerbrief-multilaterale-scorekaarten</text:p>
          </table:table-cell>
          <table:table-cell table:number-columns-repeated="16370"/>
        </table:table-row>
        <table:table-row table:style-name="ro1">
          <table:table-cell office:value-type="string" table:style-name="ce2">
            <text:p>Monitoring beleid voor ontwikkelingssamenwerking: de multilaterale organisaties en de EU</text:p>
          </table:table-cell>
          <table:table-cell office:value-type="date" office:date-value="2014-12-09T00:00:00" table:style-name="ce3">
            <text:p>9-12-2014</text:p>
          </table:table-cell>
          <table:table-cell office:value-type="float" office:value="2014" table:style-name="ce2">
            <text:p>2014</text:p>
          </table:table-cell>
          <table:table-cell office:value-type="float" office:value="8" table:style-name="ce2">
            <text:p>8</text:p>
          </table:table-cell>
          <table:table-cell office:value-type="string" table:style-name="ce2">
            <text:p>Wij vinden dat het werken met verschillende indelingen <text:s/>in verschillende rapportages <text:s/>de transparantie niet ten goede komt. Daarom bevelen wij de minister aan om zich hier in overleg met de Tweede Kamer op te bezinnen.</text:p>
            <text:p/>
            <text:p/>
            <text:p/>
            <text:p/>
            <text:p/>
            <text:p>Met het publiceren van open data over financiële geldstromen bij ontwikkelingssamenwerking en over de begroting heeft het ministerie een belangrijke stap gezet in het openbaar beschikbaar maken van informatie. Het gaat hier om informatie die is geordend volgens de in internationaal verband gebruikte oeso-dac indeling. Deze indeling gaat uit van ontvangende partijen. In Nederlandse beleidsstukken en rapportages wordt vooral gebruik gemaakt van de indeling volgens vier kanalen: bilateraal, multilateraal, bedrijfsleven en maatschappelijk.</text:p>
            <text:p/>
            <text:p/>
            <text:p/>
          </table:table-cell>
          <table:table-cell office:value-type="string" table:style-name="ce2">
            <text:p>BHOS</text:p>
          </table:table-cell>
          <table:table-cell office:value-type="string" table:style-name="ce2">
            <text:p>ja</text:p>
          </table:table-cell>
          <table:table-cell office:value-type="string" table:style-name="ce2">
            <text:p>De minister doet een toezegging.</text:p>
            <text:p/>
            <text:p/>
            <text:p/>
            <text:p/>
            <text:p/>
            <text:p>De minister onderschrijft onze conclusie dat verschillende kanaalindelingen verwarrend kunnen werken. Zij meldt in de reactie dat het ministerie inmiddels de OESO-DAC-indeling als standaard heeft aanvaard en waar nodig aanvullende informatie verstrekt.</text:p>
            <text:p/>
            <text:p/>
            <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Thans wordt in het BHOS-jaarverslag per thema verantwoord op resultaten. De resultaatgebieden zijn gekoppeld aan de SDG’s en aan de desbetreffende artikelen in de begroting. Hoewel niet expliciet aan de OESO/DAC-indeling gekoppeld, is dit de facto wel het geval, aangezien de indelingen SDG’s, begrotingsartikelen en OESO/DAC-indeling onderling gerelateerd zijn. Verder is ook de sindsdien ontwikkelde resultatenrapportage thematisch ingericht op basis van de SDG’s. In aanvulling daarop wordt er in deze rapportage ook nog per land een verdeling over kanalen gegeven voor wat betreft de financiering. Ten slotte is de BZ upload in het International Aid Transparency Initiative (IATI) register (en dus ook in de op deze data gebaseerde website www.openaid.nl) conform de OESO/DAC-indeling, aangezien IATI gebaseerd is op de CRS-indeling van de OESO/DAC.</text:p>
          </table:table-cell>
          <table:table-cell table:number-columns-repeated="16370"/>
        </table:table-row>
        <table:table-row table:style-name="ro1">
          <table:table-cell office:value-type="string" table:style-name="ce2">
            <text:p>Monitoring beleid voor ontwikkelingssamenwerking: het financieringskanaal bedrijfsleven</text:p>
          </table:table-cell>
          <table:table-cell office:value-type="date" office:date-value="2016-03-31T00:00:00" table:style-name="ce3">
            <text:p>31-3-2016</text:p>
          </table:table-cell>
          <table:table-cell office:value-type="float" office:value="2016" table:style-name="ce2">
            <text:p>2016</text:p>
          </table:table-cell>
          <table:table-cell office:value-type="float" office:value="1" table:style-name="ce2">
            <text:p>1</text:p>
          </table:table-cell>
          <table:table-cell office:value-type="string" table:style-name="ce2">
            <text:p>Wij bevelen aan om meer en meer actueel inzicht te geven in de resultaten die worden bereikt met de subsidies voor ondernemen in os-landen. Wij wijzen daarom op het belang van de volledige implementatie van de Monitoring &amp; Evaluatie protocollen die in 2012 zijn afgesproken.</text:p>
          </table:table-cell>
          <table:table-cell office:value-type="string" table:style-name="ce2">
            <text:p>BHOS</text:p>
          </table:table-cell>
          <table:table-cell office:value-type="string" table:style-name="ce2">
            <text:p>nee</text:p>
          </table:table-cell>
          <table:table-cell office:value-type="string" table:style-name="ce2">
            <text:p>De minister doet geen toezegging op deze aanbeveling.</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Wel actie</text:p>
          </table:table-cell>
          <table:table-cell office:value-type="string" table:style-name="ce2">
            <text:p>wel</text:p>
          </table:table-cell>
          <table:table-cell office:value-type="string" table:style-name="ce2">
            <text:p>Toelichting: De minister heeft n.a.v. deze aanbeveling geen toezegging gedaan. Wel is voortdurende en steeds intensievere aandacht voor de resultaten die met OS-middelen worden behaald, o.a. in de resultatenrapportage die jaarlijks in september aan de Tweede Kamer werd aangeboden; met ingang van 2019 wordt de Tweede Kamer bij het uitkomen van het Jaarverslag BHOS over deze resultaten geïnformeerd. Deze worden ook gepubliceerd op de website Resultaten ontwikkelingssamenwerking in beeld (www.osresultaten.nl). Tevens worden de resultaten van BHOS in de vorm van data conform het International Aid Transparency Initiative (IATI) openbaar gemaakt op www.openaid.nl.</text:p>
          </table:table-cell>
          <table:table-cell table:number-columns-repeated="16370"/>
        </table:table-row>
        <table:table-row table:style-name="ro1">
          <table:table-cell office:value-type="string" table:style-name="ce2">
            <text:p>Monitoring beleid voor ontwikkelingssamenwerking: het financieringskanaal bedrijfsleven</text:p>
          </table:table-cell>
          <table:table-cell office:value-type="date" office:date-value="2016-03-31T00:00:00" table:style-name="ce3">
            <text:p>31-3-2016</text:p>
          </table:table-cell>
          <table:table-cell office:value-type="float" office:value="2016" table:style-name="ce2">
            <text:p>2016</text:p>
          </table:table-cell>
          <table:table-cell office:value-type="float" office:value="2" table:style-name="ce2">
            <text:p>2</text:p>
          </table:table-cell>
          <table:table-cell office:value-type="string" table:style-name="ce2">
            <text:p>Wij benadrukken verder het belang van meer focus en minder complexiteit in de uitvoering van de programma’s voor het bedrijfsleven. Wij geven de minister in overweging om de inzet van de os-programma’s zoveel mogelijk te concentreren op een beperkt aantal landen en een beperkt aantal thema’s.</text:p>
          </table:table-cell>
          <table:table-cell office:value-type="string" table:style-name="ce2">
            <text:p>BHOS</text:p>
          </table:table-cell>
          <table:table-cell office:value-type="string" table:style-name="ce2">
            <text:p>nee</text:p>
          </table:table-cell>
          <table:table-cell office:value-type="string" table:style-name="ce2">
            <text:p>De minister doet geen concrete toezegging op deze aanbeveling. De minister wijst erop dat het de uitdrukkelijke wens van het Nederlandse bedrijfsleven is om een breed scala aan landen en activiteiten te bedienen. De minister <text:s/>is zich ervan bewust dat deze keuze voor flexibiliteit een zekere mate van beheerlast met zich brengen onderschrijft onze aanbeveling om de uitvoering minder complex te maken, maar wijst erop dat het uitgangspunt blijft dat de vermindering van complexiteit niet ten koste mag gaan van de kwaliteit en impact van de programma’s en instrumenten.</text:p>
          </table:table-cell>
          <table:table-cell office:value-type="string" table:style-name="ce2">
            <text:p>ja</text:p>
          </table:table-cell>
          <table:table-cell office:value-type="string" table:style-name="ce2">
            <text:p>De bezuinigingen op het budget voor ontwikkelingssamenwerking en de krimp van de organisatie van het ministerie maken het belangrijk om ook in de komende jaren oog te blijven houden voor mogelijkheden voor verdere concentratie en focus in het beleid voor ontwikkelingssamenwerking.</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Toelichting: De minister heeft n.a.v. deze aanbeveling geen toezegging gedaan.</text:p>
          </table:table-cell>
          <table:table-cell table:number-columns-repeated="16370"/>
        </table:table-row>
        <table:table-row table:style-name="ro1">
          <table:table-cell office:value-type="string" table:style-name="ce2">
            <text:p>Monitoring beleid voor ontwikkelingssamenwerking: het financieringskanaal bedrijfsleven</text:p>
          </table:table-cell>
          <table:table-cell office:value-type="date" office:date-value="2016-03-31T00:00:00" table:style-name="ce3">
            <text:p>31-3-2016</text:p>
          </table:table-cell>
          <table:table-cell office:value-type="float" office:value="2016" table:style-name="ce2">
            <text:p>2016</text:p>
          </table:table-cell>
          <table:table-cell office:value-type="float" office:value="3" table:style-name="ce2">
            <text:p>3</text:p>
          </table:table-cell>
          <table:table-cell office:value-type="string" table:style-name="ce2">
            <text:p>Ook bevelen wij de minister aan om te blijven zoeken naar instrumenten die ruimte bieden voor flexibiliteit en maatwerk in de toepassing. Zo kan langer gebruik worden gemaakt van instrumenten zonder behoefte aan steeds nieuwe instrumenten met eigen voorwaarden en procedures.</text:p>
          </table:table-cell>
          <table:table-cell office:value-type="string" table:style-name="ce2">
            <text:p>BHOS</text:p>
          </table:table-cell>
          <table:table-cell office:value-type="string" table:style-name="ce2">
            <text:p>nee</text:p>
          </table:table-cell>
          <table:table-cell office:value-type="string" table:style-name="ce2">
            <text:p>De minister doet geen concrete toezegging op deze aanbeveling. Het ministerie voert een actief beleid om versnippering te verminderen, wat heeft geleid tot een afname van het aantal instrumenten. Dit is voor de minister geen doel op zich, maar een middel om beter gebruik te maken van beschikbare financiële middelen en capaciteit.</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Toelichting: De minister heeft n.a.v. deze aanbeveling geen toezegging gedaan.</text:p>
          </table:table-cell>
          <table:table-cell table:number-columns-repeated="16370"/>
        </table:table-row>
        <table:table-row table:style-name="ro1">
          <table:table-cell office:value-type="string" table:style-name="ce2">
            <text:p>Niet-belastingontvangsten</text:p>
          </table:table-cell>
          <table:table-cell office:value-type="date" office:date-value="2017-09-14T00:00:00" table:style-name="ce3">
            <text:p>14-9-2017</text:p>
          </table:table-cell>
          <table:table-cell office:value-type="float" office:value="2017" table:style-name="ce2">
            <text:p>2017</text:p>
          </table:table-cell>
          <table:table-cell office:value-type="float" office:value="1" table:style-name="ce2">
            <text:p>1</text:p>
          </table:table-cell>
          <table:table-cell office:value-type="string" table:style-name="ce2">
            <text:p>We bevelen de minister aan om vanuit de toezichthoudende rol op de Rijksbegroting nader te onderzoeken waar de grootste en meest voorkomende meer- en minderopbrengsten van de niet-belastingontvangsten precies vandaan komen.</text:p>
          </table:table-cell>
          <table:table-cell office:value-type="string" table:style-name="ce2">
            <text:p>FIN</text:p>
          </table:table-cell>
          <table:table-cell office:value-type="string" table:style-name="ce2">
            <text:p>ja</text:p>
          </table:table-cell>
          <table:table-cell office:value-type="string" table:style-name="ce2">
            <text:p>De minister doet een toezegging</text:p>
            <text:p/>
            <text:p/>
            <text:p>Ik volg uw aanbeveling om nader te onderzoeken waar de grootste verschillen tussen raming en realisatie door worden veroorzaakt. Door de oorzaken van de verschillen te achterhalen kunnen deze ramingen in de toekomst mogelijk worden verbeterd. Daarbij zal ook de aanbeveling worden betrokken om meer duidelijkheid te verschaffen over de eisen aan detotstandkoming van ramingen.</text:p>
          </table:table-cell>
          <table:table-cell office:value-type="string" table:style-name="ce2">
            <text:p>ja</text:p>
          </table:table-cell>
          <table:table-cell office:value-type="string" table:style-name="ce2">
            <text:p>Wij waarderen de constructieve reactie op ons rapport en zien de uitkomsten van het nader onderzoek met belangstelling tegemoet.</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De aanbeveling is opgevolgd middels het onderzoek ‘Nadere analyse niet-belastingontvangsten’ wat op 24 mei 2018 is gepubliceerd en bijbehorende Kamerbrief, zie Kamerstukken II 2017-2018, 34 775, nr. 83.</text:p>
          </table:table-cell>
          <table:table-cell table:number-columns-repeated="16370"/>
        </table:table-row>
        <table:table-row table:style-name="ro1">
          <table:table-cell office:value-type="string" table:style-name="ce2">
            <text:p>Niet-belastingontvangsten</text:p>
          </table:table-cell>
          <table:table-cell office:value-type="date" office:date-value="2017-09-14T00:00:00" table:style-name="ce3">
            <text:p>14-9-2017</text:p>
          </table:table-cell>
          <table:table-cell office:value-type="float" office:value="2017" table:style-name="ce2">
            <text:p>2017</text:p>
          </table:table-cell>
          <table:table-cell office:value-type="float" office:value="2" table:style-name="ce2">
            <text:p>2</text:p>
          </table:table-cell>
          <table:table-cell office:value-type="string" table:style-name="ce2">
            <text:p>Kan de minister bijvoorbeeld via de Rijksbegrotingsvoorschriften duidelijkheid verschaffen aan de vakministers over de eisen waaraan de ramingen van de ontvangsten moeten voldoen: dienen zij behoedzaam of juist realistisch te zijn en welke onderbouwing kent de raming? Vanzelfsprekend vinden we het dan ook belangrijk dat de minister van Financiën vanuit zijn toezichthoudende rol alert is op de naleving van eisen.</text:p>
          </table:table-cell>
          <table:table-cell office:value-type="string" table:style-name="ce2">
            <text:p>FIN</text:p>
          </table:table-cell>
          <table:table-cell office:value-type="string" table:style-name="ce2">
            <text:p>ja</text:p>
          </table:table-cell>
          <table:table-cell office:value-type="string" table:style-name="ce2">
            <text:p>De minister doet een toezegging</text:p>
            <text:p/>
            <text:p/>
            <text:p>Ik volg uw aanbeveling om nader te onderzoeken waar de grootste verschillen tussen raming en realisatie door worden veroorzaakt. Door de oorzaken van de verschillen te achterhalen kunnen deze ramingen in de toekomst mogelijk worden verbeterd. Daarbij zal ook de aanbeveling worden betrokken om meer duidelijkheid te verschaffen over de eisen aan detotstandkoming van ramingen.</text:p>
          </table:table-cell>
          <table:table-cell office:value-type="string" table:style-name="ce2">
            <text:p>ja</text:p>
          </table:table-cell>
          <table:table-cell office:value-type="string" table:style-name="ce2">
            <text:p>Wij waarderen de constructieve reactie op ons rapport en zien de uitkomsten van het nader onderzoek met belangstelling tegemoet.</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De aanbeveling is opgevolgd middels het onderzoek ‘Nadere analyse niet-belastingontvangsten’ wat op 24 mei 2018 is gepubliceerd en bijbehorende Kamerbrief, zie Kamerstukken II 2017-2018, 34 775, nr. 83.</text:p>
          </table:table-cell>
          <table:table-cell table:number-columns-repeated="16370"/>
        </table:table-row>
        <table:table-row table:style-name="ro1">
          <table:table-cell office:value-type="string" table:style-name="ce2">
            <text:p>Nieuwe organisatie trekkingsrecht PGB: Verantwoordingsonderzoek 2016 VWS</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1" table:style-name="ce2">
            <text:p>1</text:p>
          </table:table-cell>
          <table:table-cell office:value-type="string" table:style-name="ce2">
            <text:p>Ontwerp het nieuwe systeem trekkingsrechten PGB vanuit de oorspronkelijke bedoeling. Nu de staatssecretaris de inrichting van het systeem en de rollen en verantwoordelijkheden van de verschillende partijen weer opnieuw gaat ontwerpen, is het verstandig om terug te grijpen op de oorspronkelijke doelstellingen van het trekkingsrecht, te weten fraudebestrijding en het verminderen van de administratieve lasten voor budgethouders. Deze doelen moeten als uitgangspunten dienen voor het ontwerp.</text:p>
          </table:table-cell>
          <table:table-cell office:value-type="string" table:style-name="ce2">
            <text:p>VWS</text:p>
          </table:table-cell>
          <table:table-cell office:value-type="string" table:style-name="ce2">
            <text:p>ja</text:p>
          </table:table-cell>
          <table:table-cell office:value-type="string" table:style-name="ce2">
            <text:p>De minister doet een toezegging.<text:s/></text:p>
            <text:p/>
            <text:p/>
            <text:p>Het ontwikkelen van het nieuwe budgethoudersportaal, het verdergaand standaardiseren en digitaliseren en het beter borgen van de taken en verantwoordelijkheden voor de verstrekkers (gemeenten en zorgkantoren) zijn elementen die in een aangepast systeem van trekkingsrechten verankerd dienen te worden. De centrale uitgangspunten hiervoor zijn onverminderd van belang, te weten vereenvoudiging in de uitvoering van het trekkingsrecht</text:p>
            <text:p/>
            <text:p/>
            <text:p>pgb en vermindering van de administratieve lasten voor de budgethouders.Ik deel de opvatting van de Rekenkamer dat deze doelen als uitgangspunt moeten dienen voor de verdere ontwikkeling. Doel is een zorgvuldige invoering van het budgethoudersportaal, waarbij uitdrukkelijk het adagium is “zorgvuldigheid voor snelheid”. Het voornemen is om het structurele beheer van het portaal te beleggen bij een door mij op te richten publieke organisatie.</text:p>
          </table:table-cell>
          <table:table-cell office:value-type="string" table:style-name="ce2">
            <text:p>ja</text:p>
          </table:table-cell>
          <table:table-cell office:value-type="string" table:style-name="ce2">
            <text:p>De staatssecretaris herkent onze bevinding dat het systeem van pgb-trekkingsrecht nog niet functioneert zoals zou moeten, en hij geeft aan in 2017 verder te werken aan een goed functionerend systeem. Bij onze bevinding dat de keten op het punt van fraudebestrijding nog niet heeft gewerkt zoals beoogd, plaatst hij de kanttekening dat de basiskenmerken van het trekkingsrecht - waarbij er geen geld op de eigen rekening van de</text:p>
            <text:p/>
            <text:p/>
            <text:p>budgethouder terecht komt - weldegelijk een bijdrage heeft geleverd aan de bestrijding van pgb-fraude. We erkennen dat de invoering van het trekkingsrecht een belangrijke stap is geweest om het risico op fraude van het pgb te verkleinen. Feit blijft dat het trekkingsrecht pgb tot nu toe niet heeft gefunctioneerd zoals het zou moeten, doordat de controles</text:p>
            <text:p/>
            <text:p/>
            <text:p>op de declaraties in 2016 grotendeels niet zijn uitgevoerd. Het handmatig verrichten van controles bij de SVB en de gebreken in de interne bedrijfsvoering van de SVB verhogen voorts het risico op misbruik en oneigenlijk gebruik en fraude. Wij concluderen daarom dat de keten op het punt van fraudebestrijding in 2016 niet heeft gefunctioneerd zoals</text:p>
            <text:p/>
            <text:p/>
            <text:p>beoogd bij de invoering van het systeem per 1 januari 2015.</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De staatssecretaris heeft toezegging gedaan om een budgethoudersportaal te ontwikkelen en het structureel beheer te beleggen bij een op te richten publieke organisatie. Er is een PGB 2.0 systeem gebouwd door DSW in opdracht van ZN (zorgdomein) en door de SVB (financieel domein), per 1 januari 2018 in opdracht van VWS. De bouw door DSW is afgerond. Het zorgdomein wordt getrapt overgedragen <text:s/>naar de tijdelijke beheerorganisatie die is ingericht onder VWS. Op 8 januari 2019 is dat proces gestart: een kopie van de meest recente versie van het zorgdomein, de koppelvlakken en de documentatie zijn aan VWS verstrekt. In mei 2019 is de formele overdracht naar de nieuwe productieomgeving voorzien. Voor het structureel beheer worden opties onderzocht, breder dan de optie van een publieke organisatie</text:p>
          </table:table-cell>
          <table:table-cell table:number-columns-repeated="16370"/>
        </table:table-row>
        <table:table-row table:style-name="ro1">
          <table:table-cell office:value-type="string" table:style-name="ce2">
            <text:p>Nieuwe organisatie trekkingsrecht PGB: Verantwoordingsonderzoek 2016 VWS</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2" table:style-name="ce2">
            <text:p>2</text:p>
          </table:table-cell>
          <table:table-cell office:value-type="string" table:style-name="ce2">
            <text:p>Houd rekening met twee bestuurslagen. De keten van trekkingsrecht pgb heeft te maken met twee bestuurslagen: het Rijk (inclusief de zorgkantoren) en gemeenten.In het nieuwe ontwerp van het systeem moet geborgd worden dat de twee verschillende bestuurslagen goed met elkaar samenwerken, rekening houdend met de autonomie die bij de verschillende bestuurslagen hoort. Dit kan door het inbouwen van prikkels tot samenwerken of door het afdwingen in wet- en regelgeving. Wij merken op dat in de Gemeentewet is geregeld dat ministers in een vroegtijdig stadium in overleg met de minister moeten treden over maatregelen en voornemens die van betekenis zijn voor het rijksbeleid inzake de gemeenten. We bevelen de minister <text:s/>daarom aan de minister te betrekken bij de oprichting van de nieuw op te richten publiekrechtelijke organisatie.</text:p>
          </table:table-cell>
          <table:table-cell office:value-type="string" table:style-name="ce2">
            <text:p>VWS</text:p>
          </table:table-cell>
          <table:table-cell office:value-type="string" table:style-name="ce2">
            <text:p>ja</text:p>
          </table:table-cell>
          <table:table-cell office:value-type="string" table:style-name="ce2">
            <text:p>De minister doet een toezegging.</text:p>
            <text:p/>
            <text:p/>
            <text:p>Het voornemen is om het structurele beheer van het budgethoudersportaal te beleggen bij een door mij op te richten publieke organisatie. De contouren van deze organisatie zullen nog nader vorm krijgen. Ik zal de minister betrekken bij de vormgeving van deze publieke organisatie, mede vanwege de rol die het ministerie vervult ten aanzien van de bestuurlijke verhoudingen tussen de bestuurslagen (Rijk en gemeenten). Ik neem de aanbeveling van de Rekenkamer op dit punt ter harte.</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De staatsecretaris heeft toegezegd de minister van BZK te betrekken bij de vormgeving van deze publieke organisatie, mede vanwege de rol die het ministerie van BZK vervult ten aanzien van de bestuurlijke verhoudingen tussen de bestuurslagen (rijk en gemeenten). Op dit moment, 1e helft 2019, worden voor het structureel beheer meer opties bekeken dan het oprichten van een publieke organisatie. Hierover wordt ook afgestemd met het ministerie van BZK.</text:p>
          </table:table-cell>
          <table:table-cell table:number-columns-repeated="16370"/>
        </table:table-row>
        <table:table-row table:style-name="ro1">
          <table:table-cell office:value-type="string" table:style-name="ce2">
            <text:p>Nieuwe organisatie trekkingsrecht PGB: Verantwoordingsonderzoek 2016 VWS</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3" table:style-name="ce2">
            <text:p>3</text:p>
          </table:table-cell>
          <table:table-cell office:value-type="string" table:style-name="ce2">
            <text:p>Blijf werken aan standaardisering bij de nieuwe organisatie trekkingsrecht PGB. Om tot een effectieve samenwerking en gegevensuitwisseling in de uitvoering van de keten te komen, is het belangrijk dat er sprake is van standaardisering van de gegevensuitwisseling. Wij constateren dat ketenpartijen het weliswaar eens zijn dat vergaand standaardiseren nodig is, maar zien tegelijkertijd dat dit voor een groot deel nog moet</text:p>
            <text:p/>
            <text:p/>
            <text:p>gebeuren.Wij achten het van belang dat de staatssecretaris en de minister de ketenpartijen op dit punt tot spoed manen.</text:p>
          </table:table-cell>
          <table:table-cell office:value-type="string" table:style-name="ce2">
            <text:p>VWS</text:p>
          </table:table-cell>
          <table:table-cell office:value-type="string" table:style-name="ce2">
            <text:p>ja</text:p>
          </table:table-cell>
          <table:table-cell office:value-type="string" table:style-name="ce2">
            <text:p>De minister doet een toezegging</text:p>
            <text:p/>
            <text:p/>
            <text:p>Voorts geeft de Rekenkamer aan dat het belangrijk is dat er sprake is van standaardisering om tot een effectieve samenwerking en gegevensuitwisseling in de uitvoering van de keten te komen. Ik deel de opvatting van de Rekenkamer en daarom is standaardisatie een van debelangrijke uitgangspunten van het programma van eisen zoals opgesteld voor het nieuwe</text:p>
            <text:p/>
            <text:p/>
            <text:p>budgethoudersportaal. Terwijl gewerkt wordt aan de ontwikkeling van het portaal, worden de nieuwe verhoudingen en de governance binnen de pgb-keten opnieuw vormgegeven. Hier betrek ik alle ketenpartijen bij. Voor alle partijen is helder dat het vormgeven hiervan stap voor stap zal worden gedaan met maximale betrokkenheid van alle partijen.</text:p>
            <text:p/>
            <text:p/>
            <text:p>Het tijdelijk beheer van het budgethoudersportaal wordt op verzoek van de ketenpartijen tijdelijk door het ministerie ingevuld. Ik breng momenteel de consequenties voor de governance in kaart, samen met de ketenpartijen.Ik zal hierbij blijven sturen op het goed verankeren van de verantwoordelijkheden in de pgb-keten, waarbij scherp is wie waarvoor aan de lat staat. Ik neem hierbij de aanbeveling van de Rekenkamer ter harte om de oorspronkelijke doelen van het trekkingsrecht pgb en de budgethouder centraal te blijven stell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De governance is helder voor partijen, zo blijkt ook uit het ADR onderzoek dat is aangeboden aan de TK op 28 maart 2019. Kamerstukken 2018/2019 I, 25 657 nr 314. Daarnaast is er medio 2017 standaardisatie in het berichtenverkeer in het sociaal domein gerealiseerd, Kamerstukken I, 25657 nr. 291 bijlage 1.<text:s/></text:p>
            <text:p/>
            <text:p/>
            <text:p/>
            <text:p/>
          </table:table-cell>
          <table:table-cell table:number-columns-repeated="16370"/>
        </table:table-row>
        <table:table-row table:style-name="ro1">
          <table:table-cell office:value-type="string" table:style-name="ce2">
            <text:p>Nieuwe organisatie trekkingsrecht PGB: Verantwoordingsonderzoek 2016 VWS</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4" table:style-name="ce2">
            <text:p>4</text:p>
          </table:table-cell>
          <table:table-cell office:value-type="string" table:style-name="ce2">
            <text:p>ICT investeringen SVB van belang voor toekomstbestendigheid systeem trekkingsrecht. Wij wijzen er op dat de ICT-systemen van de SVB voor de uitvoering van het trekkingsrecht pgb ook voor de toekomst belangrijk blijven. De staatssecretaris heeft aangegeven dat de SVB de pgb-betalingen blijft doen. Daarnaast zijn de ICT-systemen van de SVB het terugvalscenario voor het geval dat het budgethoudersportaal begin 2018 niet klaar is. Dit betekent dat voor de toekomstbestendigheid van het systeem van het trekkingsrecht</text:p>
            <text:p/>
            <text:p/>
            <text:p>pgb mogelijk meer investeringen in de ICT van de SVB nodig zijn dan in februari 2017 is afgesproken. Het is belangrijk dat hier op korte termijn afspraken over worden gemaakt.</text:p>
          </table:table-cell>
          <table:table-cell office:value-type="string" table:style-name="ce2">
            <text:p>VWS</text:p>
          </table:table-cell>
          <table:table-cell office:value-type="string" table:style-name="ce2">
            <text:p>ja</text:p>
          </table:table-cell>
          <table:table-cell office:value-type="string" table:style-name="ce2">
            <text:p>De minister doet een toezegging.</text:p>
            <text:p/>
            <text:p/>
            <text:p>De Rekenkamer wijst er op dat de ICT-systemen van de SVB voor de uitvoering van het trekkingsrecht pgb ook voor de toekomst belangrijk blijven en geeft aan dat het belangrijk is dat er op korte termijn afspraken worden gemaakt over eventuele investeringen in de ICT van de SVB.Beide aspecten worden op dit moment nauwgezet besproken en hier zal op zeer korte termijn meer duidelijkheid over kom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De staatssecretaris heeft op 1 juni 2017 aan de TK gerapporteerd dat de gewenste ICT-verbeteringen (m.u.v. de ontwikkeling van het financiële en administratieve systeem) al in de nieuwe budgethoudersapplicatie (PGB 2.0 systeem) worden gerealiseerd. Om onwenselijke dubbelingen te voorkomen is met instemming van alle ketenpartijen daarom besloten ICT-investeringen bij de SVB alleen in te zetten op het door de SVB te vernieuwen financiële en administratieve systeem. Kamerstukken I, 25 657 nr. 291</text:p>
          </table:table-cell>
          <table:table-cell table:number-columns-repeated="16370"/>
        </table:table-row>
        <table:table-row table:style-name="ro1">
          <table:table-cell office:value-type="string" table:style-name="ce2">
            <text:p>Noodsteun voor eurolanden tijdens de crisis</text:p>
          </table:table-cell>
          <table:table-cell office:value-type="date" office:date-value="2015-09-10T00:00:00" table:style-name="ce3">
            <text:p>10-9-2015</text:p>
          </table:table-cell>
          <table:table-cell office:value-type="float" office:value="2015" table:style-name="ce2">
            <text:p>2015</text:p>
          </table:table-cell>
          <table:table-cell office:value-type="float" office:value="1" table:style-name="ce2">
            <text:p>1</text:p>
          </table:table-cell>
          <table:table-cell office:value-type="string" table:style-name="ce2">
            <text:p>Op Europees niveau zou de Raad Economische en Financiële zaken (Ecofinraad)</text:p>
            <text:p/>
            <text:p/>
            <text:p>opdracht moeten geven om de afgesloten steunprogramma’s, inclusief het eerste steunprogramma voor Griekenland (2010-2011), onafhankelijk te laten evalueren en lessen te trekken voor de toekomst - net zoals het IMF dit heeft gedaan.</text:p>
          </table:table-cell>
          <table:table-cell office:value-type="string" table:style-name="ce2">
            <text:p>FIN</text:p>
          </table:table-cell>
          <table:table-cell office:value-type="string" table:style-name="ce2">
            <text:p>ja</text:p>
          </table:table-cell>
          <table:table-cell office:value-type="string" table:style-name="ce2">
            <text:p>De minister schreef in zijn reactie dat hij bij de Europese Commissie zal aangeven dat het van belang is dat evaluaties van afgeronde leningenprogramma’s worden opgesteld.</text:p>
          </table:table-cell>
          <table:table-cell office:value-type="string" table:style-name="ce2">
            <text:p>ja</text:p>
          </table:table-cell>
          <table:table-cell office:value-type="string" table:style-name="ce2">
            <text:p>We benadrukken dat het moet gaan om onafhankelijke evaluaties, en niet om evaluaties waarin de betrokken instanties zichzelf de maat nemen.</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Op initiatief van de minister van Financiën, in zijn rol als voorzitter van de Raad van gouverneurs van het ESM, zijn onlangs de afgeronde EFSF- en ESM-programma’s geëvalueerd onder leiding van een onafhankelijke evaluator, mevrouw Tumpel-Gugerell (https://www.esm.europa.eu/evaluation-report-past-programmes). Op 26 juni 2017 heeft het ministerie van Financiën deze evaluatie samen met een verklaring van de Raad van gouverneurs van het ESM hierover aan de Algemene Rekenkamer gezonden (Brief met kenmerk 2017-0000120296).<text:s/></text:p>
            <text:p/>
            <text:p>Daarnaast is de rol van de Europese Commissie in de programma’s voor Ierland en Portugal onderzocht door de Europese Rekenkamer (http://www.eca.europa.eu/en/Pages/DocItem.aspx?did=35016). Die instelling kijkt momenteel ook naar de rol van de Europese Commissie in de Griekse programma’s (http://www.eca.europa.eu/en/Pages/DocItem.aspx?did=40005).<text:s text:c="2"/></text:p>
            <text:p/>
            <text:p>De Europese Commissie heeft ex-post evaluaties gepubliceerd van de EFSF-programma’s voor Ierland, Portugal en Spanje (https://ec.europa.eu/info/publications/economy-finance/ex-post-evaluation-economic-adjustment-programme-ireland-2010-2013_en, https://ec.europa.eu/info/publications/economy-finance/ex-post-evaluation-economic-adjustment-programme-portugal-2011-2014_en <text:s/>https://ec.europa.eu/info/publications/economy-finance/evaluation-financial-sector-assistance-programme-spain-2012-2014_en). Deze evaluaties zijn in lijn met evaluatiestandaarden van de Commissie en conform internationale best practices. De stuurgroepen bestaan naast medewerkers van DG-ECFIN ook uit medewerkers van andere DG’s van de Europese Commissie. De medewerkers die de evaluatie uitvoeren hebben geen deel uitgemaakt van het operationele team dat binnen DG-ECFIN verantwoordelijk was voor de betreffende programma’s. De Griekse programma’s zijn nog niet door de Europese Commissie geëvalueerd. Uit het werkprogramma blijkt dat dit na de afloop van het huidige programma zal gebeuren (https://ec.europa.eu/info/sites/info/files/20170504-studies-and-evaluations-2017-planning_en.pdf). Evaluatie van programma’s die samen met het IMF zijn gedaan worden ook door het IMF en door de onafhankelijke evaluatiedienst van het IMF (de Independent Evaluation Office, IEO) uitgevoerd (http://www.imf.org/en/publications/cr/issues/2017/02/07/greece-ex-post-evaluation-of-exceptional-access-under-the-2012-extended-arrangement-press-44636, http://www.imf.org/en/publications/cr/issues/2016/12/31/ireland-ex-post-evaluation-of-exceptional-access-under-the-2010-extended-arrangement-42656, http://www.imf.org/en/publications/cr/issues/2016/12/31/portugal-ex-post-evaluation-of-exceptional-access-under-the-2011-extended-arrangement-press-44284, http://www.ieo-imf.org/ieo/pages/EvaluationImages267.aspx).<text:s text:c="3"/></text:p>
            <text:p/>
            <text:p/>
          </table:table-cell>
          <table:table-cell table:number-columns-repeated="16370"/>
        </table:table-row>
        <table:table-row table:style-name="ro1">
          <table:table-cell office:value-type="string" table:style-name="ce2">
            <text:p>Noodsteun voor eurolanden tijdens de crisis</text:p>
          </table:table-cell>
          <table:table-cell office:value-type="date" office:date-value="2015-09-10T00:00:00" table:style-name="ce3">
            <text:p>10-9-2015</text:p>
          </table:table-cell>
          <table:table-cell office:value-type="float" office:value="2015" table:style-name="ce2">
            <text:p>2015</text:p>
          </table:table-cell>
          <table:table-cell office:value-type="float" office:value="2" table:style-name="ce2">
            <text:p>2</text:p>
          </table:table-cell>
          <table:table-cell office:value-type="string" table:style-name="ce2">
            <text:p>Wij bevelen aan dat de onafhankelijke externe controle op het noodfonds EFSF</text:p>
            <text:p/>
            <text:p/>
            <text:p>wordt ondergebracht bij het ESM-auditcomité. Dit auditcomité zou vervolgens de mogelijkheden die het ESM-verdrag en de daarbij horende reglementen (‘by-laws’) bieden beter moeten benutten. Ook zou het auditcomité voldoende mensen en middelen moeten krijgen om onderzoek te kunnen doen naar de feitelijke besteding van de verleende steun.</text:p>
          </table:table-cell>
          <table:table-cell office:value-type="string" table:style-name="ce2">
            <text:p>FIN</text:p>
          </table:table-cell>
          <table:table-cell office:value-type="string" table:style-name="ce2">
            <text:p>nee</text:p>
          </table:table-cell>
          <table:table-cell office:value-type="string" table:style-name="ce2">
            <text:p>De minister stelt dat de onafhankelijke externe controle op het</text:p>
            <text:p/>
            <text:p/>
            <text:p>EFSF niet kan worden ondergebracht bij het ESM-auditcomité.</text:p>
          </table:table-cell>
          <table:table-cell office:value-type="string" table:style-name="ce2">
            <text:p>ja</text:p>
          </table:table-cell>
          <table:table-cell office:value-type="string" table:style-name="ce2">
            <text:p>Wij constateren dat er sprake blijft van een verschil van inzicht over de wenselijkheid van onafhankelijke externe controle bij de EFSF. Met een auditcomité dat bestaat uit rechtstreeks betrokkenen, is er de facto geen sprake van onafhankelijke externe controle.</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Onafhankelijke externe controle op het EFSF kan niet worden ondergebracht bij het ESM-auditcomité. De afgeronde EFSF-programma’s zijn onlangs geëvalueerd onder leiding van een onafhankelijke evaluator, mevrouw Tumpel-Gugurel (https://www.esm.europa.eu/evaluation-report-past-programmes).</text:p>
          </table:table-cell>
          <table:table-cell table:number-columns-repeated="16370"/>
        </table:table-row>
        <table:table-row table:style-name="ro1">
          <table:table-cell office:value-type="string" table:style-name="ce2">
            <text:p>Onderwijsmonitor</text:p>
          </table:table-cell>
          <table:table-cell office:value-type="date" office:date-value="2015-06-04T00:00:00" table:style-name="ce3">
            <text:p>4-6-2015</text:p>
          </table:table-cell>
          <table:table-cell office:value-type="float" office:value="2015" table:style-name="ce2">
            <text:p>2015</text:p>
          </table:table-cell>
          <table:table-cell office:value-type="float" office:value="1" table:style-name="ce2">
            <text:p>1</text:p>
          </table:table-cell>
          <table:table-cell office:value-type="string" table:style-name="ce2">
            <text:p>Neem dit dashboard op, samen met het dashboard ‘kwaliteit van onderwijs’ dat het ministerie zelf ontwikkelt, op de website ‘Trends in beeld’.</text:p>
            <text:p/>
            <text:p/>
            <text:p/>
          </table:table-cell>
          <table:table-cell office:value-type="string" table:style-name="ce2">
            <text:p>OCW</text:p>
          </table:table-cell>
          <table:table-cell office:value-type="string" table:style-name="ce2">
            <text:p>nee</text:p>
          </table:table-cell>
          <table:table-cell office:value-type="string" table:style-name="ce2">
            <text:p>De bewindspersonen doen geen toezegging op deze aanbeveling. Zij willen onze set indicatoren eerst nader bekijken en bestuurlijk afstemmen met de sectorraden.</text:p>
          </table:table-cell>
          <table:table-cell office:value-type="string" table:style-name="ce2">
            <text:p>ja</text:p>
          </table:table-cell>
          <table:table-cell office:value-type="string" table:style-name="ce2">
            <text:p>Wij zullen met grote belangstelling volgen op welke wijze de monitor van het kabinet verder gestalte krijgt. Toegankelijke informatie over prestaties en effecten (output en outcome) draagt bij aan een transparante publieke sector. Indien de Algemene Rekenkamer in de nabije toekomst daaraan een nieuwe bijdrage kan leveren, doen we dat graag.</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De onderwijsmonitor is in november 2015 aangeboden aan de TK en gepubliceerd (zie https://www.trendsinbeeldocw.nl/ocw-stelsels-in-beeld/onderwijs). Het advies en de opzet van de Algemene Rekenkamer had betrekking op de informatievoorziening rond de voorwaarden voor goed onderwijs; het geld, het stelsel, de school en de groep. Deze vier blokken en het dashboard dat de Algemene Rekenkamer voorstelde hebben we overgenomen in de vorm van ‘bouwstenen van het onderwijs’. Hiermee beogen we snel een duidelijk overzicht te geven in de relevante beleidsdossiers.<text:s/></text:p>
            <text:p/>
            <text:p/>
            <text:p/>
            <text:p>Om optimaal aan te sluiten bij de wensen van de Kamer vindt op 11 juli 2017 een informeel gesprek plaats met diverse Kamerleden om hun gebruikerservaringen mee te nemen bij de doorontwikkeling van de Onderwijsmonitor.</text:p>
            <text:p/>
            <text:p/>
          </table:table-cell>
          <table:table-cell table:number-columns-repeated="16370"/>
        </table:table-row>
        <table:table-row table:style-name="ro1">
          <table:table-cell office:value-type="string" table:style-name="ce2">
            <text:p>Onderwijsmonitor</text:p>
          </table:table-cell>
          <table:table-cell office:value-type="date" office:date-value="2015-06-04T00:00:00" table:style-name="ce3">
            <text:p>4-6-2015</text:p>
          </table:table-cell>
          <table:table-cell office:value-type="float" office:value="2015" table:style-name="ce2">
            <text:p>2015</text:p>
          </table:table-cell>
          <table:table-cell office:value-type="float" office:value="2" table:style-name="ce2">
            <text:p>2</text:p>
          </table:table-cell>
          <table:table-cell office:value-type="string" table:style-name="ce2">
            <text:p>Verbreed het dashboard. Het dashboard wint aan bruikbaarheid als ook de stand van zaken van de andere indicatoren voor goed onderwijs op een vergelijkbare wijze inzichtelijk wordt gemaakt en in beeld wordt gebracht:</text:p>
            <text:p/>
            <text:p/>
            <text:p>Het geld: omvang budget, kosten huisvesting</text:p>
            <text:p/>
            <text:p/>
            <text:p>Het stelsel: bekostigingssystematiek, governancestructuur</text:p>
            <text:p/>
            <text:p/>
            <text:p>De school: bestuur, management en intern toezicht</text:p>
            <text:p/>
            <text:p/>
            <text:p/>
          </table:table-cell>
          <table:table-cell office:value-type="string" table:style-name="ce2">
            <text:p>OCW</text:p>
          </table:table-cell>
          <table:table-cell office:value-type="string" table:style-name="ce2">
            <text:p>nee</text:p>
          </table:table-cell>
          <table:table-cell office:value-type="string" table:style-name="ce2">
            <text:p>De bewindspersonen doen geen toezegging op deze aanbeveling.</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 Om optimaal aan te sluiten bij de wensen van de Kamer vindt op 11 juli 2017 een informeel gesprek plaats met diverse Kamerleden om hun gebruikerservaringen mee te nemen bij de doorontwikkeling van de Onderwijsmonitor.</text:p>
          </table:table-cell>
          <table:table-cell table:number-columns-repeated="16370"/>
        </table:table-row>
        <table:table-row table:style-name="ro1">
          <table:table-cell office:value-type="string" table:style-name="ce2">
            <text:p>Ontwikkelen plannen en visie digitalisering: Verantwoordingsonderzoek 2016 BZK</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1" table:style-name="ce2">
            <text:p>1</text:p>
          </table:table-cell>
          <table:table-cell office:value-type="string" table:style-name="ce2">
            <text:p>Wij bevelen de minister aan om samen met de collega’s gedragen visies en plannen te ontwikkelen voor het benutten van kansen die verdergaande digitalisering biedt. Voor de uitvoering van plannen zijn horen goede afspraken over taken en verantwoordelijkheden én voldoende structurele financiële middelen cruciale randvoorwaarden.</text:p>
          </table:table-cell>
          <table:table-cell office:value-type="string" table:style-name="ce2">
            <text:p>BZK</text:p>
          </table:table-cell>
          <table:table-cell office:value-type="string" table:style-name="ce2">
            <text:p>nee</text:p>
          </table:table-cell>
          <table:table-cell office:value-type="string" table:style-name="ce2">
            <text:p>De minister doet geen toezegging.</text:p>
            <text:p/>
            <text:p/>
            <text:p>Op 18 april 2017 heb ik het rapport van de Studiegroep Informatiesamenleving en Overheid aangeboden aan de voorzitters van de</text:p>
            <text:p/>
            <text:p/>
            <text:p>Staten-Generaal. Hierin wordt beoogd voor de digitale overheid een jaarlijks te actualiseren uitvoeringsprogramma op te leveren.</text:p>
            <text:p/>
            <text:p/>
            <text:p>In zowel het rapport van de studiegroep als het voorgestelde uitvoeringsprogramma worden inhoud en budget voor de digitalisering van de overheid nadrukkelijk aan elkaar gekoppeld. Het uitgangspunt is dat geen activiteiten plaatsvinden waarvoor de financiële dekking, zowel incidenteel als structureel, niet is geregeld. Als demissionair minister van BZK laat ik aan mijn opvolger of en hoe hij of zij de aanbevelingen van de</text:p>
            <text:p/>
            <text:p/>
            <text:p>studiegroep gaat oppakk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table:number-columns-repeated="16371" table:style-name="ce2"/>
        </table:table-row>
        <table:table-row table:style-name="ro1">
          <table:table-cell office:value-type="string" table:style-name="ce2">
            <text:p>Opleidingsregelingen in de Zorg: Verantwoordingsonderzoek 2016 VWS</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1" table:style-name="ce2">
            <text:p>1</text:p>
          </table:table-cell>
          <table:table-cell office:value-type="string" table:style-name="ce2">
            <text:p>Formuleer specifieke en meetbare doelstellingen voor de opleidingsregelingen in de zorg waarbij dergelijke doelstellingen momenteel ontbreken. Dit sluit aan bij voorgenomen acties van het ministerie naar aanleiding van de beleidsdoorlichting van artikel 2.1 Curatieve zorg in het Jaarverslag 2016 van het Ministerie.</text:p>
          </table:table-cell>
          <table:table-cell office:value-type="string" table:style-name="ce2">
            <text:p>VWS</text:p>
          </table:table-cell>
          <table:table-cell office:value-type="string" table:style-name="ce2">
            <text:p>nee</text:p>
          </table:table-cell>
          <table:table-cell office:value-type="string" table:style-name="ce2">
            <text:p>De minister doet geen toezegging.</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table:number-columns-repeated="16371" table:style-name="ce2"/>
        </table:table-row>
        <table:table-row table:style-name="ro1">
          <table:table-cell office:value-type="string" table:style-name="ce2">
            <text:p>Opleidingsregelingen in de Zorg: Verantwoordingsonderzoek 2016 VWS</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2" table:style-name="ce2">
            <text:p>2</text:p>
          </table:table-cell>
          <table:table-cell office:value-type="string" table:style-name="ce2">
            <text:p>Waarborg dat er voldoende informatie is over resultaten en effecten van de Opleidingsregelingen in de zorg. Dat kan via beleidsevaluaties. De minister geeft in het jaarverslag 2016 van het ministerie aan zich de komende vijf jaar te willen committeren aan ’een moderne, ambitieuze opzet en uitvoering van beleidsevaluaties’</text:p>
          </table:table-cell>
          <table:table-cell office:value-type="string" table:style-name="ce2">
            <text:p>VWS</text:p>
          </table:table-cell>
          <table:table-cell office:value-type="string" table:style-name="ce2">
            <text:p>nee</text:p>
          </table:table-cell>
          <table:table-cell office:value-type="string" table:style-name="ce2">
            <text:p>De minister doet geen toezegging.</text:p>
            <text:p/>
            <text:p/>
            <text:p>Het gros van het budget voor de opleidingsregelingen in de zorg gaat naar de Beschikbaarheidsbijdrage (medische en verpleegkundige) vervolgopleidingen, de Publieke gezondheidsvervolgopleidingen en het Stagefonds. Dit zijn structurele middelen voor de sector om vervolgopleidingen en stages. Het doet me deugd om te zien dat de Rekenkamer concludeert dat er voldoende beleidsinformatie beschikbaar is over resultaten en effecten.</text:p>
            <text:p/>
            <text:p/>
            <text:p>De tweede groep opleidingsregelingen in de zorg bestaat uit de Regionale sectorplannen zorg en het Landelijke sectorplan zorg. Dit zijn tijdelijke impulsen om zorgpersoneel dat een baan had verloren of dreigde te verliezen, met scholing beter voor te bereiden op verandering en mobiliteit.</text:p>
            <text:p/>
            <text:p/>
            <text:p>Voor het antwoord op de effectiviteitsvraag verwijs ik u naar de evaluatie van het instrument sectorplan door het Ministerie. We zullen hier geen aparte evaluatie voor uitvoeren.</text:p>
            <text:p/>
            <text:p/>
            <text:p>De derde groep bestaat uit opleidingsregelingen gericht om verandering in gang te zetten (Regionaal Arbeidsmarktbeleid, Kwaliteitsimpuls personeel ziekenhuiszorg en het opleidingsbudget binnen Waardigheid en Trots). Deze regelingen zijn zo ontworpen om de gebruikers van de regeling ruimte te geven in de invulling ervan. Dit betekent daarom ook brede doelstellingen.</text:p>
            <text:p/>
            <text:p/>
            <text:p>Tegelijkertijd zit in alle regelingen een garantie van checks en balances om te borgen dat de middelen goed worden besteed.</text:p>
            <text:p/>
            <text:p/>
            <text:p>Voor het opleidingsgeld binnen Waardigheid en Trots heb ik in februari van dit jaar een kwalitatieve evaluatie naar de Tweede Kamer gestuurd over het eerste half jaar. Ik zal de Kamer blijven informeren over de voortgang. Hetzelfde geldt voor het Regionaal Arbeidsmarktbeleid en de Kwaliteitsimpuls.</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table:number-columns-repeated="16371" table:style-name="ce2"/>
        </table:table-row>
        <table:table-row table:style-name="ro1">
          <table:table-cell office:value-type="string" table:style-name="ce2">
            <text:p>Opleidingsregelingen in de Zorg: Verantwoordingsonderzoek 2016 VWS</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3" table:style-name="ce2">
            <text:p>3</text:p>
          </table:table-cell>
          <table:table-cell office:value-type="string" table:style-name="ce2">
            <text:p>Maak voor een beter inzicht in de besteding en in de resultaten en effecten van de Kwaliteitsimpuls zoveel mogelijk gebruik van bestaande informatiestructuren (jaarverslagen ziekenhuizen en monitor Kwaliteitsimpuls) en horizontale checks &amp; balances (zoals intern toezicht door raden van toezicht ziekenhuizen). Goed zicht op resultaten en effecten is van belang voor de besluitvorming over de continuering van deze</text:p>
            <text:p/>
            <text:p/>
            <text:p>regeling die dit jaar moet plaatsvinden.</text:p>
          </table:table-cell>
          <table:table-cell office:value-type="string" table:style-name="ce2">
            <text:p>VWS</text:p>
          </table:table-cell>
          <table:table-cell office:value-type="string" table:style-name="ce2">
            <text:p>nee</text:p>
          </table:table-cell>
          <table:table-cell office:value-type="string" table:style-name="ce2">
            <text:p>De minister doet geen toezegging</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Wel actie</text:p>
          </table:table-cell>
          <table:table-cell office:value-type="string" table:style-name="ce2">
            <text:p>wel</text:p>
          </table:table-cell>
          <table:table-cell office:value-type="string" table:style-name="ce2">
            <text:p>In september 2018 is het voorstel voor de nieuwe subsidieregeling Kwaliteitsimpuls Personeel Ziekenhuiszorg met een begeleidingsbrief naar de Tweede Kamer gestuurd met daarin aanvullende eisen voor de verantwoording van de bestedingen (Tweede Kamer, Vergaderjaar 2018-2019, 292 82, nr. 314). De verantwoordingeisen sluiten nu aan op de Kaderregeling subsidies OCW, SZW en VWS. De definitieve regeling is met de toelichting begin december 2018 gepubliceerd in de Staatscourant (Staatscourant 2018, 67824).</text:p>
          </table:table-cell>
          <table:table-cell table:number-columns-repeated="16370"/>
        </table:table-row>
        <table:table-row table:style-name="ro1">
          <table:table-cell office:value-type="string" table:style-name="ce2">
            <text:p>Opvang in de regio: Verantwoordingsonderzoek 2017 BHOS</text:p>
          </table:table-cell>
          <table:table-cell office:value-type="date" office:date-value="2018-05-16T00:00:00" table:style-name="ce3">
            <text:p>16-5-2018</text:p>
          </table:table-cell>
          <table:table-cell office:value-type="float" office:value="2018" table:style-name="ce2">
            <text:p>2018</text:p>
          </table:table-cell>
          <table:table-cell office:value-type="float" office:value="1" table:style-name="ce2">
            <text:p>1</text:p>
          </table:table-cell>
          <table:table-cell office:value-type="string" table:style-name="ce2">
            <text:p>Wij bevelen de minister aan om transparanter te begroten en verantwoorden op een manier die aansluit bij het (opvang-in-de-regio)beleid en de BHOS-begroting. Via eenduidige indicatoren voor en minder aggregatie van resultaten van specifiek thematisch beleid kan het parlement een duidelijker beeld krijgen en wordt vergelijking van de resultaten van de ingezette instrumenten en organisaties beter mogelijk. Dit komt de beoordeling van de effectiviteit van ingezette middelen ten goede.</text:p>
          </table:table-cell>
          <table:table-cell office:value-type="string" table:style-name="ce2">
            <text:p>BHOS</text:p>
          </table:table-cell>
          <table:table-cell office:value-type="string" table:style-name="ce2">
            <text:p>ja</text:p>
          </table:table-cell>
          <table:table-cell office:value-type="string" table:style-name="ce2">
            <text:p>De minister doet een toezegging</text:p>
            <text:p/>
            <text:p/>
            <text:p>De aanbeveling van de Algemene Rekenkamer om te komen tot minder aggregatie van resultaten is slechts deels uitvoerbaar. De begroting en het jaarverslag zijn er immers op gericht om het beleid en de beschikbare middelen op thematisch niveau aan elkaar te koppelen. In dat licht is het onwenselijk om te veel tot in detail van instrumenten en organisaties te treden. Wel is het mogelijk om in de toekomst specifiek te rapporteren over de resultaten die zijn behaald in de landen waarop het beleid inzake opvang in de regio van toepassing is. In het jaarverslag Buitenlandse Handel en Ontwikkelingssamenwerking 2018, alsmede in de vernieuwde resultatenrapportage, welke beide in mei 2019verschijnen, zal ik met betrekking tot het onderhavige beleidsterrein rapporteren conform de hiervoor vermelde aanpak.</text:p>
          </table:table-cell>
          <table:table-cell office:value-type="string" table:style-name="ce2">
            <text:p>ja</text:p>
          </table:table-cell>
          <table:table-cell office:value-type="string" table:style-name="ce2">
            <text:p>De minister geeft aan onze aanbeveling om opvang-in-de-regio transparanter te begroten en te verantwoorden en daarbij resultaten van specifiek thematisch beleid minder te aggregeren, slechts deels uit te voeren. Zij wil alle nieuwe programma’s met als primaire doelstelling opvang in de regio samen nemen onder één sub artikel. De minister vindt echter de aanbeveling om te komen tot minder aggregatie van resultaten slechts deels</text:p>
            <text:p/>
            <text:p/>
            <text:p>uitvoerbaar. Minder geaggregeerd presenteren kan het parlement in de gelegenheid stellen de resultaten van de ingezette middelen en organisaties goed te vergelijken. Dat is en blijft ons inziens rechtstreeks verbonden met het budgetrecht. De door de minister aangekondigde specifieke rapportages over de resultaten die zijn behaald in de landen waarop het</text:p>
            <text:p/>
            <text:p/>
            <text:p>beleid inzake opvang in de regio van toepassing is kunnen hierbij behulpzaam zijn.</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Zie:</text:p>
            <text:p/>
            <text:p>- Jaarverslag BHOS 2018</text:p>
            <text:p/>
            <text:p>- Website Resultaten ontwikkelingssamenwerking in beeld (www.osresultaten.nl)</text:p>
          </table:table-cell>
          <table:table-cell table:number-columns-repeated="16370"/>
        </table:table-row>
        <table:table-row table:style-name="ro1">
          <table:table-cell office:value-type="string" table:style-name="ce2">
            <text:p>Op zoek naar inzicht in maatschappelijk verantwoord inkopen bij het Rijk</text:p>
          </table:table-cell>
          <table:table-cell office:value-type="date" office:date-value="2017-06-29T00:00:00" table:style-name="ce3">
            <text:p>29-6-2017</text:p>
          </table:table-cell>
          <table:table-cell office:value-type="float" office:value="2017" table:style-name="ce2">
            <text:p>2017</text:p>
          </table:table-cell>
          <table:table-cell office:value-type="float" office:value="1" table:style-name="ce2">
            <text:p>1</text:p>
          </table:table-cell>
          <table:table-cell office:value-type="string" table:style-name="ce2">
            <text:p>-</text:p>
          </table:table-cell>
          <table:table-cell office:value-type="string" table:style-name="ce2">
            <text:p>BZK</text:p>
          </table:table-cell>
          <table:table-cell office:value-type="string" table:style-name="ce2">
            <text:p>ja</text:p>
          </table:table-cell>
          <table:table-cell office:value-type="string" table:style-name="ce2">
            <text:p>De minister doet een toezegging</text:p>
            <text:p/>
            <text:p/>
            <text:p>Ik zal uw constatering dat de huidige Jaarrapportage Bedrijfsvoering Rijk niet duidelijk is over het aantal aanbestedingen waarbij duurzaamheid wordt meegenomen betrekken bij de doorontwikkeling van de rapportage en dit beter toelichten. Daarbij maak ik de kanttekening dat de aantallen aanbestedingen maar beperkt extra inzicht geven. Van het toepassen van duurzaamheidscriteria bij een enkele aanbesteding,bijvoorbeeld de rijksbrede aanbesteding van energie, kan namelijk veel meer</text:p>
            <text:p/>
            <text:p/>
            <text:p>effect uitgaan dan het toepassen van milieucriteria bij een groot aantal</text:p>
            <text:p/>
            <text:p/>
            <text:p>inkooptrajecten voor (kleine) adviesopdrachten. Ik vind het meer waardevol om de ontwikkeling van de jaarrapportage te richten op het geven van inzicht in effecten van het beleid in relatie tot de duurzaamheidprestaties van de Rijksbedrijfsvoering (zoals C02-reductie en energiebesparing).</text:p>
          </table:table-cell>
          <table:table-cell office:value-type="string" table:style-name="ce2">
            <text:p>ja</text:p>
          </table:table-cell>
          <table:table-cell office:value-type="string" table:style-name="ce2">
            <text:p>We stellen met instemming vast dat de minister onze opmerkingen over de manier waarop over MVI wordt gerapporteerd in de Jaarrapportage Bedrijfsvoering Rijk mee zal nemen in de doorontwikkeling van deze rapportage. We zijn het met hem eens dat inzicht in de effecten van het beleid in relatie tot duurzaamheidsprestaties van de bedrijfsvoering van het Rijk zeer waardevol is.</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In de jaarrapportage over 2017 is toegelicht op hoeveel aanbestedingen de MVI toepassingspercentages betrekking hebben. Ook in de JBR over 2018 wordt dit toegelicht. Daarnaast is gestart met het vergroten van het inzicht in de effecten van MVI. Zowel kwantitatief als kwalitatief:</text:p>
            <text:p/>
            <text:p>- In de JBR over 2017 zijn voorbeelden van impactvolle aanbestedingen opgenomen (ook over 2018)</text:p>
            <text:p/>
            <text:p>- In de JBR over 2017 zijn kwantitatieve effecten in beeld gebracht (o.a CO2-uitstoot Rijk, energieverbruik etc). Dit is echter niet altijd direct te relateren aan individuele aanbestedingen. Aanvullend zijn daarom de resultaten van enkele impactvolle aanbestedingen doorgerekend.</text:p>
            <text:p/>
            <text:p>- Het RIVM ontwikkeld in opdracht van het MVI-directeurenoverleg (waaronder BZK) een systematiek (kengetallen) voor het structureel inzicht ingeven in de effecten. BZK participeert daar in.</text:p>
            <text:p/>
            <text:p>- Mede op initiatief van BZK is de MVI-zelfevaluatie tool ontwikkeld (ook voor andere overheden). BZK stimuleert alle departementen om hieraan deel te nemen. Deze tool meet nu nog vooral de inspanning. Maar doorontwikkeling is gericht op toevoegen module die inzicht geeft in de effecten (op basis van het RIVM onderzoek).</text:p>
            <text:p/>
            <text:p>- Recent is tevens een verslag gepubliceerd dat kwalitatief inzicht geeft in de resultaten van de social return proeftuinen (aanpak maatwerkvoormensen)</text:p>
            <text:p/>
            <text:p>- Deze acties moeten ertoe leiden dat het inzicht in de effecten verder zal toenemen.</text:p>
            <text:p/>
            <text:p/>
          </table:table-cell>
          <table:table-cell table:number-columns-repeated="16370"/>
        </table:table-row>
        <table:table-row table:style-name="ro1">
          <table:table-cell office:value-type="string" table:style-name="ce2">
            <text:p>Op zoek naar inzicht in maatschappelijk verantwoord inkopen bij het Rijk</text:p>
          </table:table-cell>
          <table:table-cell office:value-type="date" office:date-value="2017-06-29T00:00:00" table:style-name="ce3">
            <text:p>29-6-2017</text:p>
          </table:table-cell>
          <table:table-cell office:value-type="float" office:value="2017" table:style-name="ce2">
            <text:p>2017</text:p>
          </table:table-cell>
          <table:table-cell office:value-type="float" office:value="2" table:style-name="ce2">
            <text:p>2</text:p>
          </table:table-cell>
          <table:table-cell office:value-type="string" table:style-name="ce2">
            <text:p>In ons rapport Staat van de Rijksverantwoording 2016 (Verantwoordingsonderzoek 2016, gepubliceerd op 17 mei 2017) geven wij aan dat het in de praktijk niet altijd zinvol of mogelijk is om bepaalde criteria toe te passen, denk aan milieucriteria bij diensten. Het verdient aanbeveling dit dan ook in de rapportage te vermelden.</text:p>
          </table:table-cell>
          <table:table-cell office:value-type="string" table:style-name="ce2">
            <text:p>BZK</text:p>
          </table:table-cell>
          <table:table-cell office:value-type="string" table:style-name="ce2">
            <text:p>nee</text:p>
          </table:table-cell>
          <table:table-cell office:value-type="string" table:style-name="ce2">
            <text:p>De minister doet geen toezegging</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table:number-columns-repeated="16371" table:style-name="ce2"/>
        </table:table-row>
        <table:table-row table:style-name="ro1">
          <table:table-cell office:value-type="string" table:style-name="ce2">
            <text:p>Personeel financiële functie: Verantwoordingsonderzoek 2017 WenR</text:p>
          </table:table-cell>
          <table:table-cell office:value-type="date" office:date-value="2018-05-16T00:00:00" table:style-name="ce3">
            <text:p>16-5-2018</text:p>
          </table:table-cell>
          <table:table-cell office:value-type="float" office:value="2018" table:style-name="ce2">
            <text:p>2018</text:p>
          </table:table-cell>
          <table:table-cell office:value-type="float" office:value="1" table:style-name="ce2">
            <text:p>1</text:p>
          </table:table-cell>
          <table:table-cell office:value-type="string" table:style-name="ce2">
            <text:p>Wij bevelen de ministers aan om gezamenlijk de toekomstbestendigheid van de financiële functie in kaart te brengen door de ambities af te zetten tegen de formatie, in kwantitatieve en kwalitatieve zin, en daarbij afspraken te maken over de onderlinge taakverdeling.</text:p>
          </table:table-cell>
          <table:table-cell office:value-type="string" table:style-name="ce2">
            <text:p>BZK</text:p>
          </table:table-cell>
          <table:table-cell office:value-type="string" table:style-name="ce2">
            <text:p>nee</text:p>
          </table:table-cell>
          <table:table-cell office:value-type="string" table:style-name="ce2">
            <text:p>De minister doet geen toezegging</text:p>
            <text:p/>
            <text:p/>
            <text:p>Vanuit mijn rijksbrede verantwoordelijkheid voor personeel en organisatie werk ik samen met de departementen. Rijksbreed beleid voor specifieke groepen wordt ontwikkeld wanneer ontwikkelingen het departementale beleid overstijgen. Ten aanzien van de financiële deskundigheid hebben mij nog geen signalen bereikt dat een rijksbrede aanpak in kwantitatieve zin gewenst is.</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table:number-columns-repeated="16371" table:style-name="ce2"/>
        </table:table-row>
        <table:table-row table:style-name="ro1">
          <table:table-cell office:value-type="string" table:style-name="ce2">
            <text:p>Personeel financiële functie: Verantwoordingsonderzoek 2017 WenR</text:p>
          </table:table-cell>
          <table:table-cell office:value-type="date" office:date-value="2018-05-16T00:00:00" table:style-name="ce3">
            <text:p>16-5-2018</text:p>
          </table:table-cell>
          <table:table-cell office:value-type="float" office:value="2018" table:style-name="ce2">
            <text:p>2018</text:p>
          </table:table-cell>
          <table:table-cell office:value-type="float" office:value="2" table:style-name="ce2">
            <text:p>2</text:p>
          </table:table-cell>
          <table:table-cell office:value-type="string" table:style-name="ce2">
            <text:p>Wij bevelen de ministers aan om gezamenlijk de toekomstbestendigheid van de financiële functie in kaart te brengen door de ambities af te zetten tegen de formatie, in kwantitatieve en kwalitatieve zin, en daarbij afspraken te maken over de onderlinge taakverdeling.</text:p>
          </table:table-cell>
          <table:table-cell office:value-type="string" table:style-name="ce2">
            <text:p>FIN</text:p>
          </table:table-cell>
          <table:table-cell office:value-type="string" table:style-name="ce2">
            <text:p>ja</text:p>
          </table:table-cell>
          <table:table-cell office:value-type="string" table:style-name="ce2">
            <text:p>De minister doet een toezegging</text:p>
            <text:p/>
            <text:p/>
            <text:p>Ik onderschrijf uw aanbeveling en onderneem reeds maatregelen om de</text:p>
            <text:p/>
            <text:p/>
            <text:p>toekomstbestendigheid van de financiële functie te verstevigen. Ook heb ik de Auditdienst Rijk gevraagd om een vraaggestuurd onderzoek naar de kwaliteit van de financiële functie uit te voeren. De resultaten van het onderzoek zullen in 2018 bekend zijn. Aan de hand van de resultaten zal ik een overkoepelende analyse uitvoeren. Afhankelijk van de resultaten bezie ik of en welke acties noodzakelijk zij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Het vraaggestuurd onderzoek naar de kwaliteit van de financiële functie door de Auditdienst Rijk is dit voorjaar vertraagd van start gegaan. Het betreft een kwalitatief onderzoek in de vorm van een enquête en (later in het jaar) een interview over de inrichting en taakinvulling van de financiële functie binnen de ministeries. Voor de opzet van dit onderzoek is aangesloten bij de 2 jaarlijkse kwantitatieve inventarisatie voor de financiële functie die tot doel heeft het totaal aantal fte in beeld te brengen die meewerken aan de totstandkoming van de rijksbegroting en –verantwoording. De resultaten van deze inventarisatie worden traditiegetrouw aangeboden aan de Algemene Rekenkamer. Het doel van het vraaggestuurd onderzoek is om in kaart te brengen hoe de financiële functie - met name binnen de directies FEZ - is ingericht en op welke wijze de taakinvulling plaatsvindt. Het is de bedoeling om in het najaar de resultaten van bovengenoemde onderzoeken in samenhang te publiceren.</text:p>
            <text:p/>
            <text:p/>
            <text:p/>
            <text:p>In 2018 zijn reeds maatregelen genomen om de toekomstbestendigheid van de financiële functie te versterken. In 2018 is het aantal plekken voor financial trainees in één lichting verdubbeld. Ook in 2019 is het de inzet om door het Financial Traineeship een fors aantal financial trainees te laten starten in de financiële functie van het rijk. Om de kennis en kunde in de financiële functie hoog te houden worden de belangrijkste financiële opleidingen van de Rijksacademie voor Financiën, Economie en Bedrijfsvoering gemoderniseerd en nieuwe opleidingen ontwikkelt op het terrein van onder andere data-analyse.</text:p>
          </table:table-cell>
          <table:table-cell table:number-columns-repeated="16370"/>
        </table:table-row>
        <table:table-row table:style-name="ro1">
          <table:table-cell office:value-type="string" table:style-name="ce2">
            <text:p>Producten op de Europese markt: CE-markering ontrafeld</text:p>
          </table:table-cell>
          <table:table-cell office:value-type="date" office:date-value="2017-01-19T00:00:00" table:style-name="ce3">
            <text:p>19-1-2017</text:p>
          </table:table-cell>
          <table:table-cell office:value-type="float" office:value="2017" table:style-name="ce2">
            <text:p>2017</text:p>
          </table:table-cell>
          <table:table-cell office:value-type="float" office:value="1" table:style-name="ce2">
            <text:p>1</text:p>
          </table:table-cell>
          <table:table-cell office:value-type="string" table:style-name="ce2">
            <text:p>In Nederland moeten deze vijf ministers ervoor zorgen dat er toezicht wordt gehouden op de naleving van CE-regelgeving. Wij hebben geconstateerd dat het markttoezicht kwetsbaarheden kent. We bevelen deze vijf ministers daarom aan om de mogelijkheden van de informatie uit (internationale) informatiesystemen beter te benutten.</text:p>
          </table:table-cell>
          <table:table-cell office:value-type="string" table:style-name="ce2">
            <text:p>BZK</text:p>
          </table:table-cell>
          <table:table-cell office:value-type="string" table:style-name="ce2">
            <text:p>ja</text:p>
          </table:table-cell>
          <table:table-cell office:value-type="string" table:style-name="ce2">
            <text:p>De bewindspersonen stellen dat onze aanbevelingen reeds ingezet beleid ondersteunen. De bewindspersonen delen onze aanbeveling dat het gebruik van informatiesystemen en beschikbare data door de inspecties geïntensiveerd kan worden. Zij zullen de inspecties vragen om hiermee gezamenlijk aan de slag te gaan en te onderzoeken welke mogelijkheden er zijn. Ze geven echter wel aan dat sommige informatiesystemen niet door Nederland worden beheerd, waardoor het moeilijk is er zelf aanpassingen aan te doen.</text:p>
          </table:table-cell>
          <table:table-cell office:value-type="string" table:style-name="ce2">
            <text:p>ja</text:p>
          </table:table-cell>
          <table:table-cell office:value-type="string" table:style-name="ce2">
            <text:p>Wij waarderen de constructieve reactie van de bewindspersonen op ons rapport. Mogelijkheden om het markttoezicht op producten verder te versterken, betreffen vooral het intensiever gebruik van (Europese) informatiesystemen, informatie-uitwisseling tussen markttoezichthouders en gebruik van beschikbare data ten behoeve van risicoanalyse.</text:p>
            <text:p/>
            <text:p/>
            <text:p>In de reactie blijft onderbelicht welke concrete acties inspecties gaan ondernemen om informatiesystemen en gebruik van beschikbare data te verbeteren en op welke termijn.</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Gekopiëerd van XVIII Wonen en Rijksdienst:<text:s/></text:p>
            <text:p/>
            <text:p>EZ heeft de monitor ingevuld. Voor de aanbevelingen die ook aan de andere ministers zijn gericht, geldt dat de markttoezichthouders die uit moeten voeren. Die zijn daar mee bezig, samen met EZ wordt er nu een actieplan uitgewerkt. die acties in de monitor zijn dus in uitvoering.</text:p>
          </table:table-cell>
          <table:table-cell table:number-columns-repeated="16370"/>
        </table:table-row>
        <table:table-row table:style-name="ro1">
          <table:table-cell office:value-type="string" table:style-name="ce2">
            <text:p>Producten op de Europese markt: CE-markering ontrafeld</text:p>
          </table:table-cell>
          <table:table-cell office:value-type="date" office:date-value="2017-01-19T00:00:00" table:style-name="ce3">
            <text:p>19-1-2017</text:p>
          </table:table-cell>
          <table:table-cell office:value-type="float" office:value="2017" table:style-name="ce2">
            <text:p>2017</text:p>
          </table:table-cell>
          <table:table-cell office:value-type="float" office:value="1" table:style-name="ce2">
            <text:p>1</text:p>
          </table:table-cell>
          <table:table-cell office:value-type="string" table:style-name="ce2">
            <text:p>In Nederland moeten deze vijf ministers ervoor zorgen dat er toezicht wordt gehouden op de naleving van CE-regelgeving. Wij hebben geconstateerd dat het markttoezicht kwetsbaarheden kent. We bevelen deze vijf ministers daarom aan om de mogelijkheden van de informatie uit (internationale) informatiesystemen beter te benutten.</text:p>
          </table:table-cell>
          <table:table-cell office:value-type="string" table:style-name="ce2">
            <text:p>EZK</text:p>
          </table:table-cell>
          <table:table-cell office:value-type="string" table:style-name="ce2">
            <text:p>ja</text:p>
          </table:table-cell>
          <table:table-cell office:value-type="string" table:style-name="ce2">
            <text:p>De bewindspersonen stellen dat onze aanbevelingen reeds ingezet beleid ondersteunen. De bewindspersonen delen onze aanbeveling dat het gebruik van informatiesystemen en beschikbare data door de inspecties geïntensiveerd kan worden. Zij zullen de inspecties vragen om hiermee gezamenlijk aan de slag te gaan en te onderzoeken welke mogelijkheden er zijn. Ze geven echter wel aan dat sommige informatiesystemen niet door Nederland worden beheerd, waardoor het moeilijk is er zelf aanpassingen aan te doen.</text:p>
          </table:table-cell>
          <table:table-cell office:value-type="string" table:style-name="ce2">
            <text:p>ja</text:p>
          </table:table-cell>
          <table:table-cell office:value-type="string" table:style-name="ce2">
            <text:p>Wij waarderen de constructieve reactie van de bewindspersonen op ons rapport. Mogelijkheden om het markttoezicht op producten verder te versterken, betreffen vooral het intensiever gebruik van (Europese) informatiesystemen, informatie-uitwisseling tussen markttoezichthouders en gebruik van beschikbare data ten behoeve van risicoanalyse.</text:p>
            <text:p/>
            <text:p/>
            <text:p>In de reactie blijft onderbelicht welke concrete acties inspecties gaan ondernemen om informatiesystemen en gebruik van beschikbare data te verbeteren en op welke termijn.</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Er hebben twee concrete acties plaatsgevonden die toezichthouders gaan helpen beter gebruik te maken van bestaande datasystemen. Te weten: een bijeenkomst met de Algemene Rekenkamer in februari 2018 gericht op kennisdeling. Daarnaast een bijeenkomst met dataspecialisten en inhoudelijk specialisten van de verschillende toezichthouders in september 2018 gericht op het verder verkennen van de mogelijkheden van het gebruik van reeds bestaande databronnen. De resultaten hiervan zijn in december 2018 gepresenteerd aan het samenwerkingsverband van toezichthouders (alliantiegroep).</text:p>
          </table:table-cell>
          <table:table-cell table:number-columns-repeated="16370"/>
        </table:table-row>
        <table:table-row table:style-name="ro1">
          <table:table-cell office:value-type="string" table:style-name="ce2">
            <text:p>Producten op de Europese markt: CE-markering ontrafeld</text:p>
          </table:table-cell>
          <table:table-cell office:value-type="date" office:date-value="2017-01-19T00:00:00" table:style-name="ce3">
            <text:p>19-1-2017</text:p>
          </table:table-cell>
          <table:table-cell office:value-type="float" office:value="2017" table:style-name="ce2">
            <text:p>2017</text:p>
          </table:table-cell>
          <table:table-cell office:value-type="float" office:value="1" table:style-name="ce2">
            <text:p>1</text:p>
          </table:table-cell>
          <table:table-cell office:value-type="string" table:style-name="ce2">
            <text:p>In Nederland moeten deze vijf ministers ervoor zorgen dat er toezicht wordt gehouden op de naleving van CE-regelgeving. Wij hebben geconstateerd dat het markttoezicht kwetsbaarheden kent. We bevelen deze vijf ministers daarom aan om de mogelijkheden van de informatie uit (internationale) informatiesystemen beter te benutten.</text:p>
          </table:table-cell>
          <table:table-cell office:value-type="string" table:style-name="ce2">
            <text:p>IenW</text:p>
          </table:table-cell>
          <table:table-cell office:value-type="string" table:style-name="ce2">
            <text:p>ja</text:p>
          </table:table-cell>
          <table:table-cell office:value-type="string" table:style-name="ce2">
            <text:p>De bewindspersonen stellen dat onze aanbevelingen reeds ingezet beleid ondersteunen. De bewindspersonen delen onze aanbeveling dat het gebruik van informatiesystemen en beschikbare data door de inspecties geïntensiveerd kan worden. Zij zullen de inspecties vragen om hiermee gezamenlijk aan de slag te gaan en te onderzoeken welke mogelijkheden er zijn. Ze geven echter wel aan dat sommige informatiesystemen niet door Nederland worden beheerd, waardoor het moeilijk is er zelf aanpassingen aan te doen.</text:p>
          </table:table-cell>
          <table:table-cell office:value-type="string" table:style-name="ce2">
            <text:p>ja</text:p>
          </table:table-cell>
          <table:table-cell office:value-type="string" table:style-name="ce2">
            <text:p>Wij waarderen de constructieve reactie van de bewindspersonen op ons rapport. Mogelijkheden om het markttoezicht op producten verder te versterken, betreffen vooral het intensiever gebruik van (Europese) informatiesystemen, informatie-uitwisseling tussen markttoezichthouders en gebruik van beschikbare data ten behoeve van risicoanalyse.</text:p>
            <text:p/>
            <text:p/>
            <text:p>In de reactie blijft onderbelicht welke concrete acties inspecties gaan ondernemen om informatiesystemen en gebruik van beschikbare data te verbeteren en op welke termijn.</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table:number-columns-repeated="16371" table:style-name="ce2"/>
        </table:table-row>
        <table:table-row table:style-name="ro1">
          <table:table-cell office:value-type="string" table:style-name="ce2">
            <text:p>Producten op de Europese markt: CE-markering ontrafeld</text:p>
          </table:table-cell>
          <table:table-cell office:value-type="date" office:date-value="2017-01-19T00:00:00" table:style-name="ce3">
            <text:p>19-1-2017</text:p>
          </table:table-cell>
          <table:table-cell office:value-type="float" office:value="2017" table:style-name="ce2">
            <text:p>2017</text:p>
          </table:table-cell>
          <table:table-cell office:value-type="float" office:value="1" table:style-name="ce2">
            <text:p>1</text:p>
          </table:table-cell>
          <table:table-cell office:value-type="string" table:style-name="ce2">
            <text:p>In Nederland moeten deze vijf ministers ervoor zorgen dat er toezicht wordt gehouden op de naleving van CE-regelgeving. Wij hebben geconstateerd dat het markttoezicht kwetsbaarheden kent. We bevelen deze vijf ministers daarom aan om de mogelijkheden van de informatie uit (internationale) informatiesystemen beter te benutten.</text:p>
          </table:table-cell>
          <table:table-cell office:value-type="string" table:style-name="ce2">
            <text:p>SZW</text:p>
          </table:table-cell>
          <table:table-cell office:value-type="string" table:style-name="ce2">
            <text:p>ja</text:p>
          </table:table-cell>
          <table:table-cell office:value-type="string" table:style-name="ce2">
            <text:p>De bewindspersonen stellen dat onze aanbevelingen reeds ingezet beleid ondersteunen. De bewindspersonen delen onze aanbeveling dat het gebruik van informatiesystemen en beschikbare data door de inspecties geïntensiveerd kan worden. Zij zullen de inspecties vragen om hiermee gezamenlijk aan de slag te gaan en te onderzoeken welke mogelijkheden er zijn. Ze geven echter wel aan dat sommige informatiesystemen niet door Nederland worden beheerd, waardoor het moeilijk is er zelf aanpassingen aan te doen.</text:p>
          </table:table-cell>
          <table:table-cell office:value-type="string" table:style-name="ce2">
            <text:p>ja</text:p>
          </table:table-cell>
          <table:table-cell office:value-type="string" table:style-name="ce2">
            <text:p>Wij waarderen de constructieve reactie van de bewindspersonen op ons rapport. Mogelijkheden om het markttoezicht op producten verder te versterken, betreffen vooral het intensiever gebruik van (Europese) informatiesystemen, informatie-uitwisseling tussen markttoezichthouders en gebruik van beschikbare data ten behoeve van risicoanalyse.</text:p>
            <text:p/>
            <text:p/>
            <text:p>In de reactie blijft onderbelicht welke concrete acties inspecties gaan ondernemen om informatiesystemen en gebruik van beschikbare data te verbeteren en op welke termijn.</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Zie ook reactie EZK: Er hebben twee concrete acties plaatsgevonden die toezichthouders gaan helpen beter gebruik te maken van bestaande datasystemen. Te weten: een bijeenkomst met de Algemene Rekenkamer in februari 2018 gericht op kennisdeling. Daarnaast een bijeenkomst met dataspecialisten en inhoudelijk specialisten van de verschillende toezichthouders in september 2018 gericht op het verder verkennen van de mogelijkheden van het gebruik van reeds bestaande databronnen. De resultaten hiervan zijn in december 2018 gepresenteerd aan het samenwerkingsverband van toezichthouders (alliantiegroep).</text:p>
          </table:table-cell>
          <table:table-cell table:number-columns-repeated="16370"/>
        </table:table-row>
        <table:table-row table:style-name="ro1">
          <table:table-cell office:value-type="string" table:style-name="ce2">
            <text:p>Producten op de Europese markt: CE-markering ontrafeld</text:p>
          </table:table-cell>
          <table:table-cell office:value-type="date" office:date-value="2017-01-19T00:00:00" table:style-name="ce3">
            <text:p>19-1-2017</text:p>
          </table:table-cell>
          <table:table-cell office:value-type="float" office:value="2017" table:style-name="ce2">
            <text:p>2017</text:p>
          </table:table-cell>
          <table:table-cell office:value-type="float" office:value="1" table:style-name="ce2">
            <text:p>1</text:p>
          </table:table-cell>
          <table:table-cell office:value-type="string" table:style-name="ce2">
            <text:p>In Nederland moeten deze vijf ministers ervoor zorgen dat er toezicht wordt gehouden op de naleving van CE-regelgeving. Wij hebben geconstateerd dat het markttoezicht kwetsbaarheden kent. We bevelen deze vijf ministers daarom aan om de mogelijkheden van de informatie uit (internationale) informatiesystemen beter te benutten.</text:p>
          </table:table-cell>
          <table:table-cell office:value-type="string" table:style-name="ce2">
            <text:p>VWS</text:p>
          </table:table-cell>
          <table:table-cell office:value-type="string" table:style-name="ce2">
            <text:p>ja</text:p>
          </table:table-cell>
          <table:table-cell office:value-type="string" table:style-name="ce2">
            <text:p>De bewindspersonen stellen dat onze aanbevelingen reeds ingezet beleid ondersteunen. De bewindspersonen delen onze aanbeveling dat het gebruik van informatiesystemen en beschikbare data door de inspecties geïntensiveerd kan worden. Zij zullen de inspecties vragen om hiermee gezamenlijk aan de slag te gaan en te onderzoeken welke mogelijkheden er zijn. Ze geven echter wel aan dat sommige informatiesystemen niet door Nederland worden beheerd, waardoor het moeilijk is er zelf aanpassingen aan te doen.</text:p>
          </table:table-cell>
          <table:table-cell office:value-type="string" table:style-name="ce2">
            <text:p>ja</text:p>
          </table:table-cell>
          <table:table-cell office:value-type="string" table:style-name="ce2">
            <text:p>Wij waarderen de constructieve reactie van de bewindspersonen op ons rapport. Mogelijkheden om het markttoezicht op producten verder te versterken, betreffen vooral het intensiever gebruik van (Europese) informatiesystemen, informatie-uitwisseling tussen markttoezichthouders en gebruik van beschikbare data ten behoeve van risicoanalyse.</text:p>
            <text:p/>
            <text:p/>
            <text:p>In de reactie blijft onderbelicht welke concrete acties inspecties gaan ondernemen om informatiesystemen en gebruik van beschikbare data te verbeteren en op welke termijn.</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Zie de antwoorden die door EZK worden verstrekt; mede namens VWS</text:p>
          </table:table-cell>
          <table:table-cell table:number-columns-repeated="16370"/>
        </table:table-row>
        <table:table-row table:style-name="ro1">
          <table:table-cell office:value-type="string" table:style-name="ce2">
            <text:p>Producten op de Europese markt: CE-markering ontrafeld</text:p>
          </table:table-cell>
          <table:table-cell office:value-type="date" office:date-value="2017-01-19T00:00:00" table:style-name="ce3">
            <text:p>19-1-2017</text:p>
          </table:table-cell>
          <table:table-cell office:value-type="float" office:value="2017" table:style-name="ce2">
            <text:p>2017</text:p>
          </table:table-cell>
          <table:table-cell office:value-type="float" office:value="2" table:style-name="ce2">
            <text:p>2</text:p>
          </table:table-cell>
          <table:table-cell office:value-type="string" table:style-name="ce2">
            <text:p>In Nederland moeten deze vijf ministers ervoor zorgen dat er toezicht wordt gehouden op de naleving van CE-regelgeving. Wij hebben geconstateerd dat het markttoezicht kwetsbaarheden kent. We bevelen deze vijf ministers daarom aan om de harmonisering van de uitvoering van het toezicht te stimuleren door deel te blijven nemen aan internationale activiteiten van markttoezichthouders – zoals gezamenlijke audits – en andere landen goede voorbeelden aan te reiken.</text:p>
          </table:table-cell>
          <table:table-cell office:value-type="string" table:style-name="ce2">
            <text:p>BZK</text:p>
          </table:table-cell>
          <table:table-cell office:value-type="string" table:style-name="ce2">
            <text:p>ja</text:p>
          </table:table-cell>
          <table:table-cell office:value-type="string" table:style-name="ce2">
            <text:p>De bewindspersonen stellen dat onze aanbevelingen reeds ingezet beleid ondersteunen. De vijf rijksinspecties (Agentschap Telecom, Inspectie, Inspectie voor de Gezondheidszorg, Nederlandse Voedsel en Waren Autoriteit, Inspectie voor Leefomgeving en Transport) gaan hun betrokkenheid bij internationale activiteiten voortzetten, conform onze aanbeveling. Dit betreft bijvoorbeeld deelname aan gezamenlijk audits en</text:p>
            <text:p/>
            <text:p/>
            <text:p>participatie in samenwerkingsverbanden van Europese toezichthouders.</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Gekopiëerd van XVIII Wonen en Rijksdienst: Actie is in uitvoering. Evaluatie van materiele instandhouding is uitgevoerd, beleidsreactie is 7 mei 2017 verzonden aan de Tweede Kamer (https://www.rijksoverheid.nl/documenten/kamerstukken/2017/05/09/kamerbrief-evaluatie-materiele-instandhouding-primair-onderwijs). Monitor huisvesting wordt tweede helft 2017 opgeleverd.</text:p>
            <text:p/>
            <text:p><text:s/></text:p>
            <text:p/>
            <text:p/>
          </table:table-cell>
          <table:table-cell table:number-columns-repeated="16370"/>
        </table:table-row>
        <table:table-row table:style-name="ro1">
          <table:table-cell office:value-type="string" table:style-name="ce2">
            <text:p>Producten op de Europese markt: CE-markering ontrafeld</text:p>
          </table:table-cell>
          <table:table-cell office:value-type="date" office:date-value="2017-01-19T00:00:00" table:style-name="ce3">
            <text:p>19-1-2017</text:p>
          </table:table-cell>
          <table:table-cell office:value-type="float" office:value="2017" table:style-name="ce2">
            <text:p>2017</text:p>
          </table:table-cell>
          <table:table-cell office:value-type="float" office:value="2" table:style-name="ce2">
            <text:p>2</text:p>
          </table:table-cell>
          <table:table-cell office:value-type="string" table:style-name="ce2">
            <text:p>In Nederland moeten deze vijf ministers ervoor zorgen dat er toezicht wordt gehouden op de naleving van CE-regelgeving. Wij hebben geconstateerd dat het markttoezicht kwetsbaarheden kent. We bevelen deze vijf ministers daarom aan om de harmonisering van de uitvoering van het toezicht te stimuleren door deel te blijven nemen aan internationale activiteiten van markttoezichthouders – zoals gezamenlijke audits – en andere landen goede voorbeelden aan te reiken.</text:p>
          </table:table-cell>
          <table:table-cell office:value-type="string" table:style-name="ce2">
            <text:p>EZK</text:p>
          </table:table-cell>
          <table:table-cell office:value-type="string" table:style-name="ce2">
            <text:p>ja</text:p>
          </table:table-cell>
          <table:table-cell office:value-type="string" table:style-name="ce2">
            <text:p>De bewindspersonen stellen dat onze aanbevelingen reeds ingezet beleid ondersteunen. De vijf rijksinspecties (Agentschap Telecom, Inspectie, Inspectie voor de Gezondheidszorg, Nederlandse Voedsel en Waren Autoriteit, Inspectie voor Leefomgeving en Transport) gaan hun betrokkenheid bij internationale activiteiten voortzetten, conform onze aanbeveling. Dit betreft bijvoorbeeld deelname aan gezamenlijk audits en</text:p>
            <text:p/>
            <text:p/>
            <text:p>participatie in samenwerkingsverbanden van Europese toezichthouders.</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Genoemde rijksinspecties blijven deelnemen aan gezamenlijke audits en participeren in samenwerkingsverbanden van Europese toezichthouders. Bovendien worden ze verplicht om deel te nemen aan dergelijke samenwerkingsverbanden vanuit de nieuwe Europese markttoezichtverordening die binnenkort wordt vastgesteld (nummer van de verordening is nog onbekend).</text:p>
          </table:table-cell>
          <table:table-cell table:number-columns-repeated="16370"/>
        </table:table-row>
        <table:table-row table:style-name="ro1">
          <table:table-cell office:value-type="string" table:style-name="ce2">
            <text:p>Producten op de Europese markt: CE-markering ontrafeld</text:p>
          </table:table-cell>
          <table:table-cell office:value-type="date" office:date-value="2017-01-19T00:00:00" table:style-name="ce3">
            <text:p>19-1-2017</text:p>
          </table:table-cell>
          <table:table-cell office:value-type="float" office:value="2017" table:style-name="ce2">
            <text:p>2017</text:p>
          </table:table-cell>
          <table:table-cell office:value-type="float" office:value="2" table:style-name="ce2">
            <text:p>2</text:p>
          </table:table-cell>
          <table:table-cell office:value-type="string" table:style-name="ce2">
            <text:p>In Nederland moeten deze vijf ministers ervoor zorgen dat er toezicht wordt gehouden op de naleving van CE-regelgeving. Wij hebben geconstateerd dat het markttoezicht kwetsbaarheden kent. We bevelen deze vijf ministers daarom aan om de harmonisering van de uitvoering van het toezicht te stimuleren door deel te blijven nemen aan internationale activiteiten van markttoezichthouders – zoals gezamenlijke audits – en andere landen goede voorbeelden aan te reiken.</text:p>
          </table:table-cell>
          <table:table-cell office:value-type="string" table:style-name="ce2">
            <text:p>IenW</text:p>
          </table:table-cell>
          <table:table-cell office:value-type="string" table:style-name="ce2">
            <text:p>ja</text:p>
          </table:table-cell>
          <table:table-cell office:value-type="string" table:style-name="ce2">
            <text:p>De bewindspersonen stellen dat onze aanbevelingen reeds ingezet beleid ondersteunen. De vijf rijksinspecties (Agentschap Telecom, Inspectie, Inspectie voor de Gezondheidszorg, Nederlandse Voedsel en Waren Autoriteit, Inspectie voor Leefomgeving en Transport) gaan hun betrokkenheid bij internationale activiteiten voortzetten, conform onze aanbeveling. Dit betreft bijvoorbeeld deelname aan gezamenlijk audits en</text:p>
            <text:p/>
            <text:p/>
            <text:p>participatie in samenwerkingsverbanden van Europese toezichthouders.</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table:number-columns-repeated="16371" table:style-name="ce2"/>
        </table:table-row>
        <table:table-row table:style-name="ro1">
          <table:table-cell office:value-type="string" table:style-name="ce2">
            <text:p>Producten op de Europese markt: CE-markering ontrafeld</text:p>
          </table:table-cell>
          <table:table-cell office:value-type="date" office:date-value="2017-01-19T00:00:00" table:style-name="ce3">
            <text:p>19-1-2017</text:p>
          </table:table-cell>
          <table:table-cell office:value-type="float" office:value="2017" table:style-name="ce2">
            <text:p>2017</text:p>
          </table:table-cell>
          <table:table-cell office:value-type="float" office:value="2" table:style-name="ce2">
            <text:p>2</text:p>
          </table:table-cell>
          <table:table-cell office:value-type="string" table:style-name="ce2">
            <text:p>In Nederland moeten deze vijf ministers ervoor zorgen dat er toezicht wordt gehouden op de naleving van CE-regelgeving. Wij hebben geconstateerd dat het markttoezicht kwetsbaarheden kent. We bevelen deze vijf ministers daarom aan om de harmonisering van de uitvoering van het toezicht te stimuleren door deel te blijven nemen aan internationale activiteiten van markttoezichthouders – zoals gezamenlijke audits – en andere landen goede voorbeelden aan te reiken.</text:p>
          </table:table-cell>
          <table:table-cell office:value-type="string" table:style-name="ce2">
            <text:p>SZW</text:p>
          </table:table-cell>
          <table:table-cell office:value-type="string" table:style-name="ce2">
            <text:p>ja</text:p>
          </table:table-cell>
          <table:table-cell office:value-type="string" table:style-name="ce2">
            <text:p>De bewindspersonen stellen dat onze aanbevelingen reeds ingezet beleid ondersteunen. De vijf rijksinspecties (Agentschap Telecom, Inspectie, Inspectie voor de Gezondheidszorg, Nederlandse Voedsel en Waren Autoriteit, Inspectie voor Leefomgeving en Transport) gaan hun betrokkenheid bij internationale activiteiten voortzetten, conform onze aanbeveling. Dit betreft bijvoorbeeld deelname aan gezamenlijk audits en</text:p>
            <text:p/>
            <text:p/>
            <text:p>participatie in samenwerkingsverbanden van Europese toezichthouders.</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Zie ook reactie EZK: Genoemde rijksinspecties blijven deelnemen aan gezamenlijke audits en participeren in samenwerkingsverbanden van Europese toezichthouders. Bovendien worden ze verplicht om deel te nemen aan dergelijke samenwerkingsverbanden vanuit de nieuwe Europese markttoezichtverordening die binnenkort wordt vastgesteld (nummer van de verordening is nog onbekend).</text:p>
          </table:table-cell>
          <table:table-cell table:number-columns-repeated="16370"/>
        </table:table-row>
        <table:table-row table:style-name="ro1">
          <table:table-cell office:value-type="string" table:style-name="ce2">
            <text:p>Producten op de Europese markt: CE-markering ontrafeld</text:p>
          </table:table-cell>
          <table:table-cell office:value-type="date" office:date-value="2017-01-19T00:00:00" table:style-name="ce3">
            <text:p>19-1-2017</text:p>
          </table:table-cell>
          <table:table-cell office:value-type="float" office:value="2017" table:style-name="ce2">
            <text:p>2017</text:p>
          </table:table-cell>
          <table:table-cell office:value-type="float" office:value="2" table:style-name="ce2">
            <text:p>2</text:p>
          </table:table-cell>
          <table:table-cell office:value-type="string" table:style-name="ce2">
            <text:p>In Nederland moeten deze vijf ministers ervoor zorgen dat er toezicht wordt gehouden op de naleving van CE-regelgeving. Wij hebben geconstateerd dat het markttoezicht kwetsbaarheden kent. We bevelen deze vijf ministers daarom aan om de harmonisering van de uitvoering van het toezicht te stimuleren door deel te blijven nemen aan internationale activiteiten van markttoezichthouders – zoals gezamenlijke audits – en andere landen goede voorbeelden aan te reiken.</text:p>
          </table:table-cell>
          <table:table-cell office:value-type="string" table:style-name="ce2">
            <text:p>VWS</text:p>
          </table:table-cell>
          <table:table-cell office:value-type="string" table:style-name="ce2">
            <text:p>ja</text:p>
          </table:table-cell>
          <table:table-cell office:value-type="string" table:style-name="ce2">
            <text:p>De bewindspersonen stellen dat onze aanbevelingen reeds ingezet beleid ondersteunen. De vijf rijksinspecties (Agentschap Telecom, Inspectie, Inspectie voor de Gezondheidszorg, Nederlandse Voedsel en Waren Autoriteit, Inspectie voor Leefomgeving en Transport) gaan hun betrokkenheid bij internationale activiteiten voortzetten, conform onze aanbeveling. Dit betreft bijvoorbeeld deelname aan gezamenlijk audits en</text:p>
            <text:p/>
            <text:p/>
            <text:p>participatie in samenwerkingsverbanden van Europese toezichthouders.</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Zie de antwoorden die door EZK worden verstrekt; mede namens VWS</text:p>
          </table:table-cell>
          <table:table-cell table:number-columns-repeated="16370"/>
        </table:table-row>
        <table:table-row table:style-name="ro1">
          <table:table-cell office:value-type="string" table:style-name="ce2">
            <text:p>Producten op de Europese markt: CE-markering ontrafeld</text:p>
          </table:table-cell>
          <table:table-cell office:value-type="date" office:date-value="2017-01-19T00:00:00" table:style-name="ce3">
            <text:p>19-1-2017</text:p>
          </table:table-cell>
          <table:table-cell office:value-type="float" office:value="2017" table:style-name="ce2">
            <text:p>2017</text:p>
          </table:table-cell>
          <table:table-cell office:value-type="float" office:value="3" table:style-name="ce2">
            <text:p>3</text:p>
          </table:table-cell>
          <table:table-cell office:value-type="string" table:style-name="ce2">
            <text:p>In Nederland moeten deze vijf ministers ervoor zorgen dat er toezicht wordt gehouden op de naleving van CE-regelgeving. Wij hebben geconstateerd dat het markttoezicht kwetsbaarheden kent. We bevelen deze vijf ministers daarom aan om te investeren in mensen en middelen om het markttoezicht zo in te richten dat beter en slimmer gebruikgemaakt kan worden van beschikbare data. Dit kan helpen een betere risicoanalyse te maken en de samenwerking tussen lidstaten te verbeteren.</text:p>
          </table:table-cell>
          <table:table-cell office:value-type="string" table:style-name="ce2">
            <text:p>BZK</text:p>
          </table:table-cell>
          <table:table-cell office:value-type="string" table:style-name="ce2">
            <text:p>ja</text:p>
          </table:table-cell>
          <table:table-cell office:value-type="string" table:style-name="ce2">
            <text:p>De bewindspersonen stellen dat onze aanbevelingen reeds ingezet beleid ondersteunen. De vijf rijksinspecties (Agentschap Telecom, Inspectie SZW, Inspectie voor de Gezondheidszorg, Nederlandse Voedsel en Waren Autoriteit, Inspectie voor Leefomgeving en Transport) gaan hun betrokkenheid bij internationale activiteiten voortzetten, conform onze aanbeveling. Dit betreft bijvoorbeeld deelname aan gezamenlijk audits en</text:p>
            <text:p/>
            <text:p/>
            <text:p>participatie in samenwerkingsverbanden van Europese toezichthouders.</text:p>
          </table:table-cell>
          <table:table-cell office:value-type="string" table:style-name="ce2">
            <text:p>ja</text:p>
          </table:table-cell>
          <table:table-cell office:value-type="string" table:style-name="ce2">
            <text:p>Wij waarderen de constructieve reactie van de bewindspersonen op ons rapport. Mogelijkheden om het markttoezicht op producten verder te versterken, betreffen vooral het intensiever gebruik van (Europese) informatiesystemen, informatie-uitwisseling tussen markttoezichthouders en gebruik van beschikbare data ten behoeve van risicoanalyse.</text:p>
            <text:p/>
            <text:p/>
            <text:p>In de reactie blijft onderbelicht welke concrete acties inspecties gaan ondernemen om informatiesystemen en gebruik van beschikbare data te verbeteren en op welke termijn.</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Gekopiëerd van XVIII Wonen en Rijksdienst:<text:s/></text:p>
            <text:p/>
            <text:p>EZ heeft de monitor ingevuld. Voor de aanbevelingen die ook aan de andere ministers zijn gericht, geldt dat de markttoezichthouders die uit moeten voeren. Die zijn daar mee bezig, samen met EZ wordt er nu een actieplan uitgewerkt. die acties in de monitor zijn dus in uitvoering.</text:p>
            <text:p/>
            <text:p/>
          </table:table-cell>
          <table:table-cell table:number-columns-repeated="16370"/>
        </table:table-row>
        <table:table-row table:style-name="ro1">
          <table:table-cell office:value-type="string" table:style-name="ce2">
            <text:p>Producten op de Europese markt: CE-markering ontrafeld</text:p>
          </table:table-cell>
          <table:table-cell office:value-type="date" office:date-value="2017-01-19T00:00:00" table:style-name="ce3">
            <text:p>19-1-2017</text:p>
          </table:table-cell>
          <table:table-cell office:value-type="float" office:value="2017" table:style-name="ce2">
            <text:p>2017</text:p>
          </table:table-cell>
          <table:table-cell office:value-type="float" office:value="3" table:style-name="ce2">
            <text:p>3</text:p>
          </table:table-cell>
          <table:table-cell office:value-type="string" table:style-name="ce2">
            <text:p>In Nederland moeten deze vijf ministers ervoor zorgen dat er toezicht wordt gehouden op de naleving van CE-regelgeving. Wij hebben geconstateerd dat het markttoezicht kwetsbaarheden kent. We bevelen deze vijf ministers daarom aan om te investeren in mensen en middelen om het markttoezicht zo in te richten dat beter en slimmer gebruikgemaakt kan worden van beschikbare data. Dit kan helpen een betere risicoanalyse te maken en de samenwerking tussen lidstaten te verbeteren.</text:p>
          </table:table-cell>
          <table:table-cell office:value-type="string" table:style-name="ce2">
            <text:p>EZK</text:p>
          </table:table-cell>
          <table:table-cell office:value-type="string" table:style-name="ce2">
            <text:p>ja</text:p>
          </table:table-cell>
          <table:table-cell office:value-type="string" table:style-name="ce2">
            <text:p>De bewindspersonen stellen dat onze aanbevelingen reeds ingezet beleid ondersteunen. De vijf rijksinspecties (Agentschap Telecom, Inspectie SZW, Inspectie voor de Gezondheidszorg, Nederlandse Voedsel en Waren Autoriteit, Inspectie voor Leefomgeving en Transport) gaan hun betrokkenheid bij internationale activiteiten voortzetten, conform onze aanbeveling. Dit betreft bijvoorbeeld deelname aan gezamenlijk audits en</text:p>
            <text:p/>
            <text:p/>
            <text:p>participatie in samenwerkingsverbanden van Europese toezichthouders.</text:p>
          </table:table-cell>
          <table:table-cell office:value-type="string" table:style-name="ce2">
            <text:p>ja</text:p>
          </table:table-cell>
          <table:table-cell office:value-type="string" table:style-name="ce2">
            <text:p>Wij waarderen de constructieve reactie van de bewindspersonen op ons rapport. Mogelijkheden om het markttoezicht op producten verder te versterken, betreffen vooral het intensiever gebruik van (Europese) informatiesystemen, informatie-uitwisseling tussen markttoezichthouders en gebruik van beschikbare data ten behoeve van risicoanalyse.</text:p>
            <text:p/>
            <text:p/>
            <text:p>In de reactie blijft onderbelicht welke concrete acties inspecties gaan ondernemen om informatiesystemen en gebruik van beschikbare data te verbeteren en op welke termijn.</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De nieuwe Europese markttoezichtverordening die voor de zomer wordt vastgesteld voorziet in uitbreiding en beter gebruik van het Europese informatiesysteem ICSMS. Ook wordt daar een koppeling gemaakt met de systemen van de douane.</text:p>
          </table:table-cell>
          <table:table-cell table:number-columns-repeated="16370"/>
        </table:table-row>
        <table:table-row table:style-name="ro1">
          <table:table-cell office:value-type="string" table:style-name="ce2">
            <text:p>Producten op de Europese markt: CE-markering ontrafeld</text:p>
          </table:table-cell>
          <table:table-cell office:value-type="date" office:date-value="2017-01-19T00:00:00" table:style-name="ce3">
            <text:p>19-1-2017</text:p>
          </table:table-cell>
          <table:table-cell office:value-type="float" office:value="2017" table:style-name="ce2">
            <text:p>2017</text:p>
          </table:table-cell>
          <table:table-cell office:value-type="float" office:value="3" table:style-name="ce2">
            <text:p>3</text:p>
          </table:table-cell>
          <table:table-cell office:value-type="string" table:style-name="ce2">
            <text:p>In Nederland moeten deze vijf ministers ervoor zorgen dat er toezicht wordt gehouden op de naleving van CE-regelgeving. Wij hebben geconstateerd dat het markttoezicht kwetsbaarheden kent. We bevelen deze vijf ministers daarom aan om te investeren in mensen en middelen om het markttoezicht zo in te richten dat beter en slimmer gebruikgemaakt kan worden van beschikbare data. Dit kan helpen een betere risicoanalyse te maken en de samenwerking tussen lidstaten te verbeteren.</text:p>
          </table:table-cell>
          <table:table-cell office:value-type="string" table:style-name="ce2">
            <text:p>IenW</text:p>
          </table:table-cell>
          <table:table-cell office:value-type="string" table:style-name="ce2">
            <text:p>ja</text:p>
          </table:table-cell>
          <table:table-cell office:value-type="string" table:style-name="ce2">
            <text:p>De bewindspersonen stellen dat onze aanbevelingen reeds ingezet beleid ondersteunen. De vijf rijksinspecties (Agentschap Telecom, Inspectie SZW, Inspectie voor de Gezondheidszorg, Nederlandse Voedsel en Waren Autoriteit, Inspectie voor Leefomgeving en Transport) gaan hun betrokkenheid bij internationale activiteiten voortzetten, conform onze aanbeveling. Dit betreft bijvoorbeeld deelname aan gezamenlijk audits en</text:p>
            <text:p/>
            <text:p/>
            <text:p>participatie in samenwerkingsverbanden van Europese toezichthouders.</text:p>
          </table:table-cell>
          <table:table-cell office:value-type="string" table:style-name="ce2">
            <text:p>ja</text:p>
          </table:table-cell>
          <table:table-cell office:value-type="string" table:style-name="ce2">
            <text:p>Wij waarderen de constructieve reactie van de bewindspersonen op ons rapport. Mogelijkheden om het markttoezicht op producten verder te versterken, betreffen vooral het intensiever gebruik van (Europese) informatiesystemen, informatie-uitwisseling tussen markttoezichthouders en gebruik van beschikbare data ten behoeve van risicoanalyse.</text:p>
            <text:p/>
            <text:p/>
            <text:p>In de reactie blijft onderbelicht welke concrete acties inspecties gaan ondernemen om informatiesystemen en gebruik van beschikbare data te verbeteren en op welke termijn.</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table:number-columns-repeated="16371" table:style-name="ce2"/>
        </table:table-row>
        <table:table-row table:style-name="ro1">
          <table:table-cell office:value-type="string" table:style-name="ce2">
            <text:p>Producten op de Europese markt: CE-markering ontrafeld</text:p>
          </table:table-cell>
          <table:table-cell office:value-type="date" office:date-value="2017-01-19T00:00:00" table:style-name="ce3">
            <text:p>19-1-2017</text:p>
          </table:table-cell>
          <table:table-cell office:value-type="float" office:value="2017" table:style-name="ce2">
            <text:p>2017</text:p>
          </table:table-cell>
          <table:table-cell office:value-type="float" office:value="3" table:style-name="ce2">
            <text:p>3</text:p>
          </table:table-cell>
          <table:table-cell office:value-type="string" table:style-name="ce2">
            <text:p>In Nederland moeten deze vijf ministers ervoor zorgen dat er toezicht wordt gehouden op de naleving van CE-regelgeving. Wij hebben geconstateerd dat het markttoezicht kwetsbaarheden kent. We bevelen deze vijf ministers daarom aan om te investeren in mensen en middelen om het markttoezicht zo in te richten dat beter en slimmer gebruikgemaakt kan worden van beschikbare data. Dit kan helpen een betere risicoanalyse te maken en de samenwerking tussen lidstaten te verbeteren.</text:p>
          </table:table-cell>
          <table:table-cell office:value-type="string" table:style-name="ce2">
            <text:p>SZW</text:p>
          </table:table-cell>
          <table:table-cell office:value-type="string" table:style-name="ce2">
            <text:p>ja</text:p>
          </table:table-cell>
          <table:table-cell office:value-type="string" table:style-name="ce2">
            <text:p>De bewindspersonen stellen dat onze aanbevelingen reeds ingezet beleid ondersteunen. De vijf rijksinspecties (Agentschap Telecom, Inspectie SZW, Inspectie voor de Gezondheidszorg, Nederlandse Voedsel en Waren Autoriteit, Inspectie voor Leefomgeving en Transport) gaan hun betrokkenheid bij internationale activiteiten voortzetten, conform onze aanbeveling. Dit betreft bijvoorbeeld deelname aan gezamenlijk audits en</text:p>
            <text:p/>
            <text:p/>
            <text:p>participatie in samenwerkingsverbanden van Europese toezichthouders.</text:p>
          </table:table-cell>
          <table:table-cell office:value-type="string" table:style-name="ce2">
            <text:p>ja</text:p>
          </table:table-cell>
          <table:table-cell office:value-type="string" table:style-name="ce2">
            <text:p>Wij waarderen de constructieve reactie van de bewindspersonen op ons rapport. Mogelijkheden om het markttoezicht op producten verder te versterken, betreffen vooral het intensiever gebruik van (Europese) informatiesystemen, informatie-uitwisseling tussen markttoezichthouders en gebruik van beschikbare data ten behoeve van risicoanalyse.</text:p>
            <text:p/>
            <text:p/>
            <text:p>In de reactie blijft onderbelicht welke concrete acties inspecties gaan ondernemen om informatiesystemen en gebruik van beschikbare data te verbeteren en op welke termijn.</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Zie ook reactie EZK: De nieuwe Europese markttoezichtverordening die voor de zomer wordt vastgesteld voorziet in uitbreiding en beter gebruik van het Europese informatiesysteem ICSMS. Ook wordt daar een koppeling gemaakt met de systemen van de douane.</text:p>
          </table:table-cell>
          <table:table-cell table:number-columns-repeated="16370"/>
        </table:table-row>
        <table:table-row table:style-name="ro1">
          <table:table-cell office:value-type="string" table:style-name="ce2">
            <text:p>Producten op de Europese markt: CE-markering ontrafeld</text:p>
          </table:table-cell>
          <table:table-cell office:value-type="date" office:date-value="2017-01-19T00:00:00" table:style-name="ce3">
            <text:p>19-1-2017</text:p>
          </table:table-cell>
          <table:table-cell office:value-type="float" office:value="2017" table:style-name="ce2">
            <text:p>2017</text:p>
          </table:table-cell>
          <table:table-cell office:value-type="float" office:value="3" table:style-name="ce2">
            <text:p>3</text:p>
          </table:table-cell>
          <table:table-cell office:value-type="string" table:style-name="ce2">
            <text:p>In Nederland moeten deze vijf ministers ervoor zorgen dat er toezicht wordt gehouden op de naleving van CE-regelgeving. Wij hebben geconstateerd dat het markttoezicht kwetsbaarheden kent. We bevelen deze vijf ministers daarom aan om te investeren in mensen en middelen om het markttoezicht zo in te richten dat beter en slimmer gebruikgemaakt kan worden van beschikbare data. Dit kan helpen een betere risicoanalyse te maken en de samenwerking tussen lidstaten te verbeteren.</text:p>
          </table:table-cell>
          <table:table-cell office:value-type="string" table:style-name="ce2">
            <text:p>VWS</text:p>
          </table:table-cell>
          <table:table-cell office:value-type="string" table:style-name="ce2">
            <text:p>ja</text:p>
          </table:table-cell>
          <table:table-cell office:value-type="string" table:style-name="ce2">
            <text:p>De bewindspersonen stellen dat onze aanbevelingen reeds ingezet beleid ondersteunen. De vijf rijksinspecties (Agentschap Telecom, Inspectie SZW, Inspectie voor de Gezondheidszorg, Nederlandse Voedsel en Waren Autoriteit, Inspectie voor Leefomgeving en Transport) gaan hun betrokkenheid bij internationale activiteiten voortzetten, conform onze aanbeveling. Dit betreft bijvoorbeeld deelname aan gezamenlijk audits en</text:p>
            <text:p/>
            <text:p/>
            <text:p>participatie in samenwerkingsverbanden van Europese toezichthouders.</text:p>
          </table:table-cell>
          <table:table-cell office:value-type="string" table:style-name="ce2">
            <text:p>ja</text:p>
          </table:table-cell>
          <table:table-cell office:value-type="string" table:style-name="ce2">
            <text:p>Wij waarderen de constructieve reactie van de bewindspersonen op ons rapport. Mogelijkheden om het markttoezicht op producten verder te versterken, betreffen vooral het intensiever gebruik van (Europese) informatiesystemen, informatie-uitwisseling tussen markttoezichthouders en gebruik van beschikbare data ten behoeve van risicoanalyse.</text:p>
            <text:p/>
            <text:p/>
            <text:p>In de reactie blijft onderbelicht welke concrete acties inspecties gaan ondernemen om informatiesystemen en gebruik van beschikbare data te verbeteren en op welke termijn.</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Zie de antwoorden die door EZK worden verstrekt; mede namens VWS</text:p>
          </table:table-cell>
          <table:table-cell table:number-columns-repeated="16370"/>
        </table:table-row>
        <table:table-row table:style-name="ro1">
          <table:table-cell office:value-type="string" table:style-name="ce2">
            <text:p>Producten op de Europese markt: CE-markering ontrafeld</text:p>
          </table:table-cell>
          <table:table-cell office:value-type="date" office:date-value="2017-01-19T00:00:00" table:style-name="ce3">
            <text:p>19-1-2017</text:p>
          </table:table-cell>
          <table:table-cell office:value-type="float" office:value="2017" table:style-name="ce2">
            <text:p>2017</text:p>
          </table:table-cell>
          <table:table-cell office:value-type="float" office:value="4" table:style-name="ce2">
            <text:p>4</text:p>
          </table:table-cell>
          <table:table-cell office:value-type="string" table:style-name="ce2">
            <text:p>In Nederland moeten deze vijf ministers ervoor zorgen dat er toezicht wordt gehouden op de naleving van CE-regelgeving. Wij hebben geconstateerd dat het markttoezicht kwetsbaarheden kent. We bevelen deze vijf ministers daarom aan om de mogelijkheden te verkennen om eindgebruikers te betrekken bij het markttoezicht, zowel als gebruiker én als leverancier van data, bijvoorbeeld via socialemediakanalen.</text:p>
          </table:table-cell>
          <table:table-cell office:value-type="string" table:style-name="ce2">
            <text:p>BZK</text:p>
          </table:table-cell>
          <table:table-cell office:value-type="string" table:style-name="ce2">
            <text:p>ja</text:p>
          </table:table-cell>
          <table:table-cell office:value-type="string" table:style-name="ce2">
            <text:p>De bewindspersonen stellen dat onze aanbevelingen reeds ingezet beleid ondersteunen. De bewindspersonen onderschrijven het belang van het activeren van de eindgebruikers voor het werk van de rijksinspecties. Op dit moment geven de inspecties hier op verschillende wijze invulling aan, waarbij zij onderscheid maken tussen consumenten en professionele eindgebruikers van producten. De zogenoemde ‘alliantie van markttoezichthouders’ – een samenwerkingsverband van bij markttoezicht betrokken rijksinspecties – gaat nader onderzoeken of er meer mogelijkheden zijn om de eindgebruiker te betrekken bij het</text:p>
            <text:p/>
            <text:p/>
            <text:p>markttoezicht.</text:p>
          </table:table-cell>
          <table:table-cell office:value-type="string" table:style-name="ce2">
            <text:p>ja</text:p>
          </table:table-cell>
          <table:table-cell office:value-type="string" table:style-name="ce2">
            <text:p>De eindgebruiker kan naar ons idee beter betrokken worden in het werk van de markttoezichthouders: dat kan hun werk bovendien versterken. Wij vinden het positief dat de ministers het belang hiervan onderschrijven. Wij gaan ervan uit dat dat de ‘alliantie van markttoezichthouders’ met een concreet voorstel komt om de ‘ogen en oren’ van de eindgebruiker beter te betrekken in het marktoezicht én dat het parlement hierover geïnformeerd wordt. Het openbaar maken van inspectieresultaten en het verbeteren van de traceerbaarheid van producten maken daar wat ons betreft deel van uit.</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Gekopiëerd van XVIII Wonen en Rijksdienst:<text:s/></text:p>
            <text:p/>
            <text:p>EZ heeft de monitor ingevuld. Voor de aanbevelingen die ook aan de andere ministers zijn gericht, geldt dat de markttoezichthouders die uit moeten voeren. Die zijn daar mee bezig, samen met EZ wordt er nu een actieplan uitgewerkt. die acties in de monitor zijn dus in uitvoering.</text:p>
          </table:table-cell>
          <table:table-cell table:number-columns-repeated="16370"/>
        </table:table-row>
        <table:table-row table:style-name="ro1">
          <table:table-cell office:value-type="string" table:style-name="ce2">
            <text:p>Producten op de Europese markt: CE-markering ontrafeld</text:p>
          </table:table-cell>
          <table:table-cell office:value-type="date" office:date-value="2017-01-19T00:00:00" table:style-name="ce3">
            <text:p>19-1-2017</text:p>
          </table:table-cell>
          <table:table-cell office:value-type="float" office:value="2017" table:style-name="ce2">
            <text:p>2017</text:p>
          </table:table-cell>
          <table:table-cell office:value-type="float" office:value="4" table:style-name="ce2">
            <text:p>4</text:p>
          </table:table-cell>
          <table:table-cell office:value-type="string" table:style-name="ce2">
            <text:p>In Nederland moeten deze vijf ministers ervoor zorgen dat er toezicht wordt gehouden op de naleving van CE-regelgeving. Wij hebben geconstateerd dat het markttoezicht kwetsbaarheden kent. We bevelen deze vijf ministers daarom aan om de mogelijkheden te verkennen om eindgebruikers te betrekken bij het markttoezicht, zowel als gebruiker én als leverancier van data, bijvoorbeeld via socialemediakanalen.</text:p>
          </table:table-cell>
          <table:table-cell office:value-type="string" table:style-name="ce2">
            <text:p>EZK</text:p>
          </table:table-cell>
          <table:table-cell office:value-type="string" table:style-name="ce2">
            <text:p>ja</text:p>
          </table:table-cell>
          <table:table-cell office:value-type="string" table:style-name="ce2">
            <text:p>De bewindspersonen stellen dat onze aanbevelingen reeds ingezet beleid ondersteunen. De bewindspersonen onderschrijven het belang van het activeren van de eindgebruikers voor het werk van de rijksinspecties. Op dit moment geven de inspecties hier op verschillende wijze invulling aan, waarbij zij onderscheid maken tussen consumenten en professionele eindgebruikers van producten. De zogenoemde ‘alliantie van markttoezichthouders’ – een samenwerkingsverband van bij markttoezicht betrokken rijksinspecties – gaat nader onderzoeken of er meer mogelijkheden zijn om de eindgebruiker te betrekken bij het</text:p>
            <text:p/>
            <text:p/>
            <text:p>markttoezicht.</text:p>
          </table:table-cell>
          <table:table-cell office:value-type="string" table:style-name="ce2">
            <text:p>ja</text:p>
          </table:table-cell>
          <table:table-cell office:value-type="string" table:style-name="ce2">
            <text:p>De eindgebruiker kan naar ons idee beter betrokken worden in het werk van de markttoezichthouders: dat kan hun werk bovendien versterken. Wij vinden het positief dat de ministers het belang hiervan onderschrijven. Wij gaan ervan uit dat dat de ‘alliantie van markttoezichthouders’ met een concreet voorstel komt om de ‘ogen en oren’ van de eindgebruiker beter te betrekken in het marktoezicht én dat het parlement hierover geïnformeerd wordt. Het openbaar maken van inspectieresultaten en het verbeteren van de traceerbaarheid van producten maken daar wat ons betreft deel van uit.</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Toezichthouders hebben individueel onderzoek gedaan om binnen de eigen organisatie eindgebruikers beter te betrekken bij het toezicht. Momenteel wordt gewerkt aan een bijeenkomst voor alle toezichthouders gericht op het uitwisselen van 'best practices' en een eventuele gezamenlijke aanpak op dit gebied.</text:p>
          </table:table-cell>
          <table:table-cell table:number-columns-repeated="16370"/>
        </table:table-row>
        <table:table-row table:style-name="ro1">
          <table:table-cell office:value-type="string" table:style-name="ce2">
            <text:p>Producten op de Europese markt: CE-markering ontrafeld</text:p>
          </table:table-cell>
          <table:table-cell office:value-type="date" office:date-value="2017-01-19T00:00:00" table:style-name="ce3">
            <text:p>19-1-2017</text:p>
          </table:table-cell>
          <table:table-cell office:value-type="float" office:value="2017" table:style-name="ce2">
            <text:p>2017</text:p>
          </table:table-cell>
          <table:table-cell office:value-type="float" office:value="4" table:style-name="ce2">
            <text:p>4</text:p>
          </table:table-cell>
          <table:table-cell office:value-type="string" table:style-name="ce2">
            <text:p>In Nederland moeten deze vijf ministers ervoor zorgen dat er toezicht wordt gehouden op de naleving van CE-regelgeving. Wij hebben geconstateerd dat het markttoezicht kwetsbaarheden kent. We bevelen deze vijf ministers daarom aan om de mogelijkheden te verkennen om eindgebruikers te betrekken bij het markttoezicht, zowel als gebruiker én als leverancier van data, bijvoorbeeld via socialemediakanalen.</text:p>
          </table:table-cell>
          <table:table-cell office:value-type="string" table:style-name="ce2">
            <text:p>IenW</text:p>
          </table:table-cell>
          <table:table-cell office:value-type="string" table:style-name="ce2">
            <text:p>ja</text:p>
          </table:table-cell>
          <table:table-cell office:value-type="string" table:style-name="ce2">
            <text:p>De bewindspersonen stellen dat onze aanbevelingen reeds ingezet beleid ondersteunen. De bewindspersonen onderschrijven het belang van het activeren van de eindgebruikers voor het werk van de rijksinspecties. Op dit moment geven de inspecties hier op verschillende wijze invulling aan, waarbij zij onderscheid maken tussen consumenten en professionele eindgebruikers van producten. De zogenoemde ‘alliantie van markttoezichthouders’ – een samenwerkingsverband van bij markttoezicht betrokken rijksinspecties – gaat nader onderzoeken of er meer mogelijkheden zijn om de eindgebruiker te betrekken bij het</text:p>
            <text:p/>
            <text:p/>
            <text:p>markttoezicht.</text:p>
          </table:table-cell>
          <table:table-cell office:value-type="string" table:style-name="ce2">
            <text:p>ja</text:p>
          </table:table-cell>
          <table:table-cell office:value-type="string" table:style-name="ce2">
            <text:p>De eindgebruiker kan naar ons idee beter betrokken worden in het werk van de markttoezichthouders: dat kan hun werk bovendien versterken. Wij vinden het positief dat de ministers het belang hiervan onderschrijven. Wij gaan ervan uit dat dat de ‘alliantie van markttoezichthouders’ met een concreet voorstel komt om de ‘ogen en oren’ van de eindgebruiker beter te betrekken in het marktoezicht én dat het parlement hierover geïnformeerd wordt. Het openbaar maken van inspectieresultaten en het verbeteren van de traceerbaarheid van producten maken daar wat ons betreft deel van uit.</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table:number-columns-repeated="16371" table:style-name="ce2"/>
        </table:table-row>
        <table:table-row table:style-name="ro1">
          <table:table-cell office:value-type="string" table:style-name="ce2">
            <text:p>Producten op de Europese markt: CE-markering ontrafeld</text:p>
          </table:table-cell>
          <table:table-cell office:value-type="date" office:date-value="2017-01-19T00:00:00" table:style-name="ce3">
            <text:p>19-1-2017</text:p>
          </table:table-cell>
          <table:table-cell office:value-type="float" office:value="2017" table:style-name="ce2">
            <text:p>2017</text:p>
          </table:table-cell>
          <table:table-cell office:value-type="float" office:value="4" table:style-name="ce2">
            <text:p>4</text:p>
          </table:table-cell>
          <table:table-cell office:value-type="string" table:style-name="ce2">
            <text:p>In Nederland moeten deze vijf ministers ervoor zorgen dat er toezicht wordt gehouden op de naleving van CE-regelgeving. Wij hebben geconstateerd dat het markttoezicht kwetsbaarheden kent. We bevelen deze vijf ministers daarom aan om de mogelijkheden te verkennen om eindgebruikers te betrekken bij het markttoezicht, zowel als gebruiker én als leverancier van data, bijvoorbeeld via socialemediakanalen.</text:p>
          </table:table-cell>
          <table:table-cell office:value-type="string" table:style-name="ce2">
            <text:p>SZW</text:p>
          </table:table-cell>
          <table:table-cell office:value-type="string" table:style-name="ce2">
            <text:p>ja</text:p>
          </table:table-cell>
          <table:table-cell office:value-type="string" table:style-name="ce2">
            <text:p>De bewindspersonen stellen dat onze aanbevelingen reeds ingezet beleid ondersteunen. De bewindspersonen onderschrijven het belang van het activeren van de eindgebruikers voor het werk van de rijksinspecties. Op dit moment geven de inspecties hier op verschillende wijze invulling aan, waarbij zij onderscheid maken tussen consumenten en professionele eindgebruikers van producten. De zogenoemde ‘alliantie van markttoezichthouders’ – een samenwerkingsverband van bij markttoezicht betrokken rijksinspecties – gaat nader onderzoeken of er meer mogelijkheden zijn om de eindgebruiker te betrekken bij het</text:p>
            <text:p/>
            <text:p/>
            <text:p>markttoezicht.</text:p>
          </table:table-cell>
          <table:table-cell office:value-type="string" table:style-name="ce2">
            <text:p>ja</text:p>
          </table:table-cell>
          <table:table-cell office:value-type="string" table:style-name="ce2">
            <text:p>De eindgebruiker kan naar ons idee beter betrokken worden in het werk van de markttoezichthouders: dat kan hun werk bovendien versterken. Wij vinden het positief dat de ministers het belang hiervan onderschrijven. Wij gaan ervan uit dat dat de ‘alliantie van markttoezichthouders’ met een concreet voorstel komt om de ‘ogen en oren’ van de eindgebruiker beter te betrekken in het marktoezicht én dat het parlement hierover geïnformeerd wordt. Het openbaar maken van inspectieresultaten en het verbeteren van de traceerbaarheid van producten maken daar wat ons betreft deel van uit.</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Zie ook reactie EZK: Toezichthouders hebben individueel onderzoek gedaan om binnen de eigen organisatie eindgebruikers beter te betrekken bij het toezicht. Momenteel wordt gewerkt aan een bijeenkomst voor alle toezichthouders gericht op het uitwisselen van 'best practices' en een eventuele gezamenlijke aanpak op dit gebied.</text:p>
          </table:table-cell>
          <table:table-cell table:number-columns-repeated="16370"/>
        </table:table-row>
        <table:table-row table:style-name="ro1">
          <table:table-cell office:value-type="string" table:style-name="ce2">
            <text:p>Producten op de Europese markt: CE-markering ontrafeld</text:p>
          </table:table-cell>
          <table:table-cell office:value-type="date" office:date-value="2017-01-19T00:00:00" table:style-name="ce3">
            <text:p>19-1-2017</text:p>
          </table:table-cell>
          <table:table-cell office:value-type="float" office:value="2017" table:style-name="ce2">
            <text:p>2017</text:p>
          </table:table-cell>
          <table:table-cell office:value-type="float" office:value="4" table:style-name="ce2">
            <text:p>4</text:p>
          </table:table-cell>
          <table:table-cell office:value-type="string" table:style-name="ce2">
            <text:p>In Nederland moeten deze vijf ministers ervoor zorgen dat er toezicht wordt gehouden op de naleving van CE-regelgeving. Wij hebben geconstateerd dat het markttoezicht kwetsbaarheden kent. We bevelen deze vijf ministers daarom aan om de mogelijkheden te verkennen om eindgebruikers te betrekken bij het markttoezicht, zowel als gebruiker én als leverancier van data, bijvoorbeeld via socialemediakanalen.</text:p>
          </table:table-cell>
          <table:table-cell office:value-type="string" table:style-name="ce2">
            <text:p>VWS</text:p>
          </table:table-cell>
          <table:table-cell office:value-type="string" table:style-name="ce2">
            <text:p>ja</text:p>
          </table:table-cell>
          <table:table-cell office:value-type="string" table:style-name="ce2">
            <text:p>De bewindspersonen stellen dat onze aanbevelingen reeds ingezet beleid ondersteunen. De bewindspersonen onderschrijven het belang van het activeren van de eindgebruikers voor het werk van de rijksinspecties. Op dit moment geven de inspecties hier op verschillende wijze invulling aan, waarbij zij onderscheid maken tussen consumenten en professionele eindgebruikers van producten. De zogenoemde ‘alliantie van markttoezichthouders’ – een samenwerkingsverband van bij markttoezicht betrokken rijksinspecties – gaat nader onderzoeken of er meer mogelijkheden zijn om de eindgebruiker te betrekken bij het</text:p>
            <text:p/>
            <text:p/>
            <text:p>markttoezicht.</text:p>
          </table:table-cell>
          <table:table-cell office:value-type="string" table:style-name="ce2">
            <text:p>ja</text:p>
          </table:table-cell>
          <table:table-cell office:value-type="string" table:style-name="ce2">
            <text:p>De eindgebruiker kan naar ons idee beter betrokken worden in het werk van de markttoezichthouders: dat kan hun werk bovendien versterken. Wij vinden het positief dat de ministers het belang hiervan onderschrijven. Wij gaan ervan uit dat dat de ‘alliantie van markttoezichthouders’ met een concreet voorstel komt om de ‘ogen en oren’ van de eindgebruiker beter te betrekken in het marktoezicht én dat het parlement hierover geïnformeerd wordt. Het openbaar maken van inspectieresultaten en het verbeteren van de traceerbaarheid van producten maken daar wat ons betreft deel van uit.</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Zie de antwoorden die door EZK worden verstrekt; mede namens VWS</text:p>
          </table:table-cell>
          <table:table-cell table:number-columns-repeated="16370"/>
        </table:table-row>
        <table:table-row table:style-name="ro1">
          <table:table-cell office:value-type="string" table:style-name="ce2">
            <text:p>Producten op de Europese markt: CE-markering ontrafeld</text:p>
          </table:table-cell>
          <table:table-cell office:value-type="date" office:date-value="2017-01-19T00:00:00" table:style-name="ce3">
            <text:p>19-1-2017</text:p>
          </table:table-cell>
          <table:table-cell office:value-type="float" office:value="2017" table:style-name="ce2">
            <text:p>2017</text:p>
          </table:table-cell>
          <table:table-cell office:value-type="float" office:value="5" table:style-name="ce2">
            <text:p>5</text:p>
          </table:table-cell>
          <table:table-cell office:value-type="string" table:style-name="ce2">
            <text:p>In Nederland is de minister coördinerend bewindspersoon voor de uitwerking van het CE-systeem in Nederland. We bevelen de minister aan vanuit deze rol het parlement eens in de vier jaar op samenhangende wijze te informeren over de manier waarop Nederland de taken op het terrein van CE-markering uitvoert en hoe dit bijdraagt aan het terugdringen van non-conforme producten op de markt. Deze verantwoording zou gecombineerd kunnen worden met de vierjaarlijkse evaluatie van het functioneren van het</text:p>
            <text:p/>
            <text:p/>
            <text:p>Nederlandse markttoezicht, die de minister – namens lidstaat Nederland – verzendt aan de Europese Commissie.</text:p>
          </table:table-cell>
          <table:table-cell office:value-type="string" table:style-name="ce2">
            <text:p>EZK</text:p>
          </table:table-cell>
          <table:table-cell office:value-type="string" table:style-name="ce2">
            <text:p>ja</text:p>
          </table:table-cell>
          <table:table-cell office:value-type="string" table:style-name="ce2">
            <text:p>De minister deelt onze conclusie dat de informatievoorziening over de werking van CE-markeringen aan de Tweede Kamer aan waarde kan winnen. Hij zegt toe om het parlement naast de sectorale informatievoorziening ook op een meer samenhangende wijze over de werking van CE-markering te informeren. De minister zal deze informatie aan het parlement combineren met de vierjaarlijkse rapportage aan de Europese Commissie.</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In oktober 2018 is de Tweede Kamer per brief (Kamerstuk 27879, nr. 65) geïnformeerd over de stand van zaken rondom CE-markering.</text:p>
          </table:table-cell>
          <table:table-cell table:number-columns-repeated="16370"/>
        </table:table-row>
        <table:table-row table:style-name="ro1">
          <table:table-cell office:value-type="string" table:style-name="ce2">
            <text:p>Producten op de Europese markt: CE-markering ontrafeld</text:p>
          </table:table-cell>
          <table:table-cell office:value-type="date" office:date-value="2017-01-19T00:00:00" table:style-name="ce3">
            <text:p>19-1-2017</text:p>
          </table:table-cell>
          <table:table-cell office:value-type="float" office:value="2017" table:style-name="ce2">
            <text:p>2017</text:p>
          </table:table-cell>
          <table:table-cell office:value-type="float" office:value="6" table:style-name="ce2">
            <text:p>6</text:p>
          </table:table-cell>
          <table:table-cell office:value-type="string" table:style-name="ce2">
            <text:p>In Nederland is de minister coördinerend bewindspersoon voor de uitwerking van het CE-systeem in Nederland.De minister zou naar ons idee moeten nagaan in hoeverre in Nederland het MKB,</text:p>
            <text:p/>
            <text:p/>
            <text:p>consumentenorganisaties en overheidsorganisaties – zoals de rijksinspecties – op passende wijze bij het normalisatieproces zijn betrokken en hoe belemmeringen kunnen worden weggenomen.</text:p>
          </table:table-cell>
          <table:table-cell office:value-type="string" table:style-name="ce2">
            <text:p>EZK</text:p>
          </table:table-cell>
          <table:table-cell office:value-type="string" table:style-name="ce2">
            <text:p>ja</text:p>
          </table:table-cell>
          <table:table-cell office:value-type="string" table:style-name="ce2">
            <text:p>De minister onderschrijft het belang van een goede betrokkenheid van alle belanghebbenden bij de totstandkoming van normen. Hij geeft aan dat dit de primaire verantwoordelijkheid is van het Nederlands Normalisatie Instituut (NEN). De minister wijst ook op een recent initiatief van de Europese Commissie om het functioneren van het Europese normalisatiestelsel</text:p>
            <text:p/>
            <text:p/>
            <text:p>te verbeteren. De Nederlandse overheid en de NEN hebben het initiatief ondertekend. Eén van de acties is gericht op het beter betrekken van alle belanghebbenden op nationaal niveau. De minister zegt toe via een Europese stuurgroep de uitvoering van de acties te volgen. Daarnaast zal de minister in overleg gaan met NEN over hoe zij invulling gaat geven aan de acties.</text:p>
          </table:table-cell>
          <table:table-cell office:value-type="string" table:style-name="ce2">
            <text:p>ja</text:p>
          </table:table-cell>
          <table:table-cell office:value-type="string" table:style-name="ce2">
            <text:p>De minister deelt onze conclusie dat een goede betrokkenheid van alle belanghebbenden bij normalisatie van groot belang is. We signaleren echter dat het betrekken van kleine bedrijven en belangengroeperingen bij de totstandkoming van normen niet vanzelfsprekend is. We onderkennen dat dit in de eerste plaats een taak is voor NEN, maar naar ons idee dient de minister dit actief te ondersteunen. De Europese normalisatieverordening regelt dat lidstaten overheden, inclusief markttoezichthouders, aanmoedigen tot deelname aan nationale normalisatieactiviteiten. Ook dit zou de minister nadrukkelijker kunnen stimuleren.</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In 2018 is er een onderzoek gedaan door onderzoeksbureau Technopolis naar de betrokkenheid van stakeholders bij het normalisatieproces. Hierover is de Tweede Kamer in oktober 2018 geïnformeerd (Kamerstuk 27879, nr. 65). Momenteel wordt er gewerkt aan opvolging van de uitkomsten dit onderzoek.</text:p>
          </table:table-cell>
          <table:table-cell table:number-columns-repeated="16370"/>
        </table:table-row>
        <table:table-row table:style-name="ro1">
          <table:table-cell office:value-type="string" table:style-name="ce2">
            <text:p>Producten op de Europese markt: CE-markering ontrafeld</text:p>
          </table:table-cell>
          <table:table-cell office:value-type="date" office:date-value="2017-01-19T00:00:00" table:style-name="ce3">
            <text:p>19-1-2017</text:p>
          </table:table-cell>
          <table:table-cell office:value-type="float" office:value="2017" table:style-name="ce2">
            <text:p>2017</text:p>
          </table:table-cell>
          <table:table-cell office:value-type="float" office:value="7" table:style-name="ce2">
            <text:p>7</text:p>
          </table:table-cell>
          <table:table-cell office:value-type="string" table:style-name="ce2">
            <text:p>In Nederland is de minister coördinerend bewindspersoon voor de uitwerking van het CE-systeem in Nederland. Voor wat betreft de door ons geconstateerde kwetsbaarheden in de regulering van CE-markering op Europees niveau bevelen we de minister aan hierover – in afstemming met het parlement – een standpunt en concrete actiepunten te bepalen en deze te agenderen bij de Europese Commissie. Het gaat dan onder meer om</text:p>
            <text:p/>
            <text:p/>
            <text:p>aandacht voor het versterken van het actieve gebruik van de datasystemen zoals RAPEX en ICSMS door markttoezichthouders in de lidstaten en het stimuleren van gerichte samenwerking en uitwisseling van inspectieresultaten tussen markttoezichthouders in de verschillende lidstaten.</text:p>
          </table:table-cell>
          <table:table-cell office:value-type="string" table:style-name="ce2">
            <text:p>EZK</text:p>
          </table:table-cell>
          <table:table-cell office:value-type="string" table:style-name="ce2">
            <text:p>ja</text:p>
          </table:table-cell>
          <table:table-cell office:value-type="string" table:style-name="ce2">
            <text:p>De minister zegt toe dat hij de Europese Commissie een brief zal sturen met een standpunt wat er volgens Nederland nodig is om ervoor te zorgen dat er minder nonconforme producten op de markt zullen circuleren. De aanbevelingen ten aanzien van het gebruik van de datasystemen en het versterken van de rol van de eindgebruiker worden daarin meegenomen. Een afschrift van deze brief zal ook aan de Tweede Kamer worden aangeboden.</text:p>
          </table:table-cell>
          <table:table-cell office:value-type="string" table:style-name="ce2">
            <text:p>ja</text:p>
          </table:table-cell>
          <table:table-cell office:value-type="string" table:style-name="ce2">
            <text:p>Het voornemen van de minister om de Europese Commissie een brief te sturen naar aanleiding van ons rapport zien we als een belangrijke stap. We gaan ervan uit dat in de brief ook aandacht wordt besteed aan de in het rapport gesignaleerde kwetsbaarheden in het CE-systeem, die op Europees niveau aandacht moeten krijgen en moeten worden aangepakt.</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https://www.rijksoverheid.nl/documenten/kamerstukken/2017/02/22/kamerbrief-uitvoering-aanbeveling-algemene-rekenkamer-over-ce-markering</text:p>
          </table:table-cell>
          <table:table-cell table:number-columns-repeated="16370"/>
        </table:table-row>
        <table:table-row table:style-name="ro1">
          <table:table-cell office:value-type="string" table:style-name="ce2">
            <text:p>Producten op de Europese markt: CE-markering ontrafeld</text:p>
          </table:table-cell>
          <table:table-cell office:value-type="date" office:date-value="2017-01-19T00:00:00" table:style-name="ce3">
            <text:p>19-1-2017</text:p>
          </table:table-cell>
          <table:table-cell office:value-type="float" office:value="2017" table:style-name="ce2">
            <text:p>2017</text:p>
          </table:table-cell>
          <table:table-cell office:value-type="float" office:value="8" table:style-name="ce2">
            <text:p>8</text:p>
          </table:table-cell>
          <table:table-cell office:value-type="string" table:style-name="ce2">
            <text:p>In Nederland is de minister coördinerend bewindspersoon voor de uitwerking van het CE-systeem in Nederland. Wij bevelen de minister aan om samen met de Europese Commissie te verkennen welke mogelijkheden er zijn om de informatiepositie van de eindgebruiker op de Europese markt te versterken, bijvoorbeeld door herkomst en traceerbaarheid van producten te verbeteren.</text:p>
          </table:table-cell>
          <table:table-cell office:value-type="string" table:style-name="ce2">
            <text:p>EZK</text:p>
          </table:table-cell>
          <table:table-cell office:value-type="string" table:style-name="ce2">
            <text:p>ja</text:p>
          </table:table-cell>
          <table:table-cell office:value-type="string" table:style-name="ce2">
            <text:p>De minister zegt toe dat hij de Europese Commissie een brief zal sturen met een standpunt wat er volgens Nederland nodig is om ervoor te zorgen dat er minder nonconforme producten op de markt zullen circuleren. De aanbevelingen ten aanzien van het gebruik van de datasystemen en het versterken van de rol van de eindgebruiker worden daarin meegenomen. Een afschrift van deze brief zal ook aan de Tweede Kamer worden aangeboden.</text:p>
          </table:table-cell>
          <table:table-cell office:value-type="string" table:style-name="ce2">
            <text:p>ja</text:p>
          </table:table-cell>
          <table:table-cell office:value-type="string" table:style-name="ce2">
            <text:p>Het voornemen van de minister om de Europese Commissie een brief te sturen naar aanleiding van ons rapport zien we als een belangrijke stap. We gaan ervan uit dat in de brief ook aandacht wordt besteed aan de in het rapport gesignaleerde kwetsbaarheden in het CE-systeem, die op Europees niveau aandacht moeten krijgen en moeten worden aangepakt.</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https://www.rijksoverheid.nl/documenten/kamerstukken/2017/02/22/kamerbrief-uitvoering-aanbeveling-algemene-rekenkamer-over-ce-markering</text:p>
          </table:table-cell>
          <table:table-cell table:number-columns-repeated="16370"/>
        </table:table-row>
        <table:table-row table:style-name="ro1">
          <table:table-cell office:value-type="string" table:style-name="ce2">
            <text:p>Professionalisering leraren: Verantwoordingsonderzoek 214 OCW</text:p>
          </table:table-cell>
          <table:table-cell office:value-type="date" office:date-value="2015-05-20T00:00:00" table:style-name="ce3">
            <text:p>20-5-2015</text:p>
          </table:table-cell>
          <table:table-cell office:value-type="float" office:value="2015" table:style-name="ce2">
            <text:p>2015</text:p>
          </table:table-cell>
          <table:table-cell office:value-type="float" office:value="1" table:style-name="ce2">
            <text:p>1</text:p>
          </table:table-cell>
          <table:table-cell office:value-type="string" table:style-name="ce2">
            <text:p>Dring, overeenkomstig het regeerakkoord 2012, bij het onderwijsveld aan op een betere publieke verantwoording over hun resultaten op het terrein van professionalisering en de daarvoor ingezette middelen, inclusief afspraken over outcome-indicatoren.</text:p>
          </table:table-cell>
          <table:table-cell office:value-type="string" table:style-name="ce2">
            <text:p>OCW</text:p>
          </table:table-cell>
          <table:table-cell office:value-type="string" table:style-name="ce2">
            <text:p>ja</text:p>
          </table:table-cell>
          <table:table-cell office:value-type="string" table:style-name="ce2">
            <text:p>De Tweede Kamer ontvangt nog voor de zomer een brief van de minister met voorstellen die de transparantie in het onderwijs verder moeten bevorderen.</text:p>
          </table:table-cell>
          <table:table-cell office:value-type="string" table:style-name="ce2">
            <text:p>ja</text:p>
          </table:table-cell>
          <table:table-cell office:value-type="string" table:style-name="ce2">
            <text:p>Het onderzoek dat wij in het voorjaar van 2015 op verzoek van de Tweede Kamer uitvoeren naar een ‘ex ante kader’ voor het beoordelen en controleren van de outcome van lerarenintensiveringen kan inderdaad handvatten bieden zoals de minister voorstelt. Het is uiteraard uiteindelijk wel aan de minister om hieraan nader invulling te geven, waarbij zij de onderwijssectoren uiteraard kan betrekken.</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Deze brief is verzonden naar de Kamer op 26 oktober 2015 (Kamerstukken II 2015/16, 817875).</text:p>
            <text:p/>
            <text:p/>
            <text:p/>
            <text:p/>
          </table:table-cell>
          <table:table-cell table:number-columns-repeated="16370"/>
        </table:table-row>
        <table:table-row table:style-name="ro1">
          <table:table-cell office:value-type="string" table:style-name="ce2">
            <text:p>Professionalisering leraren: Verantwoordingsonderzoek 214 OCW</text:p>
          </table:table-cell>
          <table:table-cell office:value-type="date" office:date-value="2015-05-20T00:00:00" table:style-name="ce3">
            <text:p>20-5-2015</text:p>
          </table:table-cell>
          <table:table-cell office:value-type="float" office:value="2015" table:style-name="ce2">
            <text:p>2015</text:p>
          </table:table-cell>
          <table:table-cell office:value-type="float" office:value="2" table:style-name="ce2">
            <text:p>2</text:p>
          </table:table-cell>
          <table:table-cell office:value-type="string" table:style-name="ce2">
            <text:p>Jaarlijks rapporteert de Inspectie van het Onderwijs over de beheersing, door leraren, van de algemeen-didactische vaardigheden en de differentiatievaardigheden. In de afgelopen jaren heeft de inspectie de vaardigheden waarop zij toetst een keer gewijzigd <text:s/>en heeft zij een aantal jaren geen oordeel gegeven over het hele voortgezet onderwijs, maar slechts over onderdelen daarvan. Geef jaarlijks een oordeel over vaardigheidsbeheersing in het hele primair respectievelijk voortgezet onderwijs.</text:p>
          </table:table-cell>
          <table:table-cell office:value-type="string" table:style-name="ce2">
            <text:p>OCW</text:p>
          </table:table-cell>
          <table:table-cell office:value-type="string" table:style-name="ce2">
            <text:p>ja</text:p>
          </table:table-cell>
          <table:table-cell office:value-type="string" table:style-name="ce2">
            <text:p>De minister deelt de conclusie en neemt de aanbeveling over om jaarlijks een oordeel te geven over de vaardigheidsbeheersing van leraren in het po respectievelijk vo.</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OCW voert geen beleid meer op vaardigheden van leraren. Ook bij het herijkte Bestuursakkoord (PO)/ Sectorakkoord (VO) zijn dit type doelen in deze kabinetsperiode losgelaten. We zetten nu volop in op strategisch HRM door schoolbesturen. Het is immers de verantwoordelijkheid van schoolbesturen om zorg te dragen voor in kwantitatief en kwalitatief opzicht voldoende leraren. In dit kader zijn we wel deugdelijkheidseisen aan het voorbereiden, zodat de Inspectie een grondslag krijgt op het toezien op het niveau van HRM van schoolbesturen.</text:p>
            <text:p/>
            <text:p/>
          </table:table-cell>
          <table:table-cell table:number-columns-repeated="16370"/>
        </table:table-row>
        <table:table-row table:style-name="ro1">
          <table:table-cell office:value-type="string" table:style-name="ce2">
            <text:p>Programma aanpak schijnconstructies en CAO-naleving: Verantwoordingsonderzoek 2016 SZW</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1" table:style-name="ce2">
            <text:p>1</text:p>
          </table:table-cell>
          <table:table-cell office:value-type="string" table:style-name="ce2">
            <text:p>Het is noodzakelijk dat de minister afspraken maakt met de Inspectie over welke gegevens de inspectie moet registreren om de effectiviteit van het programma Aanpak schijnconstructies en cao-naleving vast te kunnen stellen. Om trendanalyses over verschillende jaren te kunnen doen, achten wij het van belang om jaarlijks inzichtelijk te maken hoeveel en welke vormen van schijnconstructies de inspectie in verschillende</text:p>
            <text:p/>
            <text:p/>
            <text:p>sectoren en regio’s signaleert.</text:p>
          </table:table-cell>
          <table:table-cell office:value-type="string" table:style-name="ce2">
            <text:p>SZW</text:p>
          </table:table-cell>
          <table:table-cell office:value-type="string" table:style-name="ce2">
            <text:p>ja</text:p>
          </table:table-cell>
          <table:table-cell office:value-type="string" table:style-name="ce2">
            <text:p>De minister doet een toezegging.</text:p>
            <text:p/>
            <text:p/>
            <text:p>Deze aanbevelingen neem ik over. Op dit moment wordt een Inspectie Control Framework (ICF) ontwikkeld dat aan de Tweede kamer wordt toegestuurd. Het ICF maakt de relatie inzichtelijk tussen enerzijds de maatschappelijke problemen, risico’s en verwachtingen op het domein van het ministerie en anderzijds de inzet van de Inspectie in toezichtprogramma’s. Ik neem uw aanbevelingen hierin mee.</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In de aanbiedingsbrief bij het MJP van de Inspectie is de motie Yesilgoz afgedaan met de volgende tekst en onder verwijzing naar de rapportage van het programma schijnconstructies.<text:s/></text:p>
            <text:p/>
            <text:p/>
            <text:p/>
            <text:p>(2017) Motie Yesilgoz-Zegerius c.s. inzake informatie over verloop van het programma en de effecten voor monitoring schijnconstructies en CAO-naleving. TK 34 725 XV nr. 11.<text:s/></text:p>
            <text:p/>
            <text:p>De motie verzoekt om meer inzicht in het verloop en de effecten van het programma schijnconstructies en CAO-naleving. Aan deze motie wordt als volgt invulling gegeven.<text:s/></text:p>
            <text:p/>
            <text:p>De Minister heeft op 23 oktober een meerjarige rapportage over het Programma Schijnconstructies en CAO-naleving aan uw Kamer gezonden, alsmede een drietal factsheets over projecten van het Programma Misbruik van regelingen (TK 29 544, nr 844). Het Jaarplan 2019 gaat in paragraaf 3.2.2 in op de door het programma te formuleren indicatoren voor effectmeting.</text:p>
            <text:p/>
            <text:p/>
          </table:table-cell>
          <table:table-cell table:number-columns-repeated="16370"/>
        </table:table-row>
        <table:table-row table:style-name="ro1">
          <table:table-cell office:value-type="string" table:style-name="ce2">
            <text:p>Programma Beter Benutten: Verantwoordingsonderzoek 2014 IenM</text:p>
          </table:table-cell>
          <table:table-cell office:value-type="date" office:date-value="2015-05-20T00:00:00" table:style-name="ce3">
            <text:p>20-5-2015</text:p>
          </table:table-cell>
          <table:table-cell office:value-type="float" office:value="2015" table:style-name="ce2">
            <text:p>2015</text:p>
          </table:table-cell>
          <table:table-cell office:value-type="float" office:value="1" table:style-name="ce2">
            <text:p>1</text:p>
          </table:table-cell>
          <table:table-cell office:value-type="string" table:style-name="ce2">
            <text:p>Geef bij de eindmeting medio 2015 duidelijk aan de Tweede Kamer aan welke beperkingen de meting én het programma kent.</text:p>
          </table:table-cell>
          <table:table-cell office:value-type="string" table:style-name="ce2">
            <text:p>IenW</text:p>
          </table:table-cell>
          <table:table-cell office:value-type="string" table:style-name="ce2">
            <text:p>ja</text:p>
          </table:table-cell>
          <table:table-cell office:value-type="string" table:style-name="ce2">
            <text:p>De minister neemt de aanbeveling over de eindmeting medio 2015 over.</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De minister heeft in september 2015 en november 2018 de Tweede Kamer geïnformeerd. [2016D22930 d.d. 2 juni 2016] zie ook: https://beterbenutten.nl/nieuws/1737/resultaten-beter-benutten-vervolg-80000-minder-voertuigen-in-de-spits</text:p>
          </table:table-cell>
          <table:table-cell table:number-columns-repeated="16370"/>
        </table:table-row>
        <table:table-row table:style-name="ro1">
          <table:table-cell office:value-type="string" table:style-name="ce2">
            <text:p>Programma Beter Benutten: Verantwoordingsonderzoek 2014 IenM</text:p>
          </table:table-cell>
          <table:table-cell office:value-type="date" office:date-value="2015-05-20T00:00:00" table:style-name="ce3">
            <text:p>20-5-2015</text:p>
          </table:table-cell>
          <table:table-cell office:value-type="float" office:value="2015" table:style-name="ce2">
            <text:p>2015</text:p>
          </table:table-cell>
          <table:table-cell office:value-type="float" office:value="2" table:style-name="ce2">
            <text:p>2</text:p>
          </table:table-cell>
          <table:table-cell office:value-type="string" table:style-name="ce2">
            <text:p>Maak bij het vervolg van het programma ‘Beter Benutten’ een zorgvuldige afweging over de wijze van aansturing, informatievoorziening en financiering zodat deze arrangementen logisch uit elkaar voortvloeien en in balans zijn.</text:p>
          </table:table-cell>
          <table:table-cell office:value-type="string" table:style-name="ce2">
            <text:p>IenW</text:p>
          </table:table-cell>
          <table:table-cell office:value-type="string" table:style-name="ce2">
            <text:p>nee</text:p>
          </table:table-cell>
          <table:table-cell office:value-type="string" table:style-name="ce2">
            <text:p>De minister doet geen toezegging bij deze aanbeveling. Voor het vervolg van het programma ‘Beter Benutten’ zal de minister, zoals afgesproken, de volgende twee financiële instrumenten inzetten: een decentralisatie-uitkering aan de betrokken provincies voor zover de BDU gedecentraliseerd is en, de BDU Verkeer en Vervoer voor de twee vervoerregio’s.</text:p>
          </table:table-cell>
          <table:table-cell office:value-type="string" table:style-name="ce2">
            <text:p>ja</text:p>
          </table:table-cell>
          <table:table-cell office:value-type="string" table:style-name="ce2">
            <text:p>Het is positief dat de samenwerkende partners op basis van vrijwilligheid bereid zijn om de informatie over de werkelijke kosten van de maatregelen met elkaar te delen, om zo inzicht te krijgen in de kosteneffectiviteit. Wij stellen daar tegenover dat vrijwilligheid hiervoor echter te weinig zekerheid biedt. De minister kan dit oplossen door vooraf een beter passend financieringsarrangement te kiezen waarmee ze beter voorwaarden kan stellen aan de gewenste informatie met betrekking tot de werkelijke kosten en de beleidsresultaten.</text:p>
          </table:table-cell>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Programma Beter Benutten: Verantwoordingsonderzoek 2014 IenM</text:p>
          </table:table-cell>
          <table:table-cell office:value-type="date" office:date-value="2015-05-20T00:00:00" table:style-name="ce3">
            <text:p>20-5-2015</text:p>
          </table:table-cell>
          <table:table-cell office:value-type="float" office:value="2015" table:style-name="ce2">
            <text:p>2015</text:p>
          </table:table-cell>
          <table:table-cell office:value-type="float" office:value="3" table:style-name="ce2">
            <text:p>3</text:p>
          </table:table-cell>
          <table:table-cell office:value-type="string" table:style-name="ce2">
            <text:p>Verbeter de informatievoorziening aan de Tweede Kamer over het huidige programma en het vervolg door tijdig actuele en duidelijke informatie over de stand van zaken van het gehele programma te geven.</text:p>
          </table:table-cell>
          <table:table-cell office:value-type="string" table:style-name="ce2">
            <text:p>IenW</text:p>
          </table:table-cell>
          <table:table-cell office:value-type="string" table:style-name="ce2">
            <text:p>nee</text:p>
          </table:table-cell>
          <table:table-cell office:value-type="string" table:style-name="ce2">
            <text:p>De minister doet geen toezegging op deze aanbeveling. De minister houdt vast aan de daarover met de Tweede Kamer gemaakte afspraken in het kader van het Meerjarenprogramma Infrastructuur, Ruimte en Transport (MIRT). De Kamer zal ook over het vervolg van het programma worden geïnformeerd.</text:p>
          </table:table-cell>
          <table:table-cell office:value-type="string" table:style-name="ce2">
            <text:p>ja</text:p>
          </table:table-cell>
          <table:table-cell office:value-type="string" table:style-name="ce2">
            <text:p>We vragen de minister om nadrukkelijk aandacht te geven aan tijdige, actuele en duidelijke informatie voor de Tweede Kamer volgens het MIRT-proces over de stand van zaken van het gehele programma: zowel gebiedsprogramma’s als de landelijke maatregelen.</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De minister heeft in september 2015 en november 2018 de Tweede Kamer geïnformeerd. [2016D22930 d.d. 2 juni 2016] zie ook: https://beterbenutten.nl/nieuws/1737/resultaten-beter-benutten-vervolg-80000-minder-voertuigen-in-de-spits</text:p>
          </table:table-cell>
          <table:table-cell table:number-columns-repeated="16370"/>
        </table:table-row>
        <table:table-row table:style-name="ro1">
          <table:table-cell office:value-type="string" table:style-name="ce2">
            <text:p>Raming van belastingontvangsten</text:p>
          </table:table-cell>
          <table:table-cell office:value-type="date" office:date-value="2015-09-24T00:00:00" table:style-name="ce3">
            <text:p>24-9-2015</text:p>
          </table:table-cell>
          <table:table-cell office:value-type="float" office:value="2015" table:style-name="ce2">
            <text:p>2015</text:p>
          </table:table-cell>
          <table:table-cell office:value-type="float" office:value="1" table:style-name="ce2">
            <text:p>1</text:p>
          </table:table-cell>
          <table:table-cell office:value-type="string" table:style-name="ce2">
            <text:p>Evalueer samen met de Tweede Kamer de informatievoorziening over de belastingontvangsten en neem daarin de deelconclusies uit ons rapport mee.</text:p>
          </table:table-cell>
          <table:table-cell office:value-type="string" table:style-name="ce2">
            <text:p>FIN</text:p>
          </table:table-cell>
          <table:table-cell office:value-type="string" table:style-name="ce2">
            <text:p>nee</text:p>
          </table:table-cell>
          <table:table-cell office:value-type="string" table:style-name="ce2">
            <text:p>De minister doet geen toezegging op deze aanbeveling.</text:p>
          </table:table-cell>
          <table:table-cell office:value-type="string" table:style-name="ce2">
            <text:p>ja</text:p>
          </table:table-cell>
          <table:table-cell office:value-type="string" table:style-name="ce2">
            <text:p>Wij herhalen daarom onze hoofdaanbeveling om in samenspraak met de Tweede</text:p>
            <text:p/>
            <text:p/>
            <text:p>Kamer de informatievoorziening over de belastingontvangsten te evalueren.</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De minister heeft geen toezegging gedaan.</text:p>
          </table:table-cell>
          <table:table-cell table:number-columns-repeated="16370"/>
        </table:table-row>
        <table:table-row table:style-name="ro1">
          <table:table-cell office:value-type="string" table:style-name="ce2">
            <text:p>Raming van belastingontvangsten</text:p>
          </table:table-cell>
          <table:table-cell office:value-type="date" office:date-value="2015-09-24T00:00:00" table:style-name="ce3">
            <text:p>24-9-2015</text:p>
          </table:table-cell>
          <table:table-cell office:value-type="float" office:value="2015" table:style-name="ce2">
            <text:p>2015</text:p>
          </table:table-cell>
          <table:table-cell office:value-type="float" office:value="2" table:style-name="ce2">
            <text:p>2</text:p>
          </table:table-cell>
          <table:table-cell office:value-type="string" table:style-name="ce2">
            <text:p>Leg in de begrotingsregels vast wanneer gedragseffecten in ramingen van individuele fiscale maatregelen worden verdisconteerd, en geef aan wanneer dit wordt toegepast.</text:p>
          </table:table-cell>
          <table:table-cell office:value-type="string" table:style-name="ce2">
            <text:p>FIN</text:p>
          </table:table-cell>
          <table:table-cell office:value-type="string" table:style-name="ce2">
            <text:p>nee</text:p>
          </table:table-cell>
          <table:table-cell office:value-type="string" table:style-name="ce2">
            <text:p>De Minister doet geen toezegging over het vastleggen van uitgangspunten</text:p>
            <text:p/>
            <text:p/>
            <text:p>in begrotingsregels, maar geeft aan dat het in de rede ligt dat een nieuw</text:p>
            <text:p/>
            <text:p/>
            <text:p>kabinet dit doet. Huidig kabinet zal eventuele toepassing van uitgangspunten vanaf nu expliciteren.</text:p>
          </table:table-cell>
          <table:table-cell office:value-type="string" table:style-name="ce2">
            <text:p>ja</text:p>
          </table:table-cell>
          <table:table-cell office:value-type="string" table:style-name="ce2">
            <text:p>Het regeerakkoord van een kabinet is het eerste document waarin duidelijk</text:p>
            <text:p/>
            <text:p/>
            <text:p>behoort te worden vermeld welke uitgangspunten zijn gehanteerd bij de ramingen van de budgettaire effecten van fiscale maatregelen. Om dat mogelijk te maken zou het Ministerie nu al voortvarend met deze toezeggingen aan de slag moeten gaan. Gedurende het formatieproces kan dan een uitgewerkt voorstel aan de Tweede Kamer worden voorgelegd. Dit vergroot de transparantie vanaf het moment dat een regeerakkoord het parlement bereikt.</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De minister heeft geen toezegging gedaan.</text:p>
          </table:table-cell>
          <table:table-cell table:number-columns-repeated="16370"/>
        </table:table-row>
        <table:table-row table:style-name="ro1">
          <table:table-cell office:value-type="string" table:style-name="ce2">
            <text:p>Raming van belastingontvangsten</text:p>
          </table:table-cell>
          <table:table-cell office:value-type="date" office:date-value="2015-09-24T00:00:00" table:style-name="ce3">
            <text:p>24-9-2015</text:p>
          </table:table-cell>
          <table:table-cell office:value-type="float" office:value="2015" table:style-name="ce2">
            <text:p>2015</text:p>
          </table:table-cell>
          <table:table-cell office:value-type="float" office:value="3" table:style-name="ce2">
            <text:p>3</text:p>
          </table:table-cell>
          <table:table-cell office:value-type="string" table:style-name="ce2">
            <text:p>Geef aan hoe afzonderlijke fiscale maatregelen in begroting zijn verwerkt.</text:p>
          </table:table-cell>
          <table:table-cell office:value-type="string" table:style-name="ce2">
            <text:p>FIN</text:p>
          </table:table-cell>
          <table:table-cell office:value-type="string" table:style-name="ce2">
            <text:p>nee</text:p>
          </table:table-cell>
          <table:table-cell office:value-type="string" table:style-name="ce2">
            <text:p>De Minister doet geen concrete toezegging, maar het Ministerie zal zich hiervoor inzett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De minister heeft geen toezegging gedaan.</text:p>
          </table:table-cell>
          <table:table-cell table:number-columns-repeated="16370"/>
        </table:table-row>
        <table:table-row table:style-name="ro1">
          <table:table-cell office:value-type="string" table:style-name="ce2">
            <text:p>Rechtmatigheidsverklaring onderwijsclusters: Verantwoordingsonderzoek 2016 OCW</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1" table:style-name="ce2">
            <text:p>1</text:p>
          </table:table-cell>
          <table:table-cell office:value-type="string" table:style-name="ce2">
            <text:p>We constateren in 2016 dat een overzicht van aard en omvang van geconstateerde onrechtmatigheden, fouten en onzekerheden bij de rechtmatigheidsverklaring over de onderwijsclusters in het jaarverslag van het Ministerie ontbrak.Wij herhalen onze aanbeveling uit 2014 aan het ministerie, om deze informatie in het jaarverslag op te nemen.</text:p>
          </table:table-cell>
          <table:table-cell office:value-type="string" table:style-name="ce2">
            <text:p>OCW</text:p>
          </table:table-cell>
          <table:table-cell office:value-type="string" table:style-name="ce2">
            <text:p>nee</text:p>
          </table:table-cell>
          <table:table-cell office:value-type="string" table:style-name="ce2">
            <text:p>De minister doet geen toezegging.</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Er is door de minister geen toezegging gedaan. Het feit dat de gevraagde gegevens wel zijn opgenomen, hoeft niet het gevolg te zijn van de aanbeveling. Daarom ‘geen actie’.</text:p>
          </table:table-cell>
          <table:table-cell table:number-columns-repeated="16370"/>
        </table:table-row>
        <table:table-row table:style-name="ro1">
          <table:table-cell office:value-type="string" table:style-name="ce2">
            <text:p>Regeldruk gehandicaptenzorg: Verantwoordingsonderzoek 2014 VWS</text:p>
          </table:table-cell>
          <table:table-cell office:value-type="date" office:date-value="2015-05-20T00:00:00" table:style-name="ce3">
            <text:p>20-5-2015</text:p>
          </table:table-cell>
          <table:table-cell office:value-type="float" office:value="2015" table:style-name="ce2">
            <text:p>2015</text:p>
          </table:table-cell>
          <table:table-cell office:value-type="float" office:value="1" table:style-name="ce2">
            <text:p>1</text:p>
          </table:table-cell>
          <table:table-cell office:value-type="string" table:style-name="ce2">
            <text:p>Het kost tijd voordat de partijen volledig volgens de succesfactoren van ERAI werken. Houd daarom ook na afloop van 2015 aan de 3 succesfactoren (ruimte voor initiatieven van instellingen zelf, ondersteuning van het ministerie en een werkwijze op basis van vertrouwen) vast.</text:p>
          </table:table-cell>
          <table:table-cell office:value-type="string" table:style-name="ce2">
            <text:p>VWS</text:p>
          </table:table-cell>
          <table:table-cell office:value-type="string" table:style-name="ce2">
            <text:p>ja</text:p>
          </table:table-cell>
          <table:table-cell office:value-type="string" table:style-name="ce2">
            <text:p>De minister zegt toe de komende periode de aanpak van de ervaren regeldruk in de zorg te gaan versterken. Daartoe zal ze in gesprek gaan met de partijen van de Agenda voor de Zorg. Hierbij zal zij de aanbevelingen van de Algemene Rekenkamer betrekken.</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De uitkomsten van ERAI zijn meegenomen in de HLZ. Het rapport over de eindevaluatie ERAI op 15 juni 2016 naar de Tweede Kamer gezonden (Kamerstukken II 2016/16, 29 515, nr. 388) en tijdens een AO van 6 juli 2016 met de Kamer besproken. Het gaat om de volgende uitkomsten:</text:p>
            <text:p/>
            <text:p>• Maatwerk in Zvw en Wmo: met de hervormingen in de langdurige zorg is ingezet op meer maatwerk bijvoorbeeld door de introductie van gesprekken thuis (keukentafelgesprekken) en op het terrein van de wijkverpleegkundige die zelf kan indiceren.</text:p>
            <text:p/>
            <text:p>• Bekostiging wijkverpleging: Per 2017 komt er een nieuwe bekostiging wijkverpleging waarbij de huidige urenprikkel wordt weggenomen en de vrijheid voor de professional centraal staat. Ook het onderscheid in de huidige prestaties komt hiermee te vervallen.<text:s/></text:p>
            <text:p/>
            <text:p>• Inkoopkader Wlz: er is gezamenlijk inkoopkader Wlz vastgesteld. Dit kader leidt er toe dat zorgkantoren aan de hand van uniforme criteria inkopen bij aanbieders, wat tot een vermindering van administratieve lasten leidt voor aanbieders die actief zijn in meerdere zorgkantoorregio’s.</text:p>
            <text:p/>
            <text:p>• AZR berichtenverkeer: Het AZR berichtenverkeer is binnen ERAI vereenvoudigd.<text:s/></text:p>
            <text:p/>
            <text:p>• CQ index bevroren in de V&amp;V: voor het verbeteren van kwaliteit van zorg voor de cliënt was de CQ index voor veel aanbieders niet het juiste instrument, daarom is deze bevroren.</text:p>
            <text:p/>
            <text:p>• Halvering verantwoording maatschappelijke jaarverslagen en vereenvoudiging van DigiMV:</text:p>
            <text:p/>
            <text:p>• Melden van calamiteiten (zoals valincidenten) is vereenvoudigd.</text:p>
            <text:p/>
            <text:p/>
            <text:p/>
            <text:p>De vervolgaanpak van de administratieve lasten in de Wlz-zorg is neergelegd in een brief aan de Tweede Kamer d.d. 30 maart 2017 (Kamerstukken II 2016/17, 29 515, nr. 400)</text:p>
            <text:p/>
            <text:p/>
          </table:table-cell>
          <table:table-cell table:number-columns-repeated="16370"/>
        </table:table-row>
        <table:table-row table:style-name="ro1">
          <table:table-cell office:value-type="string" table:style-name="ce2">
            <text:p>Regeldruk gehandicaptenzorg: Verantwoordingsonderzoek 2014 VWS</text:p>
          </table:table-cell>
          <table:table-cell office:value-type="date" office:date-value="2015-05-20T00:00:00" table:style-name="ce3">
            <text:p>20-5-2015</text:p>
          </table:table-cell>
          <table:table-cell office:value-type="float" office:value="2015" table:style-name="ce2">
            <text:p>2015</text:p>
          </table:table-cell>
          <table:table-cell office:value-type="float" office:value="2" table:style-name="ce2">
            <text:p>2</text:p>
          </table:table-cell>
          <table:table-cell office:value-type="string" table:style-name="ce2">
            <text:p>Stimuleer het werken volgens de succesfactoren van ERAI in de gehele langdurige zorg.</text:p>
          </table:table-cell>
          <table:table-cell office:value-type="string" table:style-name="ce2">
            <text:p>VWS</text:p>
          </table:table-cell>
          <table:table-cell office:value-type="string" table:style-name="ce2">
            <text:p>ja</text:p>
          </table:table-cell>
          <table:table-cell office:value-type="string" table:style-name="ce2">
            <text:p>De minister zegt toe de komende periode de aanpak van de ervaren regeldruk in de zorg te gaan versterken. Daartoe zal ze in gesprek gaan met de partijen van de Agenda voor de Zorg. Hierbij zal zij de aanbevelingen van de Algemene Rekenkamer betrekken.</text:p>
          </table:table-cell>
          <table:table-cell office:value-type="string" table:style-name="ce2">
            <text:p>ja</text:p>
          </table:table-cell>
          <table:table-cell office:value-type="string" table:style-name="ce2">
            <text:p>Wij gaan er van uit dat de minister met deze aanpak een vermindering van regeldruk in de gehele zorg nastreeft.</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De uitkomsten van ERAI zijn meegenomen in de HLZ. Het rapport over de eindevaluatie ERAI op 15 juni 2016 naar de Tweede Kamer gezonden (Kamerstukken II 2016/16, 29 515, nr. 388) en tijdens een AO van 6 juli 2016 met de Kamer besproken. Het gaat om de volgende uitkomsten:</text:p>
            <text:p/>
            <text:p>• Maatwerk in Zvw en Wmo: met de hervormingen in de langdurige zorg is ingezet op meer maatwerk bijvoorbeeld door de introductie van gesprekken thuis (keukentafelgesprekken) en op het terrein van de wijkverpleegkundige die zelf kan indiceren.</text:p>
            <text:p/>
            <text:p>• Bekostiging wijkverpleging: Per 2017 komt er een nieuwe bekostiging wijkverpleging waarbij de huidige urenprikkel wordt weggenomen en de vrijheid voor de professional centraal staat. Ook het onderscheid in de huidige prestaties komt hiermee te vervallen.<text:s/></text:p>
            <text:p/>
            <text:p>• Inkoopkader Wlz: er is gezamenlijk inkoopkader Wlz vastgesteld. Dit kader leidt er toe dat zorgkantoren aan de hand van uniforme criteria inkopen bij aanbieders, wat tot een vermindering van administratieve lasten leidt voor aanbieders die actief zijn in meerdere zorgkantoorregio’s.</text:p>
            <text:p/>
            <text:p>• AZR berichtenverkeer: Het AZR berichtenverkeer is binnen ERAI vereenvoudigd.<text:s/></text:p>
            <text:p/>
            <text:p>• CQ index bevroren in de V&amp;V: voor het verbeteren van kwaliteit van zorg voor de cliënt was de CQ index voor veel aanbieders niet het juiste instrument, daarom is deze bevroren.</text:p>
            <text:p/>
            <text:p>• Halvering verantwoording maatschappelijke jaarverslagen en vereenvoudiging van DigiMV:</text:p>
            <text:p/>
            <text:p>• Melden van calamiteiten (zoals valincidenten) is vereenvoudigd.</text:p>
            <text:p/>
            <text:p/>
            <text:p/>
            <text:p>De vervolgaanpak van de administratieve lasten in de Wlz-zorg is neergelegd in een brief aan de Tweede Kamer d.d. 30 maart 2017 (Kamerstukken II 2016/17, 29 515, nr. 400)</text:p>
            <text:p/>
            <text:p/>
          </table:table-cell>
          <table:table-cell table:number-columns-repeated="16370"/>
        </table:table-row>
        <table:table-row table:style-name="ro1">
          <table:table-cell office:value-type="string" table:style-name="ce2">
            <text:p>Regeldruk gehandicaptenzorg: Verantwoordingsonderzoek 2014 VWS</text:p>
          </table:table-cell>
          <table:table-cell office:value-type="date" office:date-value="2015-05-20T00:00:00" table:style-name="ce3">
            <text:p>20-5-2015</text:p>
          </table:table-cell>
          <table:table-cell office:value-type="float" office:value="2015" table:style-name="ce2">
            <text:p>2015</text:p>
          </table:table-cell>
          <table:table-cell office:value-type="float" office:value="3" table:style-name="ce2">
            <text:p>3</text:p>
          </table:table-cell>
          <table:table-cell office:value-type="string" table:style-name="ce2">
            <text:p>Bevorder het werken met de succesfactoren ook voor de delen van de langdurige zorg die met ingang van het jaar 2015 gedecentraliseerd zijn naar de gemeenten.</text:p>
          </table:table-cell>
          <table:table-cell office:value-type="string" table:style-name="ce2">
            <text:p>VWS</text:p>
          </table:table-cell>
          <table:table-cell office:value-type="string" table:style-name="ce2">
            <text:p>nee</text:p>
          </table:table-cell>
          <table:table-cell office:value-type="string" table:style-name="ce2">
            <text:p>De minister doet geen toezegging op deze aanbeveling.</text:p>
          </table:table-cell>
          <table:table-cell office:value-type="string" table:style-name="ce2">
            <text:p>ja</text:p>
          </table:table-cell>
          <table:table-cell office:value-type="string" table:style-name="ce2">
            <text:p>Juist nu veel zorgtaken bij gemeenten liggen, is het belangrijk te bezien of de succesfactoren van ERAI ook in de delen van de langdurige zorg die met ingang van het jaar 2015 gedecentraliseerd zijn naar de gemeenten kunnen worden ingezet.</text:p>
          </table:table-cell>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Regeldruk gehandicaptenzorg: Verantwoordingsonderzoek 2014 VWS</text:p>
          </table:table-cell>
          <table:table-cell office:value-type="date" office:date-value="2015-05-20T00:00:00" table:style-name="ce3">
            <text:p>20-5-2015</text:p>
          </table:table-cell>
          <table:table-cell office:value-type="float" office:value="2015" table:style-name="ce2">
            <text:p>2015</text:p>
          </table:table-cell>
          <table:table-cell office:value-type="float" office:value="4" table:style-name="ce2">
            <text:p>4</text:p>
          </table:table-cell>
          <table:table-cell office:value-type="string" table:style-name="ce2">
            <text:p>Bezie in hoeverre een opzet zoals ERAI van waarde is om de complexiteit in de regelgeving ook in de curatieve zorg tegen te gaan.</text:p>
          </table:table-cell>
          <table:table-cell office:value-type="string" table:style-name="ce2">
            <text:p>VWS</text:p>
          </table:table-cell>
          <table:table-cell office:value-type="string" table:style-name="ce2">
            <text:p>ja</text:p>
          </table:table-cell>
          <table:table-cell office:value-type="string" table:style-name="ce2">
            <text:p>De minister zegt toe dat ze zal bezien of een opzet zoals ERAI van waarde kan zijn in de curatieve zorg.</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Zoals in reactie op het Verantwoordingsonderzoek 2014 aangegeven is VWS met de Algemene Rekenkamer van mening dat de vermindering van de ervaren regeldruk in de zorg van groot belang is. Om tot merkbaar minder regeldruk in de zorg te komen zijn er verschillende trajecten gestart en versterkt, onder andere in samenwerking met de Agenda voor de Zorg. Over de voortgang van deze trajecten wordt jaarlijks aan de Kamer gerapporteerd (zie ook de meest recente voortgangsrapportage van 24 mei jl.) In navolging van ERAI is ook specifiek bekeken hoe dergelijke experimenteerruimte in de curatieve sector kan worden vormgegeven. In vervolg is in 2016 de Innovatieplaats Cure (IPC) opgericht. De IPC biedt ruimte aan innovatieve werkwijzen die tegen belemmerende wet- en regelgeving aanlopen. Er zijn in het najaar van 2015 33 voorstellen ingediend. Bij nadere uitwerking van deze experimenten bleek vaak dat de ervaren knelpunten niet het gevolg waren van belemmerende wet- of regelgeving maar bijvoorbeeld het gevolg waren van onduidelijkheid over ruimte die bestaande wet- en regelgeving al bied. Zo hebben we onduidelijkheid kunnen wegnemen over mededinging en welke mogelijkheden de wetgeving hier al bied. De IPC bevat op dit moment zes experimenten. Eén van deze projecten, de digitalisering van farmaceutische patiëntendossiers, is al afgerond. Apothekers kunnen daardoor vanaf nu hun dossiers aan de hand van duidelijke regels digitaal opslaan in plaats van dat nog papieren dossiers nodig zijn. Dit betekent een forse vermindering van administratieve lasten en kosten voor apothekers.</text:p>
          </table:table-cell>
          <table:table-cell table:number-columns-repeated="16370"/>
        </table:table-row>
        <table:table-row table:style-name="ro1">
          <table:table-cell office:value-type="string" table:style-name="ce2">
            <text:p>Regeldruk gehandicaptenzorg: Verantwoordingsonderzoek 2014 VWS</text:p>
          </table:table-cell>
          <table:table-cell office:value-type="date" office:date-value="2015-05-20T00:00:00" table:style-name="ce3">
            <text:p>20-5-2015</text:p>
          </table:table-cell>
          <table:table-cell office:value-type="float" office:value="2015" table:style-name="ce2">
            <text:p>2015</text:p>
          </table:table-cell>
          <table:table-cell office:value-type="float" office:value="5" table:style-name="ce2">
            <text:p>5</text:p>
          </table:table-cell>
          <table:table-cell office:value-type="string" table:style-name="ce2">
            <text:p>Zorg op hoofdlijnen voor inzicht in de totale omvang van regeldruk bij zorginstellingen en voor inzicht door welke partijen die wordt veroorzaakt. Met dat inzicht wordt duidelijk waar de meeste winst wat betreft het verlagen van regeldruk te behalen valt en kan onnodige regeldruk in de zorg doelgericht worden aangepakt.</text:p>
          </table:table-cell>
          <table:table-cell office:value-type="string" table:style-name="ce2">
            <text:p>VWS</text:p>
          </table:table-cell>
          <table:table-cell office:value-type="string" table:style-name="ce2">
            <text:p>nee</text:p>
          </table:table-cell>
          <table:table-cell office:value-type="string" table:style-name="ce2">
            <text:p>De minister doet geen toezegging op deze aanbeveling.</text:p>
          </table:table-cell>
          <table:table-cell office:value-type="string" table:style-name="ce2">
            <text:p>ja</text:p>
          </table:table-cell>
          <table:table-cell office:value-type="string" table:style-name="ce2">
            <text:p>Om de ervaren regeldruk effectief aan te pakken, is volgens ons ook goed overzicht van de totale omvang van regeldruk nodig. Wij vinden het jammer dat de minister hier niet op in gaat.</text:p>
          </table:table-cell>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Regeldruk gehandicaptenzorg: Verantwoordingsonderzoek 2014 VWS</text:p>
          </table:table-cell>
          <table:table-cell office:value-type="date" office:date-value="2015-05-20T00:00:00" table:style-name="ce3">
            <text:p>20-5-2015</text:p>
          </table:table-cell>
          <table:table-cell office:value-type="float" office:value="2015" table:style-name="ce2">
            <text:p>2015</text:p>
          </table:table-cell>
          <table:table-cell office:value-type="float" office:value="6" table:style-name="ce2">
            <text:p>6</text:p>
          </table:table-cell>
          <table:table-cell office:value-type="string" table:style-name="ce2">
            <text:p>Informeer het veld over de begrenzingen die de berekening kent. Zo is helder welke onnodige regels in de langdurige zorg zijn aangepakt en welke niet. De berekening van regeldruk zegt niet per definitie iets over de ervaren regeldruk.</text:p>
          </table:table-cell>
          <table:table-cell office:value-type="string" table:style-name="ce2">
            <text:p>VWS</text:p>
          </table:table-cell>
          <table:table-cell office:value-type="string" table:style-name="ce2">
            <text:p>nee</text:p>
          </table:table-cell>
          <table:table-cell office:value-type="string" table:style-name="ce2">
            <text:p>De minister doet geen toezegging op deze aanbeveling.</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Regionale verschillen in de langdurige zorg</text:p>
          </table:table-cell>
          <table:table-cell office:value-type="date" office:date-value="2015-06-09T00:00:00" table:style-name="ce3">
            <text:p>9-6-2015</text:p>
          </table:table-cell>
          <table:table-cell office:value-type="float" office:value="2015" table:style-name="ce2">
            <text:p>2015</text:p>
          </table:table-cell>
          <table:table-cell office:value-type="float" office:value="1" table:style-name="ce2">
            <text:p>1</text:p>
          </table:table-cell>
          <table:table-cell office:value-type="string" table:style-name="ce2">
            <text:p>Ga op zoek naar andere factoren dan de door ons onderzochte variabelen voor aanvullende verklaringen voor de regionale verschillen in het zorggebruik. De minister wil structureel €500 miljoen besparen op de Wlz vanaf 2017, maar de door ons gevonden meest verklarende variabelen voor regionale verschillen in zorggebruik (leeftijd, gezondheidstoestand en inkomen), bieden weinig mogelijkheden voor de minister om te sturen op doelmatiger zorggebruik.</text:p>
          </table:table-cell>
          <table:table-cell office:value-type="string" table:style-name="ce2">
            <text:p>VWS</text:p>
          </table:table-cell>
          <table:table-cell office:value-type="string" table:style-name="ce2">
            <text:p>ja</text:p>
          </table:table-cell>
          <table:table-cell office:value-type="string" table:style-name="ce2">
            <text:p>De minister is van mening dat onze conclusie dat de meest verklarende variabelen weinig mogelijkheden bieden om te sturen op doelmatig zorggebruik weliswaar kan gelden voor de ontwikkeling van de zorgbehoeften, maar niet hoeft te gelden voor de zorgverlening en de organisatie daarvan. De minister geeft aan dat de doelstelling van de hervorming van de langdurige zorg is om een kanteling te bewerkstelligen zodat, afhankelijk van de resterende mogelijkheden van de cliënt, de inzet passend is: geen over- en geen onderbehandeling. De minister verwacht dat, ook in regio’s met een hoog zorggebruik (door een hoge leeftijd), de doelmatigheid kan worden verbeterd.<text:s/></text:p>
            <text:p/>
            <text:p/>
            <text:p>De minister deelt onze mening dat nader onderzoek nodig is om ook zicht te krijgen op de niet objectieve factoren die van invloed zijn op het zorggebruik.</text:p>
            <text:p/>
            <text:p/>
            <text:p/>
          </table:table-cell>
          <table:table-cell office:value-type="string" table:style-name="ce2">
            <text:p>ja</text:p>
          </table:table-cell>
          <table:table-cell office:value-type="string" table:style-name="ce2">
            <text:p>De minister herkent onze conclusie dat de meest verklarende variabelen van zorggebruik weinig mogelijkheden bieden om te sturen op doelmatig zorggebruik. Wij begrijpen dat de minister daaraan toevoegt dat er wel mogelijkheden zijn om de zorgverlening zelf en de organisatie daarvan doelmatiger in te richten. Dat moge zo zijn, onze boodschap blijft dat de ingeboekte besparing van €500 miljoen onvoldoende onderbouwd is.<text:s/></text:p>
            <text:p/>
            <text:p/>
            <text:p>Wij zullen nader onderzoek met belangstelling volgen en zijn gaarne bereid onze expertise te delen.<text:s/></text:p>
            <text:p/>
            <text:p/>
            <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De voorgenomen ombuiging van 500 miljoen structureel met ingang van 2017 is door het vorige kabinet terug gedraaid (Kamerstuk EK2015-2016, 34104 nr. G). Dat betekent dat er in 2017 (en latere jaren) meer ruimte is voor zorgaanbieders om kwalitatief goede zorg te leveren waarmee kwetsbare cliënten beter in staat worden gesteld om het leven te leiden zoals zij dat willen. Het schrappen van de bezuiniging van € 500 miljoen is voor € 400 miljoen gedekt vanuit de algemene middelen. De resterende € 100 miljoen is gedekt met financiële meevallers op de VWS-begroting voor langdurige zorg. De lage rentestand voor de financiering van gebouwen leidt tot de voornaamste meevaller. Op zichzelf sloot het terugdraaien van de taakstelling ook aan bij de boodschap van de Rekenkamer dat de ingeboekte besparing onvoldoende was onderbouwd.<text:s/></text:p>
            <text:p/>
            <text:p>Het voorgaande neemt niet weg dat ook het huidige kabinet een doelmatiger zorggebruik wordt nagestreefd. Daarom is de NZa gevraagd om te adviseren over de mogelijkheden om de tarieven in de verpleeghuiszorg te baseren op de best presterende instellingen (TK2017–2018, 34 104, nr. 228). De NZa doet in dat kader onderzoek niet-beïnvloedbare regionale factoren die leiden tot kostenverschillen tussen instellingen.</text:p>
          </table:table-cell>
          <table:table-cell table:number-columns-repeated="16370"/>
        </table:table-row>
        <table:table-row table:style-name="ro1">
          <table:table-cell office:value-type="string" table:style-name="ce2">
            <text:p>Regionale verschillen in de langdurige zorg</text:p>
          </table:table-cell>
          <table:table-cell office:value-type="date" office:date-value="2015-06-09T00:00:00" table:style-name="ce3">
            <text:p>9-6-2015</text:p>
          </table:table-cell>
          <table:table-cell office:value-type="float" office:value="2015" table:style-name="ce2">
            <text:p>2015</text:p>
          </table:table-cell>
          <table:table-cell office:value-type="float" office:value="2" table:style-name="ce2">
            <text:p>2</text:p>
          </table:table-cell>
          <table:table-cell office:value-type="string" table:style-name="ce2">
            <text:p>Zet het vervolgonderzoek naar regionale verschillen vooral in kwalitatieve zin voort: vergelijk regio’s met elkaar en laat verantwoordelijke partijen in de regio’s met elkaar in gesprek gaan over onze (kwantitatieve) resultaten. Met dit inzicht kan de minister vervolgens bepalen of en waar ze op moet sturen om eventuele ongewenste regionale verschillen terug te dringen.</text:p>
            <text:p/>
            <text:p/>
            <text:p/>
          </table:table-cell>
          <table:table-cell office:value-type="string" table:style-name="ce2">
            <text:p>VWS</text:p>
          </table:table-cell>
          <table:table-cell office:value-type="string" table:style-name="ce2">
            <text:p>ja</text:p>
          </table:table-cell>
          <table:table-cell office:value-type="string" table:style-name="ce2">
            <text:p>De minister deelt onze mening dat nader onderzoek nodig is om ook zicht te krijgen op de niet objectieve factoren die van invloed zijn op het zorggebruik. Hij geeft aan dat onze kwalitatieve analyse op basis van gesprekken met de sector daarbij behulpzaam kan zijn.</text:p>
          </table:table-cell>
          <table:table-cell office:value-type="string" table:style-name="ce2">
            <text:p>ja</text:p>
          </table:table-cell>
          <table:table-cell office:value-type="string" table:style-name="ce2">
            <text:p>Wij zullen nader onderzoek met belangstelling volgen en zijn gaarne bereid onze expertise te delen.</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De voorgenomen ombuiging van 500 miljoen structureel met ingang van 2017 is door het vorige kabinet terug gedraaid (Kamerstuk EK2015-2016, 34104 nr. G). Dat betekent dat er in 2017 (en latere jaren) meer ruimte is voor zorgaanbieders om kwalitatief goede zorg te leveren waarmee kwetsbare cliënten beter in staat worden gesteld om het leven te leiden zoals zij dat willen. Het schrappen van de bezuiniging van € 500 miljoen is voor € 400 miljoen gedekt vanuit de algemene middelen. De resterende € 100 miljoen is gedekt met financiële meevallers op de VWS-begroting voor langdurige zorg. De lage rentestand voor de financiering van gebouwen leidt tot de voornaamste meevaller. Op zichzelf sloot het terugdraaien van de taakstelling ook aan bij de boodschap van de Rekenkamer dat de ingeboekte besparing onvoldoende was onderbouwd.<text:s/></text:p>
            <text:p/>
            <text:p>Het voorgaande neemt niet weg dat ook het huidige kabinet een doelmatiger zorggebruik wordt nagestreefd. Daarom is de NZa gevraagd om te adviseren over de mogelijkheden om de tarieven in de verpleeghuiszorg te baseren op de best presterende instellingen (TK2017–2018, 34 104, nr. 228). De NZa doet in dat kader onderzoek niet-beïnvloedbare regionale factoren die leiden tot kostenverschillen tussen instellingen.</text:p>
          </table:table-cell>
          <table:table-cell table:number-columns-repeated="16370"/>
        </table:table-row>
        <table:table-row table:style-name="ro1">
          <table:table-cell office:value-type="string" table:style-name="ce2">
            <text:p>Regionale verschillen in de langdurige zorg</text:p>
          </table:table-cell>
          <table:table-cell office:value-type="date" office:date-value="2015-06-09T00:00:00" table:style-name="ce3">
            <text:p>9-6-2015</text:p>
          </table:table-cell>
          <table:table-cell office:value-type="float" office:value="2015" table:style-name="ce2">
            <text:p>2015</text:p>
          </table:table-cell>
          <table:table-cell office:value-type="float" office:value="3" table:style-name="ce2">
            <text:p>3</text:p>
          </table:table-cell>
          <table:table-cell office:value-type="string" table:style-name="ce2">
            <text:p>Als de minister de structurele besparing van €500 miljoen op de Wlz vanaf 2017 wil realiseren met het terugdringen van de regionale verschillen in het zorggebruik, doe dan eerst aanvullend (kwalitatief) onderzoek of oorzaken van de niet-verklaarde verschillen wel door beleid beïnvloedbaar zijn. Met dit inzicht kan de minister vervolgens bepalen of en waar ze op moet sturen om eventuele ongewenste regionale verschillen terug te dringen.</text:p>
          </table:table-cell>
          <table:table-cell office:value-type="string" table:style-name="ce2">
            <text:p>VWS</text:p>
          </table:table-cell>
          <table:table-cell office:value-type="string" table:style-name="ce2">
            <text:p>ja</text:p>
          </table:table-cell>
          <table:table-cell office:value-type="string" table:style-name="ce2">
            <text:p>De minister merkt op dat de taakstelling van €500 miljoen betrekking heeft op de Wlz. In ons rapport wordt er ook ingegaan op de andere domeinen (Wmo en Zvw) waarin geen relatie met voorziene taakstellingen is en ook de invloed van regionale verschillen anders is dan in de Wlz.<text:s/></text:p>
            <text:p/>
            <text:p/>
            <text:p>De minister geeft aan dat er in het rapport niet aangesloten is op de verdeling van de langdurige zorg over domeinen die vanaf 2015 van kracht zijn geworden, waardoor het niet goed mogelijk is om de analyse te vertalen naar de beleidslijnen die binnen de verschillende domeinen ontwikkeld gaan worden.</text:p>
            <text:p/>
            <text:p/>
            <text:p>De minister deelt onze mening dat nader onderzoek nodig is om ook zicht te krijgen op de niet objectieve factoren die van invloed zijn op het zorggebruik. De minister geeft aan dat onze kwalitatieve analyse op basis van gesprekken met de sector daarbij behulpzaam kan zijn.</text:p>
            <text:p/>
            <text:p/>
            <text:p/>
          </table:table-cell>
          <table:table-cell office:value-type="string" table:style-name="ce2">
            <text:p>ja</text:p>
          </table:table-cell>
          <table:table-cell office:value-type="string" table:style-name="ce2">
            <text:p>De door ons gehanteerde indeling voor de analyses is voortgekomen uit de beschikbaarheid en kwaliteit van data. Uiteraard hebben deze data hun beperkingen. Het belang van de beschikbaarheid van actuele kwalitatief goede (open) data wordt hiermee, naar onze mening, onderstreept. Desondanks zijn wij van mening dat onze bevindingen voor zorg met verblijf vooral relevant blijven voor de Wlz en onze bevindingen over zorg zonder verblijf vooral relevant kunnen zijn voor de wijkverpleging in de Zvw.</text:p>
            <text:p/>
            <text:p/>
            <text:p>Wij zullen nader onderzoek met belangstelling volgen en zijn gaarne bereid onze expertise te delen.</text:p>
            <text:p/>
            <text:p/>
            <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De voorgenomen ombuiging van 500 miljoen structureel met ingang van 2017 is door het vorige kabinet terug gedraaid (Kamerstuk EK2015-2016, 34104 nr. G). Dat betekent dat er in 2017 (en latere jaren) meer ruimte is voor zorgaanbieders om kwalitatief goede zorg te leveren waarmee kwetsbare cliënten beter in staat worden gesteld om het leven te leiden zoals zij dat willen. Het schrappen van de bezuiniging van € 500 miljoen is voor € 400 miljoen gedekt vanuit de algemene middelen. De resterende € 100 miljoen is gedekt met financiële meevallers op de VWS-begroting voor langdurige zorg. De lage rentestand voor de financiering van gebouwen leidt tot de voornaamste meevaller. Op zichzelf sloot het terugdraaien van de taakstelling ook aan bij de boodschap van de Rekenkamer dat de ingeboekte besparing onvoldoende was onderbouwd.<text:s/></text:p>
            <text:p/>
            <text:p>Het voorgaande neemt niet weg dat ook het huidige kabinet een doelmatiger zorggebruik wordt nagestreefd. Daarom is de NZa gevraagd om te adviseren over de mogelijkheden om de tarieven in de verpleeghuiszorg te baseren op de best presterende instellingen (TK2017–2018, 34 104, nr. 228). De NZa doet in dat kader onderzoek niet-beïnvloedbare regionale factoren die leiden tot kostenverschillen tussen instellingen.</text:p>
          </table:table-cell>
          <table:table-cell table:number-columns-repeated="16370"/>
        </table:table-row>
        <table:table-row table:style-name="ro1">
          <table:table-cell office:value-type="string" table:style-name="ce2">
            <text:p>Regionale verschillen in de langdurige zorg</text:p>
          </table:table-cell>
          <table:table-cell office:value-type="date" office:date-value="2015-06-09T00:00:00" table:style-name="ce3">
            <text:p>9-6-2015</text:p>
          </table:table-cell>
          <table:table-cell office:value-type="float" office:value="2015" table:style-name="ce2">
            <text:p>2015</text:p>
          </table:table-cell>
          <table:table-cell office:value-type="float" office:value="4" table:style-name="ce2">
            <text:p>4</text:p>
          </table:table-cell>
          <table:table-cell office:value-type="string" table:style-name="ce2">
            <text:p>Bezie in hoeverre de wijze van bekostiging van de Wlz een rol kan spelen bij het terugdringen van de regionale verschillen. Overweeg hierbij om in de (nabije) toekomst bij de bekostiging het (op basis van objectieve variabelen berekende) verwachte zorggebruik als uitgangspunt te nemen waarbij Wlz-uitvoerders voor extra budget een inhoudelijke motivering moeten geven.<text:s/></text:p>
            <text:p/>
            <text:p/>
            <text:p/>
          </table:table-cell>
          <table:table-cell office:value-type="string" table:style-name="ce2">
            <text:p>VWS</text:p>
          </table:table-cell>
          <table:table-cell office:value-type="string" table:style-name="ce2">
            <text:p>nee</text:p>
          </table:table-cell>
          <table:table-cell office:value-type="string" table:style-name="ce2">
            <text:p>De minister doet geen toezegging op deze aanbeveling.</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 Ter info de NZa doet momenteel aanvullend onderzoek naar de bekostiging van de wlz. Resultaten worden begin 2018 verwacht.</text:p>
          </table:table-cell>
          <table:table-cell table:number-columns-repeated="16370"/>
        </table:table-row>
        <table:table-row table:style-name="ro1">
          <table:table-cell office:value-type="string" table:style-name="ce2">
            <text:p>Regionale verschillen in de langdurige zorg</text:p>
          </table:table-cell>
          <table:table-cell office:value-type="date" office:date-value="2015-06-09T00:00:00" table:style-name="ce3">
            <text:p>9-6-2015</text:p>
          </table:table-cell>
          <table:table-cell office:value-type="float" office:value="2015" table:style-name="ce2">
            <text:p>2015</text:p>
          </table:table-cell>
          <table:table-cell office:value-type="float" office:value="5" table:style-name="ce2">
            <text:p>5</text:p>
          </table:table-cell>
          <table:table-cell office:value-type="string" table:style-name="ce2">
            <text:p>Betrek het vraagstuk van de wenselijkheid van de regionale verschillen bij de evaluatie van de hervorming langdurige zorg.</text:p>
            <text:p/>
            <text:p/>
            <text:p/>
          </table:table-cell>
          <table:table-cell office:value-type="string" table:style-name="ce2">
            <text:p>VWS</text:p>
          </table:table-cell>
          <table:table-cell office:value-type="string" table:style-name="ce2">
            <text:p>ja</text:p>
          </table:table-cell>
          <table:table-cell office:value-type="string" table:style-name="ce2">
            <text:p>De minister deelt onze conclusie dat regionale verschillen ook van belang zijn na de hervorming van de langdurige zorg. De minister bevestigt onze aanbeveling dat dit onderwerp ook een rol kan spelen bij de evaluatie van de hervorming van de langdurige zorg.</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In juni 2018 heeft het SCP de evaluatie van de hervorming langdurige zorg afgerond. Daarbij is aandacht besteed aan regionale verschillen in zorggebruik en zorgbehoeften.</text:p>
          </table:table-cell>
          <table:table-cell table:number-columns-repeated="16370"/>
        </table:table-row>
        <table:table-row table:style-name="ro1">
          <table:table-cell office:value-type="string" table:style-name="ce2">
            <text:p>Regionale verschillen in de langdurige zorg</text:p>
          </table:table-cell>
          <table:table-cell office:value-type="date" office:date-value="2015-06-09T00:00:00" table:style-name="ce3">
            <text:p>9-6-2015</text:p>
          </table:table-cell>
          <table:table-cell office:value-type="float" office:value="2015" table:style-name="ce2">
            <text:p>2015</text:p>
          </table:table-cell>
          <table:table-cell office:value-type="float" office:value="6" table:style-name="ce2">
            <text:p>6</text:p>
          </table:table-cell>
          <table:table-cell office:value-type="string" table:style-name="ce2">
            <text:p>Wees ervan verzekerd dat de uitgewerkte standaarden van het Zorginstituut zorgen voor een gemeenschappelijke taal in de zorgketen, een goede en volledige vastlegging en een goede aansluiting tussen de gegevens die elke partij verzamelt.<text:s/></text:p>
            <text:p/>
            <text:p/>
            <text:p/>
          </table:table-cell>
          <table:table-cell office:value-type="string" table:style-name="ce2">
            <text:p>VWS</text:p>
          </table:table-cell>
          <table:table-cell office:value-type="string" table:style-name="ce2">
            <text:p>nee</text:p>
          </table:table-cell>
          <table:table-cell office:value-type="string" table:style-name="ce2">
            <text:p>De minister doet geen toezegging op deze aanbeveling.</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Regionale verschillen in de langdurige zorg</text:p>
          </table:table-cell>
          <table:table-cell office:value-type="date" office:date-value="2015-06-09T00:00:00" table:style-name="ce3">
            <text:p>9-6-2015</text:p>
          </table:table-cell>
          <table:table-cell office:value-type="float" office:value="2015" table:style-name="ce2">
            <text:p>2015</text:p>
          </table:table-cell>
          <table:table-cell office:value-type="float" office:value="7" table:style-name="ce2">
            <text:p>7</text:p>
          </table:table-cell>
          <table:table-cell office:value-type="string" table:style-name="ce2">
            <text:p>Ontsluit de verbeterde data als open data en bij voorkeur ook op de kaart via data.overheid.nl. Houd daarbij rekening met de privacyregelgeving.<text:s/></text:p>
            <text:p/>
            <text:p/>
            <text:p/>
          </table:table-cell>
          <table:table-cell office:value-type="string" table:style-name="ce2">
            <text:p>VWS</text:p>
          </table:table-cell>
          <table:table-cell office:value-type="string" table:style-name="ce2">
            <text:p>nee</text:p>
          </table:table-cell>
          <table:table-cell office:value-type="string" table:style-name="ce2">
            <text:p>De minister doet geen toezegging op deze aanbeveling.</text:p>
          </table:table-cell>
          <table:table-cell office:value-type="string" table:style-name="ce2">
            <text:p>ja</text:p>
          </table:table-cell>
          <table:table-cell office:value-type="string" table:style-name="ce2">
            <text:p>De door ons gehanteerde indeling voor de analyses is voortgekomen uit de beschikbaarheid en kwaliteit van data. Uiteraard hebben deze data hun beperkingen. Het belang van de beschikbaarheid van actuele kwalitatief goede (open) data wordt hiermee, naar onze mening, onderstreept.</text:p>
          </table:table-cell>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 Ter info kan worden gemeld dat het zorginstituut het gegevensverkeer in de wlz coördineert. Open data is daarbij een van de uitgangspunten.</text:p>
          </table:table-cell>
          <table:table-cell table:number-columns-repeated="16370"/>
        </table:table-row>
        <table:table-row table:style-name="ro1">
          <table:table-cell office:value-type="string" table:style-name="ce2">
            <text:p>Re-integratie van oudere werklozen</text:p>
          </table:table-cell>
          <table:table-cell office:value-type="date" office:date-value="2016-05-18T00:00:00" table:style-name="ce3">
            <text:p>18-5-2016</text:p>
          </table:table-cell>
          <table:table-cell office:value-type="float" office:value="2016" table:style-name="ce2">
            <text:p>2016</text:p>
          </table:table-cell>
          <table:table-cell office:value-type="float" office:value="1" table:style-name="ce2">
            <text:p>1</text:p>
          </table:table-cell>
          <table:table-cell office:value-type="string" table:style-name="ce2">
            <text:p>Wij bevelen de minister aan om vast te leggen hoe voor elk beleidsinstrument zal worden gemeten hoeveel ouderen worden bereikt en welke uitgaven hiermee zijn gemoeid, zodat hierin structureel inzicht ontstaat.</text:p>
          </table:table-cell>
          <table:table-cell office:value-type="string" table:style-name="ce2">
            <text:p>SZW</text:p>
          </table:table-cell>
          <table:table-cell office:value-type="string" table:style-name="ce2">
            <text:p>nee</text:p>
          </table:table-cell>
          <table:table-cell office:value-type="string" table:style-name="ce2">
            <text:p>Naar mening van de minister richten de aanbevelingen zich met name op de verstrekking van informatie. Hij meldt dat hij de komende tijd zal bezien of en hoe hij aan de aanbevelingen gevolg kan geven.</text:p>
          </table:table-cell>
          <table:table-cell office:value-type="string" table:style-name="ce2">
            <text:p>ja</text:p>
          </table:table-cell>
          <table:table-cell office:value-type="string" table:style-name="ce2">
            <text:p>‘Informatie vergaren’ is geen doel op zichzelf, maar een hulpmiddel bij de beoordeling of beleid werkt, effectief en efficiënt is. Het ware goed als de minister dit borgt bij zijn komende actieplan voor oudere werklozen.</text:p>
          </table:table-cell>
          <table:table-cell office:value-type="string" table:style-name="ce2">
            <text:p>Uitvraag: maart 2019</text:p>
          </table:table-cell>
          <table:table-cell office:value-type="string" table:style-name="ce2">
            <text:p>Wel actie</text:p>
          </table:table-cell>
          <table:table-cell office:value-type="string" table:style-name="ce2">
            <text:p>wel</text:p>
          </table:table-cell>
          <table:table-cell office:value-type="string" table:style-name="ce2">
            <text:p>De Tweede Kamer is bij brief van 19 december 2017 geïnformeerd over de eindresultaten van het Actieplan 50PlusWerkt (TK 2017/18. 29 544, nr. 810). Uit de netto-effectiviteitmeting van VU Amsterdam blijkt dat door de training "Succesvol naar werk" de uitstroom uit de WW significant hoger is. Daarnaast blijkt uit de kwalitatieve meting van de UvA dat deelnemers aan de training, vergeleken met de groep die geen training heeft gevolgd, betere kennis hebben van de verschillende sollicitatiemethoden, meer tijd besteden aan sollicitaties, vaker een LinkedIn profiel hebben, iets meer vertrouwen hebben in hun vaardigheden om werk te zoeken, en iets meer sociale steun gaan ervaren. Uit de analyses van de tweede nameting blijkt dat deze trainingseffecten standhouden over de tijd.</text:p>
            <text:p/>
            <text:p/>
            <text:p/>
            <text:p>Het actieplan "perspectief voor vijftigplussers liep in 2017 en 2018; enkele onderdelen zijn verlengd en lopen in 2019 af. Het plan wordt uitgebreid geëvalueerd. De inrichting van deze evaluatie is voor zover mogelijk gebaseerd op het evaluatiekader dat daaraan voorafgaand is op gesteld (TK 2016/17, 29 544, nr. 782). Het onderzoek bestaat uit een monitor van het proces van implementatie en uitvoering en een (eind)evaluatie op proces en effect.<text:s/></text:p>
            <text:p/>
            <text:p>De algemene probleemstelling voor de evaluatie van het actieplan luidt:<text:s/></text:p>
            <text:p/>
            <text:p>In welke mate zijn de met het actieplan gefinancierde maatregelen doeltreffend, waardoor zijn de beleidsdoelen al dan niet gerealiseerd en welke leerpunten kunnen worden geformuleerd om de doeltreffendheid van de maatregelen te vergroten?<text:s/></text:p>
            <text:p/>
            <text:p>Deze probleemstelling is uitgewerkt in algemene onderzoeksvragen:<text:s/></text:p>
            <text:p/>
            <text:p>1. Input: in hoeverre zijn de middelen van het Actieplan ingezet?<text:s/></text:p>
            <text:p/>
            <text:p>2. Activiteiten: hoe is de uitvoering van de maatregelen verlopen? Waardoor zijn de maatregelen al dan niet conform voornemens uitgevoerd?<text:s/></text:p>
            <text:p/>
            <text:p>3. Output: wat is tot stand gekomen in termen van producten, diensten en activiteiten? In hoeverre is het beoogde bereik van deelnemers gerealiseerd?<text:s/></text:p>
            <text:p/>
            <text:p>4. Outcome en impact: welke (maatschappelijke) effecten zijn gerealiseerd?<text:s/></text:p>
            <text:p/>
            <text:p>5. Doelrealisatie: in hoeverre zijn de geformuleerde beleidsdoelen en streefwaarden gerealiseerd? Waardoor zijn doelen wel of niet behaald?<text:s/></text:p>
            <text:p/>
            <text:p>6. Doeltreffendheid: in hoeverre zijn de effecten toe te schrijven aan de maatregelen uit het Actieplan? Welke maatregelen zijn netto-effectief? Wat zijn de werkzame mechanismen van de maatregelen uit het Actieplan?<text:s/></text:p>
            <text:p/>
            <text:p>7. Leerpunten: hoe is de doeltreffendheid van de maatregelen te vergroten? Welke leerpunten zijn voor de vormgeving en uitvoering van de maatregelen te formuleren?<text:s/></text:p>
            <text:p/>
            <text:p/>
            <text:p/>
            <text:p>De monitorrapportage geeft een tussentijds inzicht in vooral kwantitatieve ontwikkelingen, waarbij de nadruk ligt op de vragen over input, activiteiten en output en de leerpunten. Streven is de monitorrapportage voor het zomerreces 2019 naar de Tweede Kamer te sturen. De eindrapportage volgt in 2020.</text:p>
            <text:p/>
            <text:p/>
          </table:table-cell>
          <table:table-cell table:number-columns-repeated="16370"/>
        </table:table-row>
        <table:table-row table:style-name="ro1">
          <table:table-cell office:value-type="string" table:style-name="ce2">
            <text:p>Re-integratie van oudere werklozen</text:p>
          </table:table-cell>
          <table:table-cell office:value-type="date" office:date-value="2016-05-18T00:00:00" table:style-name="ce3">
            <text:p>18-5-2016</text:p>
          </table:table-cell>
          <table:table-cell office:value-type="float" office:value="2016" table:style-name="ce2">
            <text:p>2016</text:p>
          </table:table-cell>
          <table:table-cell office:value-type="float" office:value="2" table:style-name="ce2">
            <text:p>2</text:p>
          </table:table-cell>
          <table:table-cell office:value-type="string" table:style-name="ce2">
            <text:p>Wij bevelen de minister aan om deze kerngegevens waar mogelijk beschikbaar te stellen als open data in het kader van ‘open spending’ als moderne vorm van publieke verantwoording</text:p>
          </table:table-cell>
          <table:table-cell office:value-type="string" table:style-name="ce2">
            <text:p>SZW</text:p>
          </table:table-cell>
          <table:table-cell office:value-type="string" table:style-name="ce2">
            <text:p>nee</text:p>
          </table:table-cell>
          <table:table-cell office:value-type="string" table:style-name="ce2">
            <text:p>Voor het beschikbaar stellen van de kerngegevens als open data verwijst de minister naar de activiteiten die rijksbreed in het kader van de Nationale Open Data Agenda worden ondernom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Voor het beschikbaar stellen van de kerngegevens als open data wordt verwezen naar de activiteiten die rijksbreed in het kader van de Nationale Open Data Agenda worden ondernomen.</text:p>
            <text:p/>
            <text:p>In dat kader van het evaluatieonderzoek melding gemaakt worden bij het National Academic Research and Collaborations Information System (NARCIS), de Nederlandse onderzoekdatabank van de Koninklijke Nederlandse Akademie van Wetenschappen (KNAW) ten behoeve van opname van het onderzoek in de databank van NARCIS.<text:s/></text:p>
            <text:p/>
            <text:p/>
          </table:table-cell>
          <table:table-cell table:number-columns-repeated="16370"/>
        </table:table-row>
        <table:table-row table:style-name="ro1">
          <table:table-cell office:value-type="string" table:style-name="ce2">
            <text:p>Re-integratie van oudere werklozen</text:p>
          </table:table-cell>
          <table:table-cell office:value-type="date" office:date-value="2016-05-18T00:00:00" table:style-name="ce3">
            <text:p>18-5-2016</text:p>
          </table:table-cell>
          <table:table-cell office:value-type="float" office:value="2016" table:style-name="ce2">
            <text:p>2016</text:p>
          </table:table-cell>
          <table:table-cell office:value-type="float" office:value="3" table:style-name="ce2">
            <text:p>3</text:p>
          </table:table-cell>
          <table:table-cell office:value-type="string" table:style-name="ce2">
            <text:p>Wij bevelen de minister aan vast te leggen hoe de effectiviteit van de beleidsinstrumenten zal worden gemeten en daarbij indien mogelijk gebruik te maken van al beschikbare informatie.</text:p>
          </table:table-cell>
          <table:table-cell office:value-type="string" table:style-name="ce2">
            <text:p>SZW</text:p>
          </table:table-cell>
          <table:table-cell office:value-type="string" table:style-name="ce2">
            <text:p>ja</text:p>
          </table:table-cell>
          <table:table-cell office:value-type="string" table:style-name="ce2">
            <text:p>De minister zegt toe te zullen bezien hoe de effecten van het actieplan, waaraan hij met verschillende partijen werkt om langdurige werkloosheid van ouderen tegen te gaan, kunnen worden gemeten. Daarbij houdt hij rekening met uitvoerbaarheid en administratieve last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De Tweede Kamer is bij brief van 19 december 2017 geïnformeerd over de eindresultaten van het Actieplan 50PlusWerkt (TK 2017/18. 29 544, nr. 810). Uit de netto-effectiviteitmeting van VU Amsterdam blijkt dat door de training "Succesvol naar werk" de uitstroom uit de WW significant hoger is. Daarnaast blijkt uit de kwalitatieve meting van de UvA dat deelnemers aan de training, vergeleken met de groep die geen training heeft gevolgd, betere kennis hebben van de verschillende sollicitatiemethoden, meer tijd besteden aan sollicitaties, vaker een LinkedIn profiel hebben, iets meer vertrouwen hebben in hun vaardigheden om werk te zoeken, en iets meer sociale steun gaan ervaren. Uit de analyses van de tweede nameting blijkt dat deze trainingseffecten standhouden over de tijd.</text:p>
            <text:p/>
            <text:p/>
            <text:p/>
            <text:p>Het actieplan "perspectief voor vijftigplussers liep in 2017 en 2018; enkele onderdelen zijn verlengd en lopen in 2019 af. Het plan wordt uitgebreid geëvalueerd. De inrichting van deze evaluatie is voor zover mogelijk gebaseerd op het evaluatiekader dat daaraan voorafgaand is op gesteld (TK 2016/17, 29 544, nr. 782). Het onderzoek bestaat uit een monitor van het proces van implementatie en uitvoering en een (eind)evaluatie op proces en effect.<text:s/></text:p>
            <text:p/>
            <text:p>De algemene probleemstelling voor de evaluatie van het actieplan luidt:<text:s/></text:p>
            <text:p/>
            <text:p>In welke mate zijn de met het actieplan gefinancierde maatregelen doeltreffend, waardoor zijn de beleidsdoelen al dan niet gerealiseerd en welke leerpunten kunnen worden geformuleerd om de doeltreffendheid van de maatregelen te vergroten?<text:s/></text:p>
            <text:p/>
            <text:p>Deze probleemstelling is uitgewerkt in algemene onderzoeksvragen:<text:s/></text:p>
            <text:p/>
            <text:p>1. Input: in hoeverre zijn de middelen van het Actieplan ingezet?<text:s/></text:p>
            <text:p/>
            <text:p>2. Activiteiten: hoe is de uitvoering van de maatregelen verlopen? Waardoor zijn de maatregelen al dan niet conform voornemens uitgevoerd?<text:s/></text:p>
            <text:p/>
            <text:p>3. Output: wat is tot stand gekomen in termen van producten, diensten en activiteiten? In hoeverre is het beoogde bereik van deelnemers gerealiseerd?<text:s/></text:p>
            <text:p/>
            <text:p>4. Outcome en impact: welke (maatschappelijke) effecten zijn gerealiseerd?<text:s/></text:p>
            <text:p/>
            <text:p>5. Doelrealisatie: in hoeverre zijn de geformuleerde beleidsdoelen en streefwaarden gerealiseerd? Waardoor zijn doelen wel of niet behaald?<text:s/></text:p>
            <text:p/>
            <text:p>6. Doeltreffendheid: in hoeverre zijn de effecten toe te schrijven aan de maatregelen uit het Actieplan? Welke maatregelen zijn netto-effectief? Wat zijn de werkzame mechanismen van de maatregelen uit het Actieplan?<text:s/></text:p>
            <text:p/>
            <text:p>7. Leerpunten: hoe is de doeltreffendheid van de maatregelen te vergroten? Welke leerpunten zijn voor de vormgeving en uitvoering van de maatregelen te formuleren?<text:s/></text:p>
            <text:p/>
            <text:p/>
            <text:p/>
            <text:p>De monitorrapportage geeft een tussentijds inzicht in vooral kwantitatieve ontwikkelingen, waarbij de nadruk ligt op de vragen over input, activiteiten en output en de leerpunten. Streven is de monitorrapportage voor het zomerreces 2019 naar de Tweede Kamer te sturen. De eindrapportage volgt in 2020.</text:p>
            <text:p/>
            <text:p/>
          </table:table-cell>
          <table:table-cell table:number-columns-repeated="16370"/>
        </table:table-row>
        <table:table-row table:style-name="ro1">
          <table:table-cell office:value-type="string" table:style-name="ce2">
            <text:p>Re-integratie van oudere werklozen</text:p>
          </table:table-cell>
          <table:table-cell office:value-type="date" office:date-value="2016-05-18T00:00:00" table:style-name="ce3">
            <text:p>18-5-2016</text:p>
          </table:table-cell>
          <table:table-cell office:value-type="float" office:value="2016" table:style-name="ce2">
            <text:p>2016</text:p>
          </table:table-cell>
          <table:table-cell office:value-type="float" office:value="4" table:style-name="ce2">
            <text:p>4</text:p>
          </table:table-cell>
          <table:table-cell office:value-type="string" table:style-name="ce2">
            <text:p>Wij bevelen de minister aan hiertoe de noodzakelijke aanpassingen door te voeren in de systemen voor de registratie van de mobiliteitsbonus / premiekortingen, zodat deze bruikbaar worden voor het volgen van het aantal gebruikers en voor het meten van de bijdrage aan het aan het werk helpen van werklozen.</text:p>
          </table:table-cell>
          <table:table-cell office:value-type="string" table:style-name="ce2">
            <text:p>SZW</text:p>
          </table:table-cell>
          <table:table-cell office:value-type="string" table:style-name="ce2">
            <text:p>ja</text:p>
          </table:table-cell>
          <table:table-cell office:value-type="string" table:style-name="ce2">
            <text:p>De minister geeft aan dat hij in overleg is met de Belastingdienst en het UWV om te bezien of en hoe de kosten van het gebruik van de mobiliteitsbonus voor oudere werklozen en het aantal deelnemers beter in beeld kunnen worden gebracht.</text:p>
          </table:table-cell>
          <table:table-cell office:value-type="string" table:style-name="ce2">
            <text:p>ja</text:p>
          </table:table-cell>
          <table:table-cell office:value-type="string" table:style-name="ce2">
            <text:p>Waar de minister aangeeft dat hij meer zicht wenst op kosten en gebruik van de mobiliteitsbonus/premiekorting, is nog niet helder of hij dit inzicht ook nastreeft bij de andere arbeidsmarktinstrumenten (zie ook aanbeveling 1).</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De statistische beleidsinformatie is opgesteld en de uitvraag is ingeregeld. Ten aanzien van het Loonkostenvoordeel (LKV) oudere werknemers (en de andere 3 LKV-groepen) worden de volgende gegevens uitgevraagd:</text:p>
            <text:p/>
            <text:p>1. Het totaal aantal werkgevers cq inhoudingsplichtigen (op fiscaal nummer) dat gebruik maakt van het LKV per kalenderjaar m.i.v. 2018 per soort LKV;</text:p>
            <text:p/>
            <text:p>2. Het totaal aantal werknemers (unieke personen) dat gebruik maakt van het LKV per kalenderjaar m.i.v. 2018 per soort LKV;</text:p>
            <text:p/>
            <text:p>3. Het totaal aantal werknemers (unieke personen) dat gebruik maakt van het LKV oudere werknemer vanuit een gemeentelijke uitkering per kalenderjaar m.i.v. 2018; Deze uitvraag is ten behoeve van de bepaling van de omvang van de gemeentelijke populatie.</text:p>
            <text:p/>
            <text:p>4. Het totaal aantal verloonde uren per soort LKV per kalenderjaar m.i.v. 2018;</text:p>
            <text:p/>
            <text:p>5. Het totale uitbetaalde bedrag aan LKV per kalenderjaar m.i.v. 2018 onderverdeeld naar soort LKV.</text:p>
            <text:p/>
            <text:p/>
            <text:p/>
            <text:p>En ten behoeve van de bepaling van het niet-gebruik van de LKV:</text:p>
            <text:p/>
            <text:p/>
            <text:p/>
            <text:p>1. Aantal nieuwe dienstbetrekkingen met werknemers van 56 jaar of ouder vanuit een uitkering (die kwalificeert voor de LKV oudere werknemer); per kalenderjaar m.i.v. 2017;</text:p>
            <text:p/>
            <text:p>2. Aantal nieuwe dienstbetrekkingen met werknemers, die voldoen aan de voorwaarden van de LKV arbeidsgehandicapte werknemer, per kalenderjaar m.i.v. 2017 ;</text:p>
            <text:p/>
            <text:p>3. Aantal nieuwe dienstbetrekkingen met werknemers die voldoen aan de voorwaarden van de LKV doelgroep banenafspraak en scholingsbelemmerden, per kalenderjaar m.i.v. 2017;</text:p>
            <text:p/>
            <text:p>4. Aantal herplaatsingen van werknemers die voldoen aan de voorwaarde van van de LKV herplaatsen arbeidsgehandicapte werknemer, per kalenderjaar m.i.v. 2017.ve van de<text:s/></text:p>
            <text:p/>
            <text:p/>
            <text:p/>
            <text:p>Per soort LKV betreft het dus de gehele (potentiële) doelgroep voor de betreffende LKV. Deze potentiële doelgroep kan vervolgens worden afgezet tegen het daadwerkelijke gebruik om het niet-gebruik te bepalen.</text:p>
            <text:p/>
            <text:p/>
            <text:p/>
            <text:p>De gegevens zullen worden opgenomen in de statistische bijlage bij het jaarverslag UWV. Dat gebeurt voor het eerst in het jaarverslag over 2019 omdat het LKV achteraf uitbetaald wordt.</text:p>
            <text:p/>
            <text:p/>
          </table:table-cell>
          <table:table-cell table:number-columns-repeated="16370"/>
        </table:table-row>
        <table:table-row table:style-name="ro1">
          <table:table-cell office:value-type="string" table:style-name="ce2">
            <text:p>Resultaat afstoten rijkskantoren: Verantwoordingsonderzoek 2016 WenR</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1" table:style-name="ce2">
            <text:p>1</text:p>
          </table:table-cell>
          <table:table-cell office:value-type="string" table:style-name="ce2">
            <text:p>Wij bevelen de minister aan, om een tussentijdse evaluatie uit te laten voeren op het bedrijfseconomische resultaat van het afstoten van Rijkskantoren, om zo de Tweede Kamer goed te informeren over de voortgang van dit deel van het programma Compacte Rijksdienst.</text:p>
          </table:table-cell>
          <table:table-cell office:value-type="string" table:style-name="ce2">
            <text:p>BZK</text:p>
          </table:table-cell>
          <table:table-cell office:value-type="string" table:style-name="ce2">
            <text:p>ja</text:p>
          </table:table-cell>
          <table:table-cell office:value-type="string" table:style-name="ce2">
            <text:p>De minister doet een toezegging.</text:p>
            <text:p/>
            <text:p/>
            <text:p>Uw aanbeveling om een tussentijdse evaluatie uit te laten voeren</text:p>
            <text:p/>
            <text:p/>
            <text:p>over de afstoot van rijkskantoren koppel ik aan de herijking van de</text:p>
            <text:p/>
            <text:p/>
            <text:p>masterplannen, die vooralsnog gepland staat in 2018/2019. Op deze manier zal ik de Tweede Kamer informeren.</text:p>
          </table:table-cell>
          <table:table-cell office:value-type="string" table:style-name="ce2">
            <text:p>ja</text:p>
          </table:table-cell>
          <table:table-cell office:value-type="string" table:style-name="ce2">
            <text:p>Onze aanbeveling om een tussentijdse evaluatie uit te laten voeren op het bedrijfseconomische resultaat van het afstoten van rijksgebouwen, neemt de minister over. De minister wil de evaluatie koppelen aan de herijking van de masterplannen, die gepland is in 2018/2019. Wij stellen voor dat de minister afstemt met het parlement over de wenselijkheid van het moment van de evaluatie.</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Vanaf 2017 wordt in de Jaarrapportage Bedrijfsvoering Rijk gerapporteerd <text:s/>over het bedrijfseconomische resultaat van de verkopen van rijksvastgoed in het kader van de masterplannen voor de rijkskantoorhuisvesting. Hiermee heeft de Minister van BZK invulling gegeven aan de aanbeveling van de Algemene Rekenkamer.</text:p>
          </table:table-cell>
          <table:table-cell table:number-columns-repeated="16370"/>
        </table:table-row>
        <table:table-row table:style-name="ro1">
          <table:table-cell office:value-type="string" table:style-name="ce2">
            <text:p>Revolverende fondsen: Verantwoordingsonderzoek 2016 BHOS</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1" table:style-name="ce2">
            <text:p>1</text:p>
          </table:table-cell>
          <table:table-cell office:value-type="string" table:style-name="ce2">
            <text:p>We bevelen de minister aan om de Kamer beter te informeren over in ieder geval de eventuele verlenging en ophoging van de fondsen.</text:p>
            <text:p/>
            <text:p/>
            <text:p/>
          </table:table-cell>
          <table:table-cell office:value-type="string" table:style-name="ce2">
            <text:p>BHOS</text:p>
          </table:table-cell>
          <table:table-cell office:value-type="string" table:style-name="ce2">
            <text:p>nee</text:p>
          </table:table-cell>
          <table:table-cell office:value-type="string" table:style-name="ce2">
            <text:p>De minister doet geen toezegging.<text:s/></text:p>
            <text:p/>
            <text:p/>
            <text:p>Het standpunt van de Algemene Rekenkamer dat wat betreft de onderhavige fondsen de informatievoorziening over wijzigingen in de begrotingen en over bereikte resultaten voor de Tweede Kamer onvoldoende inzichtelijk is, deelt de minister niet.</text:p>
            <text:p/>
            <text:p/>
            <text:p/>
          </table:table-cell>
          <table:table-cell office:value-type="string" table:style-name="ce2">
            <text:p>ja</text:p>
          </table:table-cell>
          <table:table-cell office:value-type="string" table:style-name="ce2">
            <text:p>De Rijksbegrotingsvoorschriften geven de minister ruimte om het parlement proactief te informeren over budgettaire voornemens op het moment dat het parlement nog volledige invloed kan uitoefenen op de aanwending van de middelen. In ons onderzoek zijn we voorbeelden tegengekomen waarbij het aangaan van meerjarige bijdragen aan de fondsen slechts zeer summier in de begrotingsstukken is verwerkt.<text:s/></text:p>
            <text:p/>
            <text:p/>
            <text:p>Een voorbeeld hiervan uit het rapport is de verhoging van de bijdrage aan het IDF met A 110 miljoen in 2013 waarbij het parlement moest gissen over de omvang van deze bijdrage.</text:p>
          </table:table-cell>
          <table:table-cell office:value-type="string" table:style-name="ce2">
            <text:p>Uitvraag: maart 2019</text:p>
          </table:table-cell>
          <table:table-cell office:value-type="string" table:style-name="ce2">
            <text:p>Wel actie</text:p>
          </table:table-cell>
          <table:table-cell office:value-type="string" table:style-name="ce2">
            <text:p>wel</text:p>
          </table:table-cell>
          <table:table-cell office:value-type="string" table:style-name="ce2">
            <text:p>Om de kamer tegemoet te komen heeft de minister in het WGO BHOS 2018 (20 juni 2019) toegezegd met ingang van het jaarverslag BHOS 2019 een overzicht op te nemen van de revolverende fondsen die uit de BHOS-begroting gefinancierd zijn/worden. De door FMO uitgevoerde fondsen maken hier onderdeel van uit.</text:p>
          </table:table-cell>
          <table:table-cell table:number-columns-repeated="16370"/>
        </table:table-row>
        <table:table-row table:style-name="ro1">
          <table:table-cell office:value-type="string" table:style-name="ce2">
            <text:p>Revolverende fondsen: Verantwoordingsonderzoek 2016 BHOS</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2" table:style-name="ce2">
            <text:p>2</text:p>
          </table:table-cell>
          <table:table-cell office:value-type="string" table:style-name="ce2">
            <text:p>We bevelen de minister aan om het parlement jaarlijks beter en zorgvuldiger te informeren over de bereikte resultaten van de staatsfondsen.</text:p>
          </table:table-cell>
          <table:table-cell office:value-type="string" table:style-name="ce2">
            <text:p>BHOS</text:p>
          </table:table-cell>
          <table:table-cell office:value-type="string" table:style-name="ce2">
            <text:p>nee</text:p>
          </table:table-cell>
          <table:table-cell office:value-type="string" table:style-name="ce2">
            <text:p>De minister doet geen toezegging.</text:p>
            <text:p/>
            <text:p/>
            <text:p>Het standpunt van de Algemene Rekenkamer dat wat betreft de onderhavige fondsen de informatievoorziening over wijzigingen in de begrotingen en over bereikte resultaten voor de Tweede Kamer onvoldoende inzichtelijk is, deelt de minister niet.</text:p>
            <text:p/>
            <text:p/>
            <text:p/>
          </table:table-cell>
          <table:table-cell office:value-type="string" table:style-name="ce2">
            <text:p>ja</text:p>
          </table:table-cell>
          <table:table-cell office:value-type="string" table:style-name="ce2">
            <text:p>De Rijksbegrotingsvoorschriften geven de minister ruimte om het parlement proactief te informeren over budgettaire voornemens op het moment dat het parlement nog volledige invloed kan uitoefenen op de aanwending van de middelen.<text:s/></text:p>
            <text:p/>
            <text:p/>
            <text:p/>
            <text:p/>
            <text:p/>
            <text:p>Onzes inziens is er wel degelijk ruimte voor verbetering in de verantwoording over de resultaten van de fondsen. Op zijn minst kan de minister transparant maken, wanneer het resultaten betreft van uitgaven gedaan in meerdere jaren, wanneer resultaten niet zijn geattribueerd naar het financiële aandeel van FMO in het project en/of wanneer resultaten schattingen of zelfs <text:s/>toekomstprojecties zijn.</text:p>
            <text:p/>
            <text:p/>
            <text:p/>
          </table:table-cell>
          <table:table-cell office:value-type="string" table:style-name="ce2">
            <text:p>Uitvraag: maart 2019</text:p>
          </table:table-cell>
          <table:table-cell office:value-type="string" table:style-name="ce2">
            <text:p>Wel actie</text:p>
          </table:table-cell>
          <table:table-cell office:value-type="string" table:style-name="ce2">
            <text:p>wel</text:p>
          </table:table-cell>
          <table:table-cell office:value-type="string" table:style-name="ce2">
            <text:p>De minister rapporteert thans de behaalde ontwikkelingsresultaten door middel van de online resultatenrapportage (www.osresultaten.nl).</text:p>
            <text:p/>
            <text:p/>
            <text:p>Hierin worden de behaalde resultaten gepresenteerd per resultaatgebied. Het instrument waarmee deze resultaten zijn behaald is van ondergeschikt belang.</text:p>
          </table:table-cell>
          <table:table-cell table:number-columns-repeated="16370"/>
        </table:table-row>
        <table:table-row table:style-name="ro1">
          <table:table-cell office:value-type="string" table:style-name="ce2">
            <text:p>Revolverende fondsen: Verantwoordingsonderzoek 2016 BHOS</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3" table:style-name="ce2">
            <text:p>3</text:p>
          </table:table-cell>
          <table:table-cell office:value-type="string" table:style-name="ce2">
            <text:p>De minister heeft geen helder geformuleerde strategie voor de voortzetting of beëindiging van het fonds (exitstrategie) om op terug te vallen wanneer het eind van de subsidierelatie nadert. We bevelen de minister daarom aan om op korte termijn een duidelijke exitstrategie te formuleren.</text:p>
          </table:table-cell>
          <table:table-cell office:value-type="string" table:style-name="ce2">
            <text:p>BHOS</text:p>
          </table:table-cell>
          <table:table-cell office:value-type="string" table:style-name="ce2">
            <text:p>nee</text:p>
          </table:table-cell>
          <table:table-cell office:value-type="string" table:style-name="ce2">
            <text:p>De minister doet geen toezegging.<text:s/></text:p>
            <text:p/>
            <text:p/>
            <text:p>Het standpunt van de Algemene Rekenkamer dat een exitstrategie voor de drie onderhavige programma’s ontbreekt, waardoor niet duidelijk zou zijn hoeveel geld eventueel na beëindiging van een subsidie in de staatskas terugvloeit, deel ik niet.</text:p>
            <text:p/>
            <text:p/>
            <text:p/>
            <text:p/>
            <text:p/>
            <text:p/>
          </table:table-cell>
          <table:table-cell office:value-type="string" table:style-name="ce2">
            <text:p>ja</text:p>
          </table:table-cell>
          <table:table-cell office:value-type="string" table:style-name="ce2">
            <text:p>Wij blijven bij onze aanbeveling om op korte termijn een duidelijke exitstrategie te formuleren. De minister geeft weliswaar in de reactie aan dat de resterende middelen van de fondsen geretourneerd dienen te worden, maar het is niet helder welke resterende middelen hierbij worden bedoeld, namelijk het oorspronkelijke subsidiebedrag, het resterend bedrag of ook de rendementen. Dit geldt ook voor de voorwaarden waaronder de portefeuille kan worden overgedragen, of voor het antwoord op de vraag welke geloofwaardige derde partijen het beheer van de portefeuille zouden kunnen overnemen. Een exitstrategie kan hierin duidelijkheid scheppen.</text:p>
            <text:p/>
            <text:p/>
            <text:p/>
            <text:p/>
            <text:p/>
            <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De minister heeft geen toezegging gedaan.</text:p>
          </table:table-cell>
          <table:table-cell table:number-columns-repeated="16370"/>
        </table:table-row>
        <table:table-row table:style-name="ro1">
          <table:table-cell office:value-type="string" table:style-name="ce2">
            <text:p>Revolverende fondsen: Verantwoordingsonderzoek 2016 BHOS</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4" table:style-name="ce2">
            <text:p>4</text:p>
          </table:table-cell>
          <table:table-cell office:value-type="string" table:style-name="ce2">
            <text:p>We bevelen de minister aan om het parlement periodiek goed te informeren over zowel het financiële rendement als het ontwikkelingsrendement van de fondsen. De vijfjaarlijkse fondsevaluaties lenen zich daar goed voor.</text:p>
          </table:table-cell>
          <table:table-cell office:value-type="string" table:style-name="ce2">
            <text:p>BHOS</text:p>
          </table:table-cell>
          <table:table-cell office:value-type="string" table:style-name="ce2">
            <text:p>nee</text:p>
          </table:table-cell>
          <table:table-cell office:value-type="string" table:style-name="ce2">
            <text:p>De minister doet geen toezegging.<text:s/></text:p>
            <text:p/>
            <text:p/>
            <text:p>Tot slot heb ik kennisgenomen van de conclusie van de Algemene Rekenkamer dat er wat betreft de drie onderzochte programma’s een spanning bestaat tussen financieel rendement en ontwikkelingsrendement. Dit is inherent aan een revolverend fonds, maar door de balans tussen de twee doelen scherp in het oog te houden, versterken deze elkaar.</text:p>
            <text:p/>
            <text:p/>
            <text:p/>
          </table:table-cell>
          <table:table-cell office:value-type="string" table:style-name="ce2">
            <text:p>ja</text:p>
          </table:table-cell>
          <table:table-cell office:value-type="string" table:style-name="ce2">
            <text:p>De minister zegt de balans tussen financieel rendement en ontwikkelingsrendement ‘scherp in het oog te houden’. Juist daarom spraken we over de voorwaarden waaronder revolverende fondsen kansen bieden. Het is naar onze mening zaak die voorwaarden met dat ‘scherpe oog’ te evalueren op succes en de resultaten te delen met het parlement, omdat ontwikkelingsrendement en financieel rendement elkaar zeker niet noodzakelijk versterken.</text:p>
          </table:table-cell>
          <table:table-cell office:value-type="string" table:style-name="ce2">
            <text:p>Uitvraag: maart 2019</text:p>
          </table:table-cell>
          <table:table-cell office:value-type="string" table:style-name="ce2">
            <text:p>Wel actie</text:p>
          </table:table-cell>
          <table:table-cell office:value-type="string" table:style-name="ce2">
            <text:p>wel</text:p>
          </table:table-cell>
          <table:table-cell office:value-type="string" table:style-name="ce2">
            <text:p>In 2018 is de evaluatie van het fonds IDF tijdig naar de Tweede Kamer gestuurd. De evaluatie in 2020 van het fonds MASSIF is inmiddels in gang gezet.</text:p>
            <text:p/>
            <text:p/>
            <text:p>De balans tussen financieel rendement en ontwikkelingsrendement is een continue onderdeel van de dialoog tussen de minister en de uitvoerende organisatie FMO.</text:p>
          </table:table-cell>
          <table:table-cell table:number-columns-repeated="16370"/>
        </table:table-row>
        <table:table-row table:style-name="ro1">
          <table:table-cell office:value-type="string" table:style-name="ce2">
            <text:p>Rijksbrede uitgaven Caribisch Nederland: Verantwoordingsonderzoek 2016 KR en Bes</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1" table:style-name="ce2">
            <text:p>1</text:p>
          </table:table-cell>
          <table:table-cell office:value-type="string" table:style-name="ce2">
            <text:p>We bevelen de minister aan om in het kabinet het ontbreken van een geïntegreerd overzicht van de resultaten van de rijksbrede uitgaven aan de orde te stellen en daarbij het voortouw te nemen in het maken van afspraken over hoe jaarlijks de resultaten van het rijksbrede beleid voor Caribisch Nederland inzichtelijk kunnen worden gemaakt.</text:p>
          </table:table-cell>
          <table:table-cell office:value-type="string" table:style-name="ce2">
            <text:p>KR</text:p>
          </table:table-cell>
          <table:table-cell office:value-type="string" table:style-name="ce2">
            <text:p>ja</text:p>
          </table:table-cell>
          <table:table-cell office:value-type="string" table:style-name="ce2">
            <text:p>De minister doet een toezegging.</text:p>
            <text:p/>
            <text:p/>
            <text:p>Sinds enkele jaren kent de begroting en het jaarverslag van het BES-fonds conform motie Hachchi c.s. (Kamerstukken II, 33 000-IV, nr. 28) een bijlage met de bedragen die specifiek aan Caribisch Nederland zijn besteed. Deze bedragen worden, in lijn met de individuele ministeriele verantwoordelijkheid, toegelicht in de afzonderlijke begrotingshoofdstukken.</text:p>
            <text:p/>
            <text:p/>
            <text:p>Langs die lijn ben ik bereid om, samen met de minister van Financiën, te onderzoeken of het mogelijk is om de BES-uitgaven binnen de betreffende begrotingen van de verschillende ministeries op een meer uniforme wijze toe te lichten. De bijlage in het BES-fonds kan dan een overzicht vormen van het geheel van deze toelichtingen.”</text:p>
          </table:table-cell>
          <table:table-cell office:value-type="string" table:style-name="ce2">
            <text:p>ja</text:p>
          </table:table-cell>
          <table:table-cell office:value-type="string" table:style-name="ce2">
            <text:p>Tenslotte waarderen wij de bereidheid van de minister om te onderzoeken of het mogelijk is om de BES-uitgaven binnen de betreffende begrotingen van de verschillende ministeriesop een meer uniforme wijze toe te lichten. Wij gaan er vanuit dat hierover in overleg met het parlement nadere afspraken worden gemaakt.</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RBV 2019</text:p>
            <text:p/>
            <text:p>05-07-2019 - voorbereiding</text:p>
            <text:p/>
            <text:p>Ter uitvoering van de motie Hachchi c.s. (nr. 28, 33000-IV) brengen departementen in kaart welke uitgaven zij</text:p>
            <text:p/>
            <text:p>doen in Caribisch Nederland, uitgesplitst per beleidsartikel en per instrument. Voor zover die uitgavenreeksen de</text:p>
            <text:p/>
            <text:p>€ 1 mln. te boven gaan, maken de departementen deze in een aparte regel (instrument) expliciet zichtbaar onder</text:p>
            <text:p/>
            <text:p>de van toepassing zijnde uitgavencategorie in de desbetreffende tabel budgettaire gevolgen van beleid (zie model</text:p>
            <text:p/>
            <text:p>1.33) en in de daaronder opgenomen toelichting van de van toepassing zijnde uitgavencategorie. Bedragen onder</text:p>
            <text:p/>
            <text:p>de €1 miljoen hoeven niet apart zichtbaar te worden gemaakt in de budgettaire tabel, maar volstaat een toelichting</text:p>
            <text:p/>
            <text:p>in de desbetreffende uitgaven categorie.</text:p>
            <text:p/>
            <text:p>Ten behoeve van het op te stellen extracomptabele overzicht in de begroting van het BES-fonds leveren de</text:p>
            <text:p/>
            <text:p>departementen daarnaast alle reeksen van uitgaven in Caribisch Nederland, ook waar die de ondergrens</text:p>
            <text:p/>
            <text:p>van € 1 mln. niet halen, aan bij de Postbus Begrotingszaken van het Ministerie van Binnenlandse Zaken en</text:p>
            <text:p/>
            <text:p>Koninkrijksrelaties (begrotingszaken@minbzk.nl). Het Ministerie van Binnenlandse Zaken en Koninkrijksrelaties</text:p>
            <text:p/>
            <text:p>stelt het totaaloverzicht van uitgaven in Caribisch Nederland op en draagt zorg voor de opname daarvan in de</text:p>
            <text:p/>
            <text:p>begroting van het BES-fonds.</text:p>
            <text:p/>
            <text:p/>
            <text:p/>
            <text:p/>
            <text:p/>
            <text:p/>
          </table:table-cell>
          <table:table-cell table:number-columns-repeated="16370"/>
        </table:table-row>
        <table:table-row table:style-name="ro1">
          <table:table-cell office:value-type="string" table:style-name="ce2">
            <text:p>Rijksvastgoed en rijkskantoren: Verantwoordingsonderzoek 2017 WenR</text:p>
          </table:table-cell>
          <table:table-cell office:value-type="date" office:date-value="2018-05-16T00:00:00" table:style-name="ce3">
            <text:p>16-5-2018</text:p>
          </table:table-cell>
          <table:table-cell office:value-type="float" office:value="2018" table:style-name="ce2">
            <text:p>2018</text:p>
          </table:table-cell>
          <table:table-cell office:value-type="float" office:value="1" table:style-name="ce2">
            <text:p>1</text:p>
          </table:table-cell>
          <table:table-cell office:value-type="string" table:style-name="ce2">
            <text:p>Aanbeveling: Volledig en eenduidig inzicht in volume en de waarde Rijksvastgoed is noodzakelijk. In ons rapport Huisvesting door het Rijksvastgoedbedrijf uit 2015 gaven wij aan dat inzicht in de actuele marktwaarde van het Rijksvastgoed wenselijk is om te kunnen sturen op de doelmatigheid van keuzes over vastgoed. We bevelen de minister daarom nogmaals aan om het inzicht in de actuele marktwaarde van het rijksvastgoed te vergroten om te kunnen sturen op de doelmatigheid van keuzes over vastgoed.Deze aanbeveling doen wij ook in het licht van het advies van de Adviescommissie Verslaggevingsstelsel Rijksoverheid aan het kabinet (maart 2017) om opnieuw een staatsbalans te</text:p>
            <text:p/>
            <text:p/>
            <text:p>introduceren.</text:p>
          </table:table-cell>
          <table:table-cell office:value-type="string" table:style-name="ce2">
            <text:p>BZK</text:p>
          </table:table-cell>
          <table:table-cell office:value-type="string" table:style-name="ce2">
            <text:p>nee</text:p>
          </table:table-cell>
          <table:table-cell office:value-type="string" table:style-name="ce2">
            <text:p>De minister doet geen toezegging</text:p>
            <text:p/>
            <text:p/>
            <text:p>U stelt in uw rapport dat een volledig en eenduidig inzicht in volume en de waarde Rijksvastgoed (niet alleen in bezit van het RVB) noodzakelijk is. U wijst op het belang van het Rijksvastgoed in Nederland. In dat kader zijn er de afgelopen 10 jaar veel resultaten bereikt, de samenwerking tussen de vastgoed-beherende organisaties is sterk verbeterd. Daarbij wijs ik op het belang van de vastgoedstrategieplannen en de werkwijze hoe om te gaan met overtollig vastgoed. Op die momenten worden de afwegingen gemaakt gericht op het zo doelmatig mogelijk omgaan met het maatschappelijk vermogen. U wijst ook op het belang van een beter inzicht in het volume en de waarde van al het Rijksvastgoed. Ik wil u daarbij attenderen op de kabinetsreactie op het rapport van de Adviescommissie Verslaggevingsstelsel Rijksoverheid. Ik zal uw aanbeveling in dat kader onder de aandacht brengen van de minister van financien. Het ministerie is namelijk niet het geëigende ministerie om deze coördinerende rol in te vullen conform Besluit taak RVB 2017.</text:p>
          </table:table-cell>
          <table:table-cell office:value-type="string" table:style-name="ce2">
            <text:p>ja</text:p>
          </table:table-cell>
          <table:table-cell office:value-type="string" table:style-name="ce2">
            <text:p>Het is belangrijk dat er adequate informatie is om de juiste strategische afwegingen te maken, en beslissingen te nemen bijvoorbeeld bij aankoop of verkoop van vastgoed. Een baten-lastenstel biedt het parlement betere informatie bij deze besluitvorming dan een verplichtingen-kasstelsel. De minister van Financiën is weliswaar verantwoordelijk voor het maken van een nadere afweging om rijksbreed een baten-lastenstelsel in te voeren,</text:p>
            <text:p/>
            <text:p/>
            <text:p>maar voor de minister ligt er een specifieke taak om vanuit haar verantwoordelijkheid voor het rijksvastgoedbeheer zorg te dragen voor complete en uniforme informatie over het volume en de waarde van ál het rijksvastgoed.</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BZK heeft de aanbeveling onder de aandacht gebracht van de minister van Financiën. Het ministerie van Financiën coördineert momenteel het traject in aansluiting op de kabinetsreactie op het rapport van de Adviescommissie Verslaggevingsstelsel Rijksoverheid. Met Defensie en I&amp;W participeert het RVB in enkele werkgroepen. Het Ministerie van Binnenlandse</text:p>
            <text:p/>
            <text:p>Zaken en Koninkrijksrelaties biedt voor haar eigen vastgoed inzicht in aantallen en waarde van het vastgoed in overeenstemming met artikel 27 van de Regeling Agentschappen via de balans van het Rijksvastgoedbedrijf en heeft een beheertaak voor het vastgoed van Defensie. I&amp;W beheert het vastgoed zelf.</text:p>
          </table:table-cell>
          <table:table-cell table:number-columns-repeated="16370"/>
        </table:table-row>
        <table:table-row table:style-name="ro1">
          <table:table-cell office:value-type="string" table:style-name="ce2">
            <text:p>Rijksvastgoed en rijkskantoren: Verantwoordingsonderzoek 2017 WenR</text:p>
          </table:table-cell>
          <table:table-cell office:value-type="date" office:date-value="2018-05-16T00:00:00" table:style-name="ce3">
            <text:p>16-5-2018</text:p>
          </table:table-cell>
          <table:table-cell office:value-type="float" office:value="2018" table:style-name="ce2">
            <text:p>2018</text:p>
          </table:table-cell>
          <table:table-cell office:value-type="float" office:value="2" table:style-name="ce2">
            <text:p>2</text:p>
          </table:table-cell>
          <table:table-cell office:value-type="string" table:style-name="ce2">
            <text:p>We bevelen de minister aan om de huisvestingsplannen te herijken.</text:p>
          </table:table-cell>
          <table:table-cell office:value-type="string" table:style-name="ce2">
            <text:p>BZK</text:p>
          </table:table-cell>
          <table:table-cell office:value-type="string" table:style-name="ce2">
            <text:p>ja</text:p>
          </table:table-cell>
          <table:table-cell office:value-type="string" table:style-name="ce2">
            <text:p>De minister doet een toezegging</text:p>
            <text:p/>
            <text:p/>
            <text:p>In de loop van 2018 wordt gestart met de actualisatie van de masterplannen rijkskantoren, waarbij een gedetailleerde uitvraag bij departementen plaatsvindt naar de voorziene huisvestingsbehoefte voor de komende vijf jaar, dus tot en met 2023. Ik streef ernaar om de door u genoemde strategische factoren en nieuwe ontwikkelingen, onder meer op het terrein van de vastgoedmarkt en duurzaamheid, zoveel mogelijk mee te nem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De dertien nieuwe masterplannen voor de rijkskantoorhuisvesting voor de jaren 2019–2023 zijn in concept klaar. Het streven is de plannen voor het zomerreces 2019 aan de Tweede Kamer voor te leggen. In de plannen is aandacht voor relevante ontwikkelingen, zoals verduurzaming van de rijksvastgoedportefeuille.</text:p>
          </table:table-cell>
          <table:table-cell table:number-columns-repeated="16370"/>
        </table:table-row>
        <table:table-row table:style-name="ro1">
          <table:table-cell office:value-type="string" table:style-name="ce2">
            <text:p>Rijksvastgoed en rijkskantoren: Verantwoordingsonderzoek 2017 WenR</text:p>
          </table:table-cell>
          <table:table-cell office:value-type="date" office:date-value="2018-05-16T00:00:00" table:style-name="ce3">
            <text:p>16-5-2018</text:p>
          </table:table-cell>
          <table:table-cell office:value-type="float" office:value="2018" table:style-name="ce2">
            <text:p>2018</text:p>
          </table:table-cell>
          <table:table-cell office:value-type="float" office:value="3" table:style-name="ce2">
            <text:p>3</text:p>
          </table:table-cell>
          <table:table-cell office:value-type="string" table:style-name="ce2">
            <text:p>We bevelen de minister aan om de haalbaarheid van de bezuinigingsdoelstellingen van structureel € 136 miljoen op huisvestingslasten opnieuw te beoordelen.</text:p>
          </table:table-cell>
          <table:table-cell office:value-type="string" table:style-name="ce2">
            <text:p>BZK</text:p>
          </table:table-cell>
          <table:table-cell office:value-type="string" table:style-name="ce2">
            <text:p>ja</text:p>
          </table:table-cell>
          <table:table-cell office:value-type="string" table:style-name="ce2">
            <text:p>De minister doet een toezegging</text:p>
            <text:p/>
            <text:p/>
            <text:p>Ik zal in navolging van uw advies beoordelen of de bezuinigingsdoelstelling van €136 miljoen op rijkshuisvesting nog steeds haalbaar is c.q. moet worden herijkt.</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In 2020 vindt de beleidsevaluatie naar het ‘Rijkshuisvestingsstelsel voor kantoren’ plaats. In dat kader wordt beoordeeld of de structurele besparingsdoelstelling van € 136 miljoen op huisvestingskosten nog steeds haalbaar is óf dat deze mogelijk moet worden herijkt.</text:p>
          </table:table-cell>
          <table:table-cell table:number-columns-repeated="16370"/>
        </table:table-row>
        <table:table-row table:style-name="ro1">
          <table:table-cell office:value-type="string" table:style-name="ce2">
            <text:p>Rijksvastgoed en rijkskantoren: Verantwoordingsonderzoek 2017 WenR</text:p>
          </table:table-cell>
          <table:table-cell office:value-type="date" office:date-value="2018-05-16T00:00:00" table:style-name="ce3">
            <text:p>16-5-2018</text:p>
          </table:table-cell>
          <table:table-cell office:value-type="float" office:value="2018" table:style-name="ce2">
            <text:p>2018</text:p>
          </table:table-cell>
          <table:table-cell office:value-type="float" office:value="4" table:style-name="ce2">
            <text:p>4</text:p>
          </table:table-cell>
          <table:table-cell office:value-type="string" table:style-name="ce2">
            <text:p>We bevelen de minister aan om de haalbaarheid van de bezuinigingsdoelstellingen van structureel € 20 miljoen op apparaatskosten opnieuw te beoordelen.</text:p>
          </table:table-cell>
          <table:table-cell office:value-type="string" table:style-name="ce2">
            <text:p>BZK</text:p>
          </table:table-cell>
          <table:table-cell office:value-type="string" table:style-name="ce2">
            <text:p>nee</text:p>
          </table:table-cell>
          <table:table-cell office:value-type="string" table:style-name="ce2">
            <text:p>De minister doet geen toezegging</text:p>
            <text:p/>
            <text:p/>
            <text:p>Met betrekking tot de ontwikkeling van de apparaatsuitgaven van het Rijksvastgoedbedrijf stel ik vast dat enerzijds concrete besparingen gerealiseerd worden (bijvoorbeeld op het terrein van huisvesting en ICT), anderzijds is het Rijksvastgoedbedrijf geconfronteerd met een toegenomen vraag (zowel vanuit het ministerie van Defensie als de Rijksportefeuille). Deze laatste ontwikkeling verklaart voor een belangrijk deel de geconstateerde toename van de apparaatskost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table:number-columns-repeated="16371" table:style-name="ce2"/>
        </table:table-row>
        <table:table-row table:style-name="ro1">
          <table:table-cell office:value-type="string" table:style-name="ce2">
            <text:p>SAP Beheer Buitenlandse Zaken: Verantwoordingsonderzoek 2017 BZ</text:p>
          </table:table-cell>
          <table:table-cell office:value-type="date" office:date-value="2018-05-16T00:00:00" table:style-name="ce3">
            <text:p>16-5-2018</text:p>
          </table:table-cell>
          <table:table-cell office:value-type="float" office:value="2018" table:style-name="ce2">
            <text:p>2018</text:p>
          </table:table-cell>
          <table:table-cell office:value-type="float" office:value="1" table:style-name="ce2">
            <text:p>1</text:p>
          </table:table-cell>
          <table:table-cell office:value-type="string" table:style-name="ce2">
            <text:p>We bevelen de minister aan om als opdrachtgever te bewerkstelligen dat de opdrachtnemende minister van Infrastructuur</text:p>
            <text:p/>
            <text:p/>
            <text:p>en Waterstaat de tekortkomingen in het financiële systeem oplost en dit</text:p>
            <text:p/>
            <text:p/>
            <text:p>aantoonbaar op basis van een assurance onderzoek laat vaststellen.</text:p>
          </table:table-cell>
          <table:table-cell office:value-type="string" table:style-name="ce2">
            <text:p>BZ</text:p>
          </table:table-cell>
          <table:table-cell office:value-type="string" table:style-name="ce2">
            <text:p>nee</text:p>
          </table:table-cell>
          <table:table-cell office:value-type="string" table:style-name="ce2">
            <text:p>De minister doet geen toezegging en is van mening dat de aanbeveling van de Algemene Rekenkamer reeds is uitgevoerd.</text:p>
          </table:table-cell>
          <table:table-cell office:value-type="string" table:style-name="ce2">
            <text:p>ja</text:p>
          </table:table-cell>
          <table:table-cell office:value-type="string" table:style-name="ce2">
            <text:p>Wij herkennen de acties die de minister aangeeft met betrekking tot het beheer van het nieuwe financiële systeem, maar wijzen er op dat de assurance rapportage (ISAE 3000) over 2017 een afkeurend oordeel betrof. De Algemene Rekenkamer kent reeds 4 jaar een onvolkomenheid toe aan het SAP-beheer van het Ministerie van Infrastructuur en Waterstaat. Wachten op de volgende assurance rapportage zonder tussentijds vast te stellen dat het beheer daadwerkelijk verbeterd is en zonder aanvullende beheersingsmaatregelen te treffen, is een risico voor het financieel beheer van de minister. Dit kan voorkomen worden door een actievere aansturing op korte termijn, bijvoorbeeld door te vragen naar de getroffen maatregelen en hiernaar een audit te laten uitvoeren.</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Toelichting: De minister heeft n.a.v. deze aanbeveling geen toezegging gedaan. Inmiddels heeft de AR in het rapport bij het jaarverslag BZ 2018 geconcludeerd dat het beheer van het financiële systeem SAP geen aandachtspunt meer is.</text:p>
          </table:table-cell>
          <table:table-cell table:number-columns-repeated="16370"/>
        </table:table-row>
        <table:table-row table:style-name="ro1">
          <table:table-cell office:value-type="string" table:style-name="ce2">
            <text:p>Schenkingsvrijstelling eigen woning: Effecten op de hypotheekschuld</text:p>
          </table:table-cell>
          <table:table-cell office:value-type="date" office:date-value="2017-12-06T00:00:00" table:style-name="ce3">
            <text:p>6-12-2017</text:p>
          </table:table-cell>
          <table:table-cell office:value-type="float" office:value="2017" table:style-name="ce2">
            <text:p>2017</text:p>
          </table:table-cell>
          <table:table-cell office:value-type="float" office:value="1" table:style-name="ce2">
            <text:p>1</text:p>
          </table:table-cell>
          <table:table-cell office:value-type="string" table:style-name="ce2">
            <text:p>Op basis van ons onderzoek vinden wij het aannemelijk dat de huidige regeling bijdraagt aan een vermindering van de totale hypotheekschuld en het aantal onderwaterhypotheken. Om deze aanname te toetsen zal de effectiviteit van de regeling ook in de nieuwe situatie moeten worden onderzocht. Wij bevelen de minister en de staatssecretaris van Financiën aan dit vervolgonderzoek te laten uitvoeren. Daarbij zullen criteria moeten worden geformuleerd aan de hand waarvan het succes van de regeling kan worden afmeten.</text:p>
          </table:table-cell>
          <table:table-cell office:value-type="string" table:style-name="ce2">
            <text:p>BZK</text:p>
          </table:table-cell>
          <table:table-cell office:value-type="string" table:style-name="ce2">
            <text:p>ja</text:p>
          </table:table-cell>
          <table:table-cell office:value-type="string" table:style-name="ce2">
            <text:p>De ministers doen een toezegging</text:p>
            <text:p/>
            <text:p/>
            <text:p>De bewindslieden danken de Rekenkamer voor de uitgevoerde analyse van de tijdelijke regeling 2013/2014 en de inzichten die deze analyse heeft opgeleverd. Zij geven aan de aanbevelingen ter harte te nemen bij de reeds aan de Tweede Kamer toegezegde evaluatie van de structurele regeling.</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gepland op basis van besluit</text:p>
          </table:table-cell>
          <table:table-cell office:value-type="string" table:style-name="ce2">
            <text:p>wel</text:p>
          </table:table-cell>
          <table:table-cell office:value-type="string" table:style-name="ce2">
            <text:p>De evaluatie staat gepland voor 2020. Deze toezegging staat vermeld in bijlage 9 Miljoenennota 2019.</text:p>
          </table:table-cell>
          <table:table-cell table:number-columns-repeated="16370"/>
        </table:table-row>
        <table:table-row table:style-name="ro1">
          <table:table-cell office:value-type="string" table:style-name="ce2">
            <text:p>Schenkingsvrijstelling eigen woning: Effecten op de hypotheekschuld</text:p>
          </table:table-cell>
          <table:table-cell office:value-type="date" office:date-value="2017-12-06T00:00:00" table:style-name="ce3">
            <text:p>6-12-2017</text:p>
          </table:table-cell>
          <table:table-cell office:value-type="float" office:value="2017" table:style-name="ce2">
            <text:p>2017</text:p>
          </table:table-cell>
          <table:table-cell office:value-type="float" office:value="1" table:style-name="ce2">
            <text:p>1</text:p>
          </table:table-cell>
          <table:table-cell office:value-type="string" table:style-name="ce2">
            <text:p>Op basis van ons onderzoek vinden wij het aannemelijk dat de huidige regeling bijdraagt aan een vermindering van de totale hypotheekschuld en het aantal onderwaterhypotheken. Om deze aanname te toetsen zal de effectiviteit van de regeling ook in de nieuwe situatie moeten worden onderzocht. Wij bevelen de minister en de staatssecretaris van Financiën aan dit vervolgonderzoek te laten uitvoeren. Daarbij zullen criteria moeten worden geformuleerd aan de hand waarvan het succes van de regeling kan worden afmeten.</text:p>
          </table:table-cell>
          <table:table-cell office:value-type="string" table:style-name="ce2">
            <text:p>FIN</text:p>
          </table:table-cell>
          <table:table-cell office:value-type="string" table:style-name="ce2">
            <text:p>ja</text:p>
          </table:table-cell>
          <table:table-cell office:value-type="string" table:style-name="ce2">
            <text:p>De ministers doen een toezegging</text:p>
            <text:p/>
            <text:p/>
            <text:p>De bewindslieden danken de Rekenkamer voor de uitgevoerde analyse van de tijdelijke regeling 2013/2014 en de inzichten die deze analyse heeft opgeleverd. Zij geven aan de aanbevelingen ter harte te nemen bij de reeds aan de Tweede Kamer toegezegde evaluatie van de structurele regeling.</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gepland op basis van besluit</text:p>
          </table:table-cell>
          <table:table-cell office:value-type="string" table:style-name="ce2">
            <text:p>wel</text:p>
          </table:table-cell>
          <table:table-cell office:value-type="string" table:style-name="ce2">
            <text:p>De evaluatie staat gepland voor 2020. Deze toezegging staat vermeld in bijlage 9 Miljoenennota 2019.</text:p>
          </table:table-cell>
          <table:table-cell table:number-columns-repeated="16370"/>
        </table:table-row>
        <table:table-row table:style-name="ro1">
          <table:table-cell office:value-type="string" table:style-name="ce2">
            <text:p>Schenkingsvrijstelling eigen woning: Effecten op de hypotheekschuld</text:p>
          </table:table-cell>
          <table:table-cell office:value-type="date" office:date-value="2017-12-06T00:00:00" table:style-name="ce3">
            <text:p>6-12-2017</text:p>
          </table:table-cell>
          <table:table-cell office:value-type="float" office:value="2017" table:style-name="ce2">
            <text:p>2017</text:p>
          </table:table-cell>
          <table:table-cell office:value-type="float" office:value="2" table:style-name="ce2">
            <text:p>2</text:p>
          </table:table-cell>
          <table:table-cell office:value-type="string" table:style-name="ce2">
            <text:p>Tevens bevelen we aan om de komende jaren het aantal schenkingen te monitoren. Op basis van de regeling 2013/2014 blijkt dat het aantal te verwachten schenkingen lastig te voorspellen is. Als blijkt dat onder de nieuwe verruiming het aantal schenkingen hoger uitkomt dan 20.000 zal dat ‘opnieuw’ tot gevolg hebben dat de derving van inkomsten</text:p>
            <text:p/>
            <text:p/>
            <text:p>hoger is dan ingeschat. Het aantal schenkingen is ook relevant voor de bepaling van de omvang van de effecten van de regeling. In de evaluatie van de regeling zal dit dus ook een plaats moeten krijgen.</text:p>
          </table:table-cell>
          <table:table-cell office:value-type="string" table:style-name="ce2">
            <text:p>BZK</text:p>
          </table:table-cell>
          <table:table-cell office:value-type="string" table:style-name="ce2">
            <text:p>ja</text:p>
          </table:table-cell>
          <table:table-cell office:value-type="string" table:style-name="ce2">
            <text:p>De ministers doen een toezegging</text:p>
            <text:p/>
            <text:p/>
            <text:p>De bewindslieden danken de Rekenkamer voor de uitgevoerde analyse van de tijdelijke regeling 2013/2014 en de inzichten die deze analyse heeft opgeleverd. Zij geven aan de aanbevelingen ter harte te nemen bij de reeds aan de Tweede Kamer toegezegde evaluatie van de structurele regeling.</text:p>
            <text:p/>
            <text:p/>
            <text:p>Ten aanzien van de omvang van de derving voor publieke inkomsten, geven de bewindspersonen aan dat het goed is om te beseffen dat dit een fictief bedrag is: “Het is het bedrag dat belastingplichtigen in dat jaar zouden moeten betalen als de vrijstelling niet van toepassing was, gegeven de omvang van de schenkingen. Dit wijkt af van de kasreeks van de schenk- of</text:p>
            <text:p/>
            <text:p/>
            <text:p>erfbelasting die zou zijn verschuldigd in een latere levensfase als de schenking niet zou zijn gedaan. Voor de beleidsafweging van de maatregel is de contante waarde benadering van de kasreeks relevant.</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gepland op basis van besluit</text:p>
          </table:table-cell>
          <table:table-cell office:value-type="string" table:style-name="ce2">
            <text:p>wel</text:p>
          </table:table-cell>
          <table:table-cell office:value-type="string" table:style-name="ce2">
            <text:p>De evaluatie staat gepland voor 2020. Deze toezegging staat vermeld in bijlage 9 Miljoenennota 2019.</text:p>
          </table:table-cell>
          <table:table-cell table:number-columns-repeated="16370"/>
        </table:table-row>
        <table:table-row table:style-name="ro1">
          <table:table-cell office:value-type="string" table:style-name="ce2">
            <text:p>Schenkingsvrijstelling eigen woning: Effecten op de hypotheekschuld</text:p>
          </table:table-cell>
          <table:table-cell office:value-type="date" office:date-value="2017-12-06T00:00:00" table:style-name="ce3">
            <text:p>6-12-2017</text:p>
          </table:table-cell>
          <table:table-cell office:value-type="float" office:value="2017" table:style-name="ce2">
            <text:p>2017</text:p>
          </table:table-cell>
          <table:table-cell office:value-type="float" office:value="2" table:style-name="ce2">
            <text:p>2</text:p>
          </table:table-cell>
          <table:table-cell office:value-type="string" table:style-name="ce2">
            <text:p>Tevens bevelen we aan om de komende jaren het aantal schenkingen te monitoren. Op basis van de regeling 2013/2014 blijkt dat het aantal te verwachten schenkingen lastig te voorspellen is. Als blijkt dat onder de nieuwe verruiming het aantal schenkingen hoger uitkomt dan 20.000 zal dat ‘opnieuw’ tot gevolg hebben dat de derving van inkomsten</text:p>
            <text:p/>
            <text:p/>
            <text:p>hoger is dan ingeschat. Het aantal schenkingen is ook relevant voor de bepaling van de omvang van de effecten van de regeling. In de evaluatie van de regeling zal dit dus ook een plaats moeten krijgen.</text:p>
          </table:table-cell>
          <table:table-cell office:value-type="string" table:style-name="ce2">
            <text:p>FIN</text:p>
          </table:table-cell>
          <table:table-cell office:value-type="string" table:style-name="ce2">
            <text:p>ja</text:p>
          </table:table-cell>
          <table:table-cell office:value-type="string" table:style-name="ce2">
            <text:p>De ministers doen een toezegging</text:p>
            <text:p/>
            <text:p/>
            <text:p>De bewindslieden danken de Rekenkamer voor de uitgevoerde analyse van de tijdelijke regeling 2013/2014 en de inzichten die deze analyse heeft opgeleverd. Zij geven aan de aanbevelingen ter harte te nemen bij de reeds aan de Tweede Kamer toegezegde evaluatie van de structurele regeling.</text:p>
            <text:p/>
            <text:p/>
            <text:p>Ten aanzien van de omvang van de derving voor publieke inkomsten, geven de bewindspersonen aan dat het goed is om te beseffen dat dit een fictief bedrag is: “Het is het bedrag dat belastingplichtigen in dat jaar zouden moeten betalen als de vrijstelling niet van toepassing was, gegeven de omvang van de schenkingen. Dit wijkt af van de kasreeks van de schenk- of</text:p>
            <text:p/>
            <text:p/>
            <text:p>erfbelasting die zou zijn verschuldigd in een latere levensfase als de schenking niet zou zijn gedaan. Voor de beleidsafweging van de maatregel is de contante waarde benadering van de kasreeks relevant.</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gepland op basis van besluit</text:p>
          </table:table-cell>
          <table:table-cell office:value-type="string" table:style-name="ce2">
            <text:p>wel</text:p>
          </table:table-cell>
          <table:table-cell office:value-type="string" table:style-name="ce2">
            <text:p>De evaluatie staat gepland voor 2020. Deze toezegging staat vermeld in bijlage 9 Miljoenennota 2019.</text:p>
          </table:table-cell>
          <table:table-cell table:number-columns-repeated="16370"/>
        </table:table-row>
        <table:table-row table:style-name="ro1">
          <table:table-cell office:value-type="string" table:style-name="ce2">
            <text:p>Schoolgebouwen primair en voortgezet onderwijs: de praktijk gecheckt</text:p>
          </table:table-cell>
          <table:table-cell office:value-type="date" office:date-value="2016-02-04T00:00:00" table:style-name="ce3">
            <text:p>4-2-2016</text:p>
          </table:table-cell>
          <table:table-cell office:value-type="float" office:value="2016" table:style-name="ce2">
            <text:p>2016</text:p>
          </table:table-cell>
          <table:table-cell office:value-type="float" office:value="1" table:style-name="ce2">
            <text:p>1</text:p>
          </table:table-cell>
          <table:table-cell office:value-type="string" table:style-name="ce2">
            <text:p>Wij bevelen de minister aan om de (bestaande) ambities van Rijk op het terrein van onderwijshuisvesting helder te formuleren en eenduidig vast te leggen in wettelijke vereisten. Tevens geven we de minister in overweging de doorwerking van de wettelijke vereisten in de VNG-modelverordening met de VNG te bespreken.</text:p>
          </table:table-cell>
          <table:table-cell office:value-type="string" table:style-name="ce2">
            <text:p>OCW</text:p>
          </table:table-cell>
          <table:table-cell office:value-type="string" table:style-name="ce2">
            <text:p>nee</text:p>
          </table:table-cell>
          <table:table-cell office:value-type="string" table:style-name="ce2">
            <text:p>De minister doet geen toezegging op deze aanbeveling. De minister is er geen voorstander van, in wet- en regelgeving vast te leggen wat in dit verband ‘goed’ is, omdat dit het ambitieniveau en verantwoordelijkheidsgevoel bij schoolbesturen en gemeenten zou kunnen afzwakken. De minister ziet in de praktijk voldoende voorbeelden van goede, frisse en functionele schoolgebouwen. Die gemeenten en schoolbesturen hebben geen wet- en regelgeving nodig gehad om dat resultaat te bereiken.</text:p>
          </table:table-cell>
          <table:table-cell office:value-type="string" table:style-name="ce2">
            <text:p>ja</text:p>
          </table:table-cell>
          <table:table-cell office:value-type="string" table:style-name="ce2">
            <text:p>Wij wijzen erop dat zijn geuite ambities bij betrokkenen - leerlingen en hun ouders, leraren en schoolleiders - verwachtingen wekken, namelijk dat die ambities het beleid van de staatssecretaris beschrijven en dat dit beleid ook uitgevoerd zal worden.</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Bewindspersoon heeft geen toezegging gedaan.</text:p>
          </table:table-cell>
          <table:table-cell table:number-columns-repeated="16370"/>
        </table:table-row>
        <table:table-row table:style-name="ro1">
          <table:table-cell office:value-type="string" table:style-name="ce2">
            <text:p>Schoolgebouwen primair en voortgezet onderwijs: de praktijk gecheckt</text:p>
          </table:table-cell>
          <table:table-cell office:value-type="date" office:date-value="2016-02-04T00:00:00" table:style-name="ce3">
            <text:p>4-2-2016</text:p>
          </table:table-cell>
          <table:table-cell office:value-type="float" office:value="2016" table:style-name="ce2">
            <text:p>2016</text:p>
          </table:table-cell>
          <table:table-cell office:value-type="float" office:value="2" table:style-name="ce2">
            <text:p>2</text:p>
          </table:table-cell>
          <table:table-cell office:value-type="string" table:style-name="ce2">
            <text:p>Wij brengen opnieuw onze eerdere aanbeveling aan de minister</text:p>
            <text:p/>
            <text:p/>
            <text:p>naar voren uit ons onderzoek "Kunnen basisscholen passend onderwijs aan?" om</text:p>
            <text:p/>
            <text:p/>
            <text:p>de structurele bekostiging van het basisonderwijs (en daarbinnen de materiële en personele componenten) te evalueren zoals bij de invoering van de lumpsumsystematiek is toegezegd. Schoolbesturen financieren hun huisvestingslasten uit de materiële instandhoudingsbijdrage die onderdeel uitmaakt van hun lumpsum - al zijn ze vrij zelf te bepalen hoeveel van hun lumpsum ze aan ‘personeel’ en ‘materieel’ uitgeven. De ontoereikendheid van de materiële bekostiging waarover we in 2013 rapporteerden is een punt van zorg, ook in het licht van de opgave waar schoolbesturen voor staan.</text:p>
          </table:table-cell>
          <table:table-cell office:value-type="string" table:style-name="ce2">
            <text:p>OCW</text:p>
          </table:table-cell>
          <table:table-cell office:value-type="string" table:style-name="ce2">
            <text:p>ja</text:p>
          </table:table-cell>
          <table:table-cell office:value-type="string" table:style-name="ce2">
            <text:p>In het primair onderwijs geldt een wettelijke verplichting om de materiële</text:p>
            <text:p/>
            <text:p/>
            <text:p>instandhouding vijfjaarlijks te evalueren. Bij de behandeling van het wetsvoorstel overheveling buitenonderhoud heeft de minister aangegeven deze evaluatie te gaan verbreden met technische en gebruiksaspecten. De minister zal de inzichten uit deze evaluatie gebruiken bij de modernisering van de bekostiging, waarover de minister op dit moment met de sector in gesprek is. Wanneer deze modernisering van kracht is geworden, zal de minister dit na enkele jaren evalueren.</text:p>
            <text:p/>
            <text:p/>
            <text:p/>
            <text:p/>
            <text:p/>
            <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Evaluatie van materiële instandhouding is uitgevoerd, beleidsreactie is 7 mei 2017 verzonden aan de Tweede Kamer (Kamerstuknr. 31 293, nr. 373). De monitor huisvesting is uitgevoerd en op 13 december 2017 aangeboden aan de Tweede Kamer (Kamerstuknr. 34 775 VIII, nr. 115).</text:p>
          </table:table-cell>
          <table:table-cell table:number-columns-repeated="16370"/>
        </table:table-row>
        <table:table-row table:style-name="ro1">
          <table:table-cell office:value-type="string" table:style-name="ce2">
            <text:p>Schoolgebouwen primair en voortgezet onderwijs: de praktijk gecheckt</text:p>
          </table:table-cell>
          <table:table-cell office:value-type="date" office:date-value="2016-02-04T00:00:00" table:style-name="ce3">
            <text:p>4-2-2016</text:p>
          </table:table-cell>
          <table:table-cell office:value-type="float" office:value="2016" table:style-name="ce2">
            <text:p>2016</text:p>
          </table:table-cell>
          <table:table-cell office:value-type="float" office:value="3" table:style-name="ce2">
            <text:p>3</text:p>
          </table:table-cell>
          <table:table-cell office:value-type="string" table:style-name="ce2">
            <text:p>We bevelen de minister aan het onderwerp onderwijshuisvesting nadrukkelijk te betrekken bij zijn ambities om meerjarige regionale gebiedsplannen van de grond te krijgen in alle gemeenten met leerlingendaling.</text:p>
          </table:table-cell>
          <table:table-cell office:value-type="string" table:style-name="ce2">
            <text:p>OCW</text:p>
          </table:table-cell>
          <table:table-cell office:value-type="string" table:style-name="ce2">
            <text:p>ja</text:p>
          </table:table-cell>
          <table:table-cell office:value-type="string" table:style-name="ce2">
            <text:p>De oplossing voor deze problematiek ligt in de regio. Schoolbesturen en</text:p>
            <text:p/>
            <text:p/>
            <text:p>gemeenten moeten tijdig samen om tafel gaan om een meerjarig gebiedsplan</text:p>
            <text:p/>
            <text:p/>
            <text:p>voor het onderwijsaanbod op te stellen, zodat alle partijen weten waar zij aan toe zijn en hun processen en begrotingen daarop kunnen afstemmen. De minister stelt extra middelen beschikbaar aan schoolbesturen die, samen met gemeenten, een procesbegeleider willen aanstellen die de totstandkoming van zo'n gebiedsplan stimuleert. De minister heeft accountmanagers aangesteld die over de noodzakelijke gebiedsplanning in gesprek gaan met schoolbesturen en die bijeenkomsten organiseren met gemeenten.</text:p>
          </table:table-cell>
          <table:table-cell office:value-type="string" table:style-name="ce2">
            <text:p>nee</text:p>
          </table:table-cell>
          <table:table-cell office:value-type="string" table:style-name="ce2">
            <text:p>-</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In het wetsvoorstel ‘Maatregelen voor een toekomstbestendig onderwijsaanbod in het basisonderwijs’ zoals dat was voorgelegd voor internetconsultatie was ook een verplichting opgenomen voor scholen tot het voeren van een op overeenstemming gericht overleg (oogo) en het in de regio gezamenlijk opstellen van een meerjarig gebiedsplan toekomstbestendig onderwijsaanbod. Deze maatregel is uiteindelijk, naar aanleiding van het advies van de Raad van State en mede naar aanleiding van de reacties uit de internetconsultatie, uit het wetsvoorstel geschrapt (Kamerstuknr. 34 656, nr. 3)</text:p>
          </table:table-cell>
          <table:table-cell table:number-columns-repeated="16370"/>
        </table:table-row>
        <table:table-row table:style-name="ro1">
          <table:table-cell office:value-type="string" table:style-name="ce2">
            <text:p>Schoolgebouwen primair en voortgezet onderwijs: de praktijk gecheckt</text:p>
          </table:table-cell>
          <table:table-cell office:value-type="date" office:date-value="2016-02-04T00:00:00" table:style-name="ce3">
            <text:p>4-2-2016</text:p>
          </table:table-cell>
          <table:table-cell office:value-type="float" office:value="2016" table:style-name="ce2">
            <text:p>2016</text:p>
          </table:table-cell>
          <table:table-cell office:value-type="float" office:value="4" table:style-name="ce2">
            <text:p>4</text:p>
          </table:table-cell>
          <table:table-cell office:value-type="string" table:style-name="ce2">
            <text:p>Het is denkbaar dat de lokale financiële situatie - buiten de schuld of verantwoordelijkheid van lokale partijen - zodanig nijpend is, dat deze in de weg staat aan de oplossing van een evident ondoelmatige huisvestingssituatie. Wij geven de bewindslieden in overweging, te bezien of de rijksoverheid in dergelijke gevallen de</text:p>
            <text:p/>
            <text:p/>
            <text:p>lokale partijen eenmalig financieel tegemoet zou moeten komen om de impasse te doorbreken.</text:p>
          </table:table-cell>
          <table:table-cell office:value-type="string" table:style-name="ce2">
            <text:p>BZK</text:p>
          </table:table-cell>
          <table:table-cell office:value-type="string" table:style-name="ce2">
            <text:p>nee</text:p>
          </table:table-cell>
          <table:table-cell office:value-type="string" table:style-name="ce2">
            <text:p>De ministers nemen deze aanbeveling niet over. De Rekenkamer geeft de minister en de minister in overweging om te bezien of</text:p>
            <text:p/>
            <text:p/>
            <text:p>aan bepaalde gemeenten, waarin de lokale financiële situatie door dalende</text:p>
            <text:p/>
            <text:p/>
            <text:p>leerlingenaantallen zeer nijpend is, het Rijk eenmalig financieel tegemoet kan komen. De leegstand als gevolg van dalende leerlingenaantallen is echter een probleem dat om een structurele organisatorische oplossing vraagt. Ook voor de personele kosten moet tijdig een meerjarige planning worden gemaakt. Aangezien het niet om een eenmalig probleem gaat, ligt een oplossing in de vorm van een eenmalige tegemoetkoming dan ook niet voor de hand.</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Aanbeveling wordt niet overgenomen.</text:p>
          </table:table-cell>
          <table:table-cell table:number-columns-repeated="16370"/>
        </table:table-row>
        <table:table-row table:style-name="ro1">
          <table:table-cell office:value-type="string" table:style-name="ce2">
            <text:p>Schoolgebouwen primair en voortgezet onderwijs: de praktijk gecheckt</text:p>
          </table:table-cell>
          <table:table-cell office:value-type="date" office:date-value="2016-02-04T00:00:00" table:style-name="ce3">
            <text:p>4-2-2016</text:p>
          </table:table-cell>
          <table:table-cell office:value-type="float" office:value="2016" table:style-name="ce2">
            <text:p>2016</text:p>
          </table:table-cell>
          <table:table-cell office:value-type="float" office:value="4" table:style-name="ce2">
            <text:p>4</text:p>
          </table:table-cell>
          <table:table-cell office:value-type="string" table:style-name="ce2">
            <text:p>Het is denkbaar dat de lokale financiële situatie - buiten de schuld of verantwoordelijkheid van lokale partijen - zodanig nijpend is, dat deze in de weg staat aan de oplossing van een evident ondoelmatige huisvestingssituatie. Wij geven de bewindslieden in overweging, te bezien of de rijksoverheid in dergelijke gevallen de</text:p>
            <text:p/>
            <text:p/>
            <text:p>lokale partijen eenmalig financieel tegemoet zou moeten komen om de impasse te doorbreken.</text:p>
          </table:table-cell>
          <table:table-cell office:value-type="string" table:style-name="ce2">
            <text:p>OCW</text:p>
          </table:table-cell>
          <table:table-cell office:value-type="string" table:style-name="ce2">
            <text:p>nee</text:p>
          </table:table-cell>
          <table:table-cell office:value-type="string" table:style-name="ce2">
            <text:p>De ministers nemen deze aanbeveling niet over. De Rekenkamer geeft de minister en de minister in overweging om te bezien of</text:p>
            <text:p/>
            <text:p/>
            <text:p>aan bepaalde gemeenten, waarin de lokale financiële situatie door dalende</text:p>
            <text:p/>
            <text:p/>
            <text:p>leerlingenaantallen zeer nijpend is, het Rijk eenmalig financieel tegemoet kan komen. De leegstand als gevolg van dalende leerlingenaantallen is echter een probleem dat om een structurele organisatorische oplossing vraagt. Ook voor de personele kosten moet tijdig een meerjarige planning worden gemaakt. Aangezien het niet om een eenmalig probleem gaat, ligt een oplossing in de vorm van een eenmalige tegemoetkoming dan ook niet voor de hand.</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Bewindspersoon heeft geen toezegging gedaan.</text:p>
          </table:table-cell>
          <table:table-cell table:number-columns-repeated="16370"/>
        </table:table-row>
        <table:table-row table:style-name="ro1">
          <table:table-cell office:value-type="string" table:style-name="ce2">
            <text:p>Schoolgebouwen primair en voortgezet onderwijs: de praktijk gecheckt</text:p>
          </table:table-cell>
          <table:table-cell office:value-type="date" office:date-value="2016-02-04T00:00:00" table:style-name="ce3">
            <text:p>4-2-2016</text:p>
          </table:table-cell>
          <table:table-cell office:value-type="float" office:value="2016" table:style-name="ce2">
            <text:p>2016</text:p>
          </table:table-cell>
          <table:table-cell office:value-type="float" office:value="5" table:style-name="ce2">
            <text:p>5</text:p>
          </table:table-cell>
          <table:table-cell office:value-type="string" table:style-name="ce2">
            <text:p>Op grond van ons onderzoek doen wij geen aanbeveling om het stelsel fundamenteel te herzien. Binnen het huidige stelsel zijn nog mogelijkheden om het gebrek aan goede prikkels te adresseren. In dit verband bevelen we de minister aan:</text:p>
            <text:p/>
            <text:p/>
            <text:p>• Hervorm de procedure voor nieuwbouw van onderwijshuisvesting in de onderwijswetten en laat deze (zoveel mogelijk) aansluiten bij de vierjarige raadsperiode van gemeenten. De integrale huisvestingsplannen die veel gemeenten nu al hebben kunnen daarbij als voorbeeld dienen waarbij wel van belang is dat deze strategisch zijn (en niet alleen operationeel) én juridische status hebben. In dergelijke plannen moet ook aandacht zijn voor het vraagstuk van schoolgebouwen.</text:p>
            <text:p/>
            <text:p/>
            <text:p>• Regel wettelijk wie verantwoordelijk is voor renovatie van schoolgebouwen, want in de praktijk komen gemeenten en schoolbesturen hier samen niet altijd goed uit.</text:p>
            <text:p/>
            <text:p/>
            <text:p>• Laat het financiële toezicht op schoolbesturen aansluiten bij de toegenomen financiële risico’s van schoolbesturen op huisvestingsvlak, bijvoorbeeld door in de risicoanalyse extra alert te zijn op schoolbesturen waaraan huisvestingsmiddelen zijn doorgedecentraliseerd.</text:p>
          </table:table-cell>
          <table:table-cell office:value-type="string" table:style-name="ce2">
            <text:p>OCW</text:p>
          </table:table-cell>
          <table:table-cell office:value-type="string" table:style-name="ce2">
            <text:p>ja</text:p>
          </table:table-cell>
          <table:table-cell office:value-type="string" table:style-name="ce2">
            <text:p>De minister deelt de visie van de Rekenkamer dat er binnen de huidige verantwoordelijkheidsverdeling nog mogelijkheden zijn tot verbetering, en dat de verantwoordelijkheidsverdeling op zichzelf niet herzien moet worden.</text:p>
            <text:p/>
            <text:p/>
            <text:p/>
            <text:p/>
            <text:p/>
            <text:p>In 2016 wil de minister met deze partijen (VNG, PO-raad en VO-raad) verschillende thema's (verder) verkennen. De minister heeft begrepen dat de sectorraden en de VNG ook onderling gesprekken voeren over waar zij elkaar kunnen vinden op deze thema's. Waar mogelijk en wenselijk zal de minister, samen met deze partijen, voor het eind van het jaar (2016) met voorstellen komen. Wat de minister betreft gaat dit gesprek over verbetering verder dan de meerjarige integrale huisvestingsplannen en renovatie die de Rekenkamer noemt.<text:s text:c="2"/></text:p>
            <text:p/>
            <text:p/>
            <text:p/>
            <text:p/>
            <text:p/>
            <text:p>De staatssecretaris ziet de aanbeveling om in het toezicht op schoolbesturen rekening te houden met huisvesting als een ondersteuning van mijn beleid. De Inspectie van het Onderwijs gebruikt doordecentralisatie op dit moment al als een indicator in de risicoanalyse en kijkt daarnaast ook naar de verhouding tussen personele en materiële lasten.</text:p>
          </table:table-cell>
          <table:table-cell office:value-type="string" table:style-name="ce2">
            <text:p>ja</text:p>
          </table:table-cell>
          <table:table-cell office:value-type="string" table:style-name="ce2">
            <text:p>We kijken met belangstelling uit naar de samenwerkingsagenda waaraan de PO-Raad en de VNG werken, om knelpunten rond onderwijshuisvesting op te lossen. Uit de reacties blijkt dat alle partijen toe willen naar meerjarige planperiodes, dus het lijkt ons aannemelijk dat ze in elk geval over dat punt overeenstemming zullen bereiken. We nemen er kennis van dat de minister samen met deze partijen en de VO-raad verdere voorstellen wil formuleren, uiterlijk eind 2016. We vragen ons af of in die voorstellen</text:p>
            <text:p/>
            <text:p/>
            <text:p>ook een bestuurlijke rol is weggelegd voor de minister of het ministerie, daar waar lokale partijen er niet samen in slagen de onderwijshuisvestingsvraagstukken op te lossen. Gegeven het feit dat de publieke middelen op centraal niveau geïnd en verdeeld worden, en in het licht van de geschetste transitieopgave met betrekking tot onderwijshuisvesting is een actieve en waar nodig activerende rol van de minister zeker het overwegen waard.</text:p>
            <text:p/>
            <text:p/>
            <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Eind 2016 hebben PO-raad, VO-raad en VNG een voorstel gestuurd aan de Staatssecretaris van onderwijs om knelpunten binnen het stelsel aan te pakken. De staatssecretaris heeft aangegeven dit voorstel graag verder samen uit te werken (Kamerstuknr. 31293, nr. 352). Daarnaast is de Kamer hierover geïnformeerd op 19 december 2018 middels de brief over de vereenvoudiging van de bekostiging in het primair onderwijs (Kamerstuknr. 31293, 452)</text:p>
          </table:table-cell>
          <table:table-cell table:number-columns-repeated="16370"/>
        </table:table-row>
        <table:table-row table:style-name="ro1">
          <table:table-cell office:value-type="string" table:style-name="ce2">
            <text:p>Schoolgebouwen primair en voortgezet onderwijs: de praktijk gecheckt</text:p>
          </table:table-cell>
          <table:table-cell office:value-type="date" office:date-value="2016-02-04T00:00:00" table:style-name="ce3">
            <text:p>4-2-2016</text:p>
          </table:table-cell>
          <table:table-cell office:value-type="float" office:value="2016" table:style-name="ce2">
            <text:p>2016</text:p>
          </table:table-cell>
          <table:table-cell office:value-type="float" office:value="6" table:style-name="ce2">
            <text:p>6</text:p>
          </table:table-cell>
          <table:table-cell office:value-type="string" table:style-name="ce2">
            <text:p>Bezie wat de rijksoverheid kan doen om de lokale checks and balances te verstevigen.Besteed daarbij ook uitdrukkelijk aandacht aan de vraag hoe de gemeenteraad beter in positie kan worden gebracht om de taakuitvoering door de gemeente te controleren en aan de versterking van de lokale rekenkamerfunctie, in lijn met de maatregelen uit het "Actieplan lokale rekenkamers" van juli 2015.</text:p>
          </table:table-cell>
          <table:table-cell office:value-type="string" table:style-name="ce2">
            <text:p>BZK</text:p>
          </table:table-cell>
          <table:table-cell office:value-type="string" table:style-name="ce2">
            <text:p>ja</text:p>
          </table:table-cell>
          <table:table-cell office:value-type="string" table:style-name="ce2">
            <text:p>De minister wil de vijfjaarlijkse evaluatie van de materiële</text:p>
            <text:p/>
            <text:p/>
            <text:p>instandhouding verbreden met kwalitatieve en functionele aspecten. De minister wil hierbij, in samenspraak met de VNG en de minister, ook de inkomsten en uitgaven van de gemeenten betrekken, en de vormgeving van de lokale verordeningen huisvestingsvoorzieningen. Verder wil de minister <text:s/>beter zicht krijgen op hoe gemeenten omgaan met aanvragen voor nieuwbouw en hoe schoolbesturen dit beoordelen.</text:p>
            <text:p/>
            <text:p/>
            <text:p/>
            <text:p/>
            <text:p/>
            <text:p>Een belangrijk orgaan bij de lokale controle op de taakuitvoering door gemeenten is de lokale rekenkamer. Om de effectiviteit van dit orgaan te vergroten heeft de minister in het Actieplan lokale rekenkamers aangekondigd in 2016 een wetsvoorstel aan de Tweede Kamer te stur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Bij de evaluatie van de vijfjaarlijkse materiele instandhouding in 2021 worden de op dat moment relevante onderdelen voor de verbreding meegenomen.<text:s/></text:p>
            <text:p/>
            <text:p>Op 12 februari 2019 heeft de ministerraad ermee ingestemd om een wetsvoorstel versterking decentrale rekenkamers voor advies aan de Raad van State te zenden. Met het wetsvoorstel wordt uitvoering gegeven aan de maatregelen die staan genoemd in het actieplan lokale rekenkamers, zie het nieuwsbericht 'Decentrale rekenkamers worden versterkt' op www.rijksoverheid.nl.</text:p>
          </table:table-cell>
          <table:table-cell table:number-columns-repeated="16370"/>
        </table:table-row>
        <table:table-row table:style-name="ro1">
          <table:table-cell office:value-type="string" table:style-name="ce2">
            <text:p>Schoolgebouwen primair en voortgezet onderwijs: de praktijk gecheckt</text:p>
          </table:table-cell>
          <table:table-cell office:value-type="date" office:date-value="2016-02-04T00:00:00" table:style-name="ce3">
            <text:p>4-2-2016</text:p>
          </table:table-cell>
          <table:table-cell office:value-type="float" office:value="2016" table:style-name="ce2">
            <text:p>2016</text:p>
          </table:table-cell>
          <table:table-cell office:value-type="float" office:value="6" table:style-name="ce2">
            <text:p>6</text:p>
          </table:table-cell>
          <table:table-cell office:value-type="string" table:style-name="ce2">
            <text:p>Bezie wat de rijksoverheid kan doen om de lokale checks and balances te verstevigen.Besteed daarbij ook uitdrukkelijk aandacht aan de vraag hoe de gemeenteraad beter in positie kan worden gebracht om de taakuitvoering door de gemeente te controleren en aan de versterking van de lokale rekenkamerfunctie, in lijn met de maatregelen uit het "Actieplan lokale rekenkamers" van juli 2015.</text:p>
          </table:table-cell>
          <table:table-cell office:value-type="string" table:style-name="ce2">
            <text:p>OCW</text:p>
          </table:table-cell>
          <table:table-cell office:value-type="string" table:style-name="ce2">
            <text:p>ja</text:p>
          </table:table-cell>
          <table:table-cell office:value-type="string" table:style-name="ce2">
            <text:p>De minister wil de vijfjaarlijkse evaluatie van de materiële</text:p>
            <text:p/>
            <text:p/>
            <text:p>instandhouding verbreden met kwalitatieve en functionele aspecten. De minister wil hierbij, in samenspraak met de VNG en de minister, ook de inkomsten en uitgaven van de gemeenten betrekken, en de vormgeving van de lokale verordeningen huisvestingsvoorzieningen. Verder wil de minister <text:s/>beter zicht krijgen op hoe gemeenten omgaan met aanvragen voor nieuwbouw en hoe schoolbesturen dit beoordelen.</text:p>
            <text:p/>
            <text:p/>
            <text:p/>
            <text:p/>
            <text:p/>
            <text:p>Een belangrijk orgaan bij de lokale controle op de taakuitvoering door gemeenten is de lokale rekenkamer. Om de effectiviteit van dit orgaan te vergroten heeft de minister in het Actieplan lokale rekenkamers aangekondigd in 2016 een wetsvoorstel aan de Tweede Kamer te stur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De knelpunten op de terreinen nieuwbouw, onderhoud en renovatie zijn in kaart gebracht door de PO-Raad, VO-Raad, en de VNG. Op grond van deze inventarisatie hebben zij eind 2018 een voorstel aangeboden aan OCW. Een beleidsreactie van OCW wordt voorbereid.</text:p>
            <text:p/>
            <text:p>Op 12 februari jl. heeft de ministerraad ermee ingestemd om een wetsvoorstel versterking decentrale rekenkamers voor advies aan de Raad van State te zenden. Met het wetsvoorstel wordt uitvoering gegeven aan de maatregelen die staan genoemd in het actieplan lokale rekenkamers, zie :</text:p>
            <text:p/>
            <text:p>https://www.rijksoverheid.nl/actueel/nieuws/2019/04/12/decentrale-rekenkamers-worden-versterkt.</text:p>
            <text:p/>
            <text:p/>
          </table:table-cell>
          <table:table-cell table:number-columns-repeated="16370"/>
        </table:table-row>
        <table:table-row table:style-name="ro1">
          <table:table-cell office:value-type="string" table:style-name="ce2">
            <text:p>Schoolgebouwen primair en voortgezet onderwijs: de praktijk gecheckt</text:p>
          </table:table-cell>
          <table:table-cell office:value-type="date" office:date-value="2016-02-04T00:00:00" table:style-name="ce3">
            <text:p>4-2-2016</text:p>
          </table:table-cell>
          <table:table-cell office:value-type="float" office:value="2016" table:style-name="ce2">
            <text:p>2016</text:p>
          </table:table-cell>
          <table:table-cell office:value-type="float" office:value="7" table:style-name="ce2">
            <text:p>7</text:p>
          </table:table-cell>
          <table:table-cell office:value-type="string" table:style-name="ce2">
            <text:p>Bezie de mogelijkheden tot verbetering van bestaande data omtrent onderwijshuisvesting, op transparante en toegankelijke wijze samengebracht en als open data beschikbaar gesteld. Ook dat verstevigt de lokale checks and balances.</text:p>
          </table:table-cell>
          <table:table-cell office:value-type="string" table:style-name="ce2">
            <text:p>BZK</text:p>
          </table:table-cell>
          <table:table-cell office:value-type="string" table:style-name="ce2">
            <text:p>ja</text:p>
          </table:table-cell>
          <table:table-cell office:value-type="string" table:style-name="ce2">
            <text:p>De komende jaren werkt de minister met de sectorraden aan het beschikbaar stellen van meer en betere open data en indicatoren om transparantie in het primair en voortgezet onderwijs te bevorderen. In de brief aan de Tweede Kamer van 26 oktober 2015 schreef de minister dat er voor de publicatie van gegevens over onderwijs het principe wordt gehanteerd: ‘alles openbaar, tenzij’. De minister meldt ook de vestigingsgegevens van instellingen</text:p>
            <text:p/>
            <text:p/>
            <text:p>in het Basisregister Onderwijs (bron) te zullen verbeteren, waarna deze beter gekoppeld kunnen worden aan andere registers met data over onderwijshuisvesting.</text:p>
            <text:p/>
            <text:p/>
            <text:p/>
            <text:p/>
            <text:p/>
            <text:p/>
          </table:table-cell>
          <table:table-cell office:value-type="string" table:style-name="ce2">
            <text:p>ja</text:p>
          </table:table-cell>
          <table:table-cell office:value-type="string" table:style-name="ce2">
            <text:p>We zijn verheugd dat de minister voor onderwijsdata uitgaat van het principe ‘openbaar, tenzij’. Dat maakt het straks voor alle betrokkenen (ouders en leerlingen,gemeenten en schoolbesturen), hopen wij, mogelijk tot beter onderbouwde oordelen en keuzes te komen. We wijzen er wel op dat:</text:p>
            <text:p/>
            <text:p/>
            <text:p>• informatie over het onderhoudsniveau van schoolgebouwen nu nog niet systematisch als overheidsinformatie beschikbaar is, dus dat openbaarmaking van tot nu toe niet-openbare gegevens op dit punt geen verbetering betekent en</text:p>
            <text:p/>
            <text:p/>
            <text:p>• dat de problemen rond de vestigingsgegevens van schoolgebouwen deels terug te voeren zijn op de betrouwbaarheid van de Basisregistraties Adressen en Gebouwen van het Kadaster en niet kunnen worden opgelost door verbetering van het Basisregister Onderwijs.</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Ten behoeve van BRIN (Basisregistratie Instellingen) heeft een opschoonactie in het Voortgezet Onderwijs plaatsgevonden. In het Primair Onderwijs loopt een opschoonactie.</text:p>
          </table:table-cell>
          <table:table-cell table:number-columns-repeated="16370"/>
        </table:table-row>
        <table:table-row table:style-name="ro1">
          <table:table-cell office:value-type="string" table:style-name="ce2">
            <text:p>Schoolgebouwen primair en voortgezet onderwijs: de praktijk gecheckt</text:p>
          </table:table-cell>
          <table:table-cell office:value-type="date" office:date-value="2016-02-04T00:00:00" table:style-name="ce3">
            <text:p>4-2-2016</text:p>
          </table:table-cell>
          <table:table-cell office:value-type="float" office:value="2016" table:style-name="ce2">
            <text:p>2016</text:p>
          </table:table-cell>
          <table:table-cell office:value-type="float" office:value="7" table:style-name="ce2">
            <text:p>7</text:p>
          </table:table-cell>
          <table:table-cell office:value-type="string" table:style-name="ce2">
            <text:p>Bezie de mogelijkheden tot verbetering van bestaande data omtrent onderwijshuisvesting, op transparante en toegankelijke wijze samengebracht en als open data beschikbaar gesteld. Ook dat verstevigt de lokale checks and balances.</text:p>
          </table:table-cell>
          <table:table-cell office:value-type="string" table:style-name="ce2">
            <text:p>OCW</text:p>
          </table:table-cell>
          <table:table-cell office:value-type="string" table:style-name="ce2">
            <text:p>ja</text:p>
          </table:table-cell>
          <table:table-cell office:value-type="string" table:style-name="ce2">
            <text:p>De komende jaren werkt de minister met de sectorraden aan het beschikbaar stellen van meer en betere open data en indicatoren om transparantie in het primair en voortgezet onderwijs te bevorderen. In de brief aan de Tweede Kamer van 26 oktober 2015 schreef de minister dat er voor de publicatie van gegevens over onderwijs het principe wordt gehanteerd: ‘alles openbaar, tenzij’. De minister meldt ook de vestigingsgegevens van instellingen</text:p>
            <text:p/>
            <text:p/>
            <text:p>in het Basisregister Onderwijs (bron) te zullen verbeteren, waarna deze beter gekoppeld kunnen worden aan andere registers met data over onderwijshuisvesting.</text:p>
            <text:p/>
            <text:p/>
            <text:p/>
            <text:p/>
            <text:p/>
            <text:p/>
          </table:table-cell>
          <table:table-cell office:value-type="string" table:style-name="ce2">
            <text:p>ja</text:p>
          </table:table-cell>
          <table:table-cell office:value-type="string" table:style-name="ce2">
            <text:p>We zijn verheugd dat de minister voor onderwijsdata uitgaat van het principe ‘openbaar, tenzij’. Dat maakt het straks voor alle betrokkenen (ouders en leerlingen,gemeenten en schoolbesturen), hopen wij, mogelijk tot beter onderbouwde oordelen en keuzes te komen. We wijzen er wel op dat:</text:p>
            <text:p/>
            <text:p/>
            <text:p>• informatie over het onderhoudsniveau van schoolgebouwen nu nog niet systematisch als overheidsinformatie beschikbaar is, dus dat openbaarmaking van tot nu toe niet-openbare gegevens op dit punt geen verbetering betekent en</text:p>
            <text:p/>
            <text:p/>
            <text:p>• dat de problemen rond de vestigingsgegevens van schoolgebouwen deels terug te voeren zijn op de betrouwbaarheid van de Basisregistraties Adressen en Gebouwen van het Kadaster en niet kunnen worden opgelost door verbetering van het Basisregister Onderwijs.</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Er is aandacht voor het verbeteren van bestaande data over onderwijshuisvesting. Ten behoeve van BRIN (Basisregistratie Instellingen) heeft een opschoonactie in het VO plaatsgevonden. In het PO loopt een opschoonactie.</text:p>
          </table:table-cell>
          <table:table-cell table:number-columns-repeated="16370"/>
        </table:table-row>
        <table:table-row table:style-name="ro1">
          <table:table-cell office:value-type="string" table:style-name="ce2">
            <text:p>Sectorplan zorg: Verantwoordingsonderzoek 2016 SZW</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1" table:style-name="ce2">
            <text:p>1</text:p>
          </table:table-cell>
          <table:table-cell office:value-type="string" table:style-name="ce2">
            <text:p>De minister beoogt de effecten van de eerste afgeronde sectorplannen in beeld te brengen in een eerste tussentijdse evaluatie in september 2017 en in de eindevaluatie in 2019 de effecten van alle sectorplannen. Wij bevelen de ministers aan om te waarborgen dat naast de evaluatie van het instrument sectorplan in brede zin ook een evaluatie van de doelmatigheid en effectiviteit van het sectorplan zorg in het bijzonder plaatsvindt. Het sectorplan zorg is namelijk financieel omvangrijk en daarmee een van de meest betekenisvolle sectorplannen.</text:p>
          </table:table-cell>
          <table:table-cell office:value-type="string" table:style-name="ce2">
            <text:p>SZW</text:p>
          </table:table-cell>
          <table:table-cell office:value-type="string" table:style-name="ce2">
            <text:p>nee</text:p>
          </table:table-cell>
          <table:table-cell office:value-type="string" table:style-name="ce2">
            <text:p>De minister doet geen toezegging.</text:p>
            <text:p/>
            <text:p/>
            <text:p>Het ministerie heeft conform de afspraken in het Sociaal Akkoord tussen kabinet en sociale partners in de jaren 2014 – 2016 economiebreed cofinanciering voor sectorplannen beschikbaar gesteld. De evaluatie van alle sectorplannen</text:p>
            <text:p/>
            <text:p/>
            <text:p>vindt plaats nadat ze zijn afgerond. Dit gebeurt gefaseerd, komend najaar 2017 is er de eerste tussenevaluatie, najaar 2018 de tweede tussenevaluatie en in 2019 de eindevaluatie. Voor het antwoord op de eerste aanbeveling over de effectiviteitsvraag ben ik gehouden alle sectorplannen voor de gehele arbeidsmarkt te monitoren en te evalueren. Hierbij zal ik</text:p>
            <text:p/>
            <text:p/>
            <text:p>niet een bepaalde sector specifiek uitlichten. Ik stuur de Kamer regelmatig een voortgang met een Quickscan en vanaf komend najaar volgt een gefaseerde evaluatie over het geheel van de sectorplannen. Het reflecteren in hoeverre de vooraf gestelde doelstellingen in de uitvoering van de diverse individuele plannen zijn behaald, is aan de sociale partners in die</text:p>
            <text:p/>
            <text:p/>
            <text:p>sectoren zelf.</text:p>
            <text:p/>
            <text:p/>
            <text:p/>
            <text:p/>
            <text:p/>
            <text:p>De staatssecretaris reageert in de bestuurlijke reactie op ons Verantwoordingsonderzoek 2016: Het Landelijke sectorplan zorg en de Regionale sectorplannen zorg zijn tijdelijke impulsen om zorgpersoneel dat een baan had verloren of dreigde te verliezen, met scholing beter voor te bereiden op verandering en mobiliteit. Hiermee zijn ruim 68 duizend scholingstrajecten ingezet. Het grootste deel is afgerond, een deel wordt dit jaar nog afgerond. In de sectorplannen zijn ruim 3.200 mobiliteitstrajecten uitgevoerd, ongeveer 7.000 studieadviezen gegeven en aan ongeveer 50.000 medewerkers is <text:s/>competentiescholing geboden. Daarmee zijn veel vakkrachten beter toegerust op de arbeidsmarkt in economisch lastige tijden. Daarnaast zijn bijna 1.000 zorgmedewerkers opgeschoold naar hbo-verpleegkundige, ruim 3.000 naar mbo-verpleegkundige en ruim 5.000 naar verzorgende. Met deze resultaten is een grote bijdrage geleverd aan het verminderen van het dreigend tekort in deze beroepen. Voor het antwoord op de effectiviteitsvraag verwijs ik u naar de evaluatie van het instrument sectorplan door het Ministerie. We zullen hier geen aparte evaluatie voor uitvoeren.</text:p>
            <text:p/>
            <text:p/>
            <text:p/>
            <text:p/>
            <text:p/>
            <text:p/>
          </table:table-cell>
          <table:table-cell office:value-type="string" table:style-name="ce2">
            <text:p>ja</text:p>
          </table:table-cell>
          <table:table-cell office:value-type="string" table:style-name="ce2">
            <text:p>De minister geeft aan dat hij de sectorplannen zorg niet apart zal evalueren maar een ‘overall’ evaluatie van alle sectorplannen wil uitvoeren. De minister verwijst voor het reflecteren in hoeverre de doelstellingen zijn behaald naar de sociale partners in die</text:p>
            <text:p/>
            <text:p/>
            <text:p>sectoren zelf. De minister doet met deze laatste opmerking geen recht aan zijn verantwoordelijkheid. Hij dient zich immers aan het parlement te kunnen verantwoorden over een rechtmatige en effectieve besteding van publieke middelen. Daarnaast zijn wij van mening dat een vergelijking door de minister tussen de verschillende sectoren bij kan dragen aan beter inzicht over welke aanpak wel werkte en welke niet. Wij bevelen de minister aan om dit element aan zijn ‘overall’ evaluatie toe te voegen.</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De 'overall' evaluatie is nog in uitvoering. De eerste tussenevaluatie is op 28 november 2018 naar de Kamer gezonden (Kamerstukken 2018-2019 33566-103).</text:p>
          </table:table-cell>
          <table:table-cell table:number-columns-repeated="16370"/>
        </table:table-row>
        <table:table-row table:style-name="ro1">
          <table:table-cell office:value-type="string" table:style-name="ce2">
            <text:p>Sectorplan zorg: Verantwoordingsonderzoek 2016 SZW</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1" table:style-name="ce2">
            <text:p>1</text:p>
          </table:table-cell>
          <table:table-cell office:value-type="string" table:style-name="ce2">
            <text:p>De minister beoogt de effecten van de eerste afgeronde sectorplannen in beeld te brengen in een eerste tussentijdse evaluatie in september 2017 en in de eindevaluatie in 2019 de effecten van alle sectorplannen. Wij bevelen de ministers aan om te waarborgen dat naast de evaluatie van het instrument sectorplan in brede zin ook een evaluatie van de doelmatigheid en effectiviteit van het sectorplan zorg in het bijzonder plaatsvindt. Het sectorplan zorg is namelijk financieel omvangrijk en daarmee een van de meest betekenisvolle sectorplannen.</text:p>
          </table:table-cell>
          <table:table-cell office:value-type="string" table:style-name="ce2">
            <text:p>VWS</text:p>
          </table:table-cell>
          <table:table-cell office:value-type="string" table:style-name="ce2">
            <text:p>nee</text:p>
          </table:table-cell>
          <table:table-cell office:value-type="string" table:style-name="ce2">
            <text:p>De minister doet geen toezegging.</text:p>
            <text:p/>
            <text:p/>
            <text:p>Het ministerie heeft conform de afspraken in het Sociaal Akkoord tussen kabinet en sociale partners in de jaren 2014 – 2016 economiebreed cofinanciering voor sectorplannen beschikbaar gesteld. De evaluatie van alle sectorplannen</text:p>
            <text:p/>
            <text:p/>
            <text:p>vindt plaats nadat ze zijn afgerond. Dit gebeurt gefaseerd, komend najaar 2017 is er de eerste tussenevaluatie, najaar 2018 de tweede tussenevaluatie en in 2019 de eindevaluatie. Voor het antwoord op de eerste aanbeveling over de effectiviteitsvraag ben ik gehouden alle sectorplannen voor de gehele arbeidsmarkt te monitoren en te evalueren. Hierbij zal ik</text:p>
            <text:p/>
            <text:p/>
            <text:p>niet een bepaalde sector specifiek uitlichten. Ik stuur de Kamer regelmatig een voortgang met een Quickscan en vanaf komend najaar volgt een gefaseerde evaluatie over het geheel van de sectorplannen. Het reflecteren in hoeverre de vooraf gestelde doelstellingen in de uitvoering van de diverse individuele plannen zijn behaald, is aan de sociale partners in die</text:p>
            <text:p/>
            <text:p/>
            <text:p>sectoren zelf.</text:p>
            <text:p/>
            <text:p/>
            <text:p/>
            <text:p/>
            <text:p/>
            <text:p>De staatssecretaris reageert in de bestuurlijke reactie op ons Verantwoordingsonderzoek 2016: Het Landelijke sectorplan zorg en de Regionale sectorplannen zorg zijn tijdelijke impulsen om zorgpersoneel dat een baan had verloren of dreigde te verliezen, met scholing beter voor te bereiden op verandering en mobiliteit. Hiermee zijn ruim 68 duizend scholingstrajecten ingezet. Het grootste deel is afgerond, een deel wordt dit jaar nog afgerond. In de sectorplannen zijn ruim 3.200 mobiliteitstrajecten uitgevoerd, ongeveer 7.000 studieadviezen gegeven en aan ongeveer 50.000 medewerkers is <text:s/>competentiescholing geboden. Daarmee zijn veel vakkrachten beter toegerust op de arbeidsmarkt in economisch lastige tijden. Daarnaast zijn bijna 1.000 zorgmedewerkers opgeschoold naar hbo-verpleegkundige, ruim 3.000 naar mbo-verpleegkundige en ruim 5.000 naar verzorgende. Met deze resultaten is een grote bijdrage geleverd aan het verminderen van het dreigend tekort in deze beroepen. Voor het antwoord op de effectiviteitsvraag verwijs ik u naar de evaluatie van het instrument sectorplan door het Ministerie. We zullen hier geen aparte evaluatie voor uitvoeren.</text:p>
            <text:p/>
            <text:p/>
            <text:p/>
            <text:p/>
            <text:p/>
            <text:p/>
          </table:table-cell>
          <table:table-cell office:value-type="string" table:style-name="ce2">
            <text:p>ja</text:p>
          </table:table-cell>
          <table:table-cell office:value-type="string" table:style-name="ce2">
            <text:p>De minister geeft aan dat hij de sectorplannen zorg niet apart zal evalueren maar een ‘overall’ evaluatie van alle sectorplannen wil uitvoeren. De minister verwijst voor het reflecteren in hoeverre de doelstellingen zijn behaald naar de sociale partners in die</text:p>
            <text:p/>
            <text:p/>
            <text:p>sectoren zelf. De minister doet met deze laatste opmerking geen recht aan zijn verantwoordelijkheid. Hij dient zich immers aan het parlement te kunnen verantwoorden over een rechtmatige en effectieve besteding van publieke middelen. Daarnaast zijn wij van mening dat een vergelijking door de minister tussen de verschillende sectoren bij kan dragen aan beter inzicht over welke aanpak wel werkte en welke niet. Wij bevelen de minister aan om dit element aan zijn ‘overall’ evaluatie toe te voegen.</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Zie reactie SZW. Er heeft afstemming plaatsgevonden tussen SZW en VWS.</text:p>
          </table:table-cell>
          <table:table-cell table:number-columns-repeated="16370"/>
        </table:table-row>
        <table:table-row table:style-name="ro1">
          <table:table-cell office:value-type="string" table:style-name="ce2">
            <text:p>Sectorplan zorg: Verantwoordingsonderzoek 2016 SZW</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2" table:style-name="ce2">
            <text:p>2</text:p>
          </table:table-cell>
          <table:table-cell office:value-type="string" table:style-name="ce2">
            <text:p>Het sectorplan zorg is financieel omvangrijk en daarmee een van de meest betekenisvolle sectorplannen. In een evaluatie van het sectorplan zorg moet ook aandacht zijn voor de oorzaken van de forse bijstelling van het landelijke sectorplan en voor de resultaten en effecten van de dienstverlening van UWV aan (ex-)werknemers in de langdurige zorg.</text:p>
          </table:table-cell>
          <table:table-cell office:value-type="string" table:style-name="ce2">
            <text:p>SZW</text:p>
          </table:table-cell>
          <table:table-cell office:value-type="string" table:style-name="ce2">
            <text:p>nee</text:p>
          </table:table-cell>
          <table:table-cell office:value-type="string" table:style-name="ce2">
            <text:p>De minister doet geen toezegging.</text:p>
            <text:p/>
            <text:p/>
            <text:p>Naar aanleiding van de tweede aanbeveling merk ik op dat de dienstverlening van UWV geldt voor alle werklozen op dezelfde manier, dus ook voor werkloos geworden mensen afkomstig uit de zorgsector.</text:p>
            <text:p/>
            <text:p/>
            <text:p/>
            <text:p/>
            <text:p/>
            <text:p>De staatssecretaris van VWS reageert in de bestuurlijke reactie op ons Verantwoordingsonderzoek 2016 bij VWS: Het Landelijke sectorplan zorg en de Regionale sectorplannen zorg zijn tijdelijke impulsen om zorgpersoneel dat een baan had verloren of dreigde te verliezen, met scholing beter voor te bereiden op verandering en mobiliteit.Hiermee zijn ruim 68 duizend scholingstrajecten ingezet. Het grootste deel is afgerond,een deel wordt dit jaar nog afgerond. In de sectorplannen zijn ruim 3.200 mobiliteitstrajecten uitgevoerd, ongeveer 7.000 studieadviezen gegeven en aan ongeveer 50.000 medewerkers is <text:s/>competentiescholing geboden. Daarmee zijn veel vakkrachten beter toegerust op de arbeidsmarkt in economisch lastige tijden. Daarnaast zijn bijna 1.000 zorgmedewerkers opgeschoold naar hbo-verpleegkundige, ruim 3.000 naar mbo-verpleegkundige en ruim 5.000 naar verzorgende. Met deze resultaten is een grote bijdrage geleverd aan het verminderen van het dreigend tekort in deze beroepen. Voor het antwoord op de effectiviteitsvraag verwijs ik u naar de evaluatie van het instrument sectorplan door het Ministerie van SZW. We zullen hier geen aparte evaluatie voor uitvoer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table:number-columns-repeated="16371" table:style-name="ce2"/>
        </table:table-row>
        <table:table-row table:style-name="ro1">
          <table:table-cell office:value-type="string" table:style-name="ce2">
            <text:p>Sectorplan zorg: Verantwoordingsonderzoek 2016 SZW</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2" table:style-name="ce2">
            <text:p>2</text:p>
          </table:table-cell>
          <table:table-cell office:value-type="string" table:style-name="ce2">
            <text:p>Het sectorplan zorg is financieel omvangrijk en daarmee een van de meest betekenisvolle sectorplannen. In een evaluatie van het sectorplan zorg moet ook aandacht zijn voor de oorzaken van de forse bijstelling van het landelijke sectorplan en voor de resultaten en effecten van de dienstverlening van UWV aan (ex-)werknemers in de langdurige zorg.</text:p>
          </table:table-cell>
          <table:table-cell office:value-type="string" table:style-name="ce2">
            <text:p>VWS</text:p>
          </table:table-cell>
          <table:table-cell office:value-type="string" table:style-name="ce2">
            <text:p>nee</text:p>
          </table:table-cell>
          <table:table-cell office:value-type="string" table:style-name="ce2">
            <text:p>De minister doet geen toezegging.</text:p>
            <text:p/>
            <text:p/>
            <text:p>Naar aanleiding van de tweede aanbeveling merk ik op dat de dienstverlening van UWV geldt voor alle werklozen op dezelfde manier, dus ook voor werkloos geworden mensen afkomstig uit de zorgsector.</text:p>
            <text:p/>
            <text:p/>
            <text:p/>
            <text:p/>
            <text:p/>
            <text:p>De staatssecretaris van VWS reageert in de bestuurlijke reactie op ons Verantwoordingsonderzoek 2016 bij VWS: Het Landelijke sectorplan zorg en de Regionale sectorplannen zorg zijn tijdelijke impulsen om zorgpersoneel dat een baan had verloren of dreigde te verliezen, met scholing beter voor te bereiden op verandering en mobiliteit.Hiermee zijn ruim 68 duizend scholingstrajecten ingezet. Het grootste deel is afgerond,een deel wordt dit jaar nog afgerond. In de sectorplannen zijn ruim 3.200 mobiliteitstrajecten uitgevoerd, ongeveer 7.000 studieadviezen gegeven en aan ongeveer 50.000 medewerkers is <text:s/>competentiescholing geboden. Daarmee zijn veel vakkrachten beter toegerust op de arbeidsmarkt in economisch lastige tijden. Daarnaast zijn bijna 1.000 zorgmedewerkers opgeschoold naar hbo-verpleegkundige, ruim 3.000 naar mbo-verpleegkundige en ruim 5.000 naar verzorgende. Met deze resultaten is een grote bijdrage geleverd aan het verminderen van het dreigend tekort in deze beroepen. Voor het antwoord op de effectiviteitsvraag verwijs ik u naar de evaluatie van het instrument sectorplan door het Ministerie van SZW. We zullen hier geen aparte evaluatie voor uitvoer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Zie reactie SZW. Er heeft afstemming plaatsgevonden tussen SZW en VWS.</text:p>
          </table:table-cell>
          <table:table-cell table:number-columns-repeated="16370"/>
        </table:table-row>
        <table:table-row table:style-name="ro1">
          <table:table-cell office:value-type="string" table:style-name="ce2">
            <text:p>Shared Service Organisaties: Verantwoordingsonderzoek 2016 WenR</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1" table:style-name="ce2">
            <text:p>1</text:p>
          </table:table-cell>
          <table:table-cell office:value-type="string" table:style-name="ce2">
            <text:p>Wij bevelen de minister aan een efficiënt rijksbreed kader te ontwikkelen voor de verantwoording door Shared Service Organisaties (SSO's) en de controle van die verantwoordingen.</text:p>
          </table:table-cell>
          <table:table-cell office:value-type="string" table:style-name="ce2">
            <text:p>BZK</text:p>
          </table:table-cell>
          <table:table-cell office:value-type="string" table:style-name="ce2">
            <text:p>ja</text:p>
          </table:table-cell>
          <table:table-cell office:value-type="string" table:style-name="ce2">
            <text:p>De minister doet een toezegging.</text:p>
            <text:p/>
            <text:p/>
            <text:p>De ADR heb ik in 2016 gevraagd onderzoek te doen naar de verantwoording van</text:p>
            <text:p/>
            <text:p/>
            <text:p>SSO's en daarbij in kaart te brengen welke informatie stakeholders minimaal</text:p>
            <text:p/>
            <text:p/>
            <text:p>nodig hebben in dit proces. De uitvoering van dit onderzoek loopt, de planning is dat deze in mei 2017 wordt afgerond. Ik verwacht dat de uitkomsten van dit onderzoek voldoende bouwstenen opleveren om gezamenlijk toe te werken naar een zo efficiënt en doelmatig mogelijke verantwoording door SSO's en de controle op deze verantwoording.</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Op dit moment vind er een inventarisatie plaats t.a.v. de geldende verantwoordingskaders. Deze inventarisatie dienst als vertrekpunt om te bepalen onder welke voorwaarden (en met welk mandaat) de verschillende belanghebbenden specifieke (en wellicht overlappende) onderwerpen toetsen. Eind mei 2019 wordt de inventarisatie afgerond en dient als onderwerp om, in samenspraak met SSO-controllers, het onderzoek te vervolgen.</text:p>
          </table:table-cell>
          <table:table-cell table:number-columns-repeated="16370"/>
        </table:table-row>
        <table:table-row table:style-name="ro1">
          <table:table-cell office:value-type="string" table:style-name="ce2">
            <text:p>Shared Service Organisaties: Verantwoordingsonderzoek 2017 WenR</text:p>
          </table:table-cell>
          <table:table-cell office:value-type="date" office:date-value="2018-05-16T00:00:00" table:style-name="ce3">
            <text:p>16-5-2018</text:p>
          </table:table-cell>
          <table:table-cell office:value-type="float" office:value="2018" table:style-name="ce2">
            <text:p>2018</text:p>
          </table:table-cell>
          <table:table-cell office:value-type="float" office:value="1" table:style-name="ce2">
            <text:p>1</text:p>
          </table:table-cell>
          <table:table-cell office:value-type="string" table:style-name="ce2">
            <text:p>Wij bevelen de minister daarom aan om de IT-organisaties, die binnen de rijksoverheid verantwoordelijk zijn voor het beheer van kritische financiële informatiesystemen,verantwoording te laten afleggen over het gevoerde IT-beheer op basis van een ISAE 3402 rapportage. Aan de hand van deze rapportage kunnen alle betrokken actoren (eigenaar, uitvoerder, opdrachtgevers en de controlerend accountant) op een uniforme en efficiënte</text:p>
            <text:p/>
            <text:p/>
            <text:p>wijze zekerheid krijgen over de kwaliteit van het gevoerde IT-beheer en hun eigen verantwoordelijkheid bewaken ten aanzien van het IT-beheer.</text:p>
          </table:table-cell>
          <table:table-cell office:value-type="string" table:style-name="ce2">
            <text:p>BZK</text:p>
          </table:table-cell>
          <table:table-cell office:value-type="string" table:style-name="ce2">
            <text:p>ja</text:p>
          </table:table-cell>
          <table:table-cell office:value-type="string" table:style-name="ce2">
            <text:p>De minister doet een toezegging</text:p>
            <text:p/>
            <text:p/>
            <text:p>U heeft de vraag gesteld of de In Control Verklaringen (ICV’s) van de departementen mij voldoende inzicht geven in de stand van zaken van informatiebeveiliging per departement en de daarin aanwezige risico’s. Het is hierbij belangrijk te constateren dat de ICV slechts één van de instrumenten is waarmee ik dit inzicht verkrijg. Desalniettemin deel ik uw mening dat het goed is om de In Control Verklaring als verantwoordingssystematiek tegen het licht te houden en te zien of verbetering mogelijk en noodzakelijk is. Met de departementen heb ik reeds afgesproken dit te doen voor het verantwoordingsjaar 2019. Een onderdeel hiervan is ook, dat bekeken wordt of er andere, betere manieren zijn om SSO’s verantwoording af te laten leggen over hun IT-beheer (incl. informatiebeveiliging). Uw aanbevelingen, zoals het gebruik van ISAE 3402, zullen wij meeweg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Aan deze aanbeveling wordt vooralsnog verkennend opvolging gegeven. BZK heeft de ADR verzocht een (vraaggestuurd) onderzoek uit te voeren naar verantwoordingen door SSO’s. SSO’s moeten aan meerdere dienstonderdelen verschillende soorten verantwoording afleggen. Vraag aan ADR is om in kaart te brengen aan welke eisen SSO’s moeten voldoen. Dit onderzoek loopt nog.</text:p>
          </table:table-cell>
          <table:table-cell table:number-columns-repeated="16370"/>
        </table:table-row>
        <table:table-row table:style-name="ro1">
          <table:table-cell office:value-type="string" table:style-name="ce2">
            <text:p>Shared Service Organisaties: Verantwoordingsonderzoek 2017 WenR</text:p>
          </table:table-cell>
          <table:table-cell office:value-type="date" office:date-value="2018-05-16T00:00:00" table:style-name="ce3">
            <text:p>16-5-2018</text:p>
          </table:table-cell>
          <table:table-cell office:value-type="float" office:value="2018" table:style-name="ce2">
            <text:p>2018</text:p>
          </table:table-cell>
          <table:table-cell office:value-type="float" office:value="2" table:style-name="ce2">
            <text:p>2</text:p>
          </table:table-cell>
          <table:table-cell office:value-type="string" table:style-name="ce2">
            <text:p>Om het IT-beheer te verbeteren en vereenvoudigen, bevelen wij de minister <text:s/>verder aan om op korte termijn één generiek Governance Risk en Compliance Framework te ontwikkelen, met gestandaardiseerde minimum beheersingsmaatregelen voor de IT-organisaties binnen de rijksoverheid en in aanvulling hierop per IT-component een Generieke Security Baseline op te stellen met de minimum beveiligingsmaatregelen.</text:p>
          </table:table-cell>
          <table:table-cell office:value-type="string" table:style-name="ce2">
            <text:p>BZK</text:p>
          </table:table-cell>
          <table:table-cell office:value-type="string" table:style-name="ce2">
            <text:p>ja</text:p>
          </table:table-cell>
          <table:table-cell office:value-type="string" table:style-name="ce2">
            <text:p>De minister doet een toezegging</text:p>
            <text:p/>
            <text:p/>
            <text:p>Ik ben er geen voorstander van om zelf een nieuw Governance Risk en Compliance (GRC) framework voor de Rijksdienst te ontwikkelen, inclusief security baselines per IT-component. Ik constateer dat voor beide genoeg toereikende en algemeen door de IT-industrie erkende standaarden beschikbaar zijn. Niettemin ga ik in de geest van uw aanbeveling verkennen welke standaarden (zowel voor frameworks als voor security baselines) geschikt zijn om toe te passen binnen de Rijksdienst en hoe deze passen binnen het bestaande kader van de Baseline Informatiebeveiliging Rijksdienst (BIR2017).</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In de geest van deze aanbeveling wordt verkend welke bestaande standaarden geschikt zijn om toe te passen binnen de Rijksdienst en hoe deze passen binnen het bestaande kader van de Baseline Informatiebeveiliging Rijksdienst (BIR 2017). Verwachte oplevering is Q4 2019.</text:p>
          </table:table-cell>
          <table:table-cell table:number-columns-repeated="16370"/>
        </table:table-row>
        <table:table-row table:style-name="ro1">
          <table:table-cell office:value-type="string" table:style-name="ce2">
            <text:p>Sporenonderzoek door het NFI: Verantwoordingsonderzoek 2016 VenJ</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1" table:style-name="ce2">
            <text:p>1</text:p>
          </table:table-cell>
          <table:table-cell office:value-type="string" table:style-name="ce2">
            <text:p>Het is positief dat de minister een eerste stap heeft gezet door het NFI en het WODC te vragen om te bezien hoe de vraag naar forensisch onderzoek nauwkeuriger geraamd kan worden. Om de vraag en de capaciteit in de strafrechtketen beter op elkaar af te stemmen, zou onder regie van de minister bepaald moeten worden wat het NFI minimaal aan sporenonderzoek zou moeten kunnen leveren ten behoeve van de waarheidsvinding</text:p>
            <text:p/>
            <text:p/>
            <text:p>in strafzaken. Oftewel, welke kernproductie het NFI minimaal moet leveren</text:p>
            <text:p/>
            <text:p/>
            <text:p>zowel qua productie aantallen als levertijden. Wij verwachten dat de resultaten hiervan worden meegenomen in het nieuwe kostprijsmodel.</text:p>
          </table:table-cell>
          <table:table-cell office:value-type="string" table:style-name="ce2">
            <text:p>JenV</text:p>
          </table:table-cell>
          <table:table-cell office:value-type="string" table:style-name="ce2">
            <text:p>nee</text:p>
          </table:table-cell>
          <table:table-cell office:value-type="string" table:style-name="ce2">
            <text:p>De minister doet geen toezegging</text:p>
            <text:p/>
            <text:p/>
            <text:p>De Rekenkamer constateert terecht dat de capaciteit van het NFI voor forensisch onderzoek begrensd is. Deze zal altijd kleiner zijn dan de vraag naar sporenonderzoek bij OM en politie. Het is vooralsnog moeilijk gebleken de behoefte aan kernproductie te kwantificeren. In de analyse van de keten, onder andere via het WODC-onderzoek, zullen naast de behoefte aan het volume van onderzoek ook andere aspecten meegenomen moeten worden zoals levertijden. Het NFI heeft voor 2017 een herijking gemaakt van haar afspraken met de keten. In de afspraken 2017 wordt uitgegaan van een ambitieuze, maar realistische planning die gebaseerd is op de realisatie van 2016 en de opleidingsinspanning2017. Hiermee wordt de leverbetrouwbaarheid verhoogd en kan de keten beter sturen op basis van realistische verwachting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In een kamerbrief van 5 juli 2018<text:s/></text:p>
            <text:p/>
            <text:p>(Onderwerp “Beleidsreactie op het WODC-rapport, uitputting One Stop Shop, uitbesteding bloedonderzoeken drugs in het verkeer”) <text:s/>heeft de minister het volgende opgenomen:<text:s/></text:p>
            <text:p/>
            <text:p/>
            <text:p/>
            <text:p>“In opdracht van het WODC is door het onderzoeksbureau Ateno onderzoek gedaan naar de factoren die van invloed zijn op de vraag naar forensisch onderzoek.</text:p>
            <text:p/>
            <text:p>De bevindingen uit dit onderzoek zullen door het WODC gebruikt worden om het PMJ aan te passen, waarbij de makers van het PMJ zullen besluiten over de vormgeving en vulling van het PMJ.”</text:p>
            <text:p/>
            <text:p>Dat zal op z'n vroegst in de PMJ voor de begroting 2021 zijn.</text:p>
            <text:p/>
            <text:p/>
          </table:table-cell>
          <table:table-cell table:number-columns-repeated="16370"/>
        </table:table-row>
        <table:table-row table:style-name="ro1">
          <table:table-cell office:value-type="string" table:style-name="ce2">
            <text:p>Stimulering van duurzame energieproductie (SDE+)</text:p>
          </table:table-cell>
          <table:table-cell office:value-type="date" office:date-value="2015-04-16T00:00:00" table:style-name="ce3">
            <text:p>16-4-2015</text:p>
          </table:table-cell>
          <table:table-cell office:value-type="float" office:value="2015" table:style-name="ce2">
            <text:p>2015</text:p>
          </table:table-cell>
          <table:table-cell office:value-type="float" office:value="1" table:style-name="ce2">
            <text:p>1</text:p>
          </table:table-cell>
          <table:table-cell office:value-type="string" table:style-name="ce2">
            <text:p>Kies in 2015 voor een realistisch scenario om te zorgen dat Nederland de doelen voor energie uit hernieuwbare bronnen in 2020 en 2023 haalt, inclusief een tijdpad en een specificatie van de extra uitgaven die nodig zijn voor versterking van de SDE+ of andere beleidsopties. Of kies er expliciet voor om minder dan de gestelde doelen te halen en herzie daartoe de afspraken uit het Energieakkoord.</text:p>
          </table:table-cell>
          <table:table-cell office:value-type="string" table:style-name="ce2">
            <text:p>EZK</text:p>
          </table:table-cell>
          <table:table-cell office:value-type="string" table:style-name="ce2">
            <text:p>ja</text:p>
          </table:table-cell>
          <table:table-cell office:value-type="string" table:style-name="ce2">
            <text:p>De minister wil op basis van de Nationale Energieverkenning 2015 en de evaluatie van het Energieakkoord in 2016 bepalen of aanvullende maatregelen nodig zijn om de doelen te realiseren. Hierbij onderschrijft hij onze visie dat dergelijke maatregelen op korte termijn inzetbaar moeten zijn. Ook geeft hij aan dat hij een eventuele keuze voor openstelling van de sde+ voor projecten in het buitenland zal blijven voorbereiden, zoals eerder aan de Tweede Kamer meegedeeld.</text:p>
          </table:table-cell>
          <table:table-cell office:value-type="string" table:style-name="ce2">
            <text:p>ja</text:p>
          </table:table-cell>
          <table:table-cell office:value-type="string" table:style-name="ce2">
            <text:p>De minister is blijkens zijn reactie optimistisch over de mogelijkheid om de doelstellingen te realiseren. Wij denken echter dat als een beslissing over aanvullende beleidsmaatregelen wordt uitgesteld tot 2016, het te laat zal zijn om de doelen binnen het afgesproken tijdpad te halen. Daarom willen wij benadrukken dat de door ons geschetste beleidsopties binnen de sde+ nu om besluitvorming vragen. Dit geldt waarschijnlijk ook voor beleidsalternatieven buiten de sde+. De praktijk is immers weerbarstig en de ontwikkeling en uitvoering van nieuw beleid of nieuwe sde+- projecten (in Nederland of in het buitenland) zal tijd vergen.</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Naar aanleiding van de evaluatie van het Energieakkoord in 2016 zijn extra maatregelen aangekondigd om de doelen voor hernieuwbare energie binnen bereik te houden. De voortgang hiervan wordt door middel van de jaarlijkse publicatie van de Nationale Energieverkenning en de voortgangsrapportage van de borgingscommissie in de gaten gehouden.</text:p>
          </table:table-cell>
          <table:table-cell table:number-columns-repeated="16370"/>
        </table:table-row>
        <table:table-row table:style-name="ro1">
          <table:table-cell office:value-type="string" table:style-name="ce2">
            <text:p>Stimulering van duurzame energieproductie (SDE+)</text:p>
          </table:table-cell>
          <table:table-cell office:value-type="date" office:date-value="2015-04-16T00:00:00" table:style-name="ce3">
            <text:p>16-4-2015</text:p>
          </table:table-cell>
          <table:table-cell office:value-type="float" office:value="2015" table:style-name="ce2">
            <text:p>2015</text:p>
          </table:table-cell>
          <table:table-cell office:value-type="float" office:value="2" table:style-name="ce2">
            <text:p>2</text:p>
          </table:table-cell>
          <table:table-cell office:value-type="string" table:style-name="ce2">
            <text:p>Houd bij de raming van subsidieverplichtingen rekening met het feit dat er gemiddeld minder energie wordt geproduceerd dan het beoogde maximum. Kies voor een zekere mate van ‘overboeking’ (meer subsidieaanvragen goedkeuren dan waarvoor op papier budget beschikbaar is) en/of voor het reserveren van meer geld in de begroting.</text:p>
          </table:table-cell>
          <table:table-cell office:value-type="string" table:style-name="ce2">
            <text:p>EZK</text:p>
          </table:table-cell>
          <table:table-cell office:value-type="string" table:style-name="ce2">
            <text:p>ja</text:p>
          </table:table-cell>
          <table:table-cell office:value-type="string" table:style-name="ce2">
            <text:p>De minister vindt het nog te vroeg om uit te gaan van de door ons geconstateerde mate van onderproductie (26%), omdat de sde+-projecten volgens hem deels nog in de bouwfase verkeren. Daarnaast kan volgens de minister sprake zijn van aanloopproblemen, in welk geval ondernemers de gemiste energieproductie later nog zouden kunnen inlopen. De minister kondigt aan de realisatiegegevens nauwlettend te zullen monitoren. Naarmate meer informatie beschikbaar komt, zal hij deze betrekken bij zijn beleidskeuzes.</text:p>
          </table:table-cell>
          <table:table-cell office:value-type="string" table:style-name="ce2">
            <text:p>ja</text:p>
          </table:table-cell>
          <table:table-cell office:value-type="string" table:style-name="ce2">
            <text:p>Anders dan de minister meent betreft de gemiddelde onderproductie van 26% niet sde+-projecten die deels nog in de bouwfase verkeren. Er is op dit punt vermoedelijk sprake van een misverstand. Wij hebben dit percentage namelijk berekend voor projecten die al energie produceren. Projecten waarvan de installaties nog in aanbouw zijn hebben wij niet meegenomen in onze berekening. Bovendien hebben wij de berekening uitgevoerd voor de sde en sde+ tezamen. Dit betekent dat de door ons gesignaleerde onderproductie waarschijnlijk structurele oorzaken heeft. Het is dus waarschijnlijk dat onderproductie zich ook in de toekomst blijft voordoen, zowel bij installaties die nu al productie leveren als bij installaties die nog moeten worden gebouwd of voltooid.</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Bij het bepalen van de verwachte kasuitgaven wordt ook rekening gehouden met onderproductie (Kamerstuk 31239 nr. 294). Deze verwachte kasuitgaven zijn een belangrijke input voor de bepaling van het openstellingsbudget. Zoals echter ook in bovengenoemd Kamerstuk toegelicht is de mate van concurrentie in de SDE+ bij een bepaald openstellingsbudget van doorslaggevend belang. Daarom is 'overboeking' niet wenselijk, omdat dan deze concurrentie in het geding zou komen.</text:p>
          </table:table-cell>
          <table:table-cell table:number-columns-repeated="16370"/>
        </table:table-row>
        <table:table-row table:style-name="ro1">
          <table:table-cell office:value-type="string" table:style-name="ce2">
            <text:p>Stimulering van duurzame energieproductie (SDE+)</text:p>
          </table:table-cell>
          <table:table-cell office:value-type="date" office:date-value="2015-04-16T00:00:00" table:style-name="ce3">
            <text:p>16-4-2015</text:p>
          </table:table-cell>
          <table:table-cell office:value-type="float" office:value="2015" table:style-name="ce2">
            <text:p>2015</text:p>
          </table:table-cell>
          <table:table-cell office:value-type="float" office:value="3" table:style-name="ce2">
            <text:p>3</text:p>
          </table:table-cell>
          <table:table-cell office:value-type="string" table:style-name="ce2">
            <text:p>Overweeg om de volgorde waarin projecten kunnen meedingen naar sde+-subsidies niet te laten afhangen van de kostprijs van energie, maar van de hoeveelheid subsidie die moet worden uitgekeerd.</text:p>
            <text:p/>
            <text:p/>
            <text:p/>
          </table:table-cell>
          <table:table-cell office:value-type="string" table:style-name="ce2">
            <text:p>EZK</text:p>
          </table:table-cell>
          <table:table-cell office:value-type="string" table:style-name="ce2">
            <text:p>nee</text:p>
          </table:table-cell>
          <table:table-cell office:value-type="string" table:style-name="ce2">
            <text:p>De minister kiest er voorts niet voor om voorrang te geven aan projectaanvragen met de laagste subsidiebehoefte, zoals door ons was aanbevolen. Hij wil de regeling ongewijzigd laten omdat anders de continuïteit van het systeem en de investeringszekerheid voor projectaanvragers zouden worden aangetast, terwijl de financiële voordelen voor het Rijk gering zouden zijn.</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 Maar het Ministerie van EZ geeft wel aan dat dit is onderdeel van bredere overweging naar effectiviteit SDE die ze dit/volgend jaar doen (en ook aan de orde zal komen bij de evaluatie SDE 2016). Op basis van de evaluatie van de SDE+ regeling is besloten hier geen verdere aanpassingen in de regeling voor te doen.</text:p>
          </table:table-cell>
          <table:table-cell table:number-columns-repeated="16370"/>
        </table:table-row>
        <table:table-row table:style-name="ro1">
          <table:table-cell office:value-type="string" table:style-name="ce2">
            <text:p>Stimulering van duurzame energieproductie (SDE+)</text:p>
          </table:table-cell>
          <table:table-cell office:value-type="date" office:date-value="2015-04-16T00:00:00" table:style-name="ce3">
            <text:p>16-4-2015</text:p>
          </table:table-cell>
          <table:table-cell office:value-type="float" office:value="2015" table:style-name="ce2">
            <text:p>2015</text:p>
          </table:table-cell>
          <table:table-cell office:value-type="float" office:value="4" table:style-name="ce2">
            <text:p>4</text:p>
          </table:table-cell>
          <table:table-cell office:value-type="string" table:style-name="ce2">
            <text:p>Ga na welke informatieverplichtingen zouden kunnen worden opgelegd aan sde+- subsidieontvangers opdat de basisbedragen per techniek accurater kunnen worden vastgesteld. Kijk hiervoor ook naar voorbeelden in andere eu-landen.</text:p>
            <text:p/>
            <text:p/>
            <text:p/>
          </table:table-cell>
          <table:table-cell office:value-type="string" table:style-name="ce2">
            <text:p>EZK</text:p>
          </table:table-cell>
          <table:table-cell office:value-type="string" table:style-name="ce2">
            <text:p>nee</text:p>
          </table:table-cell>
          <table:table-cell office:value-type="string" table:style-name="ce2">
            <text:p>De minister zegt toe nadrukkelijker gebruik te zullen maken van de informatie die nu al beschikbaar is over enkele reeds in gebruik genomen projecten. Ook zal hij nader bezien of het voordeel van een volledige informatieverplichting voor alle in bedrijf genomen projecten opweegt tegen de administratieve lasten die zo’n verplichting met zich meebrengt.</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Projecten van een bepaalde schaal dienen een haalbaarheidsstudie in te sturen met daarin een onderbouwing van de kosten van het project. Deze informatie wordt meegenomen bij het vaststellen van de basisbedragen. https://www.ecn.nl/nl/samenwerking/sde/sde2018/</text:p>
          </table:table-cell>
          <table:table-cell table:number-columns-repeated="16370"/>
        </table:table-row>
        <table:table-row table:style-name="ro1">
          <table:table-cell office:value-type="string" table:style-name="ce2">
            <text:p>Stimulering van duurzame energieproductie (SDE+)</text:p>
          </table:table-cell>
          <table:table-cell office:value-type="date" office:date-value="2015-04-16T00:00:00" table:style-name="ce3">
            <text:p>16-4-2015</text:p>
          </table:table-cell>
          <table:table-cell office:value-type="float" office:value="2015" table:style-name="ce2">
            <text:p>2015</text:p>
          </table:table-cell>
          <table:table-cell office:value-type="float" office:value="5" table:style-name="ce2">
            <text:p>5</text:p>
          </table:table-cell>
          <table:table-cell office:value-type="string" table:style-name="ce2">
            <text:p>Maak voor de Tweede Kamer jaarlijks inzichtelijk in hoeverre Nederland met de sde+ op koers ligt. Wees daarbij duidelijk over de energieproductie die de sde+ moet stimuleren, inclusief de tussenstappen per jaar, en over de hoeveelheid geld die nodig is om de beleidsdoelen te halen.</text:p>
            <text:p/>
            <text:p/>
            <text:p/>
          </table:table-cell>
          <table:table-cell office:value-type="string" table:style-name="ce2">
            <text:p>EZK</text:p>
          </table:table-cell>
          <table:table-cell office:value-type="string" table:style-name="ce2">
            <text:p>ja</text:p>
          </table:table-cell>
          <table:table-cell office:value-type="string" table:style-name="ce2">
            <text:p>De minister beaamt dat de door hem gehanteerde begrotingswijze voor de regeling SDE+ een onduidelijk beeld kan geven van de jaarlijkse bijdrage van SDE+-projecten aan het behalen van de beleidsdoelen en de daaraan verbonden kosten. Hij zegt toe de Tweede Kamer een overzichtelijk totaalbeeld te zullen presenteren van de financiële en beleidsinformatie, in de bredere context van het Energieakkoord en de beleidsdoelen voor energie uit hernieuwbare bronnen.<text:s/></text:p>
            <text:p/>
            <text:p/>
            <text:p/>
            <text:p/>
            <text:p/>
            <text:p>Inzichtelijk maken wat de SDE+ moet opbrengen om de doelen in 2020 en 2023 te halen, in de vorm van jaarlijkse tussendoelen, acht de minister onwenselijk</text:p>
            <text:p/>
            <text:p/>
            <text:p/>
          </table:table-cell>
          <table:table-cell office:value-type="string" table:style-name="ce2">
            <text:p>ja</text:p>
          </table:table-cell>
          <table:table-cell office:value-type="string" table:style-name="ce2">
            <text:p>Wij vinden het positief dat de minister onze aanbeveling voor verbetering van de informatievoorziening van de Tweede Kamer overneemt. Wanneer de minister in het toegezegde totaalbeeld inzichtelijke informatie opneemt over de beoogde energieproductie van de sde+-projecten en de jaarlijks te verwachten uitgaven, zal dit de informatiepositie van het parlement versterken. Daarmee wordt het mogelijk een goed geïnformeerde discussie te voeren over de voortgang en haalbaarheid van de doelstellingen voor 2020 en 2023.</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Kamerstuk 31239 nr. 255</text:p>
          </table:table-cell>
          <table:table-cell table:number-columns-repeated="16370"/>
        </table:table-row>
        <table:table-row table:style-name="ro1">
          <table:table-cell office:value-type="string" table:style-name="ce2">
            <text:p>Stimulering van duurzame energieproductie (SDE+)</text:p>
          </table:table-cell>
          <table:table-cell office:value-type="date" office:date-value="2015-04-16T00:00:00" table:style-name="ce3">
            <text:p>16-4-2015</text:p>
          </table:table-cell>
          <table:table-cell office:value-type="float" office:value="2015" table:style-name="ce2">
            <text:p>2015</text:p>
          </table:table-cell>
          <table:table-cell office:value-type="float" office:value="6" table:style-name="ce2">
            <text:p>6</text:p>
          </table:table-cell>
          <table:table-cell office:value-type="string" table:style-name="ce2">
            <text:p>Bied de Tweede Kamer realistische informatie over de verwachte uitgaven in een gegeven jaar aan de mep, sde en sde+. Neem deze informatie op in de ez-begroting, samen met een verwachting van de hoeveelheid middelen die in de begrotingsreserve zal worden gestort.</text:p>
            <text:p/>
            <text:p/>
            <text:p/>
          </table:table-cell>
          <table:table-cell office:value-type="string" table:style-name="ce2">
            <text:p>EZK</text:p>
          </table:table-cell>
          <table:table-cell office:value-type="string" table:style-name="ce2">
            <text:p>ja</text:p>
          </table:table-cell>
          <table:table-cell office:value-type="string" table:style-name="ce2">
            <text:p>De minister zegt toe de Tweede Kamer een overzichtelijk totaalbeeld te zullen presenteren van de financiële en beleidsinformatie, in de bredere context van het Energieakkoord en de beleidsdoelen voor energie uit hernieuwbare bronnen.</text:p>
          </table:table-cell>
          <table:table-cell office:value-type="string" table:style-name="ce2">
            <text:p>ja</text:p>
          </table:table-cell>
          <table:table-cell office:value-type="string" table:style-name="ce2">
            <text:p>Wij vinden het positief dat de minister onze aanbeveling voor verbetering van de informatievoorziening van de Tweede Kamer overneemt. Wanneer de minister in het toegezegde totaalbeeld inzichtelijke informatie opneemt over de beoogde energieproductie van de sde+-projecten en de jaarlijks te verwachten uitgaven, zal dit de informatiepositie van het parlement versterken. Daarmee wordt het mogelijk een goed geïnformeerde discussie te voeren over de voortgang en haalbaarheid van de doelstellingen voor 2020 en 2023.</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Kamerstuk 31239 nr. 255</text:p>
            <text:p/>
            <text:p/>
          </table:table-cell>
          <table:table-cell table:number-columns-repeated="16370"/>
        </table:table-row>
        <table:table-row table:style-name="ro1">
          <table:table-cell office:value-type="string" table:style-name="ce2">
            <text:p>Stimulering van duurzame energieproductie (SDE+)</text:p>
          </table:table-cell>
          <table:table-cell office:value-type="date" office:date-value="2015-04-16T00:00:00" table:style-name="ce3">
            <text:p>16-4-2015</text:p>
          </table:table-cell>
          <table:table-cell office:value-type="float" office:value="2015" table:style-name="ce2">
            <text:p>2015</text:p>
          </table:table-cell>
          <table:table-cell office:value-type="float" office:value="7" table:style-name="ce2">
            <text:p>7</text:p>
          </table:table-cell>
          <table:table-cell office:value-type="string" table:style-name="ce2">
            <text:p>Zoek houdbare oplossingen voor het gebruik van biomassa voor energieproductie uit hernieuwbare bronnen. Denk hierbij aan de verdeling van biomassa over verschillende toepassingen en de inpassing van stijgende biomassaprijzen in de sde+.</text:p>
            <text:p/>
            <text:p/>
            <text:p/>
          </table:table-cell>
          <table:table-cell office:value-type="string" table:style-name="ce2">
            <text:p>EZK</text:p>
          </table:table-cell>
          <table:table-cell office:value-type="string" table:style-name="ce2">
            <text:p>nee</text:p>
          </table:table-cell>
          <table:table-cell table:style-name="ce2"/>
          <table:table-cell office:value-type="string" table:style-name="ce2">
            <text:p>ja</text:p>
          </table:table-cell>
          <table:table-cell office:value-type="string" table:style-name="ce2">
            <text:p>Wij gaan ervan uit dat de minister de problematiek rond biomassa in zijn langetermijnstrategie (Energierapport 2015) zal adresseren.</text:p>
            <text:p/>
            <text:p/>
            <text:p/>
          </table:table-cell>
          <table:table-cell office:value-type="string" table:style-name="ce2">
            <text:p>Uitvraag: maart 2019</text:p>
          </table:table-cell>
          <table:table-cell office:value-type="string" table:style-name="ce2">
            <text:p>Wel actie</text:p>
          </table:table-cell>
          <table:table-cell office:value-type="string" table:style-name="ce2">
            <text:p>wel</text:p>
          </table:table-cell>
          <table:table-cell office:value-type="string" table:style-name="ce2">
            <text:p>Het energierapport is gepubliceerd (Kamerstuk 31510-50). In de bijlage "Energierapport 'Transitie naar duurzaam'" wordt toegelicht dat biomassa voor vele toepassingen geschikt is: voedsel, veevoer, materialen, grondstof in de industrie (chemicaliën en plastics) en energie. Het heeft de voorkeur biomassa toe te passen daar waar alternatieve opties beperkt zijn en waar per energie-eenheid biomassa de meeste fossiele energiedragers kunnen worden vervangen. Het gebruik van reststromen en het sluiten van kringlopen zijn daarvoor van groot belang. Het ligt het voor de hand om biomassa toe te passen als hoogwaardige grondstof voor de biobased economie, bijvoorbeeld voor de productie van chemicaliën, als brandstof voor proceswarmte in de industrie en als brandstof voor lucht-, zee- en binnenvaart. Daarnaast kan biomassa een rol spelen als back-up of voor het opvangen van pieken in de ruimteverwarming en de elektriciteitsopwekking. Op de lange termijn (na 2050) zal de inzet van biomassa mogelijk cruciaal worden om tot een negatieve uitstoot van broeikasgassen te komen. Biomassa kan, afhankelijk van de gekozen conversietechnologie, vrijwel alle fossiele energiedragers vervangen en voor de verschillende energiefuncties worden ingezet (in gasvorm of vast dan wel vloeibaar). Bovendien zijn er in de energiefuncties transport en proceswarmte in de industrie weinig andere opties beschikbaar. Hierdoor is bio-energie een aantrekkelijke optie voor de energiefuncties.<text:s/></text:p>
            <text:p/>
            <text:p/>
            <text:p/>
            <text:p>Nederland heeft echter maar beperkt ruimte voor eigen productie van bio-energie. Het maximale binnenlandse potentieel wordt momenteel geschat op 200 petajoule. Daarmee is Nederland al snel aangewezen op import van biomassa. Het wereldwijde potentieel van duurzame biomassa is groot, maar behoorlijk onzeker. Deze onzekerheid hangt af van de wereldwijde ontwikkeling van de voedselconsumptie, landbouwproductiviteit, de benutting van marginale landen, ontwikkelingen in de bosbouw, technologieontwikkeling (van bijvoorbeeld bio-raffinage) en de toepassing van recycling en cascadering. De prijs van biomassa (voor energietoepassingen) is hierdoor ook erg onzeker. Naar schatting bedraagt het potentieel voor import 120 tot 780 petajoule.<text:s/></text:p>
            <text:p/>
            <text:p/>
            <text:p/>
            <text:p>Het is verder van belang om eisen te stellen aan de duurzaamheid van bio-energieproductie. Dit moet waarborgen dat de inzet van biomassa bijdraagt aan CO2-emissiereductie, dat er geen ongewenste verandering van landgebruik optreedt en dat ecosystemen in stand worden gehouden. De Europese Unie heeft criteria vastgesteld voor biobrandstoffen. Nederland heeft in het kader van het Energieakkoord ook criteria ontwikkeld voor (een deel van de) vaste bio-energiestromen. Het streven is om de ontwikkeling van een Europees geharmoniseerd duurzaamheidssysteem te realiseren. Daarnaast kan de duurzaamheid worden vergroot door in te zetten op efficiëntieverhoging van biomassaproductie en het efficiënt benutten van biomassa door het sluiten en optimaliseren van kringlopen, bijvoorbeeld door het gebruik van reststromen.</text:p>
            <text:p/>
            <text:p/>
          </table:table-cell>
          <table:table-cell table:number-columns-repeated="16370"/>
        </table:table-row>
        <table:table-row table:style-name="ro1">
          <table:table-cell office:value-type="string" table:style-name="ce2">
            <text:p>Stimulering van duurzame energieproductie (SDE+)</text:p>
          </table:table-cell>
          <table:table-cell office:value-type="date" office:date-value="2015-04-16T00:00:00" table:style-name="ce3">
            <text:p>16-4-2015</text:p>
          </table:table-cell>
          <table:table-cell office:value-type="float" office:value="2015" table:style-name="ce2">
            <text:p>2015</text:p>
          </table:table-cell>
          <table:table-cell office:value-type="float" office:value="8" table:style-name="ce2">
            <text:p>8</text:p>
          </table:table-cell>
          <table:table-cell office:value-type="string" table:style-name="ce2">
            <text:p>Plaats de beleidsvoornemens rond de sde+ in een langetermijnstrategie voor de overgang naar een volledig duurzame energieopwekking in 2050.</text:p>
            <text:p/>
            <text:p/>
            <text:p/>
          </table:table-cell>
          <table:table-cell office:value-type="string" table:style-name="ce2">
            <text:p>EZK</text:p>
          </table:table-cell>
          <table:table-cell office:value-type="string" table:style-name="ce2">
            <text:p>ja</text:p>
          </table:table-cell>
          <table:table-cell office:value-type="string" table:style-name="ce2">
            <text:p>De minister onderschrijft deze aanbeveling. Hij wil het aangekondigde Energierapport 2015 gebruiken om in te gaan op de bredere ontwikkelingen en discussies op het terrein van energiebeleid en van daaruit komen tot een integrale visie op het energiebeleid.</text:p>
          </table:table-cell>
          <table:table-cell office:value-type="string" table:style-name="ce2">
            <text:p>ja</text:p>
          </table:table-cell>
          <table:table-cell office:value-type="string" table:style-name="ce2">
            <text:p>Wij stellen met instemming vast dat de minister in het aangekondigde Energierapport 2015 zijn beleidsvoornemens rond de SDE+ in een langetermijnstrategie wil plaatsen. We gaan ervan uit dat de bevindingen uit ons onderzoek daarbij worden betrokken.</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Momenteel wordt het Klimaatakkoord uitgewerkt en recent is de Tweede Kamer geïnformeerd over de verbreding van de SDE+ (Kamerstuk 31239-293). Over beide onderwerpen zal in 2019 meer informatie bekend en gedeeld worden.</text:p>
          </table:table-cell>
          <table:table-cell table:number-columns-repeated="16370"/>
        </table:table-row>
        <table:table-row table:style-name="ro1">
          <table:table-cell office:value-type="string" table:style-name="ce2">
            <text:p>Terugblik duurzame visserij</text:p>
          </table:table-cell>
          <table:table-cell office:value-type="date" office:date-value="2013-02-07T00:00:00" table:style-name="ce3">
            <text:p>7-2-2013</text:p>
          </table:table-cell>
          <table:table-cell office:value-type="float" office:value="2013" table:style-name="ce2">
            <text:p>2013</text:p>
          </table:table-cell>
          <table:table-cell office:value-type="float" office:value="1" table:style-name="ce2">
            <text:p>1</text:p>
          </table:table-cell>
          <table:table-cell office:value-type="string" table:style-name="ce2">
            <text:p>Maak beter dan op dit moment gebeurt gebruik van de mogelijkheden om samen te werken met de visserijsector en niet-gouvernementele organisaties om de duurzaamheid van de visserij verder te versterken. Investeer daartoe in samenwerking met viskeurmerkorganisaties en gebruik ook de kennis en ervaring van niet-gouvernementele organisaties en van gecertificeerde vissers in de aanpak van ongewenste bijvangsten.</text:p>
          </table:table-cell>
          <table:table-cell office:value-type="string" table:style-name="ce2">
            <text:p>LNV</text:p>
          </table:table-cell>
          <table:table-cell office:value-type="string" table:style-name="ce2">
            <text:p>nee</text:p>
          </table:table-cell>
          <table:table-cell office:value-type="string" table:style-name="ce2">
            <text:p>De minister onderschrijft onze aanbeveling om gebruik te maken van de mogelijkheden om samen te werken met visserijsector en niet-gouvernementele organisaties. De minister wijst in dat verband op de Regionale Adviesraden, waarin de betrokken organisaties zijn vertegenwoordigd. Nederland pleit in de EU voor versterking van de rol van de raden en voor uitbreiding van de samenstelling.</text:p>
          </table:table-cell>
          <table:table-cell office:value-type="string" table:style-name="ce2">
            <text:p>nee</text:p>
          </table:table-cell>
          <table:table-cell office:value-type="string" table:style-name="ce2">
            <text:p>-</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Gekopiëerd van XIII Economische Zaken en Klimaat: EZ maakt al sinds jaar en dag gebruik van de mogelijkheden om samen te werken met visserijsector en niet-gouvernementele organisaties. Dat gebeurt bijvoorbeeld in de Regionale Adviesraden, waarin de betrokken organisaties zijn vertegenwoordigd. Een ander voorbeeld is het feit dat het Operationele Programma bij het nieuwe Europese Fonds voor Maritieme Zaken en Visserij tot stand is gekomen in nauwe samenspraak met vertegenwoordigers van de betrokken overheden, het hele viscluster, de wetenschap en de betrokken maatschappelijke organisaties. Onlangs heeft de Tweede Kamer het stappenplan voor de invoering van de aanlandplicht in de Noordzee en het Kanaal ontvangen. Dit stappenplan is gezamenlijk door het ministerie van Economische Zaken en de Coöperatieve Visserij Organisatie opgesteld (Tweede Kamer, vergaderjaar 2014-2015, 29 675, nr. 180).</text:p>
          </table:table-cell>
          <table:table-cell table:number-columns-repeated="16370"/>
        </table:table-row>
        <table:table-row table:style-name="ro1">
          <table:table-cell office:value-type="string" table:style-name="ce2">
            <text:p>Terugblik duurzame visserij</text:p>
          </table:table-cell>
          <table:table-cell office:value-type="date" office:date-value="2013-02-07T00:00:00" table:style-name="ce3">
            <text:p>7-2-2013</text:p>
          </table:table-cell>
          <table:table-cell office:value-type="float" office:value="2013" table:style-name="ce2">
            <text:p>2013</text:p>
          </table:table-cell>
          <table:table-cell office:value-type="float" office:value="2" table:style-name="ce2">
            <text:p>2</text:p>
          </table:table-cell>
          <table:table-cell office:value-type="string" table:style-name="ce2">
            <text:p>Blijf inzetten op het meest succesvolle instrument, zeker ook met het oog op het terugdringen van ongewenste bijvangsten: innovatie van de visserij.</text:p>
          </table:table-cell>
          <table:table-cell office:value-type="string" table:style-name="ce2">
            <text:p>LNV</text:p>
          </table:table-cell>
          <table:table-cell office:value-type="string" table:style-name="ce2">
            <text:p>nee</text:p>
          </table:table-cell>
          <table:table-cell office:value-type="string" table:style-name="ce2">
            <text:p>Innovatiesubsidies moeten bijdragen aan selectievere visserijmethodes, beperking van de impact van de visserij op het ecosysteem, lager energieverbruik, vernieuwing van de afzetketen en sterker ondernemerschap.</text:p>
          </table:table-cell>
          <table:table-cell office:value-type="string" table:style-name="ce2">
            <text:p>nee</text:p>
          </table:table-cell>
          <table:table-cell office:value-type="string" table:style-name="ce2">
            <text:p>-</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Gekopiëerd van XIII Economische Zaken en Klimaat: Zie onder meer Tweede Kamer, vergaderjaar 2013-2014, 32 201, nr. 71, nr. 75 en nr. 77 met bijlage.</text:p>
          </table:table-cell>
          <table:table-cell table:number-columns-repeated="16370"/>
        </table:table-row>
        <table:table-row table:style-name="ro1">
          <table:table-cell office:value-type="string" table:style-name="ce2">
            <text:p>Terugblik duurzame visserij</text:p>
          </table:table-cell>
          <table:table-cell office:value-type="date" office:date-value="2013-02-07T00:00:00" table:style-name="ce3">
            <text:p>7-2-2013</text:p>
          </table:table-cell>
          <table:table-cell office:value-type="float" office:value="2013" table:style-name="ce2">
            <text:p>2013</text:p>
          </table:table-cell>
          <table:table-cell office:value-type="float" office:value="3" table:style-name="ce2">
            <text:p>3</text:p>
          </table:table-cell>
          <table:table-cell office:value-type="string" table:style-name="ce2">
            <text:p>Werk aan een vruchtbare samenwerking tussen overheid en visserijsector op basis van partnerschap.</text:p>
          </table:table-cell>
          <table:table-cell office:value-type="string" table:style-name="ce2">
            <text:p>LNV</text:p>
          </table:table-cell>
          <table:table-cell office:value-type="string" table:style-name="ce2">
            <text:p>nee</text:p>
          </table:table-cell>
          <table:table-cell office:value-type="string" table:style-name="ce2">
            <text:p>-</text:p>
          </table:table-cell>
          <table:table-cell office:value-type="string" table:style-name="ce2">
            <text:p>nee</text:p>
          </table:table-cell>
          <table:table-cell office:value-type="string" table:style-name="ce2">
            <text:p>-</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Gekopiëerd van XIII Economische Zaken en Klimaat: EZ maakt al sinds jaar en dag gebruik van de mogelijkheden om samen te werken met visserijsector en niet-gouvernementele organisaties. Dat gebeurt bijvoorbeeld in de Regionale Adviesraden, waarin de betrokken organisaties zijn vertegenwoordigd. Een ander voorbeeld is het feit dat het Operationele Programma bij het nieuwe Europese Fonds voor Maritieme Zaken en Visserij tot stand is gekomen in nauwe samenspraak met vertegenwoordigers van de betrokken overheden, het hele viscluster, de wetenschap en de betrokken maatschappelijke organisaties. Onlangs heeft de Tweede Kamer het stappenplan voor de invoering van de aanlandplicht in de Noordzee en het Kanaal ontvangen. Dit stappenplan is gezamenlijk door het ministerie van Economische Zaken en de Coöperatieve Visserij Organisatie opgesteld (Tweede Kamer, vergaderjaar 2014-2015, 29 675, nr. 180).</text:p>
          </table:table-cell>
          <table:table-cell table:number-columns-repeated="16370"/>
        </table:table-row>
        <table:table-row table:style-name="ro1">
          <table:table-cell office:value-type="string" table:style-name="ce2">
            <text:p>Terugblik duurzame visserij</text:p>
          </table:table-cell>
          <table:table-cell office:value-type="date" office:date-value="2013-02-07T00:00:00" table:style-name="ce3">
            <text:p>7-2-2013</text:p>
          </table:table-cell>
          <table:table-cell office:value-type="float" office:value="2013" table:style-name="ce2">
            <text:p>2013</text:p>
          </table:table-cell>
          <table:table-cell office:value-type="float" office:value="4" table:style-name="ce2">
            <text:p>4</text:p>
          </table:table-cell>
          <table:table-cell office:value-type="string" table:style-name="ce2">
            <text:p>Wanneer in 2013 nieuwe keuzes worden gemaakt voor de verdeling van de Europese visserijgelden, is het raadzaam na te gaan op welke wijze de overheid de innovatie kan ondersteunen.</text:p>
          </table:table-cell>
          <table:table-cell office:value-type="string" table:style-name="ce2">
            <text:p>LNV</text:p>
          </table:table-cell>
          <table:table-cell office:value-type="string" table:style-name="ce2">
            <text:p>nee</text:p>
          </table:table-cell>
          <table:table-cell office:value-type="string" table:style-name="ce2">
            <text:p>-</text:p>
          </table:table-cell>
          <table:table-cell office:value-type="string" table:style-name="ce2">
            <text:p>nee</text:p>
          </table:table-cell>
          <table:table-cell office:value-type="string" table:style-name="ce2">
            <text:p>-</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Gekopiëerd van XIII Economische Zaken en Klimaat: Zie onder meer Tweede Kamer, vergaderjaar 2013-2014, 32 201, nr. 71, nr. 75 en nr. 77 met bijlage.</text:p>
          </table:table-cell>
          <table:table-cell table:number-columns-repeated="16370"/>
        </table:table-row>
        <table:table-row table:style-name="ro1">
          <table:table-cell office:value-type="string" table:style-name="ce2">
            <text:p>Terugblik duurzame visserij</text:p>
          </table:table-cell>
          <table:table-cell office:value-type="date" office:date-value="2013-02-07T00:00:00" table:style-name="ce3">
            <text:p>7-2-2013</text:p>
          </table:table-cell>
          <table:table-cell office:value-type="float" office:value="2013" table:style-name="ce2">
            <text:p>2013</text:p>
          </table:table-cell>
          <table:table-cell office:value-type="float" office:value="5" table:style-name="ce2">
            <text:p>5</text:p>
          </table:table-cell>
          <table:table-cell office:value-type="string" table:style-name="ce2">
            <text:p>Onderzoek en monitor de werking van risicogestuurd handhaven met behulp van elektronische middelen.</text:p>
          </table:table-cell>
          <table:table-cell office:value-type="string" table:style-name="ce2">
            <text:p>LNV</text:p>
          </table:table-cell>
          <table:table-cell office:value-type="string" table:style-name="ce2">
            <text:p>nee</text:p>
          </table:table-cell>
          <table:table-cell office:value-type="string" table:style-name="ce2">
            <text:p>De minister is het met ons eens dat handhaving op niveau moet blijven, maar ze wijst erop dat de rijksdienst moet inkrimpen. Er wordt daarom gezocht naar efficiënte inzet van de capaciteit met verschillende middelen, aldus de minister. De minister vindt het vanzelfsprekend dat bij nieuwe wettelijke voorschriften, zoals wellicht de aanlandingsplicht, wordt nagegaan of de handhavingscapaciteit moet worden uitgebreid.</text:p>
          </table:table-cell>
          <table:table-cell office:value-type="string" table:style-name="ce2">
            <text:p>ja</text:p>
          </table:table-cell>
          <table:table-cell office:value-type="string" table:style-name="ce2">
            <text:p>De minister heeft niet expliciet toegezegd de handhavingscapaciteit systematisch te onderzoeken en te monitoren. Wij geven de minister in overweging hiertoe wel te besluiten.</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Gekopiëerd van XIII Economische Zaken en Klimaat: De laatste jaren is bij de NVWA een geautomatiseerd systeem voor risicoanalyse ontwikkeld, waarbij diverse databronnen aan elkaar gekoppeld worden. Hierbij is voortgebouwd op de ervaringen in de samenwerking met EFCA, waar ook is gewerkt aan de ontwikkeling van systematische risicoanalyse. De inspectiepraktijk bestaat nu uit een combinatie van reguliere controles en risicogestuurde controles, zowel op zee als aan de wal (geen openbare bronnen beschikbaar, wel interne bronnen aangeleverd aan de Algemene Rekenkamer).</text:p>
          </table:table-cell>
          <table:table-cell table:number-columns-repeated="16370"/>
        </table:table-row>
        <table:table-row table:style-name="ro1">
          <table:table-cell office:value-type="string" table:style-name="ce2">
            <text:p>Terugblik duurzame visserij</text:p>
          </table:table-cell>
          <table:table-cell office:value-type="date" office:date-value="2013-02-07T00:00:00" table:style-name="ce3">
            <text:p>7-2-2013</text:p>
          </table:table-cell>
          <table:table-cell office:value-type="float" office:value="2013" table:style-name="ce2">
            <text:p>2013</text:p>
          </table:table-cell>
          <table:table-cell office:value-type="float" office:value="6" table:style-name="ce2">
            <text:p>6</text:p>
          </table:table-cell>
          <table:table-cell office:value-type="string" table:style-name="ce2">
            <text:p>Besteed meer aandacht aan de communicatie met de visserijsector over wet- en regelgeving.</text:p>
          </table:table-cell>
          <table:table-cell office:value-type="string" table:style-name="ce2">
            <text:p>LNV</text:p>
          </table:table-cell>
          <table:table-cell office:value-type="string" table:style-name="ce2">
            <text:p>nee</text:p>
          </table:table-cell>
          <table:table-cell office:value-type="string" table:style-name="ce2">
            <text:p>Geen toezegging: de huidige manier van communiceren met de visserijorganisaties en accountantskantoren over aanpassing van de regelgeving is naar het oordeel van de minister voldoende.</text:p>
          </table:table-cell>
          <table:table-cell office:value-type="string" table:style-name="ce2">
            <text:p>nee</text:p>
          </table:table-cell>
          <table:table-cell office:value-type="string" table:style-name="ce2">
            <text:p>-</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Gekopiëerd van XIII Economische Zaken en Klimaat: Vissers en andere belangrijke actoren in de visserij, zoals visserijorganisaties en accountantskantoren, worden minimaal tweemaal per jaar - en indien nodig vaker - via een infobulletin geïnformeerd over aanpassingen in de regelgeving. Dit wordt door betrokkenen zeer op prijs gesteld. De visserijsector heeft een beperkte omvang en staat ook via een digitale postbus in nauw contact met het ministerie. De RVO krijgt daarnaast jaarlijks duizenden telefoontjes van vissers met vragen, waardoor in een groot aantal gevallen een 1-op-1 relatie bestaat tussen individuele vissers en het departement (geen openbare bronnen beschikbaar, wel interne bronnen aangeleverd aan de Algemene Rekenkamer).</text:p>
          </table:table-cell>
          <table:table-cell table:number-columns-repeated="16370"/>
        </table:table-row>
        <table:table-row table:style-name="ro1">
          <table:table-cell office:value-type="string" table:style-name="ce2">
            <text:p>Toezicht bij de Nederlandse Voedsel- en Warenautoriteit na de fusie</text:p>
          </table:table-cell>
          <table:table-cell office:value-type="date" office:date-value="2013-11-20T00:00:00" table:style-name="ce3">
            <text:p>20-11-2013</text:p>
          </table:table-cell>
          <table:table-cell office:value-type="float" office:value="2013" table:style-name="ce2">
            <text:p>2013</text:p>
          </table:table-cell>
          <table:table-cell office:value-type="float" office:value="1" table:style-name="ce2">
            <text:p>1</text:p>
          </table:table-cell>
          <table:table-cell office:value-type="string" table:style-name="ce2">
            <text:p>-</text:p>
          </table:table-cell>
          <table:table-cell office:value-type="string" table:style-name="ce2">
            <text:p>LNV</text:p>
          </table:table-cell>
          <table:table-cell office:value-type="string" table:style-name="ce2">
            <text:p>ja</text:p>
          </table:table-cell>
          <table:table-cell office:value-type="string" table:style-name="ce2">
            <text:p>De staatssecretaris kondigt aan dat zij samen met de minister een plan van aanpak gaat maken ter versterking van het toezicht door de NVWA.</text:p>
          </table:table-cell>
          <table:table-cell office:value-type="string" table:style-name="ce2">
            <text:p>ja</text:p>
          </table:table-cell>
          <table:table-cell office:value-type="string" table:style-name="ce2">
            <text:p>Wij zien hier met belangstelling naar uit en wij vinden het positief dat de staatssecretaris aangeeft dat zij bij het ontwikkelen van dit plan van aanpak gebruik zal maken van de inhoud van ons rapport.</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Gekopiëerd van XIII Economische Zaken en Klimaat: Het Plan van aanpak NVWA is op 19 december 2013 aan de Tweede Kamer gezonden (Tweede Kamer, vergaderjaar 2013-2014, 33 835, nr. 1).</text:p>
            <text:p/>
            <text:p/>
          </table:table-cell>
          <table:table-cell table:number-columns-repeated="16370"/>
        </table:table-row>
        <table:table-row table:style-name="ro1">
          <table:table-cell office:value-type="string" table:style-name="ce2">
            <text:p>Toezicht bij de Nederlandse Voedsel- en Warenautoriteit na de fusie</text:p>
          </table:table-cell>
          <table:table-cell office:value-type="date" office:date-value="2013-11-20T00:00:00" table:style-name="ce3">
            <text:p>20-11-2013</text:p>
          </table:table-cell>
          <table:table-cell office:value-type="float" office:value="2013" table:style-name="ce2">
            <text:p>2013</text:p>
          </table:table-cell>
          <table:table-cell office:value-type="float" office:value="1" table:style-name="ce2">
            <text:p>1</text:p>
          </table:table-cell>
          <table:table-cell office:value-type="string" table:style-name="ce2">
            <text:p>-</text:p>
          </table:table-cell>
          <table:table-cell office:value-type="string" table:style-name="ce2">
            <text:p>VWS</text:p>
          </table:table-cell>
          <table:table-cell office:value-type="string" table:style-name="ce2">
            <text:p>ja</text:p>
          </table:table-cell>
          <table:table-cell office:value-type="string" table:style-name="ce2">
            <text:p>De staatssecretaris kondigt aan dat zij samen met de minister een plan van aanpak gaat maken ter versterking van het toezicht door de NVWA.</text:p>
          </table:table-cell>
          <table:table-cell office:value-type="string" table:style-name="ce2">
            <text:p>ja</text:p>
          </table:table-cell>
          <table:table-cell office:value-type="string" table:style-name="ce2">
            <text:p>Wij zien hier met belangstelling naar uit en wij vinden het positief dat de staatssecretaris aangeeft dat zij bij het ontwikkelen van dit plan van aanpak gebruik zal maken van de inhoud van ons rapport.</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Zie de antwoorden die door EZ worden verstrekt; mede namens VWS.</text:p>
          </table:table-cell>
          <table:table-cell table:number-columns-repeated="16370"/>
        </table:table-row>
        <table:table-row table:style-name="ro1">
          <table:table-cell office:value-type="string" table:style-name="ce2">
            <text:p>Toezicht bij de Nederlandse Voedsel- en Warenautoriteit na de fusie</text:p>
          </table:table-cell>
          <table:table-cell office:value-type="date" office:date-value="2013-11-20T00:00:00" table:style-name="ce3">
            <text:p>20-11-2013</text:p>
          </table:table-cell>
          <table:table-cell office:value-type="float" office:value="2013" table:style-name="ce2">
            <text:p>2013</text:p>
          </table:table-cell>
          <table:table-cell office:value-type="float" office:value="2" table:style-name="ce2">
            <text:p>2</text:p>
          </table:table-cell>
          <table:table-cell office:value-type="string" table:style-name="ce2">
            <text:p>Geef steun aan de plannen binnen de NVWA voor een analyse van de maatschappelijke risico’s op de werkgebieden, de daarmee verbonden taken en de daarvoor benodigde menskracht.</text:p>
          </table:table-cell>
          <table:table-cell office:value-type="string" table:style-name="ce2">
            <text:p>LNV</text:p>
          </table:table-cell>
          <table:table-cell office:value-type="string" table:style-name="ce2">
            <text:p>nee</text:p>
          </table:table-cell>
          <table:table-cell office:value-type="string" table:style-name="ce2">
            <text:p>-</text:p>
          </table:table-cell>
          <table:table-cell office:value-type="string" table:style-name="ce2">
            <text:p>nee</text:p>
          </table:table-cell>
          <table:table-cell office:value-type="string" table:style-name="ce2">
            <text:p>-</text:p>
          </table:table-cell>
          <table:table-cell office:value-type="string" table:style-name="ce2">
            <text:p>Uitvraag: maart 2019</text:p>
          </table:table-cell>
          <table:table-cell office:value-type="string" table:style-name="ce2">
            <text:p>Wel actie</text:p>
          </table:table-cell>
          <table:table-cell office:value-type="string" table:style-name="ce2">
            <text:p>wel</text:p>
          </table:table-cell>
          <table:table-cell office:value-type="string" table:style-name="ce2">
            <text:p>Gekopiëerd van XIII Economische Zaken en Klimaat: Het Bureau Risicobeoordeling en Onderzoeksprogrammering (BuRO) van de NVWA voert risicoanalyses uit voor alle ketens. BuRO is versterkt met nieuwe wetenschappelijke medewerkers. De resultaten van de analyses worden gebruikt voor de bepaling van prioriteiten van het toezicht en doelmatiger inzet van capaciteit. De analyses worden periodiek herhaald, zodat zij actueel blijven. Passende software voor data analyse en infrastructuur zijn ingezet zodat risicobeoordeling optimaal functioneert. Zie ook Tweede Kamer, vergaderjaar 2013-2014, 33 835, nr.12.</text:p>
          </table:table-cell>
          <table:table-cell table:number-columns-repeated="16370"/>
        </table:table-row>
        <table:table-row table:style-name="ro1">
          <table:table-cell office:value-type="string" table:style-name="ce2">
            <text:p>Toezicht bij de Nederlandse Voedsel- en Warenautoriteit na de fusie</text:p>
          </table:table-cell>
          <table:table-cell office:value-type="date" office:date-value="2013-11-20T00:00:00" table:style-name="ce3">
            <text:p>20-11-2013</text:p>
          </table:table-cell>
          <table:table-cell office:value-type="float" office:value="2013" table:style-name="ce2">
            <text:p>2013</text:p>
          </table:table-cell>
          <table:table-cell office:value-type="float" office:value="2" table:style-name="ce2">
            <text:p>2</text:p>
          </table:table-cell>
          <table:table-cell office:value-type="string" table:style-name="ce2">
            <text:p>Geef steun aan de plannen binnen de NVWA voor een analyse van de maatschappelijke risico’s op de werkgebieden, de daarmee verbonden taken en de daarvoor benodigde menskracht.</text:p>
          </table:table-cell>
          <table:table-cell office:value-type="string" table:style-name="ce2">
            <text:p>VWS</text:p>
          </table:table-cell>
          <table:table-cell office:value-type="string" table:style-name="ce2">
            <text:p>nee</text:p>
          </table:table-cell>
          <table:table-cell office:value-type="string" table:style-name="ce2">
            <text:p>-</text:p>
          </table:table-cell>
          <table:table-cell office:value-type="string" table:style-name="ce2">
            <text:p>nee</text:p>
          </table:table-cell>
          <table:table-cell office:value-type="string" table:style-name="ce2">
            <text:p>-</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Zie de antwoorden die door EZ worden verstrekt; mede namens VWS.</text:p>
            <text:p/>
            <text:p/>
            <text:p/>
            <text:p/>
          </table:table-cell>
          <table:table-cell table:number-columns-repeated="16370"/>
        </table:table-row>
        <table:table-row table:style-name="ro1">
          <table:table-cell office:value-type="string" table:style-name="ce2">
            <text:p>Toezicht bij de Nederlandse Voedsel- en Warenautoriteit na de fusie</text:p>
          </table:table-cell>
          <table:table-cell office:value-type="date" office:date-value="2013-11-20T00:00:00" table:style-name="ce3">
            <text:p>20-11-2013</text:p>
          </table:table-cell>
          <table:table-cell office:value-type="float" office:value="2013" table:style-name="ce2">
            <text:p>2013</text:p>
          </table:table-cell>
          <table:table-cell office:value-type="float" office:value="3" table:style-name="ce2">
            <text:p>3</text:p>
          </table:table-cell>
          <table:table-cell office:value-type="string" table:style-name="ce2">
            <text:p>Zorg voor een duidelijke verantwoording tegenover de Tweede Kamer en burgers over welke risico’s worden ingeperkt en welke niet.</text:p>
          </table:table-cell>
          <table:table-cell office:value-type="string" table:style-name="ce2">
            <text:p>LNV</text:p>
          </table:table-cell>
          <table:table-cell office:value-type="string" table:style-name="ce2">
            <text:p>nee</text:p>
          </table:table-cell>
          <table:table-cell office:value-type="string" table:style-name="ce2">
            <text:p>-</text:p>
          </table:table-cell>
          <table:table-cell office:value-type="string" table:style-name="ce2">
            <text:p>nee</text:p>
          </table:table-cell>
          <table:table-cell office:value-type="string" table:style-name="ce2">
            <text:p>-</text:p>
          </table:table-cell>
          <table:table-cell office:value-type="string" table:style-name="ce2">
            <text:p>Uitvraag: maart 2019</text:p>
          </table:table-cell>
          <table:table-cell office:value-type="string" table:style-name="ce2">
            <text:p>Wel actie</text:p>
          </table:table-cell>
          <table:table-cell office:value-type="string" table:style-name="ce2">
            <text:p>wel</text:p>
          </table:table-cell>
          <table:table-cell office:value-type="string" table:style-name="ce2">
            <text:p>Gekopiëerd van XIII Economische Zaken en Klimaat: Met de publicatie van de eerste risico-analyse (van de roodvleesketen) heeft de NVWA laten zien op welke manier zij inzicht geeft in de risico's en hoe zij daarop inspeelt. In 2017 verschijnen nog vijf risico-analyses; in de daarop volgende jaren zijn nog meer risico-analyses gepland. Daarmee heeft de NVWA het periodiek publiceren van risico-analyses verankerd in haar reguliere werk.</text:p>
          </table:table-cell>
          <table:table-cell table:number-columns-repeated="16370"/>
        </table:table-row>
        <table:table-row table:style-name="ro1">
          <table:table-cell office:value-type="string" table:style-name="ce2">
            <text:p>Toezicht bij de Nederlandse Voedsel- en Warenautoriteit na de fusie</text:p>
          </table:table-cell>
          <table:table-cell office:value-type="date" office:date-value="2013-11-20T00:00:00" table:style-name="ce3">
            <text:p>20-11-2013</text:p>
          </table:table-cell>
          <table:table-cell office:value-type="float" office:value="2013" table:style-name="ce2">
            <text:p>2013</text:p>
          </table:table-cell>
          <table:table-cell office:value-type="float" office:value="3" table:style-name="ce2">
            <text:p>3</text:p>
          </table:table-cell>
          <table:table-cell office:value-type="string" table:style-name="ce2">
            <text:p>Zorg voor een duidelijke verantwoording tegenover de Tweede Kamer en burgers over welke risico’s worden ingeperkt en welke niet.</text:p>
          </table:table-cell>
          <table:table-cell office:value-type="string" table:style-name="ce2">
            <text:p>VWS</text:p>
          </table:table-cell>
          <table:table-cell office:value-type="string" table:style-name="ce2">
            <text:p>nee</text:p>
          </table:table-cell>
          <table:table-cell office:value-type="string" table:style-name="ce2">
            <text:p>-</text:p>
          </table:table-cell>
          <table:table-cell office:value-type="string" table:style-name="ce2">
            <text:p>nee</text:p>
          </table:table-cell>
          <table:table-cell office:value-type="string" table:style-name="ce2">
            <text:p>-</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Zie de antwoorden die door EZ worden verstrekt; mede namens VWS.</text:p>
          </table:table-cell>
          <table:table-cell table:number-columns-repeated="16370"/>
        </table:table-row>
        <table:table-row table:style-name="ro1">
          <table:table-cell office:value-type="string" table:style-name="ce2">
            <text:p>Toezicht bij de Nederlandse Voedsel- en Warenautoriteit na de fusie</text:p>
          </table:table-cell>
          <table:table-cell office:value-type="date" office:date-value="2013-11-20T00:00:00" table:style-name="ce3">
            <text:p>20-11-2013</text:p>
          </table:table-cell>
          <table:table-cell office:value-type="float" office:value="2013" table:style-name="ce2">
            <text:p>2013</text:p>
          </table:table-cell>
          <table:table-cell office:value-type="float" office:value="4" table:style-name="ce2">
            <text:p>4</text:p>
          </table:table-cell>
          <table:table-cell office:value-type="string" table:style-name="ce2">
            <text:p>Maak het doen van onderzoek naar de effecten van de verschillende toezichtsmethoden op het naleefgedrag expliciet tot onderdeel van het takenpakket van de NVWA.</text:p>
          </table:table-cell>
          <table:table-cell office:value-type="string" table:style-name="ce2">
            <text:p>LNV</text:p>
          </table:table-cell>
          <table:table-cell office:value-type="string" table:style-name="ce2">
            <text:p>ja</text:p>
          </table:table-cell>
          <table:table-cell office:value-type="string" table:style-name="ce2">
            <text:p>De staatssecretaris onderschrijft onze aanbeveling om onderzoek te doen naar de effecten van de verschillende toezichtsmethoden op het naleefgedrag van bedrijven.</text:p>
          </table:table-cell>
          <table:table-cell office:value-type="string" table:style-name="ce2">
            <text:p>ja</text:p>
          </table:table-cell>
          <table:table-cell office:value-type="string" table:style-name="ce2">
            <text:p>Wij zijn geïnteresseerd in de wijze waarop zij hieraan invulling gaat geven en zullen dit volgen.</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Gekopiëerd van XIII Economische Zaken en Klimaat: Het programma Effectief Instrumentarium moderniseert het handhavingsinstrumentarium met het oog op een zo groot mogelijke effectiviteit (impact op het naleefgedrag). In het organisatiebesluit NVWA, dat per 1 juli 2017 in werking treedt, is de ontwikkeling, innovatie en evaluatie van het handhavingsbeleid specifiek toebedeeld.<text:s text:c="2"/></text:p>
            <text:p/>
            <text:p/>
          </table:table-cell>
          <table:table-cell table:number-columns-repeated="16370"/>
        </table:table-row>
        <table:table-row table:style-name="ro1">
          <table:table-cell office:value-type="string" table:style-name="ce2">
            <text:p>Toezicht bij de Nederlandse Voedsel- en Warenautoriteit na de fusie</text:p>
          </table:table-cell>
          <table:table-cell office:value-type="date" office:date-value="2013-11-20T00:00:00" table:style-name="ce3">
            <text:p>20-11-2013</text:p>
          </table:table-cell>
          <table:table-cell office:value-type="float" office:value="2013" table:style-name="ce2">
            <text:p>2013</text:p>
          </table:table-cell>
          <table:table-cell office:value-type="float" office:value="4" table:style-name="ce2">
            <text:p>4</text:p>
          </table:table-cell>
          <table:table-cell office:value-type="string" table:style-name="ce2">
            <text:p>Maak het doen van onderzoek naar de effecten van de verschillende toezichtsmethoden op het naleefgedrag expliciet tot onderdeel van het takenpakket van de NVWA.</text:p>
          </table:table-cell>
          <table:table-cell office:value-type="string" table:style-name="ce2">
            <text:p>VWS</text:p>
          </table:table-cell>
          <table:table-cell office:value-type="string" table:style-name="ce2">
            <text:p>ja</text:p>
          </table:table-cell>
          <table:table-cell office:value-type="string" table:style-name="ce2">
            <text:p>De staatssecretaris onderschrijft onze aanbeveling om onderzoek te doen naar de effecten van de verschillende toezichtsmethoden op het naleefgedrag van bedrijven.</text:p>
          </table:table-cell>
          <table:table-cell office:value-type="string" table:style-name="ce2">
            <text:p>ja</text:p>
          </table:table-cell>
          <table:table-cell office:value-type="string" table:style-name="ce2">
            <text:p>Wij zijn geïnteresseerd in de wijze waarop zij hieraan invulling gaat geven en zullen dit volgen.</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Zie de antwoorden die door EZ worden verstrekt; mede namens VWS.</text:p>
          </table:table-cell>
          <table:table-cell table:number-columns-repeated="16370"/>
        </table:table-row>
        <table:table-row table:style-name="ro1">
          <table:table-cell office:value-type="string" table:style-name="ce2">
            <text:p>Toezicht bij de Nederlandse Voedsel- en Warenautoriteit na de fusie</text:p>
          </table:table-cell>
          <table:table-cell office:value-type="date" office:date-value="2013-11-20T00:00:00" table:style-name="ce3">
            <text:p>20-11-2013</text:p>
          </table:table-cell>
          <table:table-cell office:value-type="float" office:value="2013" table:style-name="ce2">
            <text:p>2013</text:p>
          </table:table-cell>
          <table:table-cell office:value-type="float" office:value="5" table:style-name="ce2">
            <text:p>5</text:p>
          </table:table-cell>
          <table:table-cell office:value-type="string" table:style-name="ce2">
            <text:p>Neem eventuele besluiten over de verdere ontwikkeling van het takenpakket en het budget van de NVWA in samenhang met de hiervoor genoemde analyse van risico’s, taken en benodigde menskracht. Maak expliciet welke keuzes hierbij worden gemaakt inzake het afdekken van risico’s en waarom. De onderbouwing van deze keuzes en de risico’s die hieruit voortvloeien, moeten duidelijk aan Tweede Kamer en belanghebbenden worden gecommuniceerd.</text:p>
            <text:p/>
            <text:p/>
            <text:p>Daarbij moet ook inzicht worden geboden in de eenmalige kosten en structurele opbrengsten.</text:p>
          </table:table-cell>
          <table:table-cell office:value-type="string" table:style-name="ce2">
            <text:p>LNV</text:p>
          </table:table-cell>
          <table:table-cell office:value-type="string" table:style-name="ce2">
            <text:p>nee</text:p>
          </table:table-cell>
          <table:table-cell office:value-type="string" table:style-name="ce2">
            <text:p>De staatssecretaris schrijft dat zij al begonnen is om invulling te geven aan onze aanbeveling om eventuele besluiten over de verdere ontwikkeling van het takenpakket en het budget van de NVWA, vergezeld te laten gaan van een analyse van de maatschappelijke risico’s, de daarmee verbonden taken en de daarvoor benodigde menskracht.</text:p>
          </table:table-cell>
          <table:table-cell office:value-type="string" table:style-name="ce2">
            <text:p>nee</text:p>
          </table:table-cell>
          <table:table-cell office:value-type="string" table:style-name="ce2">
            <text:p>-</text:p>
          </table:table-cell>
          <table:table-cell office:value-type="string" table:style-name="ce2">
            <text:p>Uitvraag: maart 2019</text:p>
          </table:table-cell>
          <table:table-cell office:value-type="string" table:style-name="ce2">
            <text:p>Wel actie</text:p>
          </table:table-cell>
          <table:table-cell office:value-type="string" table:style-name="ce2">
            <text:p>wel</text:p>
          </table:table-cell>
          <table:table-cell office:value-type="string" table:style-name="ce2">
            <text:p>Gekopiëerd van XIII Economische Zaken en Klimaat: Op basis van een grondige (externe) taakanalyse en efficiencydoorlichting is in 2016 een nieuw budgettair kader vastgesteld voor de NVWA (Tweede Kamer, vergaderjaar 2015-2016, 33 835, nr. 33). Hierin zijn de meerjarige investeringen en opbrengsten in beeld gebracht. Het nieuwe budgettaire kader biedt de mogelijkheid om te komen tot een financieel gezonde en toekomstbestendige NVWA. Dit vormt een solide basis voor de uitvoering van het herijkte Plan van Aanpak ('NVWA 2020') (Tweede Kamer, vergaderjaar 2016-2017, 33 835, nr. 49). In dit Plan van Aanpak is een risicoparagraaf opgenomen waarin de strategische risico's in beeld zijn gebracht en is aangegeven welke maatregelen zijn getroffen om deze risico's zo goed mogelijk te beheersen.</text:p>
          </table:table-cell>
          <table:table-cell table:number-columns-repeated="16370"/>
        </table:table-row>
        <table:table-row table:style-name="ro1">
          <table:table-cell office:value-type="string" table:style-name="ce2">
            <text:p>Toezicht bij de Nederlandse Voedsel- en Warenautoriteit na de fusie</text:p>
          </table:table-cell>
          <table:table-cell office:value-type="date" office:date-value="2013-11-20T00:00:00" table:style-name="ce3">
            <text:p>20-11-2013</text:p>
          </table:table-cell>
          <table:table-cell office:value-type="float" office:value="2013" table:style-name="ce2">
            <text:p>2013</text:p>
          </table:table-cell>
          <table:table-cell office:value-type="float" office:value="5" table:style-name="ce2">
            <text:p>5</text:p>
          </table:table-cell>
          <table:table-cell office:value-type="string" table:style-name="ce2">
            <text:p>Neem eventuele besluiten over de verdere ontwikkeling van het takenpakket en het budget van de NVWA in samenhang met de hiervoor genoemde analyse van risico’s, taken en benodigde menskracht. Maak expliciet welke keuzes hierbij worden gemaakt inzake het afdekken van risico’s en waarom. De onderbouwing van deze keuzes en de risico’s die hieruit voortvloeien, moeten duidelijk aan Tweede Kamer en belanghebbenden worden gecommuniceerd.</text:p>
            <text:p/>
            <text:p/>
            <text:p>Daarbij moet ook inzicht worden geboden in de eenmalige kosten en structurele opbrengsten.</text:p>
          </table:table-cell>
          <table:table-cell office:value-type="string" table:style-name="ce2">
            <text:p>VWS</text:p>
          </table:table-cell>
          <table:table-cell office:value-type="string" table:style-name="ce2">
            <text:p>nee</text:p>
          </table:table-cell>
          <table:table-cell office:value-type="string" table:style-name="ce2">
            <text:p>De staatssecretaris schrijft dat zij al begonnen is om invulling te geven aan onze aanbeveling om eventuele besluiten over de verdere ontwikkeling van het takenpakket en het budget van de NVWA, vergezeld te laten gaan van een analyse van de maatschappelijke risico’s, de daarmee verbonden taken en de daarvoor benodigde menskracht.</text:p>
          </table:table-cell>
          <table:table-cell office:value-type="string" table:style-name="ce2">
            <text:p>nee</text:p>
          </table:table-cell>
          <table:table-cell office:value-type="string" table:style-name="ce2">
            <text:p>-</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Zie de antwoorden die door EZ worden verstrekt; mede namens VWS.</text:p>
          </table:table-cell>
          <table:table-cell table:number-columns-repeated="16370"/>
        </table:table-row>
        <table:table-row table:style-name="ro1">
          <table:table-cell office:value-type="string" table:style-name="ce2">
            <text:p>Toezicht bij de Nederlandse Voedsel- en Warenautoriteit na de fusie</text:p>
          </table:table-cell>
          <table:table-cell office:value-type="date" office:date-value="2013-11-20T00:00:00" table:style-name="ce3">
            <text:p>20-11-2013</text:p>
          </table:table-cell>
          <table:table-cell office:value-type="float" office:value="2013" table:style-name="ce2">
            <text:p>2013</text:p>
          </table:table-cell>
          <table:table-cell office:value-type="float" office:value="6" table:style-name="ce2">
            <text:p>6</text:p>
          </table:table-cell>
          <table:table-cell office:value-type="string" table:style-name="ce2">
            <text:p>Calculeer in de begroting op realistische wijze in dat incidenten op de werkterreinen van de NVWA steeds weer voorkomen (net zoals dat voor andere inspecties geldt) en een aanzienlijk beslag leggen op de beschikbare capaciteit.</text:p>
          </table:table-cell>
          <table:table-cell office:value-type="string" table:style-name="ce2">
            <text:p>LNV</text:p>
          </table:table-cell>
          <table:table-cell office:value-type="string" table:style-name="ce2">
            <text:p>nee</text:p>
          </table:table-cell>
          <table:table-cell office:value-type="string" table:style-name="ce2">
            <text:p>-</text:p>
          </table:table-cell>
          <table:table-cell office:value-type="string" table:style-name="ce2">
            <text:p>nee</text:p>
          </table:table-cell>
          <table:table-cell office:value-type="string" table:style-name="ce2">
            <text:p>-</text:p>
          </table:table-cell>
          <table:table-cell office:value-type="string" table:style-name="ce2">
            <text:p>Uitvraag: maart 2019</text:p>
          </table:table-cell>
          <table:table-cell office:value-type="string" table:style-name="ce2">
            <text:p>Wel actie</text:p>
          </table:table-cell>
          <table:table-cell office:value-type="string" table:style-name="ce2">
            <text:p>wel</text:p>
          </table:table-cell>
          <table:table-cell office:value-type="string" table:style-name="ce2">
            <text:p>Gekopiëerd van XIII Economische Zaken en Klimaat: In het Plan van aanpak NVWA (Tweede Kamer, vergaderjaar 2013-2014, 33 835, nr. 1) is hiermee rekening gehouden in de vorm van een flexibele schil in beschikbare capaciteit voor incidenten.</text:p>
          </table:table-cell>
          <table:table-cell table:number-columns-repeated="16370"/>
        </table:table-row>
        <table:table-row table:style-name="ro1">
          <table:table-cell office:value-type="string" table:style-name="ce2">
            <text:p>Toezicht bij de Nederlandse Voedsel- en Warenautoriteit na de fusie</text:p>
          </table:table-cell>
          <table:table-cell office:value-type="date" office:date-value="2013-11-20T00:00:00" table:style-name="ce3">
            <text:p>20-11-2013</text:p>
          </table:table-cell>
          <table:table-cell office:value-type="float" office:value="2013" table:style-name="ce2">
            <text:p>2013</text:p>
          </table:table-cell>
          <table:table-cell office:value-type="float" office:value="6" table:style-name="ce2">
            <text:p>6</text:p>
          </table:table-cell>
          <table:table-cell office:value-type="string" table:style-name="ce2">
            <text:p>Calculeer in de begroting op realistische wijze in dat incidenten op de werkterreinen van de NVWA steeds weer voorkomen (net zoals dat voor andere inspecties geldt) en een aanzienlijk beslag leggen op de beschikbare capaciteit.</text:p>
          </table:table-cell>
          <table:table-cell office:value-type="string" table:style-name="ce2">
            <text:p>VWS</text:p>
          </table:table-cell>
          <table:table-cell office:value-type="string" table:style-name="ce2">
            <text:p>nee</text:p>
          </table:table-cell>
          <table:table-cell office:value-type="string" table:style-name="ce2">
            <text:p>-</text:p>
          </table:table-cell>
          <table:table-cell office:value-type="string" table:style-name="ce2">
            <text:p>nee</text:p>
          </table:table-cell>
          <table:table-cell office:value-type="string" table:style-name="ce2">
            <text:p>-</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Zie de antwoorden die door EZ worden verstrekt; mede namens VWS.</text:p>
          </table:table-cell>
          <table:table-cell table:number-columns-repeated="16370"/>
        </table:table-row>
        <table:table-row table:style-name="ro1">
          <table:table-cell office:value-type="string" table:style-name="ce2">
            <text:p>Toezicht bij de Nederlandse Voedsel- en Warenautoriteit na de fusie</text:p>
          </table:table-cell>
          <table:table-cell office:value-type="date" office:date-value="2013-11-20T00:00:00" table:style-name="ce3">
            <text:p>20-11-2013</text:p>
          </table:table-cell>
          <table:table-cell office:value-type="float" office:value="2013" table:style-name="ce2">
            <text:p>2013</text:p>
          </table:table-cell>
          <table:table-cell office:value-type="float" office:value="7" table:style-name="ce2">
            <text:p>7</text:p>
          </table:table-cell>
          <table:table-cell office:value-type="string" table:style-name="ce2">
            <text:p>Zorg voor een helder overzicht van het organisatiebudget, de taakstellingen en van het prijspeil waarin budget en taakstellingen zijn gesteld.</text:p>
          </table:table-cell>
          <table:table-cell office:value-type="string" table:style-name="ce2">
            <text:p>LNV</text:p>
          </table:table-cell>
          <table:table-cell office:value-type="string" table:style-name="ce2">
            <text:p>nee</text:p>
          </table:table-cell>
          <table:table-cell office:value-type="string" table:style-name="ce2">
            <text:p>-</text:p>
          </table:table-cell>
          <table:table-cell office:value-type="string" table:style-name="ce2">
            <text:p>ja</text:p>
          </table:table-cell>
          <table:table-cell office:value-type="string" table:style-name="ce2">
            <text:p>De staatssecretaris gaat niet in op onze aanbeveling.</text:p>
            <text:p/>
            <text:p/>
            <text:p>Wij moedigen de staatssecretaris aan om hierin alsnog te voorzien, bijvoorbeeld in de jaarlijkse begrotings- en verantwoordingsstukken.</text:p>
            <text:p/>
            <text:p/>
            <text:p>Dit zou het mogelijk maken om gedurende de looptijd van een taakstelling periodiek aan te geven waar men staat ten opzichte van de geplande realisatie en eventuele afwijkingen van de planning toe te lichten.</text:p>
          </table:table-cell>
          <table:table-cell office:value-type="string" table:style-name="ce2">
            <text:p>Uitvraag: maart 2019</text:p>
          </table:table-cell>
          <table:table-cell office:value-type="string" table:style-name="ce2">
            <text:p>Wel actie</text:p>
          </table:table-cell>
          <table:table-cell office:value-type="string" table:style-name="ce2">
            <text:p>wel</text:p>
          </table:table-cell>
          <table:table-cell office:value-type="string" table:style-name="ce2">
            <text:p>Gekopiëerd van XIII Economische Zaken en Klimaat: In het nieuwe budgettaire kader NVWA (Tweede Kamer, vergaderjaar 2015-2016, 33 835, nr. 33) is een meerjarig beeld gegeven van de extra bijdragen aan de NVWA en de efficiencymaatregelen die hier onderdeel van vormen.</text:p>
          </table:table-cell>
          <table:table-cell table:number-columns-repeated="16370"/>
        </table:table-row>
        <table:table-row table:style-name="ro1">
          <table:table-cell office:value-type="string" table:style-name="ce2">
            <text:p>Toezicht bij de Nederlandse Voedsel- en Warenautoriteit na de fusie</text:p>
          </table:table-cell>
          <table:table-cell office:value-type="date" office:date-value="2013-11-20T00:00:00" table:style-name="ce3">
            <text:p>20-11-2013</text:p>
          </table:table-cell>
          <table:table-cell office:value-type="float" office:value="2013" table:style-name="ce2">
            <text:p>2013</text:p>
          </table:table-cell>
          <table:table-cell office:value-type="float" office:value="7" table:style-name="ce2">
            <text:p>7</text:p>
          </table:table-cell>
          <table:table-cell office:value-type="string" table:style-name="ce2">
            <text:p>Zorg voor een helder overzicht van het organisatiebudget, de taakstellingen en van het prijspeil waarin budget en taakstellingen zijn gesteld.</text:p>
          </table:table-cell>
          <table:table-cell office:value-type="string" table:style-name="ce2">
            <text:p>VWS</text:p>
          </table:table-cell>
          <table:table-cell office:value-type="string" table:style-name="ce2">
            <text:p>nee</text:p>
          </table:table-cell>
          <table:table-cell office:value-type="string" table:style-name="ce2">
            <text:p>-</text:p>
          </table:table-cell>
          <table:table-cell office:value-type="string" table:style-name="ce2">
            <text:p>ja</text:p>
          </table:table-cell>
          <table:table-cell office:value-type="string" table:style-name="ce2">
            <text:p>De staatssecretaris gaat niet in op onze aanbeveling.</text:p>
            <text:p/>
            <text:p/>
            <text:p>Wij moedigen de staatssecretaris aan om hierin alsnog te voorzien, bijvoorbeeld in de jaarlijkse begrotings- en verantwoordingsstukken.</text:p>
            <text:p/>
            <text:p/>
            <text:p>Dit zou het mogelijk maken om gedurende de looptijd van een taakstelling periodiek aan te geven waar men staat ten opzichte van de geplande realisatie en eventuele afwijkingen van de planning toe te lichten.</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Zie de antwoorden die door EZ worden verstrekt; mede namens VWS.</text:p>
          </table:table-cell>
          <table:table-cell table:number-columns-repeated="16370"/>
        </table:table-row>
        <table:table-row table:style-name="ro1">
          <table:table-cell office:value-type="string" table:style-name="ce2">
            <text:p>Toezicht bij de Nederlandse Voedsel- en Warenautoriteit na de fusie</text:p>
          </table:table-cell>
          <table:table-cell office:value-type="date" office:date-value="2013-11-20T00:00:00" table:style-name="ce3">
            <text:p>20-11-2013</text:p>
          </table:table-cell>
          <table:table-cell office:value-type="float" office:value="2013" table:style-name="ce2">
            <text:p>2013</text:p>
          </table:table-cell>
          <table:table-cell office:value-type="float" office:value="8" table:style-name="ce2">
            <text:p>8</text:p>
          </table:table-cell>
          <table:table-cell office:value-type="string" table:style-name="ce2">
            <text:p>Geef gedurende de looptijd van een taakstelling periodiek aan waar men staat ten opzichte van de geplande realisatie en licht eventuele afwijkingen van de planning toe (monitor de ‘business case’).</text:p>
          </table:table-cell>
          <table:table-cell office:value-type="string" table:style-name="ce2">
            <text:p>LNV</text:p>
          </table:table-cell>
          <table:table-cell office:value-type="string" table:style-name="ce2">
            <text:p>nee</text:p>
          </table:table-cell>
          <table:table-cell office:value-type="string" table:style-name="ce2">
            <text:p>-</text:p>
          </table:table-cell>
          <table:table-cell office:value-type="string" table:style-name="ce2">
            <text:p>ja</text:p>
          </table:table-cell>
          <table:table-cell office:value-type="string" table:style-name="ce2">
            <text:p>Wij willen nogmaals het belang benadrukken van een goede monitoring van de realisatie van taakstellingen.</text:p>
          </table:table-cell>
          <table:table-cell office:value-type="string" table:style-name="ce2">
            <text:p>Uitvraag: maart 2019</text:p>
          </table:table-cell>
          <table:table-cell office:value-type="string" table:style-name="ce2">
            <text:p>Wel actie</text:p>
          </table:table-cell>
          <table:table-cell office:value-type="string" table:style-name="ce2">
            <text:p>wel</text:p>
          </table:table-cell>
          <table:table-cell office:value-type="string" table:style-name="ce2">
            <text:p>Gekopiëerd van XIII Economische Zaken en Klimaat: In de halfjaarlijkse rapportages waarin wordt gerapporteerd over de voortgang van het herijkte Plan van Aanpak NVWA wordt de Tweede Kamer geïnformeerd over de realisatie van de in het nieuwe budgettaire kader NVWA (Tweede Kamer, vergaderjaar 2015-2016, 33 835, nr. 33) opgenomen efficiencymaatregelen.</text:p>
          </table:table-cell>
          <table:table-cell table:number-columns-repeated="16370"/>
        </table:table-row>
        <table:table-row table:style-name="ro1">
          <table:table-cell office:value-type="string" table:style-name="ce2">
            <text:p>Toezicht bij de Nederlandse Voedsel- en Warenautoriteit na de fusie</text:p>
          </table:table-cell>
          <table:table-cell office:value-type="date" office:date-value="2013-11-20T00:00:00" table:style-name="ce3">
            <text:p>20-11-2013</text:p>
          </table:table-cell>
          <table:table-cell office:value-type="float" office:value="2013" table:style-name="ce2">
            <text:p>2013</text:p>
          </table:table-cell>
          <table:table-cell office:value-type="float" office:value="8" table:style-name="ce2">
            <text:p>8</text:p>
          </table:table-cell>
          <table:table-cell office:value-type="string" table:style-name="ce2">
            <text:p>Geef gedurende de looptijd van een taakstelling periodiek aan waar men staat ten opzichte van de geplande realisatie en licht eventuele afwijkingen van de planning toe (monitor de ‘business case’).</text:p>
          </table:table-cell>
          <table:table-cell office:value-type="string" table:style-name="ce2">
            <text:p>VWS</text:p>
          </table:table-cell>
          <table:table-cell office:value-type="string" table:style-name="ce2">
            <text:p>nee</text:p>
          </table:table-cell>
          <table:table-cell office:value-type="string" table:style-name="ce2">
            <text:p>-</text:p>
          </table:table-cell>
          <table:table-cell office:value-type="string" table:style-name="ce2">
            <text:p>ja</text:p>
          </table:table-cell>
          <table:table-cell office:value-type="string" table:style-name="ce2">
            <text:p>Wij willen nogmaals het belang benadrukken van een goede monitoring van de realisatie van taakstellingen.</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Zie de antwoorden die door EZ worden verstrekt; mede namens VWS.</text:p>
          </table:table-cell>
          <table:table-cell table:number-columns-repeated="16370"/>
        </table:table-row>
        <table:table-row table:style-name="ro1">
          <table:table-cell office:value-type="string" table:style-name="ce2">
            <text:p>Toezicht bij de Nederlandse Voedsel- en Warenautoriteit na de fusie</text:p>
          </table:table-cell>
          <table:table-cell office:value-type="date" office:date-value="2013-11-20T00:00:00" table:style-name="ce3">
            <text:p>20-11-2013</text:p>
          </table:table-cell>
          <table:table-cell office:value-type="float" office:value="2013" table:style-name="ce2">
            <text:p>2013</text:p>
          </table:table-cell>
          <table:table-cell office:value-type="float" office:value="9" table:style-name="ce2">
            <text:p>9</text:p>
          </table:table-cell>
          <table:table-cell office:value-type="string" table:style-name="ce2">
            <text:p>Wij achten een analyse van de oorzaken van de overschrijdingen noodzakelijk, evenals onderbouwing van de verwachting dat hernieuwde maatregelen zullen werken.</text:p>
          </table:table-cell>
          <table:table-cell office:value-type="string" table:style-name="ce2">
            <text:p>LNV</text:p>
          </table:table-cell>
          <table:table-cell office:value-type="string" table:style-name="ce2">
            <text:p>nee</text:p>
          </table:table-cell>
          <table:table-cell office:value-type="string" table:style-name="ce2">
            <text:p>-</text:p>
          </table:table-cell>
          <table:table-cell office:value-type="string" table:style-name="ce2">
            <text:p>nee</text:p>
          </table:table-cell>
          <table:table-cell office:value-type="string" table:style-name="ce2">
            <text:p>-</text:p>
          </table:table-cell>
          <table:table-cell office:value-type="string" table:style-name="ce2">
            <text:p>Uitvraag: maart 2019</text:p>
          </table:table-cell>
          <table:table-cell office:value-type="string" table:style-name="ce2">
            <text:p>Wel actie</text:p>
          </table:table-cell>
          <table:table-cell office:value-type="string" table:style-name="ce2">
            <text:p>wel</text:p>
          </table:table-cell>
          <table:table-cell office:value-type="string" table:style-name="ce2">
            <text:p>Gekopiëerd van XIII Economische Zaken en Klimaat: Het nieuwe budgettaire kader voor de NVWA (Tweede Kamer, vergaderjaar 2015-2016, 33 835, nr. 33) is gebaseerd op een grondige externe herijking van het opdrachtenpakket van het Ministerie van Economische Zaken voor de NVWA en een uitvoerige externe doorlichting van de NVWA, waarin de kosten van de transitie zijn afgezet tegen het efficiencypotentieel. Het nieuwe budgettaire kader beidt de mogelijkheid om te komen tot een financieel gezonde en toekomstbestendige NVWA. De Tweede Kamer wordt door middel van halfjaarlijkse voortgangsrapportages geïnformeerd over de voortgang van het herijkte Plan van Aanpak NVWA (Tweede Kamer, vergaderjaar 2016-2017, 33 835, nr. 49).</text:p>
          </table:table-cell>
          <table:table-cell table:number-columns-repeated="16370"/>
        </table:table-row>
        <table:table-row table:style-name="ro1">
          <table:table-cell office:value-type="string" table:style-name="ce2">
            <text:p>Toezicht bij de Nederlandse Voedsel- en Warenautoriteit na de fusie</text:p>
          </table:table-cell>
          <table:table-cell office:value-type="date" office:date-value="2013-11-20T00:00:00" table:style-name="ce3">
            <text:p>20-11-2013</text:p>
          </table:table-cell>
          <table:table-cell office:value-type="float" office:value="2013" table:style-name="ce2">
            <text:p>2013</text:p>
          </table:table-cell>
          <table:table-cell office:value-type="float" office:value="9" table:style-name="ce2">
            <text:p>9</text:p>
          </table:table-cell>
          <table:table-cell office:value-type="string" table:style-name="ce2">
            <text:p>Wij achten een analyse van de oorzaken van de overschrijdingen noodzakelijk, evenals onderbouwing van de verwachting dat hernieuwde maatregelen zullen werken.</text:p>
          </table:table-cell>
          <table:table-cell office:value-type="string" table:style-name="ce2">
            <text:p>VWS</text:p>
          </table:table-cell>
          <table:table-cell office:value-type="string" table:style-name="ce2">
            <text:p>nee</text:p>
          </table:table-cell>
          <table:table-cell office:value-type="string" table:style-name="ce2">
            <text:p>-</text:p>
          </table:table-cell>
          <table:table-cell office:value-type="string" table:style-name="ce2">
            <text:p>nee</text:p>
          </table:table-cell>
          <table:table-cell office:value-type="string" table:style-name="ce2">
            <text:p>-</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Zie de antwoorden die door EZ worden verstrekt; mede namens VWS.</text:p>
          </table:table-cell>
          <table:table-cell table:number-columns-repeated="16370"/>
        </table:table-row>
        <table:table-row table:style-name="ro1">
          <table:table-cell office:value-type="string" table:style-name="ce2">
            <text:p>Toezicht door Inspectie Leefomgeving en Transport: Verantwoordingsonderzoek 2017 IenM</text:p>
          </table:table-cell>
          <table:table-cell office:value-type="date" office:date-value="2018-05-16T00:00:00" table:style-name="ce3">
            <text:p>16-5-2018</text:p>
          </table:table-cell>
          <table:table-cell office:value-type="float" office:value="2018" table:style-name="ce2">
            <text:p>2018</text:p>
          </table:table-cell>
          <table:table-cell office:value-type="float" office:value="1" table:style-name="ce2">
            <text:p>1</text:p>
          </table:table-cell>
          <table:table-cell office:value-type="string" table:style-name="ce2">
            <text:p>Wij bevelen de minister aan om ervoor te zorgen dat het kerndepartement (beleidsdirecties) en de Inspectie Leefomgeving en Transport de integrale afwegingen in het takenpakket van de ILT gezamenlijk maken</text:p>
          </table:table-cell>
          <table:table-cell office:value-type="string" table:style-name="ce2">
            <text:p>IenW</text:p>
          </table:table-cell>
          <table:table-cell office:value-type="string" table:style-name="ce2">
            <text:p>ja</text:p>
          </table:table-cell>
          <table:table-cell office:value-type="string" table:style-name="ce2">
            <text:p>De minister doet een toezegging</text:p>
            <text:p/>
            <text:p/>
            <text:p>Ik zie uw aanbeveling om ervoor te zorgen dat het kerndepartement en de ILT gezamenlijk integrale afwegingen maken in het takenpakket van de ILT, waarbij oog wordt gehouden voor de eigen rol, taak en verantwoordelijkheid, als een steun in de rug. Ik zal er daarom op toezien dat de betrokkenheid van het kerndepartement nog meer dan nu al het geval is vorm zal krijgen, bijvoorbeeld bij de doorontwikkeling van de IBRA, het opstellen van de jaarplannen van de ILT en op het niveau van thema’s (programma’s).</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De beleidsdoorlichting van begrotingsartikel 24: Handhaving en Toezicht van hoofdstuk XII, Infrastructuur en Waterstaat is naar de Tweede Kamer gestuurd, plus het Meerjarenplan ILT 2019-2023; kamerstuk 32861, nr. 46 &amp; kamerstuk 35000-XII, nr. 4.</text:p>
          </table:table-cell>
          <table:table-cell table:number-columns-repeated="16370"/>
        </table:table-row>
        <table:table-row table:style-name="ro1">
          <table:table-cell office:value-type="string" table:style-name="ce2">
            <text:p>Toezicht door Inspectie Leefomgeving en Transport: Verantwoordingsonderzoek 2017 IenM</text:p>
          </table:table-cell>
          <table:table-cell office:value-type="date" office:date-value="2018-05-16T00:00:00" table:style-name="ce3">
            <text:p>16-5-2018</text:p>
          </table:table-cell>
          <table:table-cell office:value-type="float" office:value="2018" table:style-name="ce2">
            <text:p>2018</text:p>
          </table:table-cell>
          <table:table-cell office:value-type="float" office:value="2" table:style-name="ce2">
            <text:p>2</text:p>
          </table:table-cell>
          <table:table-cell office:value-type="string" table:style-name="ce2">
            <text:p>Wij bevelen de minister aan om te zoeken naar mogelijkheden voor het kerndepartement en de inspectie om gezamenlijk op te trekken in het gebruik van data en databronnen voor het opbouwen van een sterke informatiepositie.</text:p>
          </table:table-cell>
          <table:table-cell office:value-type="string" table:style-name="ce2">
            <text:p>IenW</text:p>
          </table:table-cell>
          <table:table-cell office:value-type="string" table:style-name="ce2">
            <text:p>ja</text:p>
          </table:table-cell>
          <table:table-cell office:value-type="string" table:style-name="ce2">
            <text:p>De minister doet een toezegging</text:p>
            <text:p/>
            <text:p/>
            <text:p>Ook onderschrijf ik uw aanbeveling om te zoeken naar mogelijkheden voor het kerndepartement en de ILT om gezamenlijk op te trekken in het gebruik van data en databronnen voor het opbouwen van een sterke informatiepositie. Ik kan u melden dat er op dit moment al mooie initiatieven lopen op dit gebied. Een concreet voorbeeld hiervan is het programma Anders omgaan met data, waarin alle onderdelen van het departement, inclusief de ILT, samenwerken. Doel van dit programma is om data gedreven beleidsontwikkeling te stimuleren. De samenwerkende datalabs van ILT, KNMI en RWS zijn nauw betrokken bij dit programma. Naast kennisdeling en kennisoverdracht vinden in het kader van dit programma ook heel concrete pilotprojecten plaats met datascience. Zo is recent een ‘Datamatch luchtkwaliteit en smart/green mobility’ georganiseerd, waarbij dataspecialisten van ILT, RWS, KNMI, RIVM en CBS samen hebben onderzocht hoe ze hun data kunnen combineren tot spreidings- en effectkaarten over luchtkwaliteit in Eindhov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De beleidsdoorlichting van begrotingsartikel 24: Handhaving en Toezicht van hoofdstuk XII, Infrastructuur en Waterstaat is naar de Tweede Kamer gestuurd, plus het Meerjarenplan ILT 2019-2023; kamerstuk 32861, nr. 46 &amp; kamerstuk 35000-XII, nr. 4.</text:p>
          </table:table-cell>
          <table:table-cell table:number-columns-repeated="16370"/>
        </table:table-row>
        <table:table-row table:style-name="ro1">
          <table:table-cell office:value-type="string" table:style-name="ce2">
            <text:p>Toezicht IGZ op goed bestuur in de zorg: Verantwoordingsonderzoek 2016 VWS</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1" table:style-name="ce2">
            <text:p>1</text:p>
          </table:table-cell>
          <table:table-cell office:value-type="string" table:style-name="ce2">
            <text:p>In 2015 en 2016 heeft de Inspectie voor de Gezondheidszorg (IGZ) extra aandacht besteed aan het verder vorm geven van het toezicht op goed bestuur. Uitgangspunten daarbij zijn dat de verantwoordelijkheid voor kwaliteit en veiligheid primair bij de zorgaanbieders is belegd en dat de IGZ maatregelen treft om uniform toezicht op goed bestuur</text:p>
            <text:p/>
            <text:p/>
            <text:p>te kunnen houden. Voor de implementatie van het project 'Goed bestuur' hebben we de volgende aanbeveling: wij raden de minister aan</text:p>
            <text:p/>
            <text:p/>
            <text:p>zich samen met de IGZ in te spannen om de (maatschappelijke) effecten van het toezicht op goed bestuur inzichtelijk te maken. Dit helpt om uiteindelijk inzichtelijk te kunnen maken welke verwachtingen van het toezicht op goed bestuur al dan niet realistisch zijn.</text:p>
          </table:table-cell>
          <table:table-cell office:value-type="string" table:style-name="ce2">
            <text:p>VWS</text:p>
          </table:table-cell>
          <table:table-cell office:value-type="string" table:style-name="ce2">
            <text:p>ja</text:p>
          </table:table-cell>
          <table:table-cell office:value-type="string" table:style-name="ce2">
            <text:p>De minister doet een toezegging.</text:p>
            <text:p/>
            <text:p/>
            <text:p>Ik herken uw beeld dat de IGZ belangrijke voorwaarden heeft geschapen voor toezicht op goed bestuur. De implementatie van deze nieuwe aanpak is eind 2016 gestart. Deze zal, naar ik verwacht, een stimulerende werking hebben op de kwaliteit van bestuur en intern toezicht. Uw advies om indicatoren te ontwikkelen voor het toezicht op goed bestuur neem ik ter harte. Dat geldt ook voor uw advies om de (maatschappelijke) effecten van dit toezicht inzichtelijk te maken. De Academische Werkplaats Toezicht van de IGZ zal dit in haar programmering meenemen. De minister gaat samen met de IGZ verkennen óf en op welke wijze de maatschappelijke effecten van het toezicht inzichtelijk gemaakt zouden kunnen word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 Alle acties van de Academische Werkplaats Toezicht (AWT) zijn gericht op onderzoek naar het maatschappelijk effect van het toezicht. De aanbeveling <text:s/>rondom de maatschappelijke effecten van specifiek het toezicht op goed bestuur is voorgelegd aan de hoogleraar Overheidstoezicht verbonden aan de EUR en aan de AWT. Voor onderzoek naar het maatschappelijk effect van het toezicht op Goed Bestuur zag hij, als hoogleraar toezicht, geen aanknopingspunt.<text:s/></text:p>
            <text:p/>
            <text:p>• Risico-indicatoren gebaseerd op de Zorgbrede Governance code (die is opgesteld door de zorgsector) zijn opgenomen in het dashboard (IRIS) van IGJ.<text:s/></text:p>
            <text:p/>
            <text:p>• Er is een wetenschappelijk onderzoek uitgevoerd vanuit de AWT naar de wijze waarop de IGJ omgaat met ‘soft signals’ ook in relatie tot de besturing van de organisatie:https://www.eur.nl/sites/corporate/files/2019-</text:p>
            <text:p/>
            <text:p>04/ESHPM_rapport_Omgaan%20met%20Soft%20Signals%20in%20het%20Toezicht_feb%202019.pdf</text:p>
            <text:p/>
            <text:p>• Op dit moment wordt gewerkt aan het verder ontwikkelen van het toezichtkader Goed Bestuur op de volgende onderwerpen:</text:p>
            <text:p/>
            <text:p>o <text:s text:c="2"/>guidance en indicatoren m.b.t. het interne toezicht binnen instellingen;</text:p>
            <text:p/>
            <text:p>o <text:s text:c="2"/>guidance en indicatoren m.b.t. integere en professionele bedrijfsvoering.</text:p>
            <text:p/>
            <text:p><text:s/>De ontwikkeling van deze indicatoren geschiedt in samenwerking met de zorgsector en de NZa.</text:p>
            <text:p/>
            <text:p/>
          </table:table-cell>
          <table:table-cell table:number-columns-repeated="16370"/>
        </table:table-row>
        <table:table-row table:style-name="ro1">
          <table:table-cell office:value-type="string" table:style-name="ce2">
            <text:p>Toezicht op banken in Nederland: uitvoerng prudentieel toezicht op middelgrote en kleine banken door DNB</text:p>
          </table:table-cell>
          <table:table-cell office:value-type="date" office:date-value="2017-09-27T00:00:00" table:style-name="ce3">
            <text:p>27-9-2017</text:p>
          </table:table-cell>
          <table:table-cell office:value-type="float" office:value="2017" table:style-name="ce2">
            <text:p>2017</text:p>
          </table:table-cell>
          <table:table-cell office:value-type="float" office:value="1" table:style-name="ce2">
            <text:p>1</text:p>
          </table:table-cell>
          <table:table-cell office:value-type="string" table:style-name="ce2">
            <text:p>Benut, om zeker te stellen dat DNB als toezichthouder adequaat functioneert,</text:p>
            <text:p/>
            <text:p/>
            <text:p>de instrumenten voor het toezicht op DNB beter en vaker. Dat kan bijvoorbeeld door jaarlijks een plan te maken voor toezicht op DNB, inclusief risicoanalyses. Rapporteer hier jaarlijks intern over, en in de verantwoording aan de Kamer.</text:p>
          </table:table-cell>
          <table:table-cell office:value-type="string" table:style-name="ce2">
            <text:p>FIN</text:p>
          </table:table-cell>
          <table:table-cell office:value-type="string" table:style-name="ce2">
            <text:p>ja</text:p>
          </table:table-cell>
          <table:table-cell office:value-type="string" table:style-name="ce2">
            <text:p>De minister doet een toezegging</text:p>
            <text:p/>
            <text:p/>
            <text:p>In reactie op onze aanbeveling om de instrumenten die de minister heeft voor het toezicht op DNB beter en vaker te benutten, geeft de minister aan dat hij daaraan opvolging zal geven. Hij wil daarmee de “kenbaarheid” van en verantwoording over de inzet van zijn bevoegdheden verbeteren. De minister zal dit doen door in de visie “Toezicht op</text:p>
            <text:p/>
            <text:p/>
            <text:p>afstand” en het “Toezichtarrangement aangaande de toezichthouders op de financiële markten” meer duidelijkheid te bieden over (de inzet van) bedoelde bevoegdheden. Ook zal hij duidelijker uitleggen hoe het toezicht op DNB in de praktijk is vormgegev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De planning is erop gericht om de geactualiseerde documenten "Toezicht op afstand" en "Toezichtarrangement DNB en de AFM" in de 2e helft van juni 2019 naar de Tweede Kamer te sturen. Zoals in de reactie op de aanbeveling uit het rapport over toezicht op LSI's is aangegeven, zal in deze documenten worden verduidelijkt hoe de bevoegdheden van de minister ten aanzien van DNB (en de AFM) in de praktijk worden ingezet, en in het bijzonder de kenbaarheid van de reguliere contactmomenten met de ZBO's worden vergroot (zie in dit verband ook aanbeveling 3).</text:p>
          </table:table-cell>
          <table:table-cell table:number-columns-repeated="16370"/>
        </table:table-row>
        <table:table-row table:style-name="ro1">
          <table:table-cell office:value-type="string" table:style-name="ce2">
            <text:p>Toezicht op banken in Nederland: uitvoerng prudentieel toezicht op middelgrote en kleine banken door DNB</text:p>
          </table:table-cell>
          <table:table-cell office:value-type="date" office:date-value="2017-09-27T00:00:00" table:style-name="ce3">
            <text:p>27-9-2017</text:p>
          </table:table-cell>
          <table:table-cell office:value-type="float" office:value="2017" table:style-name="ce2">
            <text:p>2017</text:p>
          </table:table-cell>
          <table:table-cell office:value-type="float" office:value="2" table:style-name="ce2">
            <text:p>2</text:p>
          </table:table-cell>
          <table:table-cell office:value-type="string" table:style-name="ce2">
            <text:p>Laat de vijfjaarlijkse zbo-evaluatie voortaan door een externe partij uitvoeren. Hierbij dient de doelmatigheid en doeltreffendheid van het toezicht van DNB te worden meegenomen, net als het toezicht dat de minister uitvoert op DNB.</text:p>
          </table:table-cell>
          <table:table-cell office:value-type="string" table:style-name="ce2">
            <text:p>FIN</text:p>
          </table:table-cell>
          <table:table-cell office:value-type="string" table:style-name="ce2">
            <text:p>ja</text:p>
          </table:table-cell>
          <table:table-cell office:value-type="string" table:style-name="ce2">
            <text:p>De minister doet een toezegging</text:p>
            <text:p/>
            <text:p/>
            <text:p>De minister geeft aan dat hij op grond van Artikel 39, eerste lid, van de Kaderwet zelfstandige bestuursorganen verplicht is om elke vijf jaar een verslag naar de Eerste Kamer en de Tweede Kamer te zenden. Aan de hand van dat verslag moet het mogelijk zijn te beoordelen of het zelfstandig</text:p>
            <text:p/>
            <text:p/>
            <text:p>bestuursorgaan doeltreffend en doelmatig functioneert en of het wenselijk is dat het zelfstandig bestuursorgaan zijn taakuitoefening voortzet. Hij laat weten dat hij deze verslagen in het vervolg zal laten opstellen door een andere partij dan de beleidsverantwoordelijke directie. Zijn voorkeur gaat daarbij uit naar een externe partij binnen het Rijk.</text:p>
          </table:table-cell>
          <table:table-cell office:value-type="string" table:style-name="ce2">
            <text:p>ja</text:p>
          </table:table-cell>
          <table:table-cell office:value-type="string" table:style-name="ce2">
            <text:p>Wij danken de minister voor zijn positieve en constructieve reactie op onze aanbevelingen. Bij zijn reactie op onze aanbeveling om het vijfjaarlijkse verslag in het kader van Artikel 39, eerste lid, van de Kaderwet zelfstandige bestuursorganen te voorzien van een beoordeling van de doeltreffendheid en doelmatigheid van het functioneren van DNB,</text:p>
            <text:p/>
            <text:p/>
            <text:p>willen wij graag een kanttekening plaatsen. Evaluaties van zbo’s verschillen sterk van elkaar. Het is daarbij niet ongebruikelijk dat er ook aandacht is voor de doelmatigheid en doeltreffendheid van de uitvoering van de primaire taak. Wij geven de minister in overweging dit ook te gaan doen bij toekomstige zbo-evaluaties van DNB.</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De vorige verslagen inzake de beoordeling van de doeltreffendheid en doelmatigheid van het functioneren van de ZBO's DNB en de AFM zijn uit 2017 en zien op de periode 2010-2015. De volgende ZBO-verslagen zullen dus zien op de periode 2015-2020 en worden na 2020 tot stand worden gebracht. De toezegging van de minister dat hij de verslagen in het vervolg door een andere partij dan de beleidsverantwoordelijke directie zal laten opstellen, staat onverkort maar speelt op dit moment nog niet.</text:p>
          </table:table-cell>
          <table:table-cell table:number-columns-repeated="16370"/>
        </table:table-row>
        <table:table-row table:style-name="ro1">
          <table:table-cell office:value-type="string" table:style-name="ce2">
            <text:p>Toezicht op banken in Nederland: uitvoerng prudentieel toezicht op middelgrote en kleine banken door DNB</text:p>
          </table:table-cell>
          <table:table-cell office:value-type="date" office:date-value="2017-09-27T00:00:00" table:style-name="ce3">
            <text:p>27-9-2017</text:p>
          </table:table-cell>
          <table:table-cell office:value-type="float" office:value="2017" table:style-name="ce2">
            <text:p>2017</text:p>
          </table:table-cell>
          <table:table-cell office:value-type="float" office:value="3" table:style-name="ce2">
            <text:p>3</text:p>
          </table:table-cell>
          <table:table-cell office:value-type="string" table:style-name="ce2">
            <text:p>Waarborg de interne verslaglegging van contacten tussen het Ministerie en DNB, zodat dat reconstrueerbaarheid en continuïteit van de besluitvorming kan worden gegarandeerd.</text:p>
          </table:table-cell>
          <table:table-cell office:value-type="string" table:style-name="ce2">
            <text:p>FIN</text:p>
          </table:table-cell>
          <table:table-cell office:value-type="string" table:style-name="ce2">
            <text:p>ja</text:p>
          </table:table-cell>
          <table:table-cell office:value-type="string" table:style-name="ce2">
            <text:p>De minister doet een toezegging</text:p>
            <text:p/>
            <text:p/>
            <text:p>In reactie op de aanbeveling van de Algemene Rekenkamer om de interne verslaglegging van contacten tussen het Ministerie en DNB te waarborgen, zegt de minister de mening te delen dat verslaglegging kan bijdragen aan reconstrueerbaarheid en continuïteit van besluitvorming. Ook kunnen verslagen bijdragen aan de verantwoording achteraf. De interne verslaglegging van contacten tussen het ministerie en DNB zal dan ook worden</text:p>
            <text:p/>
            <text:p/>
            <text:p>verbeterd.</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De planning is erop gericht om de geactualiseerde documenten "Toezicht op afstand" en "Toezichtarrangement DNB en de AFM" in de 2e helft van juni 2019 naar de Tweede Kamer te sturen. Zoals in de reactie op de aanbeveling uit het rapport over toezicht op LSI's is aangegeven, zal in deze documenten worden verduidelijkt hoe de bevoegdheden van de minister ten aanzien van DNB (en de AFM) in de praktijk worden ingezet, en in het bijzonder de kenbaarheid van de reguliere contactmomenten met de ZBO's worden vergroot (zie ook aanbeveling 1).<text:s/></text:p>
            <text:p/>
            <text:p/>
            <text:p/>
            <text:p>Daarnaast is, naar aanleiding van deze aanbeveling, een overzicht gemaakt waarin is aangegeven hoe we de interne verslaglegging en archivering van reguliere contacten in de praktijk willen vormgeven. Dit voorstel is voorgelegd aan de SG maar nog niet definitief door haar geaccordeerd. Het voorstel wordt voor de zomer ter definitieve accordering aan de SG voorgelegd. Wel wordt in de praktijk al voor een groot deel opvolging aan het voorstel gegeven. Op verzoek van de SG is het voorstel onlangs ook met de AR gedeeld.</text:p>
            <text:p/>
            <text:p/>
          </table:table-cell>
          <table:table-cell table:number-columns-repeated="16370"/>
        </table:table-row>
        <table:table-row table:style-name="ro1">
          <table:table-cell office:value-type="string" table:style-name="ce2">
            <text:p>Toezicht op banken in Nederland: uitvoerng prudentieel toezicht op middelgrote en kleine banken door DNB</text:p>
          </table:table-cell>
          <table:table-cell office:value-type="date" office:date-value="2017-09-27T00:00:00" table:style-name="ce3">
            <text:p>27-9-2017</text:p>
          </table:table-cell>
          <table:table-cell office:value-type="float" office:value="2017" table:style-name="ce2">
            <text:p>2017</text:p>
          </table:table-cell>
          <table:table-cell office:value-type="float" office:value="4" table:style-name="ce2">
            <text:p>4</text:p>
          </table:table-cell>
          <table:table-cell office:value-type="string" table:style-name="ce2">
            <text:p>Actualiseer en concretiseer het Memorandum of Understanding tussen DNB en</text:p>
            <text:p/>
            <text:p/>
            <text:p>het Ministerie uit 2007. Leg hierin duidelijk vast wanneer en hoe DNB het ministerie informeert als de stabiliteit van het financieel stelsel in het geding kan komen. Zorg tevens voor (toezicht op) de naleving ervan.</text:p>
          </table:table-cell>
          <table:table-cell office:value-type="string" table:style-name="ce2">
            <text:p>FIN</text:p>
          </table:table-cell>
          <table:table-cell office:value-type="string" table:style-name="ce2">
            <text:p>ja</text:p>
          </table:table-cell>
          <table:table-cell office:value-type="string" table:style-name="ce2">
            <text:p>De minister doet een toezegging</text:p>
            <text:p/>
            <text:p/>
            <text:p>De minister geeft aan dat hij op grond van onze gelijkluidende aanbeveling samen met DNB, het Memorandum of Understanding “Afspraken tussen De Nederlandsche Bank en de minister over informatie-uitwisseling en overleg inzake financiële stabiliteit en crisismanagement” zal actualiser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De actualisatie van het memorandum of understanding is op dit moment gaande. Naast FIN en DNB is de AFM nu ook als partij betrokken. De planning is erop gericht om het geactualiseerde document voor 1 juli 2019 vast te stellen. Het zal naar verwachting een openbaar document zijn.</text:p>
          </table:table-cell>
          <table:table-cell table:number-columns-repeated="16370"/>
        </table:table-row>
        <table:table-row table:style-name="ro1">
          <table:table-cell office:value-type="string" table:style-name="ce2">
            <text:p>Toezicht op banken in Nederland: uitvoerng prudentieel toezicht op middelgrote en kleine banken door DNB</text:p>
          </table:table-cell>
          <table:table-cell office:value-type="date" office:date-value="2017-09-27T00:00:00" table:style-name="ce3">
            <text:p>27-9-2017</text:p>
          </table:table-cell>
          <table:table-cell office:value-type="float" office:value="2017" table:style-name="ce2">
            <text:p>2017</text:p>
          </table:table-cell>
          <table:table-cell office:value-type="float" office:value="5" table:style-name="ce2">
            <text:p>5</text:p>
          </table:table-cell>
          <table:table-cell office:value-type="string" table:style-name="ce2">
            <text:p>Evalueer de effectieve werking van de informatieafspraken door vijf jaar na inwerkingtreding ervan onderzoek te doen naar de gehanteerde werkwijze bij de zogenoemde ‘protocoldossiers’ van DNB.</text:p>
          </table:table-cell>
          <table:table-cell office:value-type="string" table:style-name="ce2">
            <text:p>FIN</text:p>
          </table:table-cell>
          <table:table-cell office:value-type="string" table:style-name="ce2">
            <text:p>ja</text:p>
          </table:table-cell>
          <table:table-cell office:value-type="string" table:style-name="ce2">
            <text:p>De minister doet een toezegging</text:p>
            <text:p/>
            <text:p/>
            <text:p>De Algemene Rekenkamer heeft de minister aanbevolen de effectieve werking van informatieafspraken te evalueren. Dit zou hij moeten doen door vijf jaar na inwerkingtreding van deze afspraken onderzoek te doen naar de gehanteerde werkwijze bij de zogenoemde ‘protocoldossiers’ van DNB. De minister zegt toe na vijf jaar te bezien welke werkwijze is gehanteerd, waarbij de (toezichtvertrouwelijke) inhoud van protocoldossiers</text:p>
            <text:p/>
            <text:p/>
            <text:p>buiten beschouwing blijft.</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Het informatieprotocol is uit 2015. Vijf jaar na inwerkingtreding volgt de evaluatie. Die termijn is nog niet verstreken.</text:p>
          </table:table-cell>
          <table:table-cell table:number-columns-repeated="16370"/>
        </table:table-row>
        <table:table-row table:style-name="ro1">
          <table:table-cell office:value-type="string" table:style-name="ce2">
            <text:p>Toezicht op banken in Nederland: uitvoerng prudentieel toezicht op middelgrote en kleine banken door DNB</text:p>
          </table:table-cell>
          <table:table-cell office:value-type="date" office:date-value="2017-09-27T00:00:00" table:style-name="ce3">
            <text:p>27-9-2017</text:p>
          </table:table-cell>
          <table:table-cell office:value-type="float" office:value="2017" table:style-name="ce2">
            <text:p>2017</text:p>
          </table:table-cell>
          <table:table-cell office:value-type="float" office:value="6" table:style-name="ce2">
            <text:p>6</text:p>
          </table:table-cell>
          <table:table-cell office:value-type="string" table:style-name="ce2">
            <text:p>Geef aan of het protocol voor de informatievoorziening aan het parlement over niet bancaire instellingen van februari 2015 ook kan gelden voor middelgrote en kleine banken in situaties waarbij de financiële stabiliteit in het geding is, of als er publieke fondsen mee gemoeid kunnen zijn.</text:p>
          </table:table-cell>
          <table:table-cell office:value-type="string" table:style-name="ce2">
            <text:p>FIN</text:p>
          </table:table-cell>
          <table:table-cell office:value-type="string" table:style-name="ce2">
            <text:p>ja</text:p>
          </table:table-cell>
          <table:table-cell office:value-type="string" table:style-name="ce2">
            <text:p>De minister doet een toezegging</text:p>
            <text:p/>
            <text:p/>
            <text:p>Ook heeft de Algemene Rekenkamer minister aanbevolen aan te geven of het protocol voor de informatievoorziening aan het parlement over niet-bancaire instellingen van februari 2015 ook kan gelden voor middelgrote en kleine banken. Dit in situaties waarbij de financiële stabiliteit in het geding is, of als er publieke fondsen mee gemoeid kunnen zijn.</text:p>
            <text:p/>
            <text:p/>
            <text:p>De minister stelt in zijn reactie dat dit informatieprotocol niet van toepassing is op kleine en middelgrote banken. Wel geeft hij aan dat in de uitzonderlijke situatie dat moet worden teruggegrepen op nationale bevoegdheden en dus nationale middelen worden ingezet,het nationale budgetrecht aan de orde is. In dat geval zullen de afspraken uit het protocol wel van toepassing zij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De minister heeft met zijn reactie al opvolging aan de aanbeveling gegeven door aan te geven dat in de uitzonderlijke situatie dat moet worden teruggegrepen op nationale bevoegdheden en dus nationale middelen, het nationale budgetrecht aan de orde is en dat in dat geval de afspraken uit het informatieprotocol van toepassing zijn.</text:p>
          </table:table-cell>
          <table:table-cell table:number-columns-repeated="16370"/>
        </table:table-row>
        <table:table-row table:style-name="ro1">
          <table:table-cell office:value-type="string" table:style-name="ce2">
            <text:p>Toezicht op banken in Nederland: uitvoerng prudentieel toezicht op middelgrote en kleine banken door DNB</text:p>
          </table:table-cell>
          <table:table-cell office:value-type="date" office:date-value="2017-09-27T00:00:00" table:style-name="ce3">
            <text:p>27-9-2017</text:p>
          </table:table-cell>
          <table:table-cell office:value-type="float" office:value="2017" table:style-name="ce2">
            <text:p>2017</text:p>
          </table:table-cell>
          <table:table-cell office:value-type="float" office:value="7" table:style-name="ce2">
            <text:p>7</text:p>
          </table:table-cell>
          <table:table-cell office:value-type="string" table:style-name="ce2">
            <text:p>Zorg voor een structurele oplossing op Europees niveau</text:p>
            <text:p/>
            <text:p/>
            <text:p>voor de lacunes in de onafhankelijke externe controle door rekenkamers, zowel bij het toezicht op grootbanken als op middelgrote en kleine banken. Hierbij dienen de onderzoeksbevoegdheden van de Europese Rekenkamer zo te worden aangepast dat zij onderzoek kan doen naar het functioneren van het toezicht. Ook moet de Europese Rekenkamer toegang krijgen tot alle relevante ECB-documentatie, inclusief informatiesystemen als IMAS.</text:p>
          </table:table-cell>
          <table:table-cell office:value-type="string" table:style-name="ce2">
            <text:p>FIN</text:p>
          </table:table-cell>
          <table:table-cell office:value-type="string" table:style-name="ce2">
            <text:p>ja</text:p>
          </table:table-cell>
          <table:table-cell office:value-type="string" table:style-name="ce2">
            <text:p>De minister doet een toezegging</text:p>
            <text:p/>
            <text:p/>
            <text:p>Op de aanbeveling een structurele oplossing op Europees niveau te bewerkstelligen voor de lacunes in de onafhankelijke externe controle door rekenkamers, reageert de minister positief. Hij stelt dat externe, onafhankelijke controle op het bankentoezicht op zowel nationaal als Europees niveau een essentieel onderdeel is van de checks and balances van</text:p>
            <text:p/>
            <text:p/>
            <text:p>democratische legitimatie van publieke taakuitoefening. Hij zegt zich de afgelopen jaren te hebben ingezet voor versterking van de positie van zowel de Algemene Rekenkamer als de Europese Rekenkamer. Hij zal blijven pleiten voor adequate toegang van de Europese Rekenkamer tot relevante ECB-documentatie.</text:p>
          </table:table-cell>
          <table:table-cell office:value-type="string" table:style-name="ce2">
            <text:p>ja</text:p>
          </table:table-cell>
          <table:table-cell office:value-type="string" table:style-name="ce2">
            <text:p>We waarderen dat de minister zich in de afgelopen jaren heeft ingezet om de positie van de Algemene Rekenkamer én de Europese Rekenkamer in het toezicht op banken te versterken, en dat hij dat ook in de komende jaren zal blijven doen.</text:p>
            <text:p/>
            <text:p/>
            <text:p/>
            <text:p/>
            <text:p/>
            <text:p>Tot slot merken we op dat zowel de minister van Financiën als de president van DNB schrijft zich ‘te zullen inspannen’. Datzelfde geldt voor ons. Desalniettemin is daarmee niet gegarandeerd dat de gezamenlijke inspanning leidt tot het gewenste resultaat, namelijk een sluitend systeem van ‘checks and balances’ op Europees niveau. Daar is meer voor nodig, en daarbij heeft ook het Nederlandse parlement een rol.</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NL heeft zich in Europa actief ingezet, en zal dit blijven doen, voor verduidelijking van het mandaat alsmede verbetering van de informatiepositie van de ERK. De minister heeft de nieuwe voorzitter van het SSM aangesproken op de voortgang van totstandkoming van de inter-institutionele overeenkomst tussen de ECB en de ERK, toen de heer Enria begin april 2019 bij een vergadering van de Eurogroep aanschoof, zie Kamerstukken II 2018-2019, 21501-07, nr. 1596. Daarnaast worden ambtelijke werkgroepen en contacten ingezet om te inventariseren wat de positie van andere lidstaten is en om met andere lidstaten over het onderwerp te spreken, en brengt de minister het onderwerp onder de aandacht in Nordic-Baltic verband alsmede in bilaterale contacten, zie Kamerstukken II 2018-2019, 21501-07, nr. 1573.</text:p>
          </table:table-cell>
          <table:table-cell table:number-columns-repeated="16370"/>
        </table:table-row>
        <table:table-row table:style-name="ro1">
          <table:table-cell office:value-type="string" table:style-name="ce2">
            <text:p>Toezicht op presteren woningcorporaties</text:p>
          </table:table-cell>
          <table:table-cell office:value-type="date" office:date-value="2014-06-03T00:00:00" table:style-name="ce3">
            <text:p>3-6-2014</text:p>
          </table:table-cell>
          <table:table-cell office:value-type="float" office:value="2014" table:style-name="ce2">
            <text:p>2014</text:p>
          </table:table-cell>
          <table:table-cell office:value-type="float" office:value="1" table:style-name="ce2">
            <text:p>1</text:p>
          </table:table-cell>
          <table:table-cell office:value-type="string" table:style-name="ce2">
            <text:p>Intensiveer en professionaliseer het volkshuisvestelijk toezicht en voer het proactief uit. Zorg daarbij voor: (a) een duidelijke en in wetgeving of daarop gebaseerde vastgelegde omschrijving van het werkdomein van woningcorporaties: (b) een uitgewerkt toetsingskader voor het beoordelen van de prestaties van corporaties: (c) een doelmatige organisatie, voldoende mensen en middelen om het volkshuisvestelijk toezicht op professionele en effectieve manier uit te kunnen voeren.</text:p>
          </table:table-cell>
          <table:table-cell office:value-type="string" table:style-name="ce2">
            <text:p>BZK</text:p>
          </table:table-cell>
          <table:table-cell office:value-type="string" table:style-name="ce2">
            <text:p>ja</text:p>
          </table:table-cell>
          <table:table-cell office:value-type="string" table:style-name="ce2">
            <text:p>In het toezicht zijn inmiddels wijzigingen in gang gezet, waarbij het zowel gaat om de uitoefening van het toezicht als de nieuwe wet- en regelgeving. Ten aanzien van de uitoefening van het toezicht is met het onderbrengen van het volkshuisvestelijke toezicht in de ILT een scheiding aangebracht tussen beleid en toezicht. De inbedding in een op toezicht gerichte dienst biedt kansen voor verdere professionalisering en waar nodig intensivering. Een van de principes van goed toezicht is selectief toezicht: gerechtvaardigd gebleken vertrouwen leidt tot minder toezicht (en geschonden vertrouwen tot meer). Door middel van een mandaatbesluit heb ik de belangrijkste toezichtinstrumenten waarover de minister beschikt aan de ILT gemandateerd zodat zij slagvaardig kan optreden. In een opdrachtgever-opdrachtnemer relatie maak ik werkende weg afspraken met de ILT over de inzet van mensen en middelen.</text:p>
          </table:table-cell>
          <table:table-cell office:value-type="string" table:style-name="ce2">
            <text:p>ja</text:p>
          </table:table-cell>
          <table:table-cell office:value-type="string" table:style-name="ce2">
            <text:p>Wij hebben de reactie van de minister met instemming gelezen en wachten nu de wetsvoorstellen, de uitwerking daarvan én de uitkomsten van de werkzaamheden van de Parlementaire Enquêtecommissie Woningcorporaties af.</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Gekopiëerd van XVIII Wonen en Rijksdienst: Werkdomein: Woningwet (artikel 45), Besluit toegelaten instellingen volkshuisvesting (artikel 46 t/m 53). Toetsingskader: Woningwet (artikel 61c), Besluit toegelaten instellingen volkshuisvesting (artikel 120 t/m 123). Doelmatige organisatie toezicht: Besluit mandaat Autoriteit woningcorporaties en aanwijzing toezichthouders Woningwet en WNT.</text:p>
          </table:table-cell>
          <table:table-cell table:number-columns-repeated="16370"/>
        </table:table-row>
        <table:table-row table:style-name="ro1">
          <table:table-cell office:value-type="string" table:style-name="ce2">
            <text:p>Toezicht op presteren woningcorporaties</text:p>
          </table:table-cell>
          <table:table-cell office:value-type="date" office:date-value="2014-06-03T00:00:00" table:style-name="ce3">
            <text:p>3-6-2014</text:p>
          </table:table-cell>
          <table:table-cell office:value-type="float" office:value="2014" table:style-name="ce2">
            <text:p>2014</text:p>
          </table:table-cell>
          <table:table-cell office:value-type="float" office:value="2" table:style-name="ce2">
            <text:p>2</text:p>
          </table:table-cell>
          <table:table-cell office:value-type="string" table:style-name="ce2">
            <text:p>Maak goede werkafspraken met de Inspectie Leefomgeving en Transport bij het Ministerie van Infrastructuur en Milieu, waar het volkshuisvestelijk toezicht nu organisatorisch is ondergebracht.</text:p>
          </table:table-cell>
          <table:table-cell office:value-type="string" table:style-name="ce2">
            <text:p>BZK</text:p>
          </table:table-cell>
          <table:table-cell office:value-type="string" table:style-name="ce2">
            <text:p>ja</text:p>
          </table:table-cell>
          <table:table-cell office:value-type="string" table:style-name="ce2">
            <text:p>In het toezicht zijn inmiddels wijzigingen in gang gezet, waarbij het zowel gaat om de uitoefening van het toezicht als de nieuwe wet- en regelgeving. Ten aanzien van de uitoefening van het toezicht is met het onderbrengen van het volkshuisvestelijke toezicht in de ILT een scheiding aangebracht tussen beleid en toezicht. De inbedding in een op toezicht gerichte dienst biedt kansen voor verdere professionalisering en waar nodig intensivering. Een van de principes van goed toezicht is selectief toezicht: gerechtvaardigd gebleken vertrouwen leidt tot minder toezicht (en geschonden vertrouwen tot meer). Door middel van een mandaatbesluit heb ik de belangrijkste toezichtinstrumenten waarover de minister beschikt aan de ILT gemandateerd zodat zij slagvaardig kan optreden. In een opdrachtgever-opdrachtnemer relatie maak ik werkende weg afspraken met de ILT over de inzet van mensen en middelen.</text:p>
          </table:table-cell>
          <table:table-cell office:value-type="string" table:style-name="ce2">
            <text:p>ja</text:p>
          </table:table-cell>
          <table:table-cell office:value-type="string" table:style-name="ce2">
            <text:p>Wij hebben de reactie van de minister met instemming gelezen en wachten nu de wetsvoorstellen, de uitwerking daarvan én de uitkomsten van de werkzaamheden van de Parlementaire Enquêtecommissie Woningcorporaties af.</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Gekopiëerd van XVIII Wonen en Rijksdienst: Besluit mandaat Autoriteit woningcorporaties en aanwijzing toezichthouders Woningwet en WNT.</text:p>
          </table:table-cell>
          <table:table-cell table:number-columns-repeated="16370"/>
        </table:table-row>
        <table:table-row table:style-name="ro1">
          <table:table-cell office:value-type="string" table:style-name="ce2">
            <text:p>Toezicht op presteren woningcorporaties</text:p>
          </table:table-cell>
          <table:table-cell office:value-type="date" office:date-value="2014-06-03T00:00:00" table:style-name="ce3">
            <text:p>3-6-2014</text:p>
          </table:table-cell>
          <table:table-cell office:value-type="float" office:value="2014" table:style-name="ce2">
            <text:p>2014</text:p>
          </table:table-cell>
          <table:table-cell office:value-type="float" office:value="3" table:style-name="ce2">
            <text:p>3</text:p>
          </table:table-cell>
          <table:table-cell office:value-type="string" table:style-name="ce2">
            <text:p>Zorg voor een duidelijke afbakening van de kerntaken en de nevenactiviteiten van corporaties.</text:p>
          </table:table-cell>
          <table:table-cell office:value-type="string" table:style-name="ce2">
            <text:p>BZK</text:p>
          </table:table-cell>
          <table:table-cell office:value-type="string" table:style-name="ce2">
            <text:p>ja</text:p>
          </table:table-cell>
          <table:table-cell office:value-type="string" table:style-name="ce2">
            <text:p>Bij de uitwerking van de Herzieningswet (inclusief de novelle) zal worden vastgelegd wat tot DAEBactiviteiten wordt gerekend. Ook zal worden vastgelegd dat nieuwe niet-DAEBactiviteiten uitsluitend onder strikte voorwaarden zullen zijn toegestaan. Het huidige onderscheid tussen kern- en nevenactiviteiten zal daar mee komen te vervall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Gekopiëerd van XVIII Wonen en Rijksdienst: Woningwet (artikel 47) en Besluit toegelaten instellingen volkshuisvesting (artikel 61 t/m 63, 69).</text:p>
          </table:table-cell>
          <table:table-cell table:number-columns-repeated="16370"/>
        </table:table-row>
        <table:table-row table:style-name="ro1">
          <table:table-cell office:value-type="string" table:style-name="ce2">
            <text:p>Toezicht op presteren woningcorporaties</text:p>
          </table:table-cell>
          <table:table-cell office:value-type="date" office:date-value="2014-06-03T00:00:00" table:style-name="ce3">
            <text:p>3-6-2014</text:p>
          </table:table-cell>
          <table:table-cell office:value-type="float" office:value="2014" table:style-name="ce2">
            <text:p>2014</text:p>
          </table:table-cell>
          <table:table-cell office:value-type="float" office:value="4" table:style-name="ce2">
            <text:p>4</text:p>
          </table:table-cell>
          <table:table-cell office:value-type="string" table:style-name="ce2">
            <text:p>Zorg ervoor dat er beter inzicht ontstaat in de nevenactiviteiten van woningcorporaties en in de financiële en/of bestuurlijke banden die zij hebben met (klein)dochterondernemingen, met medeaandeelhouders of andere rechtspersonen of vennootschappen (‘verbindingen’).</text:p>
          </table:table-cell>
          <table:table-cell office:value-type="string" table:style-name="ce2">
            <text:p>BZK</text:p>
          </table:table-cell>
          <table:table-cell office:value-type="string" table:style-name="ce2">
            <text:p>ja</text:p>
          </table:table-cell>
          <table:table-cell office:value-type="string" table:style-name="ce2">
            <text:p>Het toezicht zal worden uitgebreid naar toezicht op verbindingen van</text:p>
            <text:p/>
            <text:p/>
            <text:p>woningcorporaties. Op deze wijze wordt het werkdomein van corporaties helder omschreven en het toezicht op naleving van deze regel-</text:p>
            <text:p/>
            <text:p/>
            <text:p>geving door corporaties geregeld.</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Gekopiëerd van XVIII Wonen en Rijksdienst: Woningwet (artikel 61).</text:p>
          </table:table-cell>
          <table:table-cell table:number-columns-repeated="16370"/>
        </table:table-row>
        <table:table-row table:style-name="ro1">
          <table:table-cell office:value-type="string" table:style-name="ce2">
            <text:p>Toezicht op presteren woningcorporaties</text:p>
          </table:table-cell>
          <table:table-cell office:value-type="date" office:date-value="2014-06-03T00:00:00" table:style-name="ce3">
            <text:p>3-6-2014</text:p>
          </table:table-cell>
          <table:table-cell office:value-type="float" office:value="2014" table:style-name="ce2">
            <text:p>2014</text:p>
          </table:table-cell>
          <table:table-cell office:value-type="float" office:value="5" table:style-name="ce2">
            <text:p>5</text:p>
          </table:table-cell>
          <table:table-cell office:value-type="string" table:style-name="ce2">
            <text:p>Zorg voor een snelle implementatie van de Herzieningswet Toegelaten Instellingen Volkshuisvesting.</text:p>
          </table:table-cell>
          <table:table-cell office:value-type="string" table:style-name="ce2">
            <text:p>BZK</text:p>
          </table:table-cell>
          <table:table-cell office:value-type="string" table:style-name="ce2">
            <text:p>ja</text:p>
          </table:table-cell>
          <table:table-cell office:value-type="string" table:style-name="ce2">
            <text:p>Wat betreft de prestaties van woningcorporaties zal op basis van de Herzieningswet en de Novelle de rol van de gemeente bij het beoordelen van deze prestaties versterkt worden. Het in ontwikkeling zijnde rijksbeleidskader beoogt belangrijke thema’s te benoemen ten behoeve van het gesprek over gewenste prestaties.</text:p>
            <text:p/>
            <text:p/>
            <text:p>Ik hoop voor de zomer de Herzieningswet en novelle bij de Tweede Kamer in te kunnen dienen en vervolgens in 2015 in te kunnen voeren. Ik noem in lijn met uw aanbeveling:</text:p>
            <text:p/>
            <text:p/>
            <text:p>- In de Novelle bij de Herzieningswet wordt het werkdomein van de woningcorporaties nader benoemd en afgebakend, en de EU-regels ten aanzien daarvan geïmplementeerd.</text:p>
            <text:p/>
            <text:p/>
            <text:p>- De positie van de gemeente wordt verstevigd, haar informatiepositie wordt verbeterd en het geven van een zienswijze aan de minister op het presteren van de corporatie wordt bevorderd.</text:p>
            <text:p/>
            <text:p/>
            <text:p>- Bepaalde ingrijpende investeringen moeten worden voorgelegd aan de Raad van Toezicht of de minister</text:p>
            <text:p/>
            <text:p/>
            <text:p>- Invoering van een fit en proper test voor bestuurders en toezichthouders en de mogelijkheid tot het treffen van sancties bij niet (voldoende) functioneren van het interne toezicht.</text:p>
            <text:p/>
            <text:p/>
            <text:p>- De mogelijkheid om nadere regels te stellen als zelfregulering onvoldoende effect sorteert bijvoorbeeld in het kader van bedrijfs-</text:p>
            <text:p/>
            <text:p/>
            <text:p>last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Gekopiëerd van XVIII Wonen en Rijksdienst: Woningwet, Besluit toegelaten instellingen volkshuisvesting, Ministeriële regeling toegelaten instellingen volkshuisvesting.</text:p>
          </table:table-cell>
          <table:table-cell table:number-columns-repeated="16370"/>
        </table:table-row>
        <table:table-row table:style-name="ro1">
          <table:table-cell office:value-type="string" table:style-name="ce2">
            <text:p>Toezicht op presteren woningcorporaties</text:p>
          </table:table-cell>
          <table:table-cell office:value-type="date" office:date-value="2014-06-03T00:00:00" table:style-name="ce3">
            <text:p>3-6-2014</text:p>
          </table:table-cell>
          <table:table-cell office:value-type="float" office:value="2014" table:style-name="ce2">
            <text:p>2014</text:p>
          </table:table-cell>
          <table:table-cell office:value-type="float" office:value="6" table:style-name="ce2">
            <text:p>6</text:p>
          </table:table-cell>
          <table:table-cell office:value-type="string" table:style-name="ce2">
            <text:p>Zet de nieuwe EU-regels die sinds 2011 van kracht zijn zo spoedig mogelijk om in Nederlandse regelgeving.</text:p>
          </table:table-cell>
          <table:table-cell office:value-type="string" table:style-name="ce2">
            <text:p>BZK</text:p>
          </table:table-cell>
          <table:table-cell office:value-type="string" table:style-name="ce2">
            <text:p>ja</text:p>
          </table:table-cell>
          <table:table-cell office:value-type="string" table:style-name="ce2">
            <text:p>Zie toezegging bij aanbeveling 5:</text:p>
            <text:p/>
            <text:p/>
            <text:p>Wat betreft de prestaties van woningcorporaties zal op basis van de Herzieningswet en de Novelle de rol van de gemeente bij het beoordelen van deze prestaties versterkt worden. Het in ontwikkeling zijnde rijksbeleidskader beoogt belangrijke thema’s te benoemen ten behoeve van het gesprek over gewenste prestaties.</text:p>
            <text:p/>
            <text:p/>
            <text:p>Ik hoop voor de zomer de Herzieningswet en novelle bij de Tweede Kamer in te kunnen dienen en vervolgens in 2015 in te kunnen voeren. Ik noem in lijn met uw aanbeveling:</text:p>
            <text:p/>
            <text:p/>
            <text:p>- In de Novelle bij de Herzieningswet wordt het werkdomein van de woningcorporaties nader benoemd en afgebakend, en de EU-regels ten aanzien daarvan geïmplementeerd.</text:p>
            <text:p/>
            <text:p/>
            <text:p>- De positie van de gemeente wordt verstevigd, haar informatiepositie wordt verbeterd en het geven van een zienswijze aan de minister op het presteren van de corporatie wordt bevorderd.</text:p>
            <text:p/>
            <text:p/>
            <text:p>- Bepaalde ingrijpende investeringen moeten worden voorgelegd aan de Raad van Toezicht of de minister</text:p>
            <text:p/>
            <text:p/>
            <text:p>- Invoering van een fit en proper test voor bestuurders en toezichthouders en de mogelijkheid tot het treffen van sancties bij niet (voldoende) functioneren van het interne toezicht.</text:p>
            <text:p/>
            <text:p/>
            <text:p>- De mogelijkheid om nadere regels te stellen als zelfregulering onvoldoende effect sorteert bijvoorbeeld in het kader van bedrijfs-</text:p>
            <text:p/>
            <text:p/>
            <text:p>last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Gekopiëerd van XVIII Wonen en Rijksdienst: Inhoud en duur openbare dienstverplichting Woningwet (artikel 19, 40, 47). Compensatie en overcompensatie Woningwet (artikel 104a), Besluit toegelaten instellingen volkshuisvesting (artikel 61) Verwijzing naar het DAEB-vrijstellingsbesluit Woningwet (artikel 1, eerste lid onder ‘diensten van algemeen economisch belang’).</text:p>
          </table:table-cell>
          <table:table-cell table:number-columns-repeated="16370"/>
        </table:table-row>
        <table:table-row table:style-name="ro1">
          <table:table-cell office:value-type="string" table:style-name="ce2">
            <text:p>Toezicht UWV en SVB: Verantwoordingsonderzoek 2017 SZW</text:p>
          </table:table-cell>
          <table:table-cell office:value-type="date" office:date-value="2018-05-16T00:00:00" table:style-name="ce3">
            <text:p>16-5-2018</text:p>
          </table:table-cell>
          <table:table-cell office:value-type="float" office:value="2018" table:style-name="ce2">
            <text:p>2018</text:p>
          </table:table-cell>
          <table:table-cell office:value-type="float" office:value="1" table:style-name="ce2">
            <text:p>1</text:p>
          </table:table-cell>
          <table:table-cell office:value-type="string" table:style-name="ce2">
            <text:p>We bevelen de minister aan het oordeel over de rechtmatige, doelmatige en doeltreffende besteding van publieke middelen door de SVB en UWV te betrekken in zijn brief bij het aanbieden van de jaarverslagen van de SVB en UWV. Zo kan de Tweede Kamer de controle op het beleid van de minister <text:s/>en de besteding van publiek geld beter uitvoeren.</text:p>
          </table:table-cell>
          <table:table-cell office:value-type="string" table:style-name="ce2">
            <text:p>SZW</text:p>
          </table:table-cell>
          <table:table-cell office:value-type="string" table:style-name="ce2">
            <text:p>ja</text:p>
          </table:table-cell>
          <table:table-cell office:value-type="string" table:style-name="ce2">
            <text:p>De minister doet een toezegging</text:p>
            <text:p/>
            <text:p/>
            <text:p>In uw onderzoek naar het toezichtbeleid op de ZBO’s beveelt u mij aan het oordeel over de rechtmatige, doelmatige en doeltreffende besteding van publieke middelen door de SVB en UWV te betrekken in mijn brief bij het aanbieden van de jaarverslagen van deze ZBO’s.</text:p>
            <text:p/>
            <text:p/>
            <text:p>Uw aanbeveling neem ik ter harte en sluit aan bij de huidige werkwijze binnen mijn departement. Die bestaat er ten eerste uit dat ik in mijn brief van 14 december 2017 over de SUWI-jaarplannen 2018 al de belangrijkste bevindingen/risico’s vanuit het toezicht heb gemeld. Verder zullen de staatssecretaris en ik zoals gebruikelijk bij de aanbieding van de</text:p>
            <text:p/>
            <text:p/>
            <text:p>SUWI-jaarverslagen 2017 ons oordeel geven over deze verslagen. Hierbij zullen we ingaan op het doelbereik aan de hand van de prestaties van de reguliere uitvoering en de rechtmatige besteding van de publieke middelen. Vanuit mijn integrale verantwoordelijkheid voor het beleidsdomein van het ministerie betrek ik de bevindingen/risico’s vanuit het toezicht hierbij. Tenslotte zal ik u, conform de kaderwet ZBO, elke vijf jaar informeren over doelmatigheid en doeltreffendheid van het functioneren van de ZBO’s.</text:p>
          </table:table-cell>
          <table:table-cell office:value-type="string" table:style-name="ce2">
            <text:p>ja</text:p>
          </table:table-cell>
          <table:table-cell office:value-type="string" table:style-name="ce2">
            <text:p>We vernemen met instemming dat de minister toezegt om bevindingen en gesignaleerde risico’s vanuit zijn toezicht op de SVB en UWV te betrekken bij zijn oordeel over de jaarverslagen van deze zbo’s en deze voortaan op te nemen in zijn brief bij het aanbieden van de jaarverslagen aan het parlement.</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Aanbeveling om het oordeel over de rechtmatige, doelmatige en doeltreffende besteding van publieke middelen door SVB <text:s/>en UWV te betrekken bij de brief bij het aanbieden van de jaarverslagen van de SVB en UWV.</text:p>
            <text:p/>
            <text:p>In de brief van 14 december 2017,Vergaderjaar 2017–2018, dossiernummer 26 448, volgnummer 600</text:p>
            <text:p/>
            <text:p>over de SUWI-jaarplannen 2018 zijn de belangrijkste bevindingen/risico’s vanuit het toezicht gemeld. De staatssecretaris en de minister hebben bij de aanbieding van de SUWI-jaarverslagen 2017 hun oordeel gegeven over deze verslagen. Hierbij zijn ze ingegaan op het doelbereik en de rechtmatige besteding van de publieke middelen. Hierbij zijn de bevindingen/risico’s vanuit het toezicht betrokken.</text:p>
          </table:table-cell>
          <table:table-cell table:number-columns-repeated="16370"/>
        </table:table-row>
        <table:table-row table:style-name="ro1">
          <table:table-cell office:value-type="string" table:style-name="ce2">
            <text:p>Toezicht UWV: Verantwoordingsonderzoek 2016 SZW</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1" table:style-name="ce2">
            <text:p>1</text:p>
          </table:table-cell>
          <table:table-cell office:value-type="string" table:style-name="ce2">
            <text:p>Wij bevelen de minister aan om heldere afspraken te maken met UWV over de werkprocessen die cruciaal zijn voor het realiseren van de strategische doelen en de indicatoren die nodig zijn om de voortgang op het bereiken van doelen te monitoren.</text:p>
          </table:table-cell>
          <table:table-cell office:value-type="string" table:style-name="ce2">
            <text:p>SZW</text:p>
          </table:table-cell>
          <table:table-cell office:value-type="string" table:style-name="ce2">
            <text:p>ja</text:p>
          </table:table-cell>
          <table:table-cell office:value-type="string" table:style-name="ce2">
            <text:p>De minister doet een toezegging.</text:p>
            <text:p/>
            <text:p/>
            <text:p>Ten aanzien van de prestatie-indicatoren zal ik de Tweede Kamer bij de meizending informeren over de nieuwe sets indicatoren voor UWV en de SVB, die vanaf 2018 zullen ingaan. Bij de nieuwe prestatie-indicatoren</text:p>
            <text:p/>
            <text:p/>
            <text:p>worden tevens afspraken over informatievoorziening opgenomen, waaronder</text:p>
            <text:p/>
            <text:p/>
            <text:p>die bij incident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Aanbeveling om heldere afspraken te maken met UWV over de werkprocessen die cruciaal zijn voor het realiseren van de strategische doelen en de indicatoren die nodig zijn om de voortgang op het bereiken van doelen te monitoren.</text:p>
            <text:p/>
            <text:p>brief TK 24 mei 2017, Kamerstuk vergaderjaar 2016/2017, <text:s/>dossiernummer 26448,volgnummer nr. 591<text:s/></text:p>
            <text:p/>
            <text:p>De Tweede Kamer is bij brief van 24 mei 2017, kamerstuk 26448, nr. 591 geïnformeerd over de nieuwe sets indicatoren voor UWV en SVB die vanaf 2018 zullen ingaan. Zoals volgt uit de brief is vanaf 2018 is een nieuwe set met prestatieindicatioren afgesproken met de zbo’s; daarnaast is m.i.v. 2017 het nieuwe departementale toezichtbeleid van kracht. <text:s/>Hiermee is deze toezegging ingelost/ afgerond.</text:p>
            <text:p/>
            <text:p/>
          </table:table-cell>
          <table:table-cell table:number-columns-repeated="16370"/>
        </table:table-row>
        <table:table-row table:style-name="ro1">
          <table:table-cell office:value-type="string" table:style-name="ce2">
            <text:p>Toezicht UWV: Verantwoordingsonderzoek 2016 SZW</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2" table:style-name="ce2">
            <text:p>2</text:p>
          </table:table-cell>
          <table:table-cell office:value-type="string" table:style-name="ce2">
            <text:p>Wij bevelen de minister aan om heldere afspraken te maken met UWV over de informatievoorziening rond werkprocessen die niet direct bijdragen aan de</text:p>
            <text:p/>
            <text:p/>
            <text:p>strategische doelen: op welk moment dient UWV het ministerie te informeren als er problemen zijn in de uitvoering?</text:p>
          </table:table-cell>
          <table:table-cell office:value-type="string" table:style-name="ce2">
            <text:p>SZW</text:p>
          </table:table-cell>
          <table:table-cell office:value-type="string" table:style-name="ce2">
            <text:p>ja</text:p>
          </table:table-cell>
          <table:table-cell office:value-type="string" table:style-name="ce2">
            <text:p>De minister doet een toezegging.</text:p>
            <text:p/>
            <text:p/>
            <text:p>Ten aanzien van de prestatie-indicatoren zal ik de Tweede Kamer bij de meizending informeren over de nieuwe sets indicatoren voor UWV en de SVB, die vanaf 2018 zullen ingaan. Bij de nieuwe prestatie-indicatoren</text:p>
            <text:p/>
            <text:p/>
            <text:p>worden tevens afspraken over informatievoorziening opgenomen, waaronder</text:p>
            <text:p/>
            <text:p/>
            <text:p>die bij incident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Aanbeveling om heldere afspraken te maken met UWV over informatievoorziening rond werkprocessen die niet direct bijdragen aan de strategische doelen.</text:p>
            <text:p/>
            <text:p>In de brief van 24-5-2017, Kamerstuk vergaderjaar 2016/2017, <text:s/>dossiernummer 26448,volgnummer nr. 591 <text:s/>is de TK geïnformeerd over de nieuwe sets indicatoren die voor UWV en SVB vanaf 2018 gelden. In het Eigenaaroverleg van 27-3-2018 heeft UWV een voorstel voorgelegd met algemene uitgangspunten om nadere afspraken over de informatievoorzieningen tussen UWV en SZW te maken, dat door SZW wordt onderschreven.</text:p>
          </table:table-cell>
          <table:table-cell table:number-columns-repeated="16370"/>
        </table:table-row>
        <table:table-row table:style-name="ro1">
          <table:table-cell office:value-type="string" table:style-name="ce2">
            <text:p>Toezicht UWV: Verantwoordingsonderzoek 2016 SZW</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3" table:style-name="ce2">
            <text:p>3</text:p>
          </table:table-cell>
          <table:table-cell office:value-type="string" table:style-name="ce2">
            <text:p>Wij wijzen de minister erop dat het voor zijn sturing en toezicht op de doelmatigheid van belang is dat hij en UWV goed zicht hebben op de werkelijke apparaatskosten van de verschillende producten van</text:p>
            <text:p/>
            <text:p/>
            <text:p>UWV. In ons onderzoek over UWV (2017) constateerden wij dat dit zicht nog ontbreekt en deden wij de aanbeveling één goed werkend model van ‘cost accounting’ in te voeren.</text:p>
          </table:table-cell>
          <table:table-cell office:value-type="string" table:style-name="ce2">
            <text:p>SZW</text:p>
          </table:table-cell>
          <table:table-cell office:value-type="string" table:style-name="ce2">
            <text:p>nee</text:p>
          </table:table-cell>
          <table:table-cell office:value-type="string" table:style-name="ce2">
            <text:p>De minister doet geen toezegging.</text:p>
            <text:p/>
            <text:p/>
            <text:p>U beveelt mij voorts aan om een model van ‘cost accounting’ met UWV in te voeren. Hieromtrent verwijs ik graag naar mijn reactie op uw rapport ‘UWV: balanceren tussen ambities en middelen’(2017)waarin ik aangaf dat er intern bij UWV wel degelijk aansluiting bestaat tussen de cost accounting modellen van de divisies en het UWV-brede cost accounting model.</text:p>
            <text:p/>
            <text:p/>
            <text:p>Overigens houd ik vast aan het zogenaamde lightmodel, waarmee een ‘lumpsum’ budget aan de ZBO’s wordt toegekend. SZW beoogt, met behoud van dat model, de relatie tussen prestaties en kosten nadrukkelijker inzichtelijk te maken en daarop met maximale openheid te sturen. UWV en het ministerie hebben hierover nadere afspraken gemaakt, opdat de vertaling van structurele ontwikkelingen naar de prijzen in het lightmodel nog transparanter is te volgen voor SZW.</text:p>
          </table:table-cell>
          <table:table-cell office:value-type="string" table:style-name="ce2">
            <text:p>ja</text:p>
          </table:table-cell>
          <table:table-cell office:value-type="string" table:style-name="ce2">
            <text:p>De minister houdt vast aan het bestaande (‘light’) model van ‘cost accounting’ bij UWV en neemt onze aanbeveling niet over. Hij schrijft dat hij wel met UWV heeft afgesproken de relatie tussen de prestaties en de kosten inzichtelijk te maken en daarop te sturen. Het is wel noodzakelijk dat deze verbeteringen UWV en de minister meer zicht zullen bieden op</text:p>
            <text:p/>
            <text:p/>
            <text:p>de werkelijke apparaatskosten van de verschillende producten van UWV.</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table:number-columns-repeated="16371" table:style-name="ce2"/>
        </table:table-row>
        <table:table-row table:style-name="ro1">
          <table:table-cell office:value-type="string" table:style-name="ce2">
            <text:p>Transparantie ziekenhuisuitgaven</text:p>
          </table:table-cell>
          <table:table-cell office:value-type="date" office:date-value="2013-10-28T00:00:00" table:style-name="ce3">
            <text:p>28-10-2013</text:p>
          </table:table-cell>
          <table:table-cell office:value-type="float" office:value="2013" table:style-name="ce2">
            <text:p>2013</text:p>
          </table:table-cell>
          <table:table-cell office:value-type="float" office:value="1" table:style-name="ce2">
            <text:p>1</text:p>
          </table:table-cell>
          <table:table-cell office:value-type="string" table:style-name="ce2">
            <text:p>Komend najaar zal de minister de Tweede Kamer nader informeren over het Programma Informatie-huishouding op Orde (PrIO). Wij moedigen de minister aan om hierbij ook de geconstateerde complexiteit in de financiering van de zorg te betrekken. Een duurzame informatie-huishouding in de zorg is hiermee immers rechtstreeks verbonden.</text:p>
          </table:table-cell>
          <table:table-cell office:value-type="string" table:style-name="ce2">
            <text:p>VWS</text:p>
          </table:table-cell>
          <table:table-cell office:value-type="string" table:style-name="ce2">
            <text:p>ja</text:p>
          </table:table-cell>
          <table:table-cell office:value-type="string" table:style-name="ce2">
            <text:p>PrIO doet voorstellen ter zake van governance informatie-issues. Deze bieden ook mogelijkheden om reductie van onnodige complexiteit in</text:p>
            <text:p/>
            <text:p/>
            <text:p>informatievoorziening te agenderen en op te pakken.</text:p>
          </table:table-cell>
          <table:table-cell office:value-type="string" table:style-name="ce2">
            <text:p>nee</text:p>
          </table:table-cell>
          <table:table-cell office:value-type="string" table:style-name="ce2">
            <text:p>-</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Voorstellen ter zake van governance van informatie-issues zijn opgenomen in Tweede Kamer, vergaderjaar 2013-2014, 32 620, nr. 93.</text:p>
          </table:table-cell>
          <table:table-cell table:number-columns-repeated="16370"/>
        </table:table-row>
        <table:table-row table:style-name="ro1">
          <table:table-cell office:value-type="string" table:style-name="ce2">
            <text:p>Transparantie ziekenhuisuitgaven</text:p>
          </table:table-cell>
          <table:table-cell office:value-type="date" office:date-value="2013-10-28T00:00:00" table:style-name="ce3">
            <text:p>28-10-2013</text:p>
          </table:table-cell>
          <table:table-cell office:value-type="float" office:value="2013" table:style-name="ce2">
            <text:p>2013</text:p>
          </table:table-cell>
          <table:table-cell office:value-type="float" office:value="2" table:style-name="ce2">
            <text:p>2</text:p>
          </table:table-cell>
          <table:table-cell office:value-type="string" table:style-name="ce2">
            <text:p>Dit voorjaar heeft de Tweede Kamer een motie aangenomen over het belang van transparantie in de zorguitgaven en de rol die open data en open spending hierbij kunnen spelen. Neem de uitvoering van deze motie met voortvarendheid ter hand. Een centraal publiek toegankelijk platform waar de zorguitgaven ‘real time’ beschikbaar komen, biedt kansen om inzicht in en de beheersbaarheid van de uitgaven te versterken. Zo kan de wetenschap met een</text:p>
            <text:p/>
            <text:p/>
            <text:p>onderzoek een bijdrage leveren aan de effectiviteit van de zorg. Als daarbij ook nog de aansluiting wordt gezocht bij internationale coderingen van de zorgproducten, kunnen er vergelijkingen met andere landen worden gemaakt. Met het oog op het toenemende belang dat de zorg in de toekomst in financieel, maatschappelijk en politiek opzicht vermoedelijk zal spelen, is een dergelijke investering in versterking en vernieuwing van de informatiehuishouding in de zorg zeker de moeite waard.</text:p>
          </table:table-cell>
          <table:table-cell office:value-type="string" table:style-name="ce2">
            <text:p>VWS</text:p>
          </table:table-cell>
          <table:table-cell office:value-type="string" table:style-name="ce2">
            <text:p>nee</text:p>
          </table:table-cell>
          <table:table-cell office:value-type="string" table:style-name="ce2">
            <text:p>Op korte termijn wordt een reactie op de motie naar Tweede Kamer gestuurd, als onderdeel van brief over PrIO.</text:p>
          </table:table-cell>
          <table:table-cell office:value-type="string" table:style-name="ce2">
            <text:p>nee</text:p>
          </table:table-cell>
          <table:table-cell office:value-type="string" table:style-name="ce2">
            <text:p>-</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Een reactie op de motie is opgenomen in de brief aan de Tweede Kamer, vergaderjaar 2013-2014, 32 620, nr. 93. Zie ook Voortgangsbrief Open data in het zorgdomein van 18 juli 2014 (Tweede Kamer, vergaderjaar 2013-2014, 31 620, nr. 131).</text:p>
          </table:table-cell>
          <table:table-cell table:number-columns-repeated="16370"/>
        </table:table-row>
        <table:table-row table:style-name="ro1">
          <table:table-cell office:value-type="string" table:style-name="ce2">
            <text:p>Transparantie ziekenhuisuitgaven</text:p>
          </table:table-cell>
          <table:table-cell office:value-type="date" office:date-value="2013-10-28T00:00:00" table:style-name="ce3">
            <text:p>28-10-2013</text:p>
          </table:table-cell>
          <table:table-cell office:value-type="float" office:value="2013" table:style-name="ce2">
            <text:p>2013</text:p>
          </table:table-cell>
          <table:table-cell office:value-type="float" office:value="3" table:style-name="ce2">
            <text:p>3</text:p>
          </table:table-cell>
          <table:table-cell office:value-type="string" table:style-name="ce2">
            <text:p>Verzekeraars mogen alleen zorg uit het basispakket vergoeden als er sprake is van gepaste zorg. Dit criterium blijkt in de praktijk lastig te controleren en dat gebeurde tot voor kort ook vrijwel niet. Controle op gepast gebruik van zorg staat daarmee feitelijk nog in de kinderschoenen. Zorg dat de betrokken partijen (met ondersteuning van het Kwaliteitsinstituut) normen en richtlijnen voor gepaste zorg gaan ontwikkelen, dan wel bestaande normen en richtlijnen duidelijker gaan formuleren. Het is van belang dat hierbij zowel inhoudelijke experts (medisch specialisten maar ook de medisch adviseurs van zorgverzekeraars) als auditexperts (controllers, accountants) worden betrokken.</text:p>
          </table:table-cell>
          <table:table-cell office:value-type="string" table:style-name="ce2">
            <text:p>VWS</text:p>
          </table:table-cell>
          <table:table-cell office:value-type="string" table:style-name="ce2">
            <text:p>ja</text:p>
          </table:table-cell>
          <table:table-cell office:value-type="string" table:style-name="ce2">
            <text:p>Het Kwaliteitsinstituut pakt (door)ontwikkeling van Richtlijnen en standaarden op, in overleg met veldpartijen. Op dit vlak zijn ook afspraken gemaakt in het akkoord met de medisch specialistische zorg 2014 t/m 2017.</text:p>
          </table:table-cell>
          <table:table-cell office:value-type="string" table:style-name="ce2">
            <text:p>nee</text:p>
          </table:table-cell>
          <table:table-cell office:value-type="string" table:style-name="ce2">
            <text:p>-</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De acties die werden aangekondigd in de brieven (brief Transparantie van Kwaliteit in de curatieve zorg van 18 juli, TK 31765 nr. 93 en brief Aanbieding kwaliteits- en doelmatigheidsagenda van 4 juni 2014, TK 32620 nr. 121 ) zijn in gang gezet volgens de aanpak die is beschreven in de brief over het jaar van de transparantie (2 maart 2015).</text:p>
            <text:p/>
            <text:p>De afgelopen periode heeft het Zorginstituut (ZIN) invulling gegeven aan de wettelijke taak om een Register voor richtlijnen op te zetten. ZIN heeft in deze periode het Register gevuld met reeds bestaande kwaliteitsstandaarden en meetinstrumenten (de zogenaamde bulkinschrijvingen) van bij de FMS aangesloten wetenschappelijke verenigingen, waarvoor in een Toetsingskader een overgangscriterium is gehanteerd. Inmiddels zijn 206 richtlijnen uit de richtlijnendatabase van de Federatie Medisch Specialisten opgenomen in het Register van het Kwaliteitsinstituut. De bulk is voorgeselecteerd door de FMS, in afstemming met ZN en de Patiëntenfederatie. Deze richtlijnen zijn nu tripartiet (door aanbieders, verzekeraars en patiënten) onderschreven als de standaard voor de zorg. Daarnaast kunnen partijen voortdurend nieuwe richtlijnen/standaarden of updates daarvan aanbieden aan het Register van het Zorginstituut. In totaal bevat dit Register op moment van schrijven (juli 2017) 227 richtlijnen/kwaliteitsstandaarden voor medisch-specialistische zorg. Zie ook mijn brief van 22 april 2016 over de resultaten van het jaar van de transparantie (TK 32 620 Nr. 168).</text:p>
          </table:table-cell>
          <table:table-cell table:number-columns-repeated="16370"/>
        </table:table-row>
        <table:table-row table:style-name="ro1">
          <table:table-cell office:value-type="string" table:style-name="ce2">
            <text:p>Transparantie ziekenhuisuitgaven</text:p>
          </table:table-cell>
          <table:table-cell office:value-type="date" office:date-value="2013-10-28T00:00:00" table:style-name="ce3">
            <text:p>28-10-2013</text:p>
          </table:table-cell>
          <table:table-cell office:value-type="float" office:value="2013" table:style-name="ce2">
            <text:p>2013</text:p>
          </table:table-cell>
          <table:table-cell office:value-type="float" office:value="4" table:style-name="ce2">
            <text:p>4</text:p>
          </table:table-cell>
          <table:table-cell office:value-type="string" table:style-name="ce2">
            <text:p>Sinds 1996 staat het bevorderen van (inzicht in) kwaliteit van geleverde zorg op de beleidsagenda van de bewindspersonen van het ministerie. Dit voorjaar constateerden wij in ons rapport Indicatoren voor kwaliteit in de zorg dat de ontwikkeling van landelijke kwaliteitscriteria voor zorgaanbieders, verzekeraars, patiënten en toezichthouders nog niet voldoende houvast biedt. Er is in de afgelopen jaren progressie geboekt, maar van een structurele beschikbaarheid en benutting van (uitkomst)indicatoren is nog geen sprake. Dat bevordert niet de doelmatigheid van de zorguitgaven. Het landelijk Kwaliteitsinstituut zou daarom hieraan een impuls moeten geven. Niet duidelijk is of binnen afzienbare tijd de kwaliteitsindicatoren voldoende stabiel zijn om een belangrijke rol te spelen in de contractering, verantwoording en controle van de uitgaven in de ziekenhuiszorg. Wij nodigen de minister uit daarover meer duidelijkheid te geven.</text:p>
          </table:table-cell>
          <table:table-cell office:value-type="string" table:style-name="ce2">
            <text:p>VWS</text:p>
          </table:table-cell>
          <table:table-cell office:value-type="string" table:style-name="ce2">
            <text:p>ja</text:p>
          </table:table-cell>
          <table:table-cell office:value-type="string" table:style-name="ce2">
            <text:p>Er wordt een beeld geschetst van het gebruik van kwaliteitsindicatoren in de praktijk en de afspraken met partijen in het bestuurlijk hoofdlijnen- akkoord 2012-2015 over vergroten van de transparantie.</text:p>
          </table:table-cell>
          <table:table-cell office:value-type="string" table:style-name="ce2">
            <text:p>nee</text:p>
          </table:table-cell>
          <table:table-cell office:value-type="string" table:style-name="ce2">
            <text:p>-</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Idem als bij aanbeveling 3. Plus brief Kwaliteit loont van 6 februari 2015.</text:p>
            <text:p/>
            <text:p>De brief van 21 februari 2017 (TK 31 765 Nr. 263 ) schetst een beeld van het gebruik van kwaliteitsindicatoren in de praktijk en van uitkomsttransparantie.</text:p>
          </table:table-cell>
          <table:table-cell table:number-columns-repeated="16370"/>
        </table:table-row>
        <table:table-row table:style-name="ro1">
          <table:table-cell office:value-type="string" table:style-name="ce2">
            <text:p>Transparantie ziekenhuisuitgaven</text:p>
          </table:table-cell>
          <table:table-cell office:value-type="date" office:date-value="2013-10-28T00:00:00" table:style-name="ce3">
            <text:p>28-10-2013</text:p>
          </table:table-cell>
          <table:table-cell office:value-type="float" office:value="2013" table:style-name="ce2">
            <text:p>2013</text:p>
          </table:table-cell>
          <table:table-cell office:value-type="float" office:value="5" table:style-name="ce2">
            <text:p>5</text:p>
          </table:table-cell>
          <table:table-cell office:value-type="string" table:style-name="ce2">
            <text:p>Blijf zorgverzekeraars aanspreken op hun verantwoordelijkheid voor de formele en materiële controles op declaraties. Het is daartoe van belang dat zorgverzekeraars (en ook patiënten) beter inzicht krijgen in de prestaties die in rekening worden gebracht. Wij bevelen de minister van VWS aan de voortgang van dit verbeterproces te bevorderen.</text:p>
          </table:table-cell>
          <table:table-cell office:value-type="string" table:style-name="ce2">
            <text:p>VWS</text:p>
          </table:table-cell>
          <table:table-cell office:value-type="string" table:style-name="ce2">
            <text:p>ja</text:p>
          </table:table-cell>
          <table:table-cell office:value-type="string" table:style-name="ce2">
            <text:p>Er worden concrete stappen op dit terrein gezet, zodat het voor zowel zorgverzekeraars als patiënten vanaf 2014 mogelijk wordt inzicht te krijgen in de diagnose en zorgactiviteiten op de zorgdeclaratie.</text:p>
          </table:table-cell>
          <table:table-cell office:value-type="string" table:style-name="ce2">
            <text:p>nee</text:p>
          </table:table-cell>
          <table:table-cell office:value-type="string" table:style-name="ce2">
            <text:p>-</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In het traject kostenbewustzijn is met partijen gerealiseerd dat er meer en begrijpelijker informatie op de zorgnota’s in de MSZ wordt weergegeven. Voor alle behandelingen die na 1 juni 2014 zijn gestart is dit gerealiseerd. Hier wordt naast het DBC zorgproduct o.a. ook de diagnose en de uitgevoerde zorgactiviteiten weergegeven. Zie brief Stand van zaken van 2 juli 2014 (Tweede Kamer, vergaderjaar 2013-2014, 29 689, nr. 534).</text:p>
          </table:table-cell>
          <table:table-cell table:number-columns-repeated="16370"/>
        </table:table-row>
        <table:table-row table:style-name="ro1">
          <table:table-cell office:value-type="string" table:style-name="ce2">
            <text:p>Transparantie ziekenhuisuitgaven</text:p>
          </table:table-cell>
          <table:table-cell office:value-type="date" office:date-value="2013-10-28T00:00:00" table:style-name="ce3">
            <text:p>28-10-2013</text:p>
          </table:table-cell>
          <table:table-cell office:value-type="float" office:value="2013" table:style-name="ce2">
            <text:p>2013</text:p>
          </table:table-cell>
          <table:table-cell office:value-type="float" office:value="6" table:style-name="ce2">
            <text:p>6</text:p>
          </table:table-cell>
          <table:table-cell office:value-type="string" table:style-name="ce2">
            <text:p>De Nederlandse Zorgautoriteit (NZa) dient toe te zien op een rechtmatige uitvoering van de Zorgverzekeringswet door de ziekenhuizen en verzekeraars. Als de NZa daarbij niet kan steunen op uitkomsten van interne controles of op de controles door externe accountants, is intensiever toezicht nodig. Zij dient daar voldoende capaciteit voor te hebben. Wij bevelen de minister aan dat te waarborgen.</text:p>
          </table:table-cell>
          <table:table-cell office:value-type="string" table:style-name="ce2">
            <text:p>VWS</text:p>
          </table:table-cell>
          <table:table-cell office:value-type="string" table:style-name="ce2">
            <text:p>ja</text:p>
          </table:table-cell>
          <table:table-cell office:value-type="string" table:style-name="ce2">
            <text:p>Het toezicht op het stelsel is belegd bij de NZa die toezicht houdt op gedrag van partijen. Er is een plan van aanpak fraudebestrijding en er zijn extra middelen vrij gemaakt.</text:p>
          </table:table-cell>
          <table:table-cell office:value-type="string" table:style-name="ce2">
            <text:p>nee</text:p>
          </table:table-cell>
          <table:table-cell office:value-type="string" table:style-name="ce2">
            <text:p>-</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Het “Programmaplan rechtmatige zorg, Aanpak van Fouten en Fraude 2015 - 2018” is op 27 maart 2015 naar de Tweede Kamer verzonden (bijlage bij Tweede Kamer, vergaderjaar 2014-2015, 28 828, nr. 89).</text:p>
          </table:table-cell>
          <table:table-cell table:number-columns-repeated="16370"/>
        </table:table-row>
        <table:table-row table:style-name="ro1">
          <table:table-cell office:value-type="string" table:style-name="ce2">
            <text:p>Tussenstand Investeringsagenda Belastingdienst</text:p>
          </table:table-cell>
          <table:table-cell office:value-type="date" office:date-value="2017-10-11T00:00:00" table:style-name="ce3">
            <text:p>11-10-2017</text:p>
          </table:table-cell>
          <table:table-cell office:value-type="float" office:value="2017" table:style-name="ce2">
            <text:p>2017</text:p>
          </table:table-cell>
          <table:table-cell office:value-type="float" office:value="1" table:style-name="ce2">
            <text:p>1</text:p>
          </table:table-cell>
          <table:table-cell office:value-type="string" table:style-name="ce2">
            <text:p>-</text:p>
          </table:table-cell>
          <table:table-cell office:value-type="string" table:style-name="ce2">
            <text:p>FIN</text:p>
          </table:table-cell>
          <table:table-cell office:value-type="string" table:style-name="ce2">
            <text:p>ja</text:p>
          </table:table-cell>
          <table:table-cell office:value-type="string" table:style-name="ce2">
            <text:p>De minister doet een toezegging</text:p>
            <text:p/>
            <text:p/>
            <text:p>U stelt dat door de aandacht voor het realiseren van de besparingen van de Investeringsagenda het risico bestaat dat er voor het vervolg onvoldoende aandacht is voor andere aspecten die belangrijk zijn voor een structureel beter functioneren en meer in control zijn van de Belastingdienst. Het betreft onder andere de beschikbaarheid van managementinformatie, het optimaliseren van handhavinginspanningen en het strategisch personeelsbeleid. Ik onderken dat deze zaken randvoorwaardelijk zijn voor het slagen van de Investeringsagenda – zoals trouwens in de afgelopen jaren</text:p>
            <text:p/>
            <text:p/>
            <text:p>is gebleken. Ik ben deze verantwoordelijkheden aan het verankeren in de nieuwe topstructuur. Voor het merendeel van de onderdelen van de Belastingdienst zijn reeds kwartiermakers aangewezen. Wat betreft de managementinformatie worden stappen gezet in het zogenaamde uitgaven- en budgetmodel, naast het verbeteren van de hele P&amp;C- cyclus.</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Op alle drie genoemde terreinen (strategisch personeelsbeleid, handhavingsbeleid en managementinformatie) lopen de nodige acties. - In 2018 is de Meerjarige Personeelsplanning (MPP) 2018-2022 vastgesteld Het MPP geeft inzicht in de trends en ontwikkelingen die invloed hebben op het personeelsbeleid van de Belastingdienst. De strategische personeelsprognose wordt in 2019 doorvertaald naar de personeelsplannen per dienstonderdeel.<text:s/></text:p>
            <text:p/>
            <text:p>- Eind 2018 is het programma managementinformatie/risicomanagement van start gegaan. Het doel van het programma is te voorzien in managementinformatie op alle sturingsniveaus, die betrouwbare informatie over het presteren van de Belastingdienst levert.<text:s/></text:p>
            <text:p/>
            <text:p>- Eind 2017 is de Handhavingsbrief Belastingdienst naar de Tweede Kamer gestuurd, bedoeld om de Kamer mee te nemen in de afwegingen en keuzen bij de inzet van de toezichtcapaciteit. Eind 2018 heeft dit een vervolg gekregen met het Jaarplan 2019 Belastingdienst waarin de Tweede Kamer wordt geïnformeerd welke keuzes de Belastingdienst maakt in de uitvoering en het toezicht inclusief de inzet van capaciteit.</text:p>
          </table:table-cell>
          <table:table-cell table:number-columns-repeated="16370"/>
        </table:table-row>
        <table:table-row table:style-name="ro1">
          <table:table-cell office:value-type="string" table:style-name="ce2">
            <text:p>Tussenstand Investeringsagenda Belastingdienst</text:p>
          </table:table-cell>
          <table:table-cell office:value-type="date" office:date-value="2017-10-11T00:00:00" table:style-name="ce3">
            <text:p>11-10-2017</text:p>
          </table:table-cell>
          <table:table-cell office:value-type="float" office:value="2017" table:style-name="ce2">
            <text:p>2017</text:p>
          </table:table-cell>
          <table:table-cell office:value-type="float" office:value="2" table:style-name="ce2">
            <text:p>2</text:p>
          </table:table-cell>
          <table:table-cell office:value-type="string" table:style-name="ce2">
            <text:p>-</text:p>
          </table:table-cell>
          <table:table-cell office:value-type="string" table:style-name="ce2">
            <text:p>FIN</text:p>
          </table:table-cell>
          <table:table-cell office:value-type="string" table:style-name="ce2">
            <text:p>ja</text:p>
          </table:table-cell>
          <table:table-cell office:value-type="string" table:style-name="ce2">
            <text:p>De minister doet een toezegging</text:p>
            <text:p/>
            <text:p/>
            <text:p>U concludeert dat verdere versterkingen nodig zijn op het gebied van sturing en beheersing. Daarnaast is verbetering nodig van de registratie van de verwachte en gerealiseerde besparingen, alsook een versterking van de externe verantwoording over de voortgang en resultaten van de Investeringsagenda. Dit vind ik een hele belangrijke aanbeveling waar ik prioriteit aan zal geven. Ook ikzelf heb behoefte aan een meer systematisch inzicht in de voortgang op basis van sluitende administraties.</text:p>
            <text:p/>
            <text:p/>
            <text:p>In de verbeterde interne rapportage wordt de voortgang van de realisatie</text:p>
            <text:p/>
            <text:p/>
            <text:p>afgezet tegen de planning, zowel in de tijd als in uitputting van middelen en besparing. Ik vraag de ADR hierop een audit te doen. Vanaf volgend jaar rapporteer ik in de Halfjaarsrapportage op systematische en consistente wijze over de Investeringsagenda.</text:p>
          </table:table-cell>
          <table:table-cell office:value-type="string" table:style-name="ce2">
            <text:p>ja</text:p>
          </table:table-cell>
          <table:table-cell office:value-type="string" table:style-name="ce2">
            <text:p>Wij stellen vast dat de staatssecretaris instemmend reageert op onze conclusies en prioriteit wil geven aan onze aanbeveling om de sturing, beheersing, verantwoording en bijsturing van de Investeringsagenda te versterken, parallel aan het dringend noodzakelijke verdere herijkingswerk. Om te voorkomen dat onduidelijk zal blijven wat de Investeringsagenda heeft gekost en heeft opgeleverd, vinden wij het gewenst dat de staatssecretaris</text:p>
            <text:p/>
            <text:p/>
            <text:p>richting het parlement nader concretiseert wanneer hij systematisch inzicht zal hebben in de voortgang van het programma op basis van sluitende administraties. Er is immers meer geld nodig in de nabije toekomst waarover nader besloten moet worden, blijkens de ontwerpbegroting van het Ministerie voor 2018.</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De staatssecretaris heeft in 2018 ten aanzien van de vernieuwingsopgave gekozen voor de aanpak van beheerst vernieuwen. Met deze aanpak wordt het verandertraject gefaseerd en steviger ingebed in de reguliere jaarplancycli. De Belastingdienst heeft de sturing en beheersing op de vernieuwingsopgave, met de invoering van de Topstructuur en het inrichten van een portfolioraad, sterk verbeterd. De Algemene Rekenkamer beschouwt de onvolkomenheid ter zake in haar Verantwoordingsonderzoek 2018 als opgelost. De verantwoording over Beheerst vernieuwen wordt ingebed in de reguliere interne en externe verantwoordingscyclus. De Tweede Kamer is geïnformeerd over de nieuwe verantwoordingswijze.</text:p>
          </table:table-cell>
          <table:table-cell table:number-columns-repeated="16370"/>
        </table:table-row>
        <table:table-row table:style-name="ro1">
          <table:table-cell office:value-type="string" table:style-name="ce2">
            <text:p>Uitgaven en resultaten re-integratiebudget: Verantwoordingsonderzoek 2017 SZW</text:p>
          </table:table-cell>
          <table:table-cell office:value-type="date" office:date-value="2018-05-16T00:00:00" table:style-name="ce3">
            <text:p>16-5-2018</text:p>
          </table:table-cell>
          <table:table-cell office:value-type="float" office:value="2018" table:style-name="ce2">
            <text:p>2018</text:p>
          </table:table-cell>
          <table:table-cell office:value-type="float" office:value="1" table:style-name="ce2">
            <text:p>1</text:p>
          </table:table-cell>
          <table:table-cell office:value-type="string" table:style-name="ce2">
            <text:p>Om de informatiepositie van het parlement te versterken, bevelen wij de minister aan vooraf in zijn begroting de relatie te leggen tussen de begrote uitgaven voor re-integratie, de financiering daarvan via premie- en begrotingsgeld en de doelstellingen die hij hiermee wil realiseren. Onder doelstellingen verstaan we de prognose van het aantal in te kopen werkvoorzieningen en re-integratietrajecten.</text:p>
          </table:table-cell>
          <table:table-cell office:value-type="string" table:style-name="ce2">
            <text:p>SZW</text:p>
          </table:table-cell>
          <table:table-cell office:value-type="string" table:style-name="ce2">
            <text:p>ja</text:p>
          </table:table-cell>
          <table:table-cell office:value-type="string" table:style-name="ce2">
            <text:p>De minister doet een toezegging</text:p>
            <text:p/>
            <text:p/>
            <text:p>In antwoord hierop stel ik ten eerste vast dat het doel van re-integratie en bijbehorende ondersteuning via het re-integratiebudget UWV het verkleinen van de afstand tot de arbeidsmarkt is, het (weer) aan het werk helpen van arbeidsgehandicapten en het aan het werk houden van mensen met een arbeidsbeperking.</text:p>
            <text:p/>
            <text:p/>
            <text:p/>
            <text:p/>
            <text:p/>
            <text:p>Ik ben het met u eens dat het inzicht van het parlement in de benutting van de beschikbare re-integratiemiddelen verbeterd kan worden. De verdeling van het re-integratiebudget in premiegefinancierde- en begrotingsgefinancierde uitgaven wordt in zowel de ontwerpbegroting als in het departementale jaarverslag vermeld. Ik zal bezien of deze informatie in samenhang kan worden gepresenteerd, waardoor ook de totale (begrote) uitgaven aan</text:p>
            <text:p/>
            <text:p/>
            <text:p>re-integratie beter inzichtelijk zijn.</text:p>
            <text:p/>
            <text:p/>
            <text:p/>
            <text:p/>
            <text:p/>
            <text:p>Daarnaast vind ik het van belang dat onderzoek plaatsvindt naar de effectiviteit van instrumenten gericht op re-integratie. In dit kader werk ik samen met het UWV aan een breed onderzoeksprogramma.</text:p>
          </table:table-cell>
          <table:table-cell office:value-type="string" table:style-name="ce2">
            <text:p>ja</text:p>
          </table:table-cell>
          <table:table-cell office:value-type="string" table:style-name="ce2">
            <text:p>We stellen vast dat de minister onze conclusie deelt dat het inzicht van het parlement in de benutting van de beschikbare re-integratiemiddelen kan verbeteren. Hij zegt toe te bezien of de verdeling van het re-integratiebudget in premie- en begrotingsgefinancierde uitgaven in samenhang kan worden gepresenteerd in zowel de ontwerpbegroting</text:p>
            <text:p/>
            <text:p/>
            <text:p>als in het departementale jaarverslag. In ons rapport bevelen we ook aan om</text:p>
            <text:p/>
            <text:p/>
            <text:p>het parlement inzicht te geven in de doelstellingen van het re-integratiebudget en de resultaten die UWV hiermee realiseert. Wij kijken er dan ook met belangstelling naar uit hoe de minister de relatie tussen doelstellingen, uitgaven en resultaten van het re-integratiebudget inzichtelijk maakt, te beginnen bij zijn ontwerpbegroting 2019.</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Met ingang van de SZW BG'19 (TK 2018-2019, 35 000 XV, nr.2) wordt bij artikel 3 een extracomptabele tabel opgenomen om de premie- en begrotingsgefinancierde re-intregratiebudgetten in samenhang te presenteren.<text:s text:c="2"/></text:p>
            <text:p/>
            <text:p>Om een breed inzicht in de samenhang tussen de uitgaven van middelen voor dienstverlening en re-integratie, aantal ingezette trajecten en voorzieningen en resultaten te kunnen presenteren wordt met ingang van de monitor arbeidsmarkt oktober 2018 (TK 2018-2019, 29 544, nr. 855) een hoofdstuk re-integratie UWV toegevoegd.</text:p>
          </table:table-cell>
          <table:table-cell table:number-columns-repeated="16370"/>
        </table:table-row>
        <table:table-row table:style-name="ro1">
          <table:table-cell office:value-type="string" table:style-name="ce2">
            <text:p>Uitgaven en resultaten re-integratiebudget: Verantwoordingsonderzoek 2017 SZW</text:p>
          </table:table-cell>
          <table:table-cell office:value-type="date" office:date-value="2018-05-16T00:00:00" table:style-name="ce3">
            <text:p>16-5-2018</text:p>
          </table:table-cell>
          <table:table-cell office:value-type="float" office:value="2018" table:style-name="ce2">
            <text:p>2018</text:p>
          </table:table-cell>
          <table:table-cell office:value-type="float" office:value="2" table:style-name="ce2">
            <text:p>2</text:p>
          </table:table-cell>
          <table:table-cell office:value-type="string" table:style-name="ce2">
            <text:p>Om de informatiepositie van het parlement te versterken bevelen wij de minister aan achteraf in zijn jaarverslag de resultaten van het re-integratiebudget op te nemen en (deze) te vergelijken met de oorspronkelijke doelstellingen. Dit kan door weer te geven hoeveel werkvoorzieningen en re-integratietrajecten UWV met het re-integratiebudget</text:p>
            <text:p/>
            <text:p/>
            <text:p>heeft ingekocht en wat de prognose was. Hierdoor wordt de relatie tussen doelstellingen, uitgaven en resultaten van het re-integratiebudget duidelijker.</text:p>
          </table:table-cell>
          <table:table-cell office:value-type="string" table:style-name="ce2">
            <text:p>SZW</text:p>
          </table:table-cell>
          <table:table-cell office:value-type="string" table:style-name="ce2">
            <text:p>ja</text:p>
          </table:table-cell>
          <table:table-cell office:value-type="string" table:style-name="ce2">
            <text:p>De minister doet een toezegging</text:p>
            <text:p/>
            <text:p/>
            <text:p>In antwoord hierop stel ik ten eerste vast dat het doel van re-integratie en bijbehorende ondersteuning via het re-integratiebudget UWV het verkleinen van de afstand tot de arbeidsmarkt is, het (weer) aan het werk helpen van arbeidsgehandicapten en het aan het werk houden van mensen met een arbeidsbeperking.</text:p>
            <text:p/>
            <text:p/>
            <text:p/>
            <text:p/>
            <text:p/>
            <text:p>Ik ben het met u eens dat het inzicht van het parlement in de benutting van de beschikbare re-integratiemiddelen verbeterd kan worden. De verdeling van het re-integratiebudget in premiegefinancierde- en begrotingsgefinancierde uitgaven wordt in zowel de ontwerpbegroting als in het departementale jaarverslag vermeld. Ik zal bezien of deze informatie in samenhang kan worden gepresenteerd, waardoor ook de totale (begrote) uitgaven aan</text:p>
            <text:p/>
            <text:p/>
            <text:p>re-integratie beter inzichtelijk zijn.</text:p>
            <text:p/>
            <text:p/>
            <text:p/>
            <text:p/>
            <text:p/>
            <text:p>Daarnaast vind ik het van belang dat onderzoek plaatsvindt naar de effectiviteit van instrumenten gericht op re-integratie. In dit kader werk ik samen met het UWV aan een breed onderzoeksprogramma.</text:p>
          </table:table-cell>
          <table:table-cell office:value-type="string" table:style-name="ce2">
            <text:p>ja</text:p>
          </table:table-cell>
          <table:table-cell office:value-type="string" table:style-name="ce2">
            <text:p>We stellen vast dat de minister onze conclusie deelt dat het inzicht van het parlement in de benutting van de beschikbare re-integratiemiddelen kan verbeteren. Hij zegt toe te bezien of de verdeling van het re-integratiebudget in premie- en begrotingsgefinancierde uitgaven in samenhang kan worden gepresenteerd in zowel de ontwerpbegroting</text:p>
            <text:p/>
            <text:p/>
            <text:p>als in het departementale jaarverslag. In ons rapport bevelen we ook aan om</text:p>
            <text:p/>
            <text:p/>
            <text:p>het parlement inzicht te geven in de doelstellingen van het re-integratiebudget en de resultaten die UWV hiermee realiseert. Wij kijken er dan ook met belangstelling naar uit hoe de minister de relatie tussen doelstellingen, uitgaven en resultaten van het re-integratiebudget inzichtelijk maakt, te beginnen bij zijn ontwerpbegroting 2019.</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Met ingang van de SZW BG'19 (TK 2018-2019, 35 000 XV, nr.2) wordt bij artikel 3 een extracomptabele tabel opgenomen om de premie- en begrotingsgefinancierde re-intregratiebudgetten in samenhang te presenteren.<text:s text:c="2"/></text:p>
            <text:p/>
            <text:p>Om een breed inzicht in de samenhang tussen de uitgaven van middelen voor dienstverlening en re-integratie, aantal ingezette trajecten en voorzieningen en resultaten te kunnen presenteren wordt met ingang van de monitor arbeidsmarkt oktober 2018 (TK 2018-2019, 29 544, nr. 855) een hoofdstuk re-integratie UWV toegevoegd.</text:p>
          </table:table-cell>
          <table:table-cell table:number-columns-repeated="16370"/>
        </table:table-row>
        <table:table-row table:style-name="ro1">
          <table:table-cell office:value-type="string" table:style-name="ce2">
            <text:p>UWV, balanceren tussen ambities en middelen</text:p>
          </table:table-cell>
          <table:table-cell office:value-type="date" office:date-value="2017-01-31T00:00:00" table:style-name="ce3">
            <text:p>31-1-2017</text:p>
          </table:table-cell>
          <table:table-cell office:value-type="float" office:value="2017" table:style-name="ce2">
            <text:p>2017</text:p>
          </table:table-cell>
          <table:table-cell office:value-type="float" office:value="1" table:style-name="ce2">
            <text:p>1</text:p>
          </table:table-cell>
          <table:table-cell office:value-type="string" table:style-name="ce2">
            <text:p>Bevorder de zakelijke vaststelling van het budget van UWV door prijzen te hanteren die corresponderen met de werkelijke kosten in de uitvoering en leg een heldere relatie tussen budget en prestaties.</text:p>
          </table:table-cell>
          <table:table-cell office:value-type="string" table:style-name="ce2">
            <text:p>SZW</text:p>
          </table:table-cell>
          <table:table-cell office:value-type="string" table:style-name="ce2">
            <text:p>ja</text:p>
          </table:table-cell>
          <table:table-cell office:value-type="string" table:style-name="ce2">
            <text:p>Er is de afgelopen jaren intensief gewerkt aan het verbeteren van de</text:p>
            <text:p/>
            <text:p/>
            <text:p>sturingsrelatie. Het invulling geven aan de verschillende rollen is een continu punt van aandacht binnen het ministerie, met name op het financiële vlak. Er zal nadrukkelijk meer aandacht moeten komen voor de relatie tussen prestaties en het budget. Ze– in de rol van opdrachtgever – zullen gezamenlijk komen met een voorstel hoe er structureel meer zicht kan ontstaan op de relatie tussen kosten en prestaties.</text:p>
            <text:p/>
            <text:p/>
            <text:p/>
          </table:table-cell>
          <table:table-cell office:value-type="string" table:style-name="ce2">
            <text:p>ja</text:p>
          </table:table-cell>
          <table:table-cell office:value-type="string" table:style-name="ce2">
            <text:p>We vinden het een positieve ontwikkeling dat de minister de relatie tussen de prestaties en het beschikbaar gestelde budget wil versterken en dat ze gezamenlijk met een voorstel zullen komen.</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bron brief Tweede Kamer, 15 december 2017, vergaderjaar 2017-2018 , 26 4489, nr 601.</text:p>
            <text:p/>
            <text:p/>
            <text:p/>
            <text:p>UWV en SZW hebben samen een voorstel uitgewerkt over het uitvoeren van periodieke (wetsgedreven) doorlichtingen. Afgesproken is om elk jaar voor een wet (of combinatie van wetten) die UWV uitvoert inzicht te geven in de doelen van de wet, de bijbehorende taken van UWV, de wijze waarop UWV deze uitvoert end e kosten die daarmee gemoeid zijn. Het wetsgedreven inzicht in kosten en taken van UWV dat hierdoor verkregen wordt, biedt een uitgangspositie van waaruit SZW en UWV eventueel het gesprek kunnen voeren over het niveau van dienstverlening en de bijbehorende kosten. Na een periode van vijf jaar is voor alle (combinaties van) wetten op deze wijze inzicht gegeven in de relatie tussen prestaties en kosten en start de cyclus opnieuw.</text:p>
          </table:table-cell>
          <table:table-cell table:number-columns-repeated="16370"/>
        </table:table-row>
        <table:table-row table:style-name="ro1">
          <table:table-cell office:value-type="string" table:style-name="ce2">
            <text:p>UWV, balanceren tussen ambities en middelen</text:p>
          </table:table-cell>
          <table:table-cell office:value-type="date" office:date-value="2017-01-31T00:00:00" table:style-name="ce3">
            <text:p>31-1-2017</text:p>
          </table:table-cell>
          <table:table-cell office:value-type="float" office:value="2017" table:style-name="ce2">
            <text:p>2017</text:p>
          </table:table-cell>
          <table:table-cell office:value-type="float" office:value="2" table:style-name="ce2">
            <text:p>2</text:p>
          </table:table-cell>
          <table:table-cell office:value-type="string" table:style-name="ce2">
            <text:p>Weeg de mogelijke gevolgen af van de taakstelling van €88 miljoen en geef op basis daarvan een actueel oordeel over de haalbaarheid en wenselijkheid van deze taakstelling.</text:p>
          </table:table-cell>
          <table:table-cell office:value-type="string" table:style-name="ce2">
            <text:p>SZW</text:p>
          </table:table-cell>
          <table:table-cell office:value-type="string" table:style-name="ce2">
            <text:p>nee</text:p>
          </table:table-cell>
          <table:table-cell office:value-type="string" table:style-name="ce2">
            <text:p>De minister doet geen concrete toezegging op deze aanbeveling. UWV verwacht tot en met 2019 wel met de beschikbare middelen in brede zin de taken te kunnen verrichten maar dient hiervoor wel de reserves aan te spreken. De verwachting is dat er na 2019 een structureel tekort zal bestaan. De minister houdt de financiële situatie scherp in de gaten, door middel van de reguliere planning en controlcyclus.<text:s/></text:p>
            <text:p/>
            <text:p/>
            <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Wel actie</text:p>
          </table:table-cell>
          <table:table-cell office:value-type="string" table:style-name="ce2">
            <text:p>wel</text:p>
          </table:table-cell>
          <table:table-cell office:value-type="string" table:style-name="ce2">
            <text:p>bron brief Tweede Kamer, 15 december 2017, vergaderjaar 2017-2018 , 26 4489, nr 601.</text:p>
            <text:p/>
            <text:p/>
            <text:p/>
            <text:p>In de P&amp;C cyclus (begroting, tertaalverslagen, jaarverslag) wordt stilgestaan bij de financiële positie van UWV en elk rapportagemoment wordt dit besproken met UWV.<text:s/></text:p>
            <text:p/>
            <text:p>In 2017 zijn de uitvoeringskosten binnen het budget uitgekomen en heeft UWV de opgebouwde reserves niet hoeven aan spreken. Ook voor 2018 is sprake van een sluitende begroting. De taakstelling van €88 miljoen voor de periode 2016-2018 is verwerkt binnen de begroting en daarmee structureel ingevuld.</text:p>
          </table:table-cell>
          <table:table-cell table:number-columns-repeated="16370"/>
        </table:table-row>
        <table:table-row table:style-name="ro1">
          <table:table-cell office:value-type="string" table:style-name="ce2">
            <text:p>UWV, balanceren tussen ambities en middelen</text:p>
          </table:table-cell>
          <table:table-cell office:value-type="date" office:date-value="2017-01-31T00:00:00" table:style-name="ce3">
            <text:p>31-1-2017</text:p>
          </table:table-cell>
          <table:table-cell office:value-type="float" office:value="2017" table:style-name="ce2">
            <text:p>2017</text:p>
          </table:table-cell>
          <table:table-cell office:value-type="float" office:value="3" table:style-name="ce2">
            <text:p>3</text:p>
          </table:table-cell>
          <table:table-cell office:value-type="string" table:style-name="ce2">
            <text:p>Versterk het eigenaarschap van het UWV.</text:p>
          </table:table-cell>
          <table:table-cell office:value-type="string" table:style-name="ce2">
            <text:p>SZW</text:p>
          </table:table-cell>
          <table:table-cell office:value-type="string" table:style-name="ce2">
            <text:p>ja</text:p>
          </table:table-cell>
          <table:table-cell office:value-type="string" table:style-name="ce2">
            <text:p>De minister zal onderzoeken of het mogelijk is om de eigenaarrol verder te versterken zodat deze beter gepositioneerd wordt ten opzichte van de opdrachtgever en opdrachtnemer. Daarnaast zal de minister op korte termijn zorgdragen voor het vastleggen van het toezichtsbeleid.</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bron brief Tweede Kamer, 15 december 2017, vergaderjaar 2017-2018 , 26 4489, nr 601.</text:p>
            <text:p/>
            <text:p>In 2017 is binnen SZW een verkenning uitgevoerd naar de wijze waarop het eigenaarschap versterkt kan worden. Als uitkomst van deze verkenning is o.a. de invulling van het eigenaarschap geconcretiseerd en zijn taken die bij deze rol horen gedefinieerd. Ook is meer aandacht voor de toekomstbestendigheid van UWV en SVB geborgd, mede door gebruik te maken van strategische agenda's voor de langere termijn. Tevens zal voortaan meer gebruik worden gemaakt van externe expertise, onder meer via benchmarks.<text:s/></text:p>
            <text:p/>
            <text:p>SZW heeft toezichtbeleid opgesteld, waarin wordt beschreven hoe het toezicht op de rechtmatigheid en doelmatigheid van de ZBO’s vanaf 2017 wordt ingevuld. Het gaat hierbij om toezicht in brede zin, primair via de planning- en controlcyclus van de ZBO’s en de (bestuurlijke) overleggen, met de focus op rechtmatigheid en doelmatigheid. Dit toezichtbeleid is op 28 juli 2017 openbaar gemaakt.</text:p>
            <text:p/>
            <text:p/>
          </table:table-cell>
          <table:table-cell table:number-columns-repeated="16370"/>
        </table:table-row>
        <table:table-row table:style-name="ro1">
          <table:table-cell office:value-type="string" table:style-name="ce2">
            <text:p>UWV, balanceren tussen ambities en middelen</text:p>
          </table:table-cell>
          <table:table-cell office:value-type="date" office:date-value="2017-01-31T00:00:00" table:style-name="ce3">
            <text:p>31-1-2017</text:p>
          </table:table-cell>
          <table:table-cell office:value-type="float" office:value="2017" table:style-name="ce2">
            <text:p>2017</text:p>
          </table:table-cell>
          <table:table-cell office:value-type="float" office:value="4" table:style-name="ce2">
            <text:p>4</text:p>
          </table:table-cell>
          <table:table-cell office:value-type="string" table:style-name="ce2">
            <text:p>Maak duurzame afspraken over de ICT bij UWV.</text:p>
          </table:table-cell>
          <table:table-cell office:value-type="string" table:style-name="ce2">
            <text:p>SZW</text:p>
          </table:table-cell>
          <table:table-cell office:value-type="string" table:style-name="ce2">
            <text:p>ja</text:p>
          </table:table-cell>
          <table:table-cell office:value-type="string" table:style-name="ce2">
            <text:p>De Algemene Rekenkamer constateert dat de ambities en middelen op ICT gebied nog niet in balans zijn. Innovatie is en blijft structureel nodig, waarbij het belangrijk is om vast te stellen dat het adresseren van de legacy-problematiek onverkort noodzakelijk blijft. Voor UWV blijft het van essentieel belang dat het UIP kan worden uitgevoerd. UWV zal bij het opstellen van het UWV Informatie Plan 2018–2022 ook het onderwerp innovatie een plaats geven. De kosten neemt de minister dan mee in de reguliere planning en controlcyclus.</text:p>
          </table:table-cell>
          <table:table-cell office:value-type="string" table:style-name="ce2">
            <text:p>ja</text:p>
          </table:table-cell>
          <table:table-cell office:value-type="string" table:style-name="ce2">
            <text:p>ICT is één van de terreinen bij UWV waar ambities en middelen nog niet in balans zijn. De minister geeft in zijn reactie aan dat innovatie aan de orde zal komen in het UWV Informatieplan 2018-2022 en dat hij de kosten daarvan mee zal nemen in de planning en controlcyclus.</text:p>
            <text:p/>
            <text:p/>
            <text:p>Dit vinden wij een positieve ontwikkeling. In de reactie van de minister wordt niet expliciet ingegaan op de kosten voor beheer en onderhoud van de ICT-systemen. Deze kosten zijn momenteel niet opgenomen in de financiering van het UIP. We zullen dit met belangstelling volgen.</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bron brief Tweede Kamer, 15 december 2017, vergaderjaar 2017-2018 , 26 4489, nr 601.</text:p>
            <text:p/>
            <text:p/>
            <text:p/>
            <text:p>UWV heeft het UIP 2018-2022 opgesteld. Ook innovatie heeft hierin een plaats gekregen.</text:p>
            <text:p/>
            <text:p>Als eigenaar toetst SZW op welke manier het ICT-plan bijdraagt aan de continuïteit van de organisatie, de mate van vernieuwing, hoe de priortering plaatsvindt en naar de kosten van het plan.</text:p>
          </table:table-cell>
          <table:table-cell table:number-columns-repeated="16370"/>
        </table:table-row>
        <table:table-row table:style-name="ro1">
          <table:table-cell office:value-type="string" table:style-name="ce2">
            <text:p>UWV, balanceren tussen ambities en middelen</text:p>
          </table:table-cell>
          <table:table-cell office:value-type="date" office:date-value="2017-01-31T00:00:00" table:style-name="ce3">
            <text:p>31-1-2017</text:p>
          </table:table-cell>
          <table:table-cell office:value-type="float" office:value="2017" table:style-name="ce2">
            <text:p>2017</text:p>
          </table:table-cell>
          <table:table-cell office:value-type="float" office:value="5" table:style-name="ce2">
            <text:p>5</text:p>
          </table:table-cell>
          <table:table-cell office:value-type="string" table:style-name="ce2">
            <text:p>Bied helderheid over de ambitie en gewenste taakuitvoering door UWV op het terrein van het ondersteunen van mensen op zoek naar werk, en zorg voor een daarbij passend budget ter beoordeling van het parlement.</text:p>
          </table:table-cell>
          <table:table-cell office:value-type="string" table:style-name="ce2">
            <text:p>SZW</text:p>
          </table:table-cell>
          <table:table-cell office:value-type="string" table:style-name="ce2">
            <text:p>nee</text:p>
          </table:table-cell>
          <table:table-cell office:value-type="string" table:style-name="ce2">
            <text:p>De minister doet geen toezegging op deze aanbeveling.</text:p>
          </table:table-cell>
          <table:table-cell office:value-type="string" table:style-name="ce2">
            <text:p>ja</text:p>
          </table:table-cell>
          <table:table-cell office:value-type="string" table:style-name="ce2">
            <text:p>De minister gaat in zijn reactie niet in op onze aanbeveling om helderheid te bieden over de ambities en gewenste taakuitvoering door UWV op het terrein van arbeidsbemiddeling. De minister geeft alleen aan de regionale samenwerking de komende tijd nader te bekijken. Wij herhalen</text:p>
            <text:p/>
            <text:p/>
            <text:p>daarom onze aanbeveling dat (politieke) helderheid moet worden geboden over</text:p>
            <text:p/>
            <text:p/>
            <text:p>ambities en gewenste taakuitvoering bij het ondersteunen van mensen op zoek naar werk en het daarbij passende budget.</text:p>
          </table:table-cell>
          <table:table-cell office:value-type="string" table:style-name="ce2">
            <text:p>Uitvraag: maart 2019</text:p>
          </table:table-cell>
          <table:table-cell office:value-type="string" table:style-name="ce2">
            <text:p>Wel actie</text:p>
          </table:table-cell>
          <table:table-cell office:value-type="string" table:style-name="ce2">
            <text:p>wel</text:p>
          </table:table-cell>
          <table:table-cell office:value-type="string" table:style-name="ce2">
            <text:p>bron brief Tweede Kamer, 15 december 2017, vergaderjaar 2017-2018 , 26 4489, nr 601 en brief Tweede Kamer, 5 juli 2018, vergaderjaar 2017-2018 dossiernummer 33566 nr. 102<text:s/></text:p>
            <text:p/>
            <text:p/>
            <text:p/>
            <text:p>In 2016 heeft SZW maatregelen getroffen om meer persoonlijke dienstverlening te realiseren. Het budget voor persoonlijke dienstverlening WW is structureel opgehoogd tot €160 miljoen (dit bedrag is volume-gerelateerd; het bedrag beweegt mee met de WW-volumes). Dit structurele budget vormt de basis voor de dienstverlening voor de komende jaren. Over de aanwending van die middelen zijn goede afspraken met UWV gemaakt.<text:s/></text:p>
            <text:p/>
            <text:p>In navolging van de reeds gemaakte afspraken over de dienstverlening aan WW-gerechtigden, zijn in 2018 nadere afspraken gemaakt over onder andere de dienstverlening aan mensen met een arbeidsongeschiktheidsverzekering. Begin 2017 zijn extra middelen gereserveerd voor de WGA- en Wajong dienstverlening in 2018. In het jaarplan 2018 heeft UWV uitgewerkt welke dienstverlening op basis van het beschikbare budget geboden zal worden. Op dit moment wordt samen met UWV een dienstverleningsconcept voor de WGA en de Wajong uitgewerkt. Voor de financiering van persoonlijke dienstverlening aan WW-, WGA- en Wajonggerechtigden heeft het kabinet bij regeerakkoord <text:s/>€70 miljoen vrijgemaakt. Hiervan wordt vanaf 2019 ongeveer € 30 miljoen specifiek voor persoonlijke dienstverlening WW geïnvesteerd, € 40 miljoen worden ingezet voor de WGA en Wajong. Met deze investering kan UWV de aanvullende persoonlijke dienstverlening ook bieden aan WW’ers met een zwakke arbeidsmarktpositie. Daarnaast is bij de voorjaarsbesluitvorming vanaf 2019 structureel €44 miljoen beschikbaar gesteld voor verzekeringsartsen bij UWV.</text:p>
          </table:table-cell>
          <table:table-cell table:number-columns-repeated="16370"/>
        </table:table-row>
        <table:table-row table:style-name="ro1">
          <table:table-cell office:value-type="string" table:style-name="ce2">
            <text:p>Validering nota ‘In het belang van Nederland’</text:p>
          </table:table-cell>
          <table:table-cell office:value-type="date" office:date-value="2013-09-19T00:00:00" table:style-name="ce3">
            <text:p>19-9-2013</text:p>
          </table:table-cell>
          <table:table-cell office:value-type="float" office:value="2013" table:style-name="ce2">
            <text:p>2013</text:p>
          </table:table-cell>
          <table:table-cell office:value-type="float" office:value="1" table:style-name="ce2">
            <text:p>1</text:p>
          </table:table-cell>
          <table:table-cell office:value-type="string" table:style-name="ce2">
            <text:p>We bevelen aan binnen afzienbare tijd voorstellen te doen om de volgende kwestie het hoofd te bieden:</text:p>
            <text:p/>
            <text:p/>
            <text:p>1. Terugbrengen van de spanning op de investeringsbegroting 2013.</text:p>
            <text:p/>
            <text:p/>
            <text:p/>
          </table:table-cell>
          <table:table-cell office:value-type="string" table:style-name="ce2">
            <text:p>DEF</text:p>
          </table:table-cell>
          <table:table-cell office:value-type="string" table:style-name="ce2">
            <text:p>ja</text:p>
          </table:table-cell>
          <table:table-cell office:value-type="string" table:style-name="ce2">
            <text:p>De ministeries zullen hun inspanningen voortzetten om de komende jaren de financiële onderbouwing verder te versterken, het meerjarige inzicht in investeringen en exploitatie van de wapensystemen te vergroten en de informatievoorziening hierover aan de Kamer te verbeteren. Voor de begrotingsbehandeling 2014 zal de Kamer hierover een plan van aanpak ontvangen. De eerste contouren van het financieel inzicht in de belangrijkste wapensystemen in de ontwerpbegroting van 2015 worden gepresenteerd.</text:p>
          </table:table-cell>
          <table:table-cell office:value-type="string" table:style-name="ce2">
            <text:p>ja</text:p>
          </table:table-cell>
          <table:table-cell office:value-type="string" table:style-name="ce2">
            <text:p>Met instemming constateren we dat de ministers aangeven hun inspanningen voort te zullen zetten om de komende jaren de financiële onderbouwing verder te versterken, het meerjarige inzicht in investeringen en exploitatie van de wapensystemen te vergroten en de informatievoorziening hierover aan de Kamer te verbeteren.</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Begroting Defensie 2015, Begroting Defensie 2016,</text:p>
          </table:table-cell>
          <table:table-cell table:number-columns-repeated="16370"/>
        </table:table-row>
        <table:table-row table:style-name="ro1">
          <table:table-cell office:value-type="string" table:style-name="ce2">
            <text:p>Validering nota ‘In het belang van Nederland’</text:p>
          </table:table-cell>
          <table:table-cell office:value-type="date" office:date-value="2013-09-19T00:00:00" table:style-name="ce3">
            <text:p>19-9-2013</text:p>
          </table:table-cell>
          <table:table-cell office:value-type="float" office:value="2013" table:style-name="ce2">
            <text:p>2013</text:p>
          </table:table-cell>
          <table:table-cell office:value-type="float" office:value="1" table:style-name="ce2">
            <text:p>1</text:p>
          </table:table-cell>
          <table:table-cell office:value-type="string" table:style-name="ce2">
            <text:p>We bevelen aan binnen afzienbare tijd voorstellen te doen om de volgende kwestie het hoofd te bieden:</text:p>
            <text:p/>
            <text:p/>
            <text:p>1. Terugbrengen van de spanning op de investeringsbegroting 2013.</text:p>
            <text:p/>
            <text:p/>
            <text:p/>
          </table:table-cell>
          <table:table-cell office:value-type="string" table:style-name="ce2">
            <text:p>FIN</text:p>
          </table:table-cell>
          <table:table-cell office:value-type="string" table:style-name="ce2">
            <text:p>ja</text:p>
          </table:table-cell>
          <table:table-cell office:value-type="string" table:style-name="ce2">
            <text:p>De ministeries zullen hun inspanningen voortzetten om de komende jaren de financiële onderbouwing verder te versterken, het meerjarige inzicht in investeringen en exploitatie van de wapensystemen te vergroten en de informatievoorziening hierover aan de Kamer te verbeteren. Voor de begrotingsbehandeling 2014 zal de Kamer hierover een plan van aanpak ontvangen. De eerste contouren van het financieel inzicht in de belangrijkste wapensystemen in de ontwerpbegroting van 2015 worden gepresenteerd.</text:p>
          </table:table-cell>
          <table:table-cell office:value-type="string" table:style-name="ce2">
            <text:p>ja</text:p>
          </table:table-cell>
          <table:table-cell office:value-type="string" table:style-name="ce2">
            <text:p>Met instemming constateren we dat de ministers aangeven hun inspanningen voort te zullen zetten om de komende jaren de financiële onderbouwing verder te versterken, het meerjarige inzicht in investeringen en exploitatie van de wapensystemen te vergroten en de informatievoorziening hierover aan de Kamer te verbeteren.</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Begroting Defensie 2015, Begroting Defensie 2016.</text:p>
          </table:table-cell>
          <table:table-cell table:number-columns-repeated="16370"/>
        </table:table-row>
        <table:table-row table:style-name="ro1">
          <table:table-cell office:value-type="string" table:style-name="ce2">
            <text:p>Validering nota ‘In het belang van Nederland’</text:p>
          </table:table-cell>
          <table:table-cell office:value-type="date" office:date-value="2013-09-19T00:00:00" table:style-name="ce3">
            <text:p>19-9-2013</text:p>
          </table:table-cell>
          <table:table-cell office:value-type="float" office:value="2013" table:style-name="ce2">
            <text:p>2013</text:p>
          </table:table-cell>
          <table:table-cell office:value-type="float" office:value="2" table:style-name="ce2">
            <text:p>2</text:p>
          </table:table-cell>
          <table:table-cell office:value-type="string" table:style-name="ce2">
            <text:p>We bevelen aan binnen afzienbare tijd voorstellen te doen om de volgende kwesties het hoofd te bieden:</text:p>
            <text:p/>
            <text:p/>
            <text:p>2: het opstellen van plannen ter invulling van reeds ingeboekte bezuinigingen (ook: ‘ambitiedelta)’.</text:p>
            <text:p/>
            <text:p/>
            <text:p/>
          </table:table-cell>
          <table:table-cell office:value-type="string" table:style-name="ce2">
            <text:p>DEF</text:p>
          </table:table-cell>
          <table:table-cell office:value-type="string" table:style-name="ce2">
            <text:p>ja</text:p>
          </table:table-cell>
          <table:table-cell office:value-type="string" table:style-name="ce2">
            <text:p>De ministeries zullen hun inspanningen voortzetten om de komende jaren de financiële onderbouwing verder te versterken, het meerjarige inzicht in investeringen en exploitatie van de wapensystemen te vergroten en de informatievoorziening hierover aan de Kamer te verbeteren. Voor de begrotingsbehandeling 2014 zal de Kamer hierover een plan van aanpak ontvangen. De eerste contouren van het financieel inzicht in de belangrijkste wapensystemen in de ontwerpbegroting van 2015 worden gepresenteerd.</text:p>
          </table:table-cell>
          <table:table-cell office:value-type="string" table:style-name="ce2">
            <text:p>ja</text:p>
          </table:table-cell>
          <table:table-cell office:value-type="string" table:style-name="ce2">
            <text:p>Met instemming constateren we dat de ministers aangeven hun inspanningen voort te zullen zetten om de komende jaren de financiële onderbouwing verder te versterken, het meerjarige inzicht in investeringen en exploitatie van de wapensystemen te vergroten en de informatievoorziening hierover aan de Kamer te verbeteren.</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Begroting Defensie 2014, Begroting Defensie 2015</text:p>
          </table:table-cell>
          <table:table-cell table:number-columns-repeated="16370"/>
        </table:table-row>
        <table:table-row table:style-name="ro1">
          <table:table-cell office:value-type="string" table:style-name="ce2">
            <text:p>Validering nota ‘In het belang van Nederland’</text:p>
          </table:table-cell>
          <table:table-cell office:value-type="date" office:date-value="2013-09-19T00:00:00" table:style-name="ce3">
            <text:p>19-9-2013</text:p>
          </table:table-cell>
          <table:table-cell office:value-type="float" office:value="2013" table:style-name="ce2">
            <text:p>2013</text:p>
          </table:table-cell>
          <table:table-cell office:value-type="float" office:value="2" table:style-name="ce2">
            <text:p>2</text:p>
          </table:table-cell>
          <table:table-cell office:value-type="string" table:style-name="ce2">
            <text:p>We bevelen aan binnen afzienbare tijd voorstellen te doen om de volgende kwesties het hoofd te bieden:</text:p>
            <text:p/>
            <text:p/>
            <text:p>2: het opstellen van plannen ter invulling van reeds ingeboekte bezuinigingen (ook: ‘ambitiedelta)’.</text:p>
            <text:p/>
            <text:p/>
            <text:p/>
          </table:table-cell>
          <table:table-cell office:value-type="string" table:style-name="ce2">
            <text:p>FIN</text:p>
          </table:table-cell>
          <table:table-cell office:value-type="string" table:style-name="ce2">
            <text:p>ja</text:p>
          </table:table-cell>
          <table:table-cell office:value-type="string" table:style-name="ce2">
            <text:p>De ministeries zullen hun inspanningen voortzetten om de komende jaren de financiële onderbouwing verder te versterken, het meerjarige inzicht in investeringen en exploitatie van de wapensystemen te vergroten en de informatievoorziening hierover aan de Kamer te verbeteren. Voor de begrotingsbehandeling 2014 zal de Kamer hierover een plan van aanpak ontvangen. De eerste contouren van het financieel inzicht in de belangrijkste wapensystemen in de ontwerpbegroting van 2015 worden gepresenteerd.</text:p>
          </table:table-cell>
          <table:table-cell office:value-type="string" table:style-name="ce2">
            <text:p>ja</text:p>
          </table:table-cell>
          <table:table-cell office:value-type="string" table:style-name="ce2">
            <text:p>Met instemming constateren we dat de ministers aangeven hun inspanningen voort te zullen zetten om de komende jaren de financiële onderbouwing verder te versterken, het meerjarige inzicht in investeringen en exploitatie van de wapensystemen te vergroten en de informatievoorziening hierover aan de Kamer te verbeteren.</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Begroting Defensie 2014, Begroting Defensie 2015</text:p>
          </table:table-cell>
          <table:table-cell table:number-columns-repeated="16370"/>
        </table:table-row>
        <table:table-row table:style-name="ro1">
          <table:table-cell office:value-type="string" table:style-name="ce2">
            <text:p>Validering nota ‘In het belang van Nederland’</text:p>
          </table:table-cell>
          <table:table-cell office:value-type="date" office:date-value="2013-09-19T00:00:00" table:style-name="ce3">
            <text:p>19-9-2013</text:p>
          </table:table-cell>
          <table:table-cell office:value-type="float" office:value="2013" table:style-name="ce2">
            <text:p>2013</text:p>
          </table:table-cell>
          <table:table-cell office:value-type="float" office:value="3" table:style-name="ce2">
            <text:p>3</text:p>
          </table:table-cell>
          <table:table-cell office:value-type="string" table:style-name="ce2">
            <text:p>We bevelen aan binnen afzienbare tijd voorstellen te doen om de volgende kwestie het hoofd te bieden:</text:p>
            <text:p/>
            <text:p/>
            <text:p>3. Aanscherpen beeld van het daadwerkelijk te verwachten kasritme.</text:p>
          </table:table-cell>
          <table:table-cell office:value-type="string" table:style-name="ce2">
            <text:p>DEF</text:p>
          </table:table-cell>
          <table:table-cell office:value-type="string" table:style-name="ce2">
            <text:p>ja</text:p>
          </table:table-cell>
          <table:table-cell office:value-type="string" table:style-name="ce2">
            <text:p>De ministeries zullen hun inspanningen voortzetten om de komende jaren de financiële onderbouwing verder te versterken, het meerjarige inzicht in investeringen en exploitatie van de wapensystemen te vergroten en de informatievoorziening hierover aan de Kamer te verbeteren. Voor de begrotingsbehandeling 2014 zal de Kamer hierover een plan van aanpak ontvangen. De eerste contouren van het financieel inzicht in de belangrijkste wapensystemen in de ontwerpbegroting van 2015 worden gepresenteerd.</text:p>
          </table:table-cell>
          <table:table-cell office:value-type="string" table:style-name="ce2">
            <text:p>ja</text:p>
          </table:table-cell>
          <table:table-cell office:value-type="string" table:style-name="ce2">
            <text:p>Met instemming constateren we dat de ministers aangeven hun inspanningen voort te zullen zetten om de komende jaren de financiële onderbouwing verder te versterken, het meerjarige inzicht in investeringen en exploitatie van de wapensystemen te vergroten en de informatievoorziening hierover aan de Kamer te verbeteren.</text:p>
          </table:table-cell>
          <table:table-cell office:value-type="string" table:style-name="ce2">
            <text:p>Uitvraag: mei 2017</text:p>
          </table:table-cell>
          <table:table-cell office:value-type="string" table:style-name="ce2">
            <text:p>Actie is in uitvoering</text:p>
          </table:table-cell>
          <table:table-cell office:value-type="string" table:style-name="ce2">
            <text:p>wel</text:p>
          </table:table-cell>
          <table:table-cell office:value-type="string" table:style-name="ce2">
            <text:p>Plan van aanpak Financiele Duurzaamheid. Laatste stand van zaken is opgenomen in het jaarverslag Defensie over 2016:</text:p>
            <text:p/>
            <text:p>5. Verdere versterking van de financiële duurzaamheid In het kader van het groeitraject financiële duurzaamheid werkt Defensie toe naar een realistisch evenwicht tussen doelstellingen, capaciteiten en middelen. Problemen zijn onderkend en verbeteringen zijn in gang gezet.Concreet werd er dit jaar gewerkt aan een ontwikkeling naar:•een toekomstbestendige sturing op de bedrijfsvoering, waarbij het realiseren van de inzetbaarheids- en gereedheidsdoelstellingen binnen de beschikbaar gestelde middelen voorop staat;•een robuuste, duurzame (meerjarige) begroting gebaseerd op de inzetbaarheids- en gereedheidsdoelstellingen. Daarbij moet sprake zijn van solide ramingen en een optimale samenhang tussen investeringen en exploitatie;•inzicht in de levensduurkosten van wapensystemen waarbij inzichtelijk is welk effect meerkosten zullen hebben op de beschikbaarheid van wapensystemen. Bovendien biedt dit een basis voor onderhoud- en inkoopscenario’s.•een ERP-systeem dat inzicht biedt in zowel instandhoudingsuitgaven als de daaraan ten grondslag liggende exploitatiekosten en genor-meerde gebruiks- en verbruikscijfers per wapensysteem.In het afgelopen jaar zijn de volgende stappen gezet:•De ramingssystematiek en het risicomanagement van investeringen zijn gestandaardiseerd. Er wordt geïnvesteerd in de kennis en deskundigheid van de medewerkers die met deze nieuwe standaarden werken.•Het vraagstuk van de ontwikkeling van materieel- en munitieprijzen in verhouding tot de uitgekeerde prijsbijstelling en het effect van valutakoerswisselingen is onder de aandacht gebracht van de Studiegroep Begrotingsruimte. Beide vraagstukken hebben invloed op de betaalbaarheid van de krijgsmacht en op de stabiliteit van de<text:s/></text:p>
            <text:p/>
            <text:p>Tweede Kamer, vergaderjaar 2016–2017, 34 725 X, nr. 1 20<text:s/></text:p>
            <text:p/>
            <text:p>planningsprocessen. Het Centraal Bureau voor de Statistiek (CBS) is om die reden op verzoek van Defensie een onderzoek begonnen naar het vermoeden dat prijzen van defensiematerieel systematisch afwijken van de algemene prijsindices (Kamerstuk 27 830, nr. 172). Het betreft een gedetailleerd onderzoek om een defensiespecifieke prijsindex te ontwikkelen, waarbij de prijsontwikkeling van specifieke goederen en diensten in kaart wordt gebracht. Het onderzoek kent twee fases. In de eerste fase onderzocht het CBS de praktische en statistische mogelijkheden voor het ontwikkelen van een index voor Defensie. Op basis van de onderzoeksresultaten van de eerste fase is besloten een defensiespecifieke index te ontwikkelen voor de jaren 2011 tot en met 2015. Afhankelijk van de onderzoeksresultaten van de tweede fase worden mogelijke vervolgstappen bezien. Zo kan bijvoorbeeld worden gekeken of de ontwikkeling van een toekomstge-richte index zinvol en haalbaar is. Het kabinet heeft voorts eenmalig € 40 miljoen vrijgemaakt voor een reservering op de defensiebegro-ting ten behoeve van valutaschommelingen.•In lijn met het IBO Wapensystemen voert Defensie voor eind 2018 instandhoudingsanalyses uit, gericht op het verbeteren van de materiële gereedheid en het kosteninzicht. In 2016 heeft Defensie voor drie wapensystemen analyses uitgevoerd (Kamerstuk 33 763, nr. 109). De ervaring die is opgedaan is verwerkt in de aanpak voor de overige wapensystemen.</text:p>
            <text:p/>
            <text:p/>
          </table:table-cell>
          <table:table-cell table:number-columns-repeated="16370"/>
        </table:table-row>
        <table:table-row table:style-name="ro1">
          <table:table-cell office:value-type="string" table:style-name="ce2">
            <text:p>Validering nota ‘In het belang van Nederland’</text:p>
          </table:table-cell>
          <table:table-cell office:value-type="date" office:date-value="2013-09-19T00:00:00" table:style-name="ce3">
            <text:p>19-9-2013</text:p>
          </table:table-cell>
          <table:table-cell office:value-type="float" office:value="2013" table:style-name="ce2">
            <text:p>2013</text:p>
          </table:table-cell>
          <table:table-cell office:value-type="float" office:value="3" table:style-name="ce2">
            <text:p>3</text:p>
          </table:table-cell>
          <table:table-cell office:value-type="string" table:style-name="ce2">
            <text:p>We bevelen aan binnen afzienbare tijd voorstellen te doen om de volgende kwestie het hoofd te bieden:</text:p>
            <text:p/>
            <text:p/>
            <text:p>3. Aanscherpen beeld van het daadwerkelijk te verwachten kasritme.</text:p>
          </table:table-cell>
          <table:table-cell office:value-type="string" table:style-name="ce2">
            <text:p>FIN</text:p>
          </table:table-cell>
          <table:table-cell office:value-type="string" table:style-name="ce2">
            <text:p>ja</text:p>
          </table:table-cell>
          <table:table-cell office:value-type="string" table:style-name="ce2">
            <text:p>De ministeries zullen hun inspanningen voortzetten om de komende jaren de financiële onderbouwing verder te versterken, het meerjarige inzicht in investeringen en exploitatie van de wapensystemen te vergroten en de informatievoorziening hierover aan de Kamer te verbeteren. Voor de begrotingsbehandeling 2014 zal de Kamer hierover een plan van aanpak ontvangen. De eerste contouren van het financieel inzicht in de belangrijkste wapensystemen in de ontwerpbegroting van 2015 worden gepresenteerd.</text:p>
          </table:table-cell>
          <table:table-cell office:value-type="string" table:style-name="ce2">
            <text:p>ja</text:p>
          </table:table-cell>
          <table:table-cell office:value-type="string" table:style-name="ce2">
            <text:p>Met instemming constateren we dat de ministers aangeven hun inspanningen voort te zullen zetten om de komende jaren de financiële onderbouwing verder te versterken, het meerjarige inzicht in investeringen en exploitatie van de wapensystemen te vergroten en de informatievoorziening hierover aan de Kamer te verbeteren.</text:p>
          </table:table-cell>
          <table:table-cell office:value-type="string" table:style-name="ce2">
            <text:p>Uitvraag: mei 2017</text:p>
          </table:table-cell>
          <table:table-cell office:value-type="string" table:style-name="ce2">
            <text:p>Actie is in uitvoering</text:p>
          </table:table-cell>
          <table:table-cell office:value-type="string" table:style-name="ce2">
            <text:p>wel</text:p>
          </table:table-cell>
          <table:table-cell office:value-type="string" table:style-name="ce2">
            <text:p>Toelichting:</text:p>
            <text:p/>
            <text:p>- Defensie werkt continu aan het vergroten van het kosteninzicht en het verbeteren van ramingen en risicobeheer.</text:p>
            <text:p/>
            <text:p>- Defensie heeft specifieke instructies opgesteld voor o.a. kostenbatenanalyses, ramingssystematiek en risicomanagement.</text:p>
            <text:p/>
            <text:p>- Daarnaast voert Defensie instandhoudinganalyses uit, waarbij de kostendrijvers voor verschillende capaciteiten in kaart zijn gebracht.</text:p>
            <text:p/>
            <text:p/>
            <text:p/>
            <text:p/>
          </table:table-cell>
          <table:table-cell table:number-columns-repeated="16370"/>
        </table:table-row>
        <table:table-row table:style-name="ro1">
          <table:table-cell office:value-type="string" table:style-name="ce2">
            <text:p>Validering nota ‘In het belang van Nederland’</text:p>
          </table:table-cell>
          <table:table-cell office:value-type="date" office:date-value="2013-09-19T00:00:00" table:style-name="ce3">
            <text:p>19-9-2013</text:p>
          </table:table-cell>
          <table:table-cell office:value-type="float" office:value="2013" table:style-name="ce2">
            <text:p>2013</text:p>
          </table:table-cell>
          <table:table-cell office:value-type="float" office:value="4" table:style-name="ce2">
            <text:p>4</text:p>
          </table:table-cell>
          <table:table-cell office:value-type="string" table:style-name="ce2">
            <text:p>We bevelen aan binnen afzienbare tijd voorstellen te doen om de volgende kwestie het hoofd te bieden:</text:p>
            <text:p/>
            <text:p/>
            <text:p>4. Nader uitwerken van de nieuwe financiële spelregels door Defensie en Financiën (bijvoorbeeld rond onbeperkte eindejaarsmarge).</text:p>
          </table:table-cell>
          <table:table-cell office:value-type="string" table:style-name="ce2">
            <text:p>DEF</text:p>
          </table:table-cell>
          <table:table-cell office:value-type="string" table:style-name="ce2">
            <text:p>ja</text:p>
          </table:table-cell>
          <table:table-cell office:value-type="string" table:style-name="ce2">
            <text:p>De ministeries zullen hun inspanningen voortzetten om de komende jaren de financiële onderbouwing verder te versterken, het meerjarige inzicht in investeringen en exploitatie van de wapensystemen te vergroten en de informatievoorziening hierover aan de Kamer te verbeteren. Voor de begrotingsbehandeling 2014 zal de Kamer hierover een plan van aanpak ontvangen. De eerste contouren van het financieel inzicht in de belangrijkste wapensystemen in de ontwerpbegroting van 2015 worden gepresenteerd.</text:p>
          </table:table-cell>
          <table:table-cell office:value-type="string" table:style-name="ce2">
            <text:p>ja</text:p>
          </table:table-cell>
          <table:table-cell office:value-type="string" table:style-name="ce2">
            <text:p>Met instemming constateren we dat de ministers aangeven hun inspanningen voort te zullen zetten om de komende jaren de financiële onderbouwing verder te versterken, het meerjarige inzicht in investeringen en exploitatie van de wapensystemen te vergroten en de informatievoorziening hierover aan de Kamer te verbeteren.</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Begroting Defensie 2014, Begroting Defensie 2015</text:p>
          </table:table-cell>
          <table:table-cell table:number-columns-repeated="16370"/>
        </table:table-row>
        <table:table-row table:style-name="ro1">
          <table:table-cell office:value-type="string" table:style-name="ce2">
            <text:p>Validering nota ‘In het belang van Nederland’</text:p>
          </table:table-cell>
          <table:table-cell office:value-type="date" office:date-value="2013-09-19T00:00:00" table:style-name="ce3">
            <text:p>19-9-2013</text:p>
          </table:table-cell>
          <table:table-cell office:value-type="float" office:value="2013" table:style-name="ce2">
            <text:p>2013</text:p>
          </table:table-cell>
          <table:table-cell office:value-type="float" office:value="4" table:style-name="ce2">
            <text:p>4</text:p>
          </table:table-cell>
          <table:table-cell office:value-type="string" table:style-name="ce2">
            <text:p>We bevelen aan binnen afzienbare tijd voorstellen te doen om de volgende kwestie het hoofd te bieden:</text:p>
            <text:p/>
            <text:p/>
            <text:p>4. Nader uitwerken van de nieuwe financiële spelregels door Defensie en Financiën (bijvoorbeeld rond onbeperkte eindejaarsmarge).</text:p>
          </table:table-cell>
          <table:table-cell office:value-type="string" table:style-name="ce2">
            <text:p>FIN</text:p>
          </table:table-cell>
          <table:table-cell office:value-type="string" table:style-name="ce2">
            <text:p>ja</text:p>
          </table:table-cell>
          <table:table-cell office:value-type="string" table:style-name="ce2">
            <text:p>De ministeries zullen hun inspanningen voortzetten om de komende jaren de financiële onderbouwing verder te versterken, het meerjarige inzicht in investeringen en exploitatie van de wapensystemen te vergroten en de informatievoorziening hierover aan de Kamer te verbeteren. Voor de begrotingsbehandeling 2014 zal de Kamer hierover een plan van aanpak ontvangen. De eerste contouren van het financieel inzicht in de belangrijkste wapensystemen in de ontwerpbegroting van 2015 worden gepresenteerd.</text:p>
          </table:table-cell>
          <table:table-cell office:value-type="string" table:style-name="ce2">
            <text:p>ja</text:p>
          </table:table-cell>
          <table:table-cell office:value-type="string" table:style-name="ce2">
            <text:p>Met instemming constateren we dat de ministers aangeven hun inspanningen voort te zullen zetten om de komende jaren de financiële onderbouwing verder te versterken, het meerjarige inzicht in investeringen en exploitatie van de wapensystemen te vergroten en de informatievoorziening hierover aan de Kamer te verbeteren.</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Begroting Defensie 2014, Begroting Defensie 2015</text:p>
          </table:table-cell>
          <table:table-cell table:number-columns-repeated="16370"/>
        </table:table-row>
        <table:table-row table:style-name="ro1">
          <table:table-cell office:value-type="string" table:style-name="ce2">
            <text:p>Validering nota ‘In het belang van Nederland’</text:p>
          </table:table-cell>
          <table:table-cell office:value-type="date" office:date-value="2013-09-19T00:00:00" table:style-name="ce3">
            <text:p>19-9-2013</text:p>
          </table:table-cell>
          <table:table-cell office:value-type="float" office:value="2013" table:style-name="ce2">
            <text:p>2013</text:p>
          </table:table-cell>
          <table:table-cell office:value-type="float" office:value="5" table:style-name="ce2">
            <text:p>5</text:p>
          </table:table-cell>
          <table:table-cell office:value-type="string" table:style-name="ce2">
            <text:p>We bevelen aan binnen afzienbare tijd voorstellen te doen om de volgende kwestie het hoofd te bieden:</text:p>
            <text:p/>
            <text:p/>
            <text:p>5. Verder ontwikkelen en implementeren van de systematiek van Life Cycle Costing.</text:p>
          </table:table-cell>
          <table:table-cell office:value-type="string" table:style-name="ce2">
            <text:p>DEF</text:p>
          </table:table-cell>
          <table:table-cell office:value-type="string" table:style-name="ce2">
            <text:p>ja</text:p>
          </table:table-cell>
          <table:table-cell office:value-type="string" table:style-name="ce2">
            <text:p>De ministeries zullen hun inspanningen voortzetten om de komende jaren de financiële onderbouwing verder te versterken, het meerjarige inzicht in investeringen en exploitatie van de wapensystemen te vergroten en de informatievoorziening hierover aan de Kamer te verbeteren. Voor de begrotingsbehandeling 2014 zal de Kamer hierover een plan van aanpak ontvangen. De eerste contouren van het financieel inzicht in de belangrijkste wapensystemen in de ontwerpbegroting van 2015 worden gepresenteerd.</text:p>
          </table:table-cell>
          <table:table-cell office:value-type="string" table:style-name="ce2">
            <text:p>ja</text:p>
          </table:table-cell>
          <table:table-cell office:value-type="string" table:style-name="ce2">
            <text:p>Met instemming constateren we dat de ministers aangeven hun inspanningen voort te zullen zetten om de komende jaren de financiële onderbouwing verder te versterken, het meerjarige inzicht in investeringen en exploitatie van de wapensystemen te vergroten en de informatievoorziening hierover aan de Kamer te verbeteren.</text:p>
          </table:table-cell>
          <table:table-cell office:value-type="string" table:style-name="ce2">
            <text:p>Uitvraag: mei 2017</text:p>
          </table:table-cell>
          <table:table-cell office:value-type="string" table:style-name="ce2">
            <text:p>Actie is in uitvoering</text:p>
          </table:table-cell>
          <table:table-cell office:value-type="string" table:style-name="ce2">
            <text:p>wel</text:p>
          </table:table-cell>
          <table:table-cell office:value-type="string" table:style-name="ce2">
            <text:p>Inzicht in kosten en uitgaven van wapensystemen en plan van aanpak daarvoor (Kamerstuk (33 763 nr. 27)).Laatste stand van zaken is opgenomen in het jaarverslag Defensie over 2016, pag 20/21:</text:p>
            <text:p/>
            <text:p>5. Verdere versterking van de financiële duurzaamheid In het kader van het groeitraject financiële duurzaamheid werkt Defensie toe naar een realistisch evenwicht tussen doelstellingen, capaciteiten en middelen. Problemen zijn onderkend en verbeteringen zijn in gang gezet.Concreet werd er dit jaar gewerkt aan een ontwikkeling naar:•een toekomstbestendige sturing op de bedrijfsvoering, waarbij het realiseren van de inzetbaarheids- en gereedheidsdoelstellingen binnen de beschikbaar gestelde middelen voorop staat;•een robuuste, duurzame (meerjarige) begroting gebaseerd op de inzetbaarheids- en gereedheidsdoelstellingen. Daarbij moet sprake zijn van solide ramingen en een optimale samenhang tussen investeringen en exploitatie;•inzicht in de levensduurkosten van wapensystemen waarbij inzichtelijk is welk effect meerkosten zullen hebben op de beschikbaarheid van wapensystemen. Bovendien biedt dit een basis voor onderhoud- en inkoopscenario’s.•een ERP-systeem dat inzicht biedt in zowel instandhoudingsuitgaven als de daaraan ten grondslag liggende exploitatiekosten en genor-meerde gebruiks- en verbruikscijfers per wapensysteem.In het afgelopen jaar zijn de volgende stappen gezet:•De ramingssystematiek en het risicomanagement van investeringen zijn gestandaardiseerd. Er wordt geïnvesteerd in de kennis en deskundigheid van de medewerkers die met deze nieuwe standaarden werken.•Het vraagstuk van de ontwikkeling van materieel- en munitieprijzen in verhouding tot de uitgekeerde prijsbijstelling en het effect van valutakoerswisselingen is onder de aandacht gebracht van de Studiegroep Begrotingsruimte. Beide vraagstukken hebben invloed op de betaalbaarheid van de krijgsmacht en op de stabiliteit van de<text:s/></text:p>
            <text:p/>
            <text:p>Tweede Kamer, vergaderjaar 2016–2017, 34 725 X, nr. 1 20<text:s/></text:p>
            <text:p/>
            <text:p>planningsprocessen. Het Centraal Bureau voor de Statistiek (CBS) is om die reden op verzoek van Defensie een onderzoek begonnen naar het vermoeden dat prijzen van defensiematerieel systematisch afwijken van de algemene prijsindices (Kamerstuk 27 830, nr. 172). Het betreft een gedetailleerd onderzoek om een defensiespecifieke prijsindex te ontwikkelen, waarbij de prijsontwikkeling van specifieke goederen en diensten in kaart wordt gebracht. Het onderzoek kent twee fases. In de eerste fase onderzocht het CBS de praktische en statistische mogelijkheden voor het ontwikkelen van een index voor Defensie. Op basis van de onderzoeksresultaten van de eerste fase is besloten een defensiespecifieke index te ontwikkelen voor de jaren 2011 tot en met 2015. Afhankelijk van de onderzoeksresultaten van de tweede fase worden mogelijke vervolgstappen bezien. Zo kan bijvoorbeeld worden gekeken of de ontwikkeling van een toekomstge-richte index zinvol en haalbaar is. Het kabinet heeft voorts eenmalig € 40 miljoen vrijgemaakt voor een reservering op de defensiebegro-ting ten behoeve van valutaschommelingen.•In lijn met het IBO Wapensystemen voert Defensie voor eind 2018 instandhoudingsanalyses uit, gericht op het verbeteren van de materiële gereedheid en het kosteninzicht. In 2016 heeft Defensie voor drie wapensystemen analyses uitgevoerd (Kamerstuk 33 763, nr. 109). De ervaring die is opgedaan is verwerkt in de aanpak voor de overige wapensystemen.</text:p>
            <text:p/>
            <text:p/>
          </table:table-cell>
          <table:table-cell table:number-columns-repeated="16370"/>
        </table:table-row>
        <table:table-row table:style-name="ro1">
          <table:table-cell office:value-type="string" table:style-name="ce2">
            <text:p>Validering nota ‘In het belang van Nederland’</text:p>
          </table:table-cell>
          <table:table-cell office:value-type="date" office:date-value="2013-09-19T00:00:00" table:style-name="ce3">
            <text:p>19-9-2013</text:p>
          </table:table-cell>
          <table:table-cell office:value-type="float" office:value="2013" table:style-name="ce2">
            <text:p>2013</text:p>
          </table:table-cell>
          <table:table-cell office:value-type="float" office:value="5" table:style-name="ce2">
            <text:p>5</text:p>
          </table:table-cell>
          <table:table-cell office:value-type="string" table:style-name="ce2">
            <text:p>We bevelen aan binnen afzienbare tijd voorstellen te doen om de volgende kwestie het hoofd te bieden:</text:p>
            <text:p/>
            <text:p/>
            <text:p>5. Verder ontwikkelen en implementeren van de systematiek van Life Cycle Costing.</text:p>
          </table:table-cell>
          <table:table-cell office:value-type="string" table:style-name="ce2">
            <text:p>FIN</text:p>
          </table:table-cell>
          <table:table-cell office:value-type="string" table:style-name="ce2">
            <text:p>ja</text:p>
          </table:table-cell>
          <table:table-cell office:value-type="string" table:style-name="ce2">
            <text:p>De ministeries zullen hun inspanningen voortzetten om de komende jaren de financiële onderbouwing verder te versterken, het meerjarige inzicht in investeringen en exploitatie van de wapensystemen te vergroten en de informatievoorziening hierover aan de Kamer te verbeteren. Voor de begrotingsbehandeling 2014 zal de Kamer hierover een plan van aanpak ontvangen. De eerste contouren van het financieel inzicht in de belangrijkste wapensystemen in de ontwerpbegroting van 2015 worden gepresenteerd.</text:p>
          </table:table-cell>
          <table:table-cell office:value-type="string" table:style-name="ce2">
            <text:p>ja</text:p>
          </table:table-cell>
          <table:table-cell office:value-type="string" table:style-name="ce2">
            <text:p>Met instemming constateren we dat de ministers aangeven hun inspanningen voort te zullen zetten om de komende jaren de financiële onderbouwing verder te versterken, het meerjarige inzicht in investeringen en exploitatie van de wapensystemen te vergroten en de informatievoorziening hierover aan de Kamer te verbeteren.</text:p>
          </table:table-cell>
          <table:table-cell office:value-type="string" table:style-name="ce2">
            <text:p>Uitvraag: mei 2017</text:p>
          </table:table-cell>
          <table:table-cell office:value-type="string" table:style-name="ce2">
            <text:p>Actie is in uitvoering</text:p>
          </table:table-cell>
          <table:table-cell office:value-type="string" table:style-name="ce2">
            <text:p>wel</text:p>
          </table:table-cell>
          <table:table-cell office:value-type="string" table:style-name="ce2">
            <text:p>Toelichting:</text:p>
            <text:p/>
            <text:p>- Defensie werkt aan de implementatie van life cycle costing (LCC) in de hele organisatie.</text:p>
            <text:p/>
            <text:p>- Hiervoor werkt Defensie toe naar een ERP-systeem dat inzicht biedt in zowel de instandhoudingsuitgaven als de daaraan ten grondslag liggende exploitatiekosten en genormeerde gebruiks- en verbruikscijfers per wapensysteem.</text:p>
            <text:p/>
            <text:p>- Zie ook Kamerstuk 33763, nr. 109 voor de aanpak en een overzicht van lopende initiatieven.</text:p>
            <text:p/>
            <text:p/>
          </table:table-cell>
          <table:table-cell table:number-columns-repeated="16370"/>
        </table:table-row>
        <table:table-row table:style-name="ro1">
          <table:table-cell office:value-type="string" table:style-name="ce2">
            <text:p>Validering nota ‘In het belang van Nederland’</text:p>
          </table:table-cell>
          <table:table-cell office:value-type="date" office:date-value="2013-09-19T00:00:00" table:style-name="ce3">
            <text:p>19-9-2013</text:p>
          </table:table-cell>
          <table:table-cell office:value-type="float" office:value="2013" table:style-name="ce2">
            <text:p>2013</text:p>
          </table:table-cell>
          <table:table-cell office:value-type="float" office:value="6" table:style-name="ce2">
            <text:p>6</text:p>
          </table:table-cell>
          <table:table-cell office:value-type="string" table:style-name="ce2">
            <text:p>Stel een helder risico-overzicht op en informeer aan de hand hiervan de Tweede Kamer periodiek over de ontwikkeling van de risico’s, bijvoorbeeld in de jaarrapportages Vervanging F-16 die de minister van Defensie periodiek naar de Tweede Kamer stuurt.</text:p>
            <text:p/>
            <text:p/>
            <text:p>We attenderen de minister op de risicoreservering die voor de HSL-zuid en de Betuweroute was ingesteld, waarbij het toenmalige Ministerie van Verkeer en Waterstaat destijds een tabel heeft opgesteld waarin alle risico’s van de projecten waren geïnventariseerd en waarop werd bijgehouden in hoeverre de risico’s nog opgeld deden (Algemene Rekenkamer, Risicoreservering HSL-Zuid en Betuweroute, 2007). Aan de hand daarvan kon goed worden</text:p>
            <text:p/>
            <text:p/>
            <text:p>geïllustreerd in hoeverre de risicoreservering toereikend was, nog nodig was of kon vrijvallen.</text:p>
          </table:table-cell>
          <table:table-cell office:value-type="string" table:style-name="ce2">
            <text:p>DEF</text:p>
          </table:table-cell>
          <table:table-cell office:value-type="string" table:style-name="ce2">
            <text:p>ja</text:p>
          </table:table-cell>
          <table:table-cell office:value-type="string" table:style-name="ce2">
            <text:p>Zoals de Algemene Rekenkamer aanbeveelt, zal het ministerie gebruikmaken van de ervaringen bij grote infrastructuurprojecten van de overheid.</text:p>
          </table:table-cell>
          <table:table-cell office:value-type="string" table:style-name="ce2">
            <text:p>nee</text:p>
          </table:table-cell>
          <table:table-cell office:value-type="string" table:style-name="ce2">
            <text:p>-</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voorgangsrapportage F-35 van september 2015, Kamerstuk 26 488, nr. 393’.</text:p>
          </table:table-cell>
          <table:table-cell table:number-columns-repeated="16370"/>
        </table:table-row>
        <table:table-row table:style-name="ro1">
          <table:table-cell office:value-type="string" table:style-name="ce2">
            <text:p>Vastgoed bij universiteiten. Deel 2. Vastgoedmanagement en governance</text:p>
          </table:table-cell>
          <table:table-cell office:value-type="date" office:date-value="2018-01-18T00:00:00" table:style-name="ce3">
            <text:p>18-1-2018</text:p>
          </table:table-cell>
          <table:table-cell office:value-type="float" office:value="2018" table:style-name="ce2">
            <text:p>2018</text:p>
          </table:table-cell>
          <table:table-cell office:value-type="float" office:value="1" table:style-name="ce2">
            <text:p>1</text:p>
          </table:table-cell>
          <table:table-cell office:value-type="string" table:style-name="ce2">
            <text:p>Wij bevelen de minister aan om meer eenduidigheid te creëren in</text:p>
            <text:p/>
            <text:p/>
            <text:p>de wijze waarop de huisvestinglasten in het jaarverslag worden gepresenteerd. Dat maakt het beter mogelijk om de hoogte van de huisvestingslasten tussen universiteiten met elkaar te vergelijken. Deze transparantie ondersteunt vervolgens de bekostiging van universiteiten</text:p>
            <text:p/>
            <text:p/>
            <text:p>aangezien huisvesting daarvoor een belangrijke component is.</text:p>
          </table:table-cell>
          <table:table-cell office:value-type="string" table:style-name="ce2">
            <text:p>OCW</text:p>
          </table:table-cell>
          <table:table-cell office:value-type="string" table:style-name="ce2">
            <text:p>ja</text:p>
          </table:table-cell>
          <table:table-cell office:value-type="string" table:style-name="ce2">
            <text:p>De minister doet een toezegging.<text:s/></text:p>
            <text:p/>
            <text:p/>
            <text:p>Voor het creëren van meer eenduidigheid in de verantwoording van huisvestingslasten heeft de minister het systeem van XBRL ingevoerd. Dit heeft geleid tot meer uniformering van de jaarrekeninggegevens, maar volgens het onderzoek van de Algemene Rekenkamer nog niet voldoende. De minister zegt in overleg te zullen treden met de</text:p>
            <text:p/>
            <text:p/>
            <text:p>VSNU, de Vereniging Hogescholen en de MBO-raad om te bevorderen dat op specifieke terreinen meer eenduidigheid wordt bereikt. De minister vindt het van belang dat de te behalen voordelen substantieel groter zijn dan de administratieve last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DE gesprekken zijn gevoerd en systeem XBRL is ingevoerd.</text:p>
          </table:table-cell>
          <table:table-cell table:number-columns-repeated="16370"/>
        </table:table-row>
        <table:table-row table:style-name="ro1">
          <table:table-cell office:value-type="string" table:style-name="ce2">
            <text:p>Vastgoed Defensie: Verantwoordingsonderzoek 2017 Defensie</text:p>
          </table:table-cell>
          <table:table-cell office:value-type="date" office:date-value="2018-05-16T00:00:00" table:style-name="ce3">
            <text:p>16-5-2018</text:p>
          </table:table-cell>
          <table:table-cell office:value-type="float" office:value="2018" table:style-name="ce2">
            <text:p>2018</text:p>
          </table:table-cell>
          <table:table-cell office:value-type="float" office:value="1" table:style-name="ce2">
            <text:p>1</text:p>
          </table:table-cell>
          <table:table-cell office:value-type="string" table:style-name="ce2">
            <text:p>Wij bevelen de minister aan om de aparte jaarlijkse voortgangsrapportage aan de Tweede Kamer over vastgoedplannen te handhaven.</text:p>
          </table:table-cell>
          <table:table-cell office:value-type="string" table:style-name="ce2">
            <text:p>DEF</text:p>
          </table:table-cell>
          <table:table-cell office:value-type="string" table:style-name="ce2">
            <text:p>nee</text:p>
          </table:table-cell>
          <table:table-cell office:value-type="string" table:style-name="ce2">
            <text:p>De minister doet geen toezegging</text:p>
            <text:p/>
            <text:p/>
            <text:p>Ik kies ervoor vast te houden aan de onlangs met de Tweede Kamer gemaakte afspraken om voortaan in het Materieel Projecten Overzicht te rapporteren over vastgoed.</text:p>
          </table:table-cell>
          <table:table-cell office:value-type="string" table:style-name="ce2">
            <text:p>ja</text:p>
          </table:table-cell>
          <table:table-cell office:value-type="string" table:style-name="ce2">
            <text:p>In haar reactie op onze aanbeveling om een aparte jaarlijkse voortgangsrapportage over vastgoed te blijven sturen, schreef de minister dat zij vast wil houden aan de met de Tweede Kamer gemaakte afspraak om voortaan in het Materieel Projecten Overzicht te rapporteren over vastgoed. Een adequate informatievoorziening aan de Tweede Kamer over recente ontwikkelingen rond vastgoed en de invloed daarvan op haar strategische</text:p>
            <text:p/>
            <text:p/>
            <text:p>visie op vastgoed is van belang voor het budgetrecht van het parlement. We bevelen de minister aan nadere afspraken met de Tweede Kamer te maken over de geëigende vorm.</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table:number-columns-repeated="16371" table:style-name="ce2"/>
        </table:table-row>
        <table:table-row table:style-name="ro1">
          <table:table-cell office:value-type="string" table:style-name="ce2">
            <text:p>Vastgoed Defensie: Verantwoordingsonderzoek 2017 Defensie</text:p>
          </table:table-cell>
          <table:table-cell office:value-type="date" office:date-value="2018-05-16T00:00:00" table:style-name="ce3">
            <text:p>16-5-2018</text:p>
          </table:table-cell>
          <table:table-cell office:value-type="float" office:value="2018" table:style-name="ce2">
            <text:p>2018</text:p>
          </table:table-cell>
          <table:table-cell office:value-type="float" office:value="2" table:style-name="ce2">
            <text:p>2</text:p>
          </table:table-cell>
          <table:table-cell office:value-type="string" table:style-name="ce2">
            <text:p>We de minister aan om in het nieuwe huisvestingsplan rekening</text:p>
            <text:p/>
            <text:p/>
            <text:p>te houden met de opgaven die er liggen voor:</text:p>
            <text:p/>
            <text:p/>
            <text:p>• de veranderende strategische behoefte aan huisvesting van mensen en</text:p>
            <text:p/>
            <text:p/>
            <text:p>materieel die voortvloeit uit de Defensienota 2018:</text:p>
            <text:p/>
            <text:p/>
            <text:p>• het achterstallig onderhoud van gebouwen:</text:p>
            <text:p/>
            <text:p/>
            <text:p>• de aangescherpte energie-eisen (label C) aan rijksgebouwen:</text:p>
            <text:p/>
            <text:p/>
            <text:p>• de eisen van de brandveiligheid:</text:p>
            <text:p/>
            <text:p/>
            <text:p>• de meting van de benutting en bezetting van panden:</text:p>
            <text:p/>
            <text:p/>
            <text:p>• de financiële gevolgen en de risico’s van de maatregelen: zowel voor de</text:p>
            <text:p/>
            <text:p/>
            <text:p>investeringen als de toekomstige huisvestingslasten. Een breder toegepast en</text:p>
            <text:p/>
            <text:p/>
            <text:p>uitgewerkt risicomanagement achten wij noodzakelijk hierbij.</text:p>
          </table:table-cell>
          <table:table-cell office:value-type="string" table:style-name="ce2">
            <text:p>DEF</text:p>
          </table:table-cell>
          <table:table-cell office:value-type="string" table:style-name="ce2">
            <text:p>ja</text:p>
          </table:table-cell>
          <table:table-cell office:value-type="string" table:style-name="ce2">
            <text:p>De minister doet een toezegging</text:p>
            <text:p/>
            <text:p/>
            <text:p>Er wordt momenteel hard gewerkt aan een herhuisvestingsplan met de vastgoedconsequenties van de Defensienota. Voor zover relevant zal ik de door u geformuleerde opgaven meenem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In de defensienota is prioriteit gegeven aan het vastgoed. Een nadere uitwerking van deze prioriteit is neergelegd in het concept SVP die in 2019 (op hoofdlijnen) aan de Tweede Kamer zal worden aangeboden. Het SVP markeert een aanzienlijke interventie met als doel te komen tot een optimale vastgoedportefeuille.<text:s/></text:p>
            <text:p/>
            <text:p>In het concept SVP is gekozen voor een integrale aanpak vanuit een object- in plaats van de huidige gebouwbenadering, vormgegeven in een revitaliseringsprogramma. Naast het revitaliseringsprogramma blijft (een groot deel van) het reguliere bouwprogramma (instandhouding en investeringen) bestaan. Met het gebruik van de gebrekenzeef voor de Defensieportefeuille is een gewenste norm afgesproken die helpt om de juiste, transparante keuzes te maken en prioriteiten te stellen. De objecten die niet of niet direct worden aangepakt met de revitalisering zullen vanuit het reguliere bouwprogramma worden ondersteund. Dit geldt ook voor de periode tot aanvang revitalisering, waarvan (financiële) realisatie vanaf 2022 wordt voorzien.<text:s/></text:p>
            <text:p/>
            <text:p/>
          </table:table-cell>
          <table:table-cell table:number-columns-repeated="16370"/>
        </table:table-row>
        <table:table-row table:style-name="ro1">
          <table:table-cell office:value-type="string" table:style-name="ce2">
            <text:p>Vastgoed Universiteiten. Deel 1: Financieel toezicht op de sector</text:p>
          </table:table-cell>
          <table:table-cell office:value-type="date" office:date-value="2016-10-06T00:00:00" table:style-name="ce3">
            <text:p>6-10-2016</text:p>
          </table:table-cell>
          <table:table-cell office:value-type="float" office:value="2016" table:style-name="ce2">
            <text:p>2016</text:p>
          </table:table-cell>
          <table:table-cell office:value-type="float" office:value="1" table:style-name="ce2">
            <text:p>1</text:p>
          </table:table-cell>
          <table:table-cell office:value-type="string" table:style-name="ce2">
            <text:p>Wij bevelen de minister aan om een uniforme grondslag voor te schrijven voor de continuïteitsparagraaf in de jaarverslagen van universiteiten, zodat de vergelijkbaarheid en daarmee de informatiewaarde ervan toeneemt.</text:p>
            <text:p/>
            <text:p/>
            <text:p/>
            <text:p/>
            <text:p/>
            <text:p>Uitbreiding van de horizon van de continuïteitsparagraaf naar vijf jaar, zoals de Onderwijsinspectie en de Vereniging van Samenwerkende Nederlandse Universiteiten hebben voorgesteld, is volgens ons niet voldoende. Het doen van zinvolle uitspraken over risico’s die samenhangen met investeringen in vastgoed vereist een langere tijdshorizon. Bij vastgoedgerelateerde onderwerpen is het van belang dat de Onderwijsinspectie en interne</text:p>
            <text:p/>
            <text:p/>
            <text:p>toezichthouders weten voor welk bedrag al aan vastgoedinvesteringen is goedgekeurd door het College van Bestuur en voor welk bedrag nog over mogelijke investeringen wordt nagedacht, ongeacht de tijdshorizon.</text:p>
          </table:table-cell>
          <table:table-cell office:value-type="string" table:style-name="ce2">
            <text:p>OCW</text:p>
          </table:table-cell>
          <table:table-cell office:value-type="string" table:style-name="ce2">
            <text:p>nee</text:p>
          </table:table-cell>
          <table:table-cell office:value-type="string" table:style-name="ce2">
            <text:p>De minister neemt de aanbeveling om in de continuïteitsparagraaf voor de meerjarencijfers een tijdhorizon van meer dan vijf jaar op te nemen niet over. De minister heeft al in de voorschriften in de Regeling Jaarverslaggeving Onderwijs (RJO)laten opnemen dat onderwijsinstellingen vanaf verslagjaar 2016 bij majeure investeringen een meerjarenbegroting opnemen van minimaal vijf jaar in plaats van drie jaar. De Onderwijsinspectie vindt het van belang dat universiteiten met omvangrijke investeringsplannen, die plannen beter toelichten en zij verwacht dat dit ook zal gebeuren. Dit acht de Inspectie voldoende. De minister sluit zich hierbij aan.</text:p>
          </table:table-cell>
          <table:table-cell office:value-type="string" table:style-name="ce2">
            <text:p>ja</text:p>
          </table:table-cell>
          <table:table-cell office:value-type="string" table:style-name="ce2">
            <text:p>Publieke middelen vragen publieke controle. Universiteiten worden gefinancierd uit publiek geld en verrichten publieke, wettelijk vastgelegde taken. Daar hoort adequate controle bij. Dat is allereerst de taak van de Raad van Bestuur en de Raad van Toezicht van de universiteit. Die behoren goed toezicht te houden op inzet van publieke middelen. Daar richten onze aanbevelingen zich op.</text:p>
            <text:p/>
            <text:p/>
            <text:p/>
            <text:p/>
            <text:p/>
            <text:p>Dat laat onverlet dat ook de Onderwijsinspectie zich op tijd een goed beeld moet kunnen vormen van risico’s die universiteiten mogelijkerwijs lopen met hun vastgoed. Een goed en vroegtijdig inzicht in de plannen die universiteiten hebben op vastgoedgebied is daarvoor noodzakelijk. De jaarverslagen en de daarin opgenomen continuïteitsparagraaf alleen</text:p>
            <text:p/>
            <text:p/>
            <text:p>bieden daarvoor op dit moment veelal nog onvoldoende houvast. De minister vraagt om een nadere onderbouwing van de uitspraak dat de informatie in het jaarverslag onvoldoende was om goede risico-inschatting te kunnen maken. Wij baseren ons, naast eigen onderzoek, op de constatering van de Onderwijsinspectie dat slechts bij de helft van de instellingen in de jaarverslagen voldoende informatie is terug te vinden om grote risico’s</text:p>
            <text:p/>
            <text:p/>
            <text:p>op het gebied van huisvesting die de financiële positie van de instellingen bedreigen, te kunnen signaleren.</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Verantwoording passend onderwijs: Verantwoordingsonderzoek 2016 OCW</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1" table:style-name="ce2">
            <text:p>1</text:p>
          </table:table-cell>
          <table:table-cell office:value-type="string" table:style-name="ce2">
            <text:p>De samenwerkingsverbanden zouden inzichtelijk moeten maken waar het geld aan is besteed en tot welke resultaten voor de leerlingen dit heeft geleid. Deze informatie moet voor alle partijen (leerlingen, ouders, leraren, schoolbesturen) openbaar zijn:dat versterkt de checks and balances. Standaardisatie en uniformering zouden daarbij bijdragen aan het inzichtelijk maken waar op effectieve en doelmatige wijze resultaten worden behaald.</text:p>
          </table:table-cell>
          <table:table-cell office:value-type="string" table:style-name="ce2">
            <text:p>OCW</text:p>
          </table:table-cell>
          <table:table-cell office:value-type="string" table:style-name="ce2">
            <text:p>nee</text:p>
          </table:table-cell>
          <table:table-cell office:value-type="string" table:style-name="ce2">
            <text:p>De minister doet geen toezegging.</text:p>
            <text:p/>
            <text:p/>
            <text:p>Net als u zijn de staatssecretaris en ik van mening dat de transparantie en verantwoording over de inzet van de middelen voor passend onderwijs en de resultaten die worden behaald beter kunnen en moeten. Er is een werkgroep ingericht met samenwerkingsverbanden.Het</text:p>
            <text:p/>
            <text:p/>
            <text:p>doel van de werkgroep is te onderzoeken hoe de verantwoording van</text:p>
            <text:p/>
            <text:p/>
            <text:p>samenwerkingsverbanden en van schoolbesturen richting</text:p>
            <text:p/>
            <text:p/>
            <text:p>samenwerkingsverbanden over de middelen voor passend onderwijs op een meer</text:p>
            <text:p/>
            <text:p/>
            <text:p>uniforme en gestandaardiseerde manier kan plaatsvinden. Dit klinkt eenvoudiger dan het is, omdat het een eenduidige definiëring vraagt van de gewenste informatie en hoe je daaraan resultaten kunt koppelen.</text:p>
            <text:p/>
            <text:p/>
            <text:p/>
            <text:p/>
            <text:p/>
            <text:p/>
          </table:table-cell>
          <table:table-cell office:value-type="string" table:style-name="ce2">
            <text:p>ja</text:p>
          </table:table-cell>
          <table:table-cell office:value-type="string" table:style-name="ce2">
            <text:p>De minister neemt onze conclusies en aanbevelingen op hoofdlijnen over. Maar dat klinkt positiever dan het is. De minister kan de verbetering van de transparantie over de besteding van financiële middelen voor passend onderwijs en over wat daarmee bereikt wordt, met meer urgentie ter hand nemen dan uit de reactie blijkt. Al jaren geleden, in 2012, was de afspraak tussen Tweede Kamer en ministerie dat er meer inzicht moest komen in de besteding van de gelden en in de daadwerkelijke ondersteuning</text:p>
            <text:p/>
            <text:p/>
            <text:p>van leerlingen (het ‘zorgvinkje’). In mei 2016 schreven de bewindspersonen in hun zogenoemde lumpsumbrief welke kansen zij zien om het inzicht te verbeteren in prestaties die worden geleverd met extra onderwijsinvesteringen. Deze brief was een reactie op de motie Duisenberg (Motie van Kamerlid Duisenberg c.s. (2015), Tweede Kamer,</text:p>
            <text:p/>
            <text:p/>
            <text:p>vergaderjaar 2015-2016, 34 300-VIII, nr. 27. Den Haag: Sdu.) waarin de Tweede Kamer uitsprak behoefte te hebben aan dit inzicht.</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table:number-columns-repeated="16371" table:style-name="ce2"/>
        </table:table-row>
        <table:table-row table:style-name="ro1">
          <table:table-cell office:value-type="string" table:style-name="ce2">
            <text:p>Verantwoording passend onderwijs: Verantwoordingsonderzoek 2016 OCW</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2" table:style-name="ce2">
            <text:p>2</text:p>
          </table:table-cell>
          <table:table-cell office:value-type="string" table:style-name="ce2">
            <text:p>De jaarverslagen en verantwoordingsstukken van de samenwerkingsverbanden</text:p>
            <text:p/>
            <text:p/>
            <text:p>zouden informatiever, eenduidiger en dus vergelijkbaarder moeten worden. Dat kan door de regels voor de jaarverslaggeving aan te passen en samenwerkingsverbanden te vragen zich specifiek te verantwoorden over onderwerpen die voor passend onderwijs belangrijk zijn en die inzicht geven in de doelbereiking van dat beleid, en die onderwerpen in de regels voor de jaarverslaggeving te benoemen.</text:p>
          </table:table-cell>
          <table:table-cell office:value-type="string" table:style-name="ce2">
            <text:p>OCW</text:p>
          </table:table-cell>
          <table:table-cell office:value-type="string" table:style-name="ce2">
            <text:p>nee</text:p>
          </table:table-cell>
          <table:table-cell office:value-type="string" table:style-name="ce2">
            <text:p>De minister doet geen toezegging.</text:p>
            <text:p/>
            <text:p/>
            <text:p>Net als u zijn de staatssecretaris en ik van mening dat de transparantie en</text:p>
            <text:p/>
            <text:p/>
            <text:p>verantwoording over de inzet van de middelen voor passend onderwijs en de</text:p>
            <text:p/>
            <text:p/>
            <text:p>resultaten die worden behaald beter kunnen en moeten.</text:p>
            <text:p/>
            <text:p/>
            <text:p/>
            <text:p/>
            <text:p/>
            <text:p>Op dit moment is er wetgeving in voorbereiding die alle schoolbesturen en samenwerkingsverbanden in het primair en voortgezet onderwijs verplicht om het jaarverslag openbaar te maken. Daarnaast heeft de Inspectie van het Onderwijs (hierna: inspectie) de inzet van de middelen voor extra ondersteuning onderdeel gemaakt van het financieel toezicht op zowel samenwerkingsverbanden als schoolbesturen.</text:p>
            <text:p/>
            <text:p/>
            <text:p>Verder wordt dit jaar de ontwikkeling van het dashboard passend onderwijs</text:p>
            <text:p/>
            <text:p/>
            <text:p>afgerond. Hierin kunnen samenwerkingsverbanden en besturen zien hoe het</text:p>
            <text:p/>
            <text:p/>
            <text:p>samenwerkingsverband zich ontwikkelt, mede in vergelijking tot andere</text:p>
            <text:p/>
            <text:p/>
            <text:p>samenwerkingsverbanden in het land. We verwachten dat de ingezette acties</text:p>
            <text:p/>
            <text:p/>
            <text:p>leiden tot meer transparantie en betere verantwoording.</text:p>
          </table:table-cell>
          <table:table-cell office:value-type="string" table:style-name="ce2">
            <text:p>ja</text:p>
          </table:table-cell>
          <table:table-cell office:value-type="string" table:style-name="ce2">
            <text:p>De minister neemt onze conclusies en aanbevelingen op hoofdlijnen over. Maar dat klinkt positiever dan het is. Ook in de reactie op ons onderzoek zien wij niet dat het Ministerie urgentie voelt om tot meer transparantie te komen over de besteding van financiële middelen aan passend onderwijs. We noemen twee voorbeelden waaruit dat blijkt.</text:p>
            <text:p/>
            <text:p/>
            <text:p>Het voornemen om schoolbesturen te bewegen tot openbaarmaking van hun jaarverslagen dateert uit 2014, toen het in de branchecodes goed bestuur werd opgenomen. Inmiddels weten we dat de verplichting tot openbaarmaking niet eerder dan ‘in de loop van 2018’ zal ingaan (Brochure Richtlijn Jaarverslag Onderwijs. In deze brochure is opgenomen de Regeling Jaarverslaggeving Onderwijs. Den Haag: eigen beheer). Dat is een lange aanloop voor een basale eerste stap naar bredere</text:p>
            <text:p/>
            <text:p/>
            <text:p>verantwoording over de besteding van de financiële middelen.</text:p>
            <text:p/>
            <text:p/>
            <text:p>Een tweede voorbeeld: de minister spreekt in haar reactie de verwachting uit dat het dashboard passend onderwijs zal leiden tot meer transparantie en betere verantwoording.Wij delen die verwachting niet, omdat alleen samenwerkingsverbanden en schoolbesturen het dashboard kunnen raadplegen. Niet de vele belanghebbenden rondom die instellingen,zoals ouders, leerlingen of gemeenten. Inherent aan verantwoording door besturen is</text:p>
            <text:p/>
            <text:p/>
            <text:p>immers dat het naar buiten gericht moet zijn, en dat is het dashboard passend onderwijs vooralsnog niet.</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table:number-columns-repeated="16371" table:style-name="ce2"/>
        </table:table-row>
        <table:table-row table:style-name="ro1">
          <table:table-cell office:value-type="string" table:style-name="ce2">
            <text:p>Verantwoording passend onderwijs: Verantwoordingsonderzoek 2016 OCW</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3" table:style-name="ce2">
            <text:p>3</text:p>
          </table:table-cell>
          <table:table-cell office:value-type="string" table:style-name="ce2">
            <text:p>We bevelen ook aan, te verduidelijken in welke gevallen een ontwikkelingsperspectief moet worden opgesteld.</text:p>
          </table:table-cell>
          <table:table-cell office:value-type="string" table:style-name="ce2">
            <text:p>OCW</text:p>
          </table:table-cell>
          <table:table-cell office:value-type="string" table:style-name="ce2">
            <text:p>ja</text:p>
          </table:table-cell>
          <table:table-cell office:value-type="string" table:style-name="ce2">
            <text:p>De minister doet een toezegging.</text:p>
            <text:p/>
            <text:p/>
            <text:p>U constateert dat er onduidelijkheid is over de toepassing van het</text:p>
            <text:p/>
            <text:p/>
            <text:p>ontwikkelingsperspectief. Dit komt onder andere doordat het wettelijk kader</text:p>
            <text:p/>
            <text:p/>
            <text:p>ruimte laat voor verschillen tussen samenwerkingsverbanden. Het is uiteraard</text:p>
            <text:p/>
            <text:p/>
            <text:p>niet de bedoeling dat de ruimte van het kader tot onduidelijkheid leidt. Daarom gaan wij in overleg met de raden en de inspectie ervoor zorgen dat scholen hierover eenduidige informatie ontvang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Er is overleg geweest met de raden en de inspectie en er is nu eenduidige informatie over de toepassing van het ontwikkelingsperspectief.</text:p>
            <text:p/>
            <text:p/>
          </table:table-cell>
          <table:table-cell table:number-columns-repeated="16370"/>
        </table:table-row>
        <table:table-row table:style-name="ro1">
          <table:table-cell office:value-type="string" table:style-name="ce2">
            <text:p>Verantwoording passend onderwijs: Verantwoordingsonderzoek 2016 OCW</text:p>
          </table:table-cell>
          <table:table-cell office:value-type="date" office:date-value="2017-05-17T00:00:00" table:style-name="ce3">
            <text:p>17-5-2017</text:p>
          </table:table-cell>
          <table:table-cell office:value-type="float" office:value="2017" table:style-name="ce2">
            <text:p>2017</text:p>
          </table:table-cell>
          <table:table-cell office:value-type="float" office:value="4" table:style-name="ce2">
            <text:p>4</text:p>
          </table:table-cell>
          <table:table-cell office:value-type="string" table:style-name="ce2">
            <text:p>Verder zouden schoolbesturen verplicht moeten worden zich in hun jaarverslag te verantwoorden over hoe zij de gelden besteden die het samenwerkingsverband aan hen doorbetaalt, en zou de instellingsaccountant dit punt in zijn controle moeten meenemen.</text:p>
          </table:table-cell>
          <table:table-cell office:value-type="string" table:style-name="ce2">
            <text:p>OCW</text:p>
          </table:table-cell>
          <table:table-cell office:value-type="string" table:style-name="ce2">
            <text:p>nee</text:p>
          </table:table-cell>
          <table:table-cell office:value-type="string" table:style-name="ce2">
            <text:p>De minister doet geen toezegging.</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table:number-columns-repeated="16371" table:style-name="ce2"/>
        </table:table-row>
        <table:table-row table:style-name="ro1">
          <table:table-cell office:value-type="string" table:style-name="ce2">
            <text:p>Verbeterplannen Defensie: Verantwoordingsonderzoek 2017 Defensie</text:p>
          </table:table-cell>
          <table:table-cell office:value-type="date" office:date-value="2018-05-16T00:00:00" table:style-name="ce3">
            <text:p>16-5-2018</text:p>
          </table:table-cell>
          <table:table-cell office:value-type="float" office:value="2018" table:style-name="ce2">
            <text:p>2018</text:p>
          </table:table-cell>
          <table:table-cell office:value-type="float" office:value="1" table:style-name="ce2">
            <text:p>1</text:p>
          </table:table-cell>
          <table:table-cell office:value-type="string" table:style-name="ce2">
            <text:p>We bevelen aan dat de minister de regie en afstemming in de vele verbeterplannen die binnen het ministerie lopen, optimaliseert, zodat deze plannen elkaar versterken.</text:p>
          </table:table-cell>
          <table:table-cell office:value-type="string" table:style-name="ce2">
            <text:p>DEF</text:p>
          </table:table-cell>
          <table:table-cell office:value-type="string" table:style-name="ce2">
            <text:p>ja</text:p>
          </table:table-cell>
          <table:table-cell office:value-type="string" table:style-name="ce2">
            <text:p>De minister doet een toezegging</text:p>
            <text:p/>
            <text:p/>
            <text:p>Ik onderken het belang van goede regie voor de verschillende verbeterplannen. In de Defensienota heb ik een groot aantal plannen in samenhang gebracht. Ik heb maatregelen genomen om de voortgang van de uitvoering van de Defensienota te bewaken. Daar waar de plannen binnen het ministerie nog niet voldoende integraal werden bezien, ziet de Bestuursraad er op toe dat er synergie tussen de plannen wordt geborgd.</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table:number-columns-repeated="16371" table:style-name="ce2"/>
        </table:table-row>
        <table:table-row table:style-name="ro1">
          <table:table-cell office:value-type="string" table:style-name="ce2">
            <text:p>Verhoging assurantiebelastingtarief</text:p>
          </table:table-cell>
          <table:table-cell office:value-type="date" office:date-value="2014-09-02T00:00:00" table:style-name="ce3">
            <text:p>2-9-2014</text:p>
          </table:table-cell>
          <table:table-cell office:value-type="float" office:value="2014" table:style-name="ce2">
            <text:p>2014</text:p>
          </table:table-cell>
          <table:table-cell office:value-type="float" office:value="1" table:style-name="ce2">
            <text:p>1</text:p>
          </table:table-cell>
          <table:table-cell office:value-type="string" table:style-name="ce2">
            <text:p>Draag er zorg voor dat, in ieder geval voor de belangrijkste bezuinigingsmaatregelen, in de jaarverslagen inzicht wordt gegeven in de realisatie en de gevolgen van de bezuinigingen, inclusief de beleidsmatige conclusie die het kabinet hieraan wenst te verbinden.</text:p>
          </table:table-cell>
          <table:table-cell office:value-type="string" table:style-name="ce2">
            <text:p>FIN</text:p>
          </table:table-cell>
          <table:table-cell office:value-type="string" table:style-name="ce2">
            <text:p>nee</text:p>
          </table:table-cell>
          <table:table-cell office:value-type="string" table:style-name="ce2">
            <text:p>De minister doet geen toezegging. Om te bepalen in hoeverre de tegenvallende ontvangsten een direct gevolg zijn van de tariefsverhogingen zou volgens de minister aanvullend onderzoek nodig zijn: een evaluatie van het effect inclusief gedragseffect voorafgaand aan het invoeren van de maatregel en de realisatie daarvan achteraf. Het gaat de minister te ver om een dergelijke evaluatie voor iedere afzonderlijke maatregel uit het regeerakkoord uit te voeren. Het is volgens hem vaak ook niet mogelijk om gedragseffecten van een specifieke maatregel van andere relevante factoren te scheiden. De minister vindt het van belang om de gevolgen van maatregelen in de besluitvorming</text:p>
            <text:p/>
            <text:p/>
            <text:p>te betrekken en daar in de beleidsstukken aandacht aan te besteden.</text:p>
            <text:p/>
            <text:p/>
            <text:p/>
          </table:table-cell>
          <table:table-cell office:value-type="string" table:style-name="ce2">
            <text:p>ja</text:p>
          </table:table-cell>
          <table:table-cell office:value-type="string" table:style-name="ce2">
            <text:p>Wij vinden het positief dat de minister het van belang vindt om de gevolgen van de maatregelen in de besluitvorming te betrekken. Juist daarom hebben wij aanbevolen om in de jaarverslagen inzicht te geven in de realisatie en de gevolgen van bezuinigingsmaatregelen. Wij begrijpen dat de uitvoering van zowel ex-ante als ex-post evaluaties voor alle bezuinigingsmaatregelen te veel van de beschikbare middelen zou vergen. Daarom hebben we aanbevolen dit alleen te doen voor de belangrijkste bezuinigingsmaatregelen.</text:p>
            <text:p/>
            <text:p/>
            <text:p/>
          </table:table-cell>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Versobering heffingskorting groen beleggen</text:p>
          </table:table-cell>
          <table:table-cell office:value-type="date" office:date-value="2014-09-02T00:00:00" table:style-name="ce3">
            <text:p>2-9-2014</text:p>
          </table:table-cell>
          <table:table-cell office:value-type="float" office:value="2014" table:style-name="ce2">
            <text:p>2014</text:p>
          </table:table-cell>
          <table:table-cell office:value-type="float" office:value="1" table:style-name="ce2">
            <text:p>1</text:p>
          </table:table-cell>
          <table:table-cell office:value-type="string" table:style-name="ce2">
            <text:p>Zorg er ten behoeve van het parlementair budgetrecht voor dat, in ieder geval voor de belangrijkste bezuinigingsmaatregelen, in de jaarverslagen inzicht wordt gegeven in de realisatie en de gevolgen van de bezuinigingen, inclusief de beleidsmatige conclusie die het kabinet hieraan wenst te verbinden. Zonder deze informatie heeft het parlement géén zicht op de financiële voortgang van de bezuiniging en géén inzicht in de maatschappelijke effecten die sindsdien zijn opgetreden.</text:p>
            <text:p/>
            <text:p/>
            <text:p/>
          </table:table-cell>
          <table:table-cell office:value-type="string" table:style-name="ce2">
            <text:p>FIN</text:p>
          </table:table-cell>
          <table:table-cell office:value-type="string" table:style-name="ce2">
            <text:p>nee</text:p>
          </table:table-cell>
          <table:table-cell office:value-type="string" table:style-name="ce2">
            <text:p>De minister doet geen toezegging. Om te bepalen in hoeverre de meevallende ontvangsten een direct gevolg zijn van de maatregel zou volgens de minister aanvullend onderzoek nodig zijn: een evaluatie van het effect inclusief gedragseffect voorafgaand aan het invoeren van de maatregel en de realisatie daarvan achteraf. Het gaat de minister te ver om een dergelijke evaluatie voor iedere afzonderlijke maatregel uit het regeerakkoord uit te voeren. Het is volgens hem vaak ook niet mogelijk om gedragseffecten van een specifieke maatregel van andere relevante factoren te scheiden. De minister vindt het van belang om de gevolgen van maatregelen in de besluitvorming te betrekken en daar in de beleidsstukken aandacht aan te besteden. De minister merkt op dat de heffingskorting groen beleggen volgens de Regeling Periodiek Evaluatieonderzoek (RPE) periodiek geëvalueerd wordt op doelmatigheid en effectiviteit.</text:p>
          </table:table-cell>
          <table:table-cell office:value-type="string" table:style-name="ce2">
            <text:p>ja</text:p>
          </table:table-cell>
          <table:table-cell office:value-type="string" table:style-name="ce2">
            <text:p>Wij vinden het positief dat de minister het van belang vindt om de gevolgen van de maatregelen in de besluitvorming te betrekken. Juist daarom hebben wij aanbevolen om in de jaarverslagen inzicht te geven in de realisatie en de gevolgen van bezuinigingsmaatregelen. Wij begrijpen dat de uitvoering van zowel ex-ante als ex-post evaluaties voor alle bezuinigingsmaatregelen te veel van de beschikbare middelen zou vergen. Daarom hebben we aanbevolen dit alleen te doen voor de belangrijkste bezuinigingsmaatregelen.</text:p>
          </table:table-cell>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Versobering heffingskorting groen beleggen</text:p>
          </table:table-cell>
          <table:table-cell office:value-type="date" office:date-value="2014-09-02T00:00:00" table:style-name="ce3">
            <text:p>2-9-2014</text:p>
          </table:table-cell>
          <table:table-cell office:value-type="float" office:value="2014" table:style-name="ce2">
            <text:p>2014</text:p>
          </table:table-cell>
          <table:table-cell office:value-type="float" office:value="1" table:style-name="ce2">
            <text:p>1</text:p>
          </table:table-cell>
          <table:table-cell office:value-type="string" table:style-name="ce2">
            <text:p>Zorg er ten behoeve van het parlementair budgetrecht voor dat, in ieder geval voor de belangrijkste bezuinigingsmaatregelen, in de jaarverslagen inzicht wordt gegeven in de realisatie en de gevolgen van de bezuinigingen, inclusief de beleidsmatige conclusie die het kabinet hieraan wenst te verbinden. Zonder deze informatie heeft het parlement géén zicht op de financiële voortgang van de bezuiniging en géén inzicht in de maatschappelijke effecten die sindsdien zijn opgetreden.</text:p>
            <text:p/>
            <text:p/>
            <text:p/>
          </table:table-cell>
          <table:table-cell office:value-type="string" table:style-name="ce2">
            <text:p>IenW</text:p>
          </table:table-cell>
          <table:table-cell office:value-type="string" table:style-name="ce2">
            <text:p>nee</text:p>
          </table:table-cell>
          <table:table-cell office:value-type="string" table:style-name="ce2">
            <text:p>De minister doet geen toezegging. Om te bepalen in hoeverre de meevallende ontvangsten een direct gevolg zijn van de maatregel zou volgens de minister aanvullend onderzoek nodig zijn: een evaluatie van het effect inclusief gedragseffect voorafgaand aan het invoeren van de maatregel en de realisatie daarvan achteraf. Het gaat de minister te ver om een dergelijke evaluatie voor iedere afzonderlijke maatregel uit het regeerakkoord uit te voeren. Het is volgens hem vaak ook niet mogelijk om gedragseffecten van een specifieke maatregel van andere relevante factoren te scheiden. De minister vindt het van belang om de gevolgen van maatregelen in de besluitvorming te betrekken en daar in de beleidsstukken aandacht aan te besteden. De minister merkt op dat de heffingskorting groen beleggen volgens de Regeling Periodiek Evaluatieonderzoek (RPE) periodiek geëvalueerd wordt op doelmatigheid en effectiviteit.</text:p>
          </table:table-cell>
          <table:table-cell office:value-type="string" table:style-name="ce2">
            <text:p>ja</text:p>
          </table:table-cell>
          <table:table-cell office:value-type="string" table:style-name="ce2">
            <text:p>Wij vinden het positief dat de minister het van belang vindt om de gevolgen van de maatregelen in de besluitvorming te betrekken. Juist daarom hebben wij aanbevolen om in de jaarverslagen inzicht te geven in de realisatie en de gevolgen van bezuinigingsmaatregelen. Wij begrijpen dat de uitvoering van zowel ex-ante als ex-post evaluaties voor alle bezuinigingsmaatregelen te veel van de beschikbare middelen zou vergen. Daarom hebben we aanbevolen dit alleen te doen voor de belangrijkste bezuinigingsmaatregelen.</text:p>
          </table:table-cell>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Vervanging onderzeebootcapaciteit</text:p>
          </table:table-cell>
          <table:table-cell office:value-type="date" office:date-value="2016-10-05T00:00:00" table:style-name="ce3">
            <text:p>5-10-2016</text:p>
          </table:table-cell>
          <table:table-cell office:value-type="float" office:value="2016" table:style-name="ce2">
            <text:p>2016</text:p>
          </table:table-cell>
          <table:table-cell office:value-type="float" office:value="1" table:style-name="ce2">
            <text:p>1</text:p>
          </table:table-cell>
          <table:table-cell office:value-type="string" table:style-name="ce2">
            <text:p>De minister heeft op 17 juni 2016 de zogenoemde A-brief "Vervanging onderzeebootcapaciteit" naar de Tweede Kamer gestuurd. De A-brief is de eerste van een reeks brieven van de minister aan de Tweede Kamer in het kader van het Defensie Materieel Proces (DMP) in het geval van een investering in nieuw materieel,Om alsnog zoveel mogelijk uitvoering te geven aan het principe van het vernieuwde DMP dat de Tweede Kamer bij de start van een investeringsproject de gelegenheid krijgt om haar standpunt over de behoeftestelling te bepalen, bevelen wij aan dat de minister tussentijds aan de Tweede Kamer rapporteert over de uitkomst van het nog te voltooien onderzoek naar de behoeftestelling zodra dit is afgerond, en niet wacht tot aan de B-brief.</text:p>
          </table:table-cell>
          <table:table-cell office:value-type="string" table:style-name="ce2">
            <text:p>DEF</text:p>
          </table:table-cell>
          <table:table-cell office:value-type="string" table:style-name="ce2">
            <text:p>nee</text:p>
          </table:table-cell>
          <table:table-cell office:value-type="string" table:style-name="ce2">
            <text:p>De minister neemt deze aanbeveling niet over. De minister wijt onze conclusie in de brief dat uitwerking van de behoeftestelling in de A-brief "Vervanging onderzeebootcapaciteit" onvolledig is, aan verwarring over wat wordt verstaan onder het stellen van ‘functionele specificaties’. Volgens de minister kan dat in de A-fase niet vergaand zijn, omdat dan vooruit gelopen zou worden op de keuze voor een variant. De minister wil in deze fase de opties open houden. De minister geeft aan dat de A-brief de Tweede Kamer informeert over het ‘wat’ en ‘waarom’ van de behoefte.</text:p>
          </table:table-cell>
          <table:table-cell office:value-type="string" table:style-name="ce2">
            <text:p>ja</text:p>
          </table:table-cell>
          <table:table-cell office:value-type="string" table:style-name="ce2">
            <text:p>Dat een aantal punten die wij opmerken bewuste keuzes van de minister zijn,</text:p>
            <text:p/>
            <text:p/>
            <text:p>neemt niet weg dat de A-brief "Vervanging onderzeebootcapaciteit" <text:s/>onduidelijkheid laat bestaan over wat de behoefte is. Deze onduidelijkheid wordt mede veroorzaakt door de brief "Visie op de toekomst van de onderzeedienst van 11 juni 2015". In die brief gaat de minister immers uit van “de wens om te blijven beschikken over een expeditionair inzetbare onderzeeboot”, terwijl in de A-brief de minister de vraag of het om een expeditionaire onderzeeboot moet gaan open laat. Het lijkt ons verstandig dat Tweede Kamer en minister deze onduidelijkheid bespreken, ten behoeve van verdere en volgende procedures.</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Minister heeft gemeld de aanbeveling niet over te nemen.</text:p>
          </table:table-cell>
          <table:table-cell table:number-columns-repeated="16370"/>
        </table:table-row>
        <table:table-row table:style-name="ro1">
          <table:table-cell office:value-type="string" table:style-name="ce2">
            <text:p>Vervanging onderzeebootcapaciteit</text:p>
          </table:table-cell>
          <table:table-cell office:value-type="date" office:date-value="2016-10-05T00:00:00" table:style-name="ce3">
            <text:p>5-10-2016</text:p>
          </table:table-cell>
          <table:table-cell office:value-type="float" office:value="2016" table:style-name="ce2">
            <text:p>2016</text:p>
          </table:table-cell>
          <table:table-cell office:value-type="float" office:value="2" table:style-name="ce2">
            <text:p>2</text:p>
          </table:table-cell>
          <table:table-cell office:value-type="string" table:style-name="ce2">
            <text:p>Voor volgende defensie-investeringsprojecten bevelen we aan dat de minister van Defensie de A-brief naar de Tweede Kamer stuurt als het onderzoek voor de behoeftestelling geheel is afgerond, en tegelijk met die A-brief de Tweede Kamer informeert over de financiële randvoorwaarden van het project.</text:p>
          </table:table-cell>
          <table:table-cell office:value-type="string" table:style-name="ce2">
            <text:p>DEF</text:p>
          </table:table-cell>
          <table:table-cell office:value-type="string" table:style-name="ce2">
            <text:p>ja</text:p>
          </table:table-cell>
          <table:table-cell office:value-type="string" table:style-name="ce2">
            <text:p>Over de financiële voorwaarden stelt de minister dat de A-brief, zoals beschreven in de DMP-procedure, informatie bevat over de financiële bandbreedte van het project. Dit is een schatting die berust op de huidige kennis, die logischerwijs nog beperkt is. Het inzicht in de kosten zal stapsgewijs toenemen gedurende de verschillende fasen.<text:s/></text:p>
            <text:p/>
            <text:p/>
            <text:p>De B-fase is gericht op het inzichtelijk maken van de kosten en baten van de verschillende varianten. De minister geeft aan dat de B-brief vergezeld zal gaan van een commercieel-vertrouwelijke bijlage met nadere financiële informatie.</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De gevraagde nadere specificatie van de kosten volgt in de B-brief in een commercieel vertrouwelijke bijlage.</text:p>
          </table:table-cell>
          <table:table-cell table:number-columns-repeated="16370"/>
        </table:table-row>
        <table:table-row table:style-name="ro1">
          <table:table-cell office:value-type="string" table:style-name="ce2">
            <text:p>Voorarrest: Verdachten in de cel</text:p>
          </table:table-cell>
          <table:table-cell office:value-type="date" office:date-value="2017-10-14T00:00:00" table:style-name="ce3">
            <text:p>14-10-2017</text:p>
          </table:table-cell>
          <table:table-cell office:value-type="float" office:value="2017" table:style-name="ce2">
            <text:p>2017</text:p>
          </table:table-cell>
          <table:table-cell office:value-type="float" office:value="1" table:style-name="ce2">
            <text:p>1</text:p>
          </table:table-cell>
          <table:table-cell office:value-type="string" table:style-name="ce2">
            <text:p>-</text:p>
          </table:table-cell>
          <table:table-cell office:value-type="string" table:style-name="ce2">
            <text:p>JenV</text:p>
          </table:table-cell>
          <table:table-cell office:value-type="string" table:style-name="ce2">
            <text:p>ja</text:p>
          </table:table-cell>
          <table:table-cell office:value-type="string" table:style-name="ce2">
            <text:p>De minister doet een toezegging</text:p>
            <text:p/>
            <text:p/>
            <text:p>De minister geeft aan dat de relatieve toename van het aantal inverzekeringstellingen, waar wij in ons rapport op wijzen, nader wordt onderzocht onder regie van Stichting Politie &amp; Wetenschap. In dit onderzoek wordt tevens gezocht naar oorzaken voor de mogelijke recente daling van het aantal inverzekeringstellingen, die naar voren lijkt te komen uit nog</text:p>
            <text:p/>
            <text:p/>
            <text:p>niet gepubliceerde cijfers over 2017. De minister zegt toe de inzichten uit het onderzoek van Politie &amp; Wetenschap te zijner tijd te betrekken bij de uitkomsten van ons onderzoek.</text:p>
          </table:table-cell>
          <table:table-cell office:value-type="string" table:style-name="ce2">
            <text:p>ja</text:p>
          </table:table-cell>
          <table:table-cell office:value-type="string" table:style-name="ce2">
            <text:p>Wij nemen met instemming kennis van de toezegging van de minister dat de oorzaken van de relatieve toename (en mogelijke recente daling) van de inverzekeringstelling nader worden onderzocht. Wij zijn verheugd dat de uitkomsten van ons onderzoek hierbij worden betrokken en gaan er van uit dat de minister de resultaten met het parlement zal delen.</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Politie en Wetenschap had tijdens de onderzoeksperiode (2017) van de AR naar een kwantitatieve analyse voorarrest het onderzoeksbureau Ateno opdracht gegeven een veronderstelde relatieve toename op inverzekeringstelling (IVS) nader te onderzoeken (bron: www.politieenwetenschap.nl). Voor het onderzoeksgedeelte t.a.v. IVS heeft Ateno gebruik gemaakt van de databestanden van de politie, dossieronderzoek binnen de politie (700 dossiers) en interviews <text:s/>binnen de politie.<text:s/></text:p>
            <text:p/>
            <text:p>T.a.v. het deel IVS stelt Ateno dat gedurende de periode in het onderzoek (2010-2017) het aantal verdachten is afgenomen terwijl het aantal IVS tot en met 2016 stabiel is gebleven. Overigens de kans op IVS is het hoogste bij zware misdrijven t.w. gewelds-, zeden- en vermogensdelicten (40%) en drugs- en vuurwapendelicten (30%). Noodzakelijk verhoor wordt als belangrijkste reden door de politie hierbij aangegeven.<text:s/></text:p>
            <text:p/>
            <text:p>Dat in de jaren tot 2016 het aantal IVS niet is gedaald kent volgens Ateno de volgende oorzaken:</text:p>
            <text:p/>
            <text:p>1. Verdergaande digitalisering, waardoor de politie meer tijd nodig heeft om digitale gegevensdragers uit te lezen.</text:p>
            <text:p/>
            <text:p>2. Aangescherpte regels rond de aanwezigheid van een advocaat bij het verhoor.</text:p>
            <text:p/>
            <text:p>3. Het naar voren halen van de OM-afdoening bij eenvoudige strafzaken (ZSM)</text:p>
            <text:p/>
            <text:p>Dit leidt tot minder verdachten, maar langere doorlooptijden bij het strafrechtelijk onderzoek. Deze factoren houden elkaar in evenwicht.</text:p>
            <text:p/>
            <text:p>In 2017 is echter een trendbreuk in de IVS te zien, resulterend in een daling in het aantal IVS met 18%. Ateno geeft aan dat de daling van het aantal IVS in 2017 wordt veroorzaakt door het wegvallen van het hiervoor benoemde evenwicht. Een aanvullende verklaring die zij geeft is de verlening van de ophoudtermijn van 6 naar 9 uur per 1 januari 2017.</text:p>
            <text:p/>
            <text:p>De politie monitort het aantal IVS jaarlijks. Dit resulteert in de volgende reeks, waaruit blijkt dat de daling van het aantal IVS zich in 2018 heeft voortgezet:</text:p>
            <text:p/>
            <text:p/>
            <text:p/>
            <text:p>Verdachte inverzekeringstelling (IVS) (bron: BVH)</text:p>
            <text:p/>
            <text:p>2011 2012 2013 2014 2015 2016 2017 2018</text:p>
            <text:p/>
            <text:p>63.319 63.559 67.032 65.884 67.447 66.779 52.117 46.986</text:p>
            <text:p/>
            <text:p/>
          </table:table-cell>
          <table:table-cell table:number-columns-repeated="16370"/>
        </table:table-row>
        <table:table-row table:style-name="ro1">
          <table:table-cell office:value-type="string" table:style-name="ce2">
            <text:p>Voorarrest: Verdachten in de cel</text:p>
          </table:table-cell>
          <table:table-cell office:value-type="date" office:date-value="2017-10-14T00:00:00" table:style-name="ce3">
            <text:p>14-10-2017</text:p>
          </table:table-cell>
          <table:table-cell office:value-type="float" office:value="2017" table:style-name="ce2">
            <text:p>2017</text:p>
          </table:table-cell>
          <table:table-cell office:value-type="float" office:value="2" table:style-name="ce2">
            <text:p>2</text:p>
          </table:table-cell>
          <table:table-cell office:value-type="string" table:style-name="ce2">
            <text:p>-</text:p>
          </table:table-cell>
          <table:table-cell office:value-type="string" table:style-name="ce2">
            <text:p>JenV</text:p>
          </table:table-cell>
          <table:table-cell office:value-type="string" table:style-name="ce2">
            <text:p>ja</text:p>
          </table:table-cell>
          <table:table-cell office:value-type="string" table:style-name="ce2">
            <text:p>De minister doet een toezegging</text:p>
            <text:p/>
            <text:p/>
            <text:p>Op dit moment wordt voorts een wetsvoorstel voorbereid om de toepassing van alternatieven voor voorlopige hechtenis verder te bevorderen. Uiteraard moet hierbij, aldus de minister, worden voorkomen dat een verdachte wiens</text:p>
            <text:p/>
            <text:p/>
            <text:p>voorlopige hechtenis is geschorst zijn voorwaarden schendt. Hij zal de Tweede Kamer voor het eind van het jaar informeren over de uitkomsten van zijn eerder toegezegde bespreking met het College van procureurs-generaal en de Raad voor de rechtspraak over het creëren van betere waarborgen om te voorkomen dat verdachten buiten het bereik van het opsporingsonderzoek rak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Bij brief van 12 december 2017 aan de Voorzitter van de Tweede Kamer (Kamerstukken II 2017/18, 28 684, nr. 512) heeft de minister verslag gedaan van zijn besprekingen met het College van Procureurs-Generaal en met de Raad voor de Rechtspraak over alternatieven voor voorlopige hechtenis en het scheppen van waarborgen om te voorkomen dat verdachten van wie de voorlopige hechtenis is geschorst buiten het bereik van opsporingsonderzoeken geraken. Uit de besprekingen is naar voren gekomen dat de borgsom in algemene zin als een nuttig alternatief voor vrijheidsbeneming in het kader van voorlopige hechtenis wordt beschouwd. Het betreft echter ook een voorziening die in de praktijk een zorgvuldige toepassing vereist. Om deze zorgvuldigheid verder te versterken - en de beoogde betere waarborgen te creëren - wordt door het Openbaar Ministerie een lijst met (contra-)indicatoren ontwikkeld. Deze lijst met contra-indicatoren zal door officieren van justitie, maar ook door rechters en advocaten, kunnen worden betrokken bij afwegingen met betrekking tot de toepassing van de borgsom.<text:s/></text:p>
            <text:p/>
            <text:p/>
            <text:p/>
            <text:p>Ook binnen de rechtspraak is de aandacht gevestigd op (contra-)indicaties voor toepassing van de borgsom en waarborgen, onder meer in de sfeer van kennisdeling en opleiding. Als voorbeelden van indicatoren kan onder meer worden gedacht aan:<text:s/></text:p>
            <text:p/>
            <text:p/>
            <text:p/>
            <text:p>- beschikbare informatie over de herkomst van de financiële middelen (is er informatie uit het opsporingsonderzoek beschikbaar waaruit naar voren komt dat de betrokken financiële middelen mogelijk door criminele activiteiten verkregen zijn, of weigert de verdachte desgevraagd inzage te geven in de herkomst van de financiële middelen?) en<text:s/></text:p>
            <text:p/>
            <text:p/>
            <text:p/>
            <text:p>- de aard en ernst van het delict dat het betreft (gaat het bijvoorbeeld om een criminele activiteit waarmee potentieel grote criminele winsten kunnen worden behaald?).<text:s/></text:p>
            <text:p/>
            <text:p/>
            <text:p/>
            <text:p>Naast (contra-)indicatoren zal aandacht uitgaan naar randvoorwaarden voor de toepassing van de borgsom, zoals bijvoorbeeld de verplichting van de verdachte om permanent inzicht te geven in zijn verblijfplaats en aanwezig te zijn bij zijn berechting.<text:s/></text:p>
            <text:p/>
            <text:p>Door het Openbaar Ministerie en de rechtspraak is na de genoemde besprekingen verder aandacht besteed aan de verspreiding van kennis over indicatoren en randvoorwaarden binnen het Openbaar Ministerie, respectievelijk de rechtspraak.</text:p>
            <text:p/>
            <text:p/>
          </table:table-cell>
          <table:table-cell table:number-columns-repeated="16370"/>
        </table:table-row>
        <table:table-row table:style-name="ro1">
          <table:table-cell office:value-type="string" table:style-name="ce2">
            <text:p>Voorarrest: Verdachten in de cel</text:p>
          </table:table-cell>
          <table:table-cell office:value-type="date" office:date-value="2017-10-14T00:00:00" table:style-name="ce3">
            <text:p>14-10-2017</text:p>
          </table:table-cell>
          <table:table-cell office:value-type="float" office:value="2017" table:style-name="ce2">
            <text:p>2017</text:p>
          </table:table-cell>
          <table:table-cell office:value-type="float" office:value="3" table:style-name="ce2">
            <text:p>3</text:p>
          </table:table-cell>
          <table:table-cell office:value-type="string" table:style-name="ce2">
            <text:p>-</text:p>
          </table:table-cell>
          <table:table-cell office:value-type="string" table:style-name="ce2">
            <text:p>JenV</text:p>
          </table:table-cell>
          <table:table-cell office:value-type="string" table:style-name="ce2">
            <text:p>ja</text:p>
          </table:table-cell>
          <table:table-cell office:value-type="string" table:style-name="ce2">
            <text:p>De minister doet een toezegging</text:p>
            <text:p/>
            <text:p/>
            <text:p>De minister zegt toe dat hij zal bezien op welke wijze het parlement voortaan structureel kan worden voorzien van informatie over de cijfermatige ontwikkelingen op het gebied van zowel de voorlopige hechtenis als de inverzekeringstelling.</text:p>
          </table:table-cell>
          <table:table-cell office:value-type="string" table:style-name="ce2">
            <text:p>ja</text:p>
          </table:table-cell>
          <table:table-cell office:value-type="string" table:style-name="ce2">
            <text:p>Ook van de toezegging het parlement voortaan structureel te informeren over zowel de voorlopige hechtenis als de inverzekeringstelling, hebben wij met instemming kennisgenomen. Wij gaan er van uit dat de minister op deze manier aan het parlement een helder structureel beeld zal geven van de ontwikkelingen in beide fasen van het voorarrest.</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Het streven is om, afgezien van informatie die beschikbaar komt uit evaluaties en deelonderzoeken, in de jaarlijkse rapportage ‘Criminaliteit en rechtshandhaving’ het parlement te voorzien van informatie over de cijfermatige ontwikkelingen op het gebied van zowel de voorlopige hechtenis als de inverzekeringstelling.</text:p>
          </table:table-cell>
          <table:table-cell table:number-columns-repeated="16370"/>
        </table:table-row>
        <table:table-row table:style-name="ro1">
          <table:table-cell office:value-type="string" table:style-name="ce2">
            <text:p>Voorinvesteringen en medezeggenschap hoger onderwijs</text:p>
          </table:table-cell>
          <table:table-cell office:value-type="date" office:date-value="2018-01-25T00:00:00" table:style-name="ce3">
            <text:p>25-1-2018</text:p>
          </table:table-cell>
          <table:table-cell office:value-type="float" office:value="2018" table:style-name="ce2">
            <text:p>2018</text:p>
          </table:table-cell>
          <table:table-cell office:value-type="float" office:value="1" table:style-name="ce2">
            <text:p>1</text:p>
          </table:table-cell>
          <table:table-cell office:value-type="string" table:style-name="ce2">
            <text:p>We merken op dat beter functioneren van de medezeggenschap niet bereikt wordt door het uitbreiden van de verantwoording door de instellingen in het hoger onderwijs aan de minister. Dat past niet in de governancestructuur van het hoger onderwijs.</text:p>
            <text:p/>
            <text:p/>
            <text:p>Het is wel belangrijk om te weten of het interne gesprek goed gevoerd wordt. Hier zijn afspraken over gemaakt en daarover rapporteren de instellingen in hun jaarverslagen. We bevelen de minister daarom aan om, op basis van de informatie uit de jaarverslagen van de instellingen over het studievoorschot, de voortgang te monitoren en</text:p>
            <text:p/>
            <text:p/>
            <text:p>hierover het parlement te informeren.</text:p>
          </table:table-cell>
          <table:table-cell office:value-type="string" table:style-name="ce2">
            <text:p>OCW</text:p>
          </table:table-cell>
          <table:table-cell office:value-type="string" table:style-name="ce2">
            <text:p>ja</text:p>
          </table:table-cell>
          <table:table-cell office:value-type="string" table:style-name="ce2">
            <text:p>De minister doet een toezegging</text:p>
            <text:p/>
            <text:p/>
            <text:p>Het rapport wijst in het kader van verantwoording over de studievoorschotmiddelen naar de afspraken in de Gemeenschappelijke Agenda van universiteiten, hogescholen en studenten. Daarin staat dat de universiteiten en hogescholen zich op transparante wijze in het jaarverslag verantwoorden over de studievoorschotmíddelen en het verloop van het overleg met de medezeggenschap daarover. Nadat de informatie over de medezeggenschap conform de Gemeenschappelijke Agenda is opgenomen in de jaarverslagen, kan en zal de minister de voortgang met betrekking tot de medezeggenschap monitoren en hierover het parlement informeren.</text:p>
            <text:p/>
            <text:p/>
            <text:p>De aanbeveling zal onderwerp zijn in de gesprekken over de kwaliteitsafspraken. De betrokken partijen zuilen aan het begin van het proces duidelijk moeten afspreken wat ze precies van elkaar verwachten, hoe en waarover ze zich verantwoorden en wanneer ze tevreden zijn.</text:p>
          </table:table-cell>
          <table:table-cell office:value-type="string" table:style-name="ce2">
            <text:p>ja</text:p>
          </table:table-cell>
          <table:table-cell office:value-type="string" table:style-name="ce2">
            <text:p>Alle partijen omarmen onze aanbeveling om ervoor te zorgen dat de studievoorschotmiddelen gevolgd kunnen worden en alle stakeholders zicht hebben op de resultaten. We zullen de ontwikkelingen met belangstelling volgen.</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Er zijn afspraken over gemaakt, die meerjarig worden uitgevoerd</text:p>
          </table:table-cell>
          <table:table-cell table:number-columns-repeated="16370"/>
        </table:table-row>
        <table:table-row table:style-name="ro1">
          <table:table-cell office:value-type="string" table:style-name="ce2">
            <text:p>Voorinvesteringen en medezeggenschap hoger onderwijs</text:p>
          </table:table-cell>
          <table:table-cell office:value-type="date" office:date-value="2018-01-25T00:00:00" table:style-name="ce3">
            <text:p>25-1-2018</text:p>
          </table:table-cell>
          <table:table-cell office:value-type="float" office:value="2018" table:style-name="ce2">
            <text:p>2018</text:p>
          </table:table-cell>
          <table:table-cell office:value-type="float" office:value="2" table:style-name="ce2">
            <text:p>2</text:p>
          </table:table-cell>
          <table:table-cell office:value-type="string" table:style-name="ce2">
            <text:p>We bevelen de minister aan om te monitoren of het doel van het instemmingsrecht op de hoofdlijnen van de begroting - om een inhoudelijke</text:p>
            <text:p/>
            <text:p/>
            <text:p>discussie tussen bestuur en medezeggenschap te stimuleren in een vroeg stadium van de besluitvorming - gerealiseerd wordt.</text:p>
          </table:table-cell>
          <table:table-cell office:value-type="string" table:style-name="ce2">
            <text:p>OCW</text:p>
          </table:table-cell>
          <table:table-cell office:value-type="string" table:style-name="ce2">
            <text:p>ja</text:p>
          </table:table-cell>
          <table:table-cell office:value-type="string" table:style-name="ce2">
            <text:p>De minister doet een toezegging</text:p>
            <text:p/>
            <text:p/>
            <text:p>Het uitoefenen van het instemmingsrecht op de hoofdlijnen van de begroting</text:p>
            <text:p/>
            <text:p/>
            <text:p>vindt plaats in het jaar voorafgaand aan het jaar waar de begroting op ziet. De vormgeving van het instemmingsrecht op de hoofdlijnen van de begroting is door de wetgever overgelaten aan de instellingen en de medezeggenschap, zodat ook binnen de instellingen desgewenst aansluiting kan worden gevonden bij hun interne processen. Uit de overleggen die de minister met de koepels en studentenbonden voert over dit onderwerp, is gebleken dat ten aanzien van de begroting van 2017 alle medezeggenschapsorganen op zowel universiteiten als hogescholen hun instemming hebben verleend. In de Medezeggenschapsmonitor 2018 zal aandacht aan het instemmingsrecht worden besteed. Ook over de rol die de medezeggenschap speelt bij de totstandkoming en de uitvoering van de komende kwaliteitsafspraken zullen afspraken gemaakt worden met de partijen die zijn betrokken bij de kwaliteitsafspraken.</text:p>
            <text:p/>
            <text:p/>
            <text:p>De aanbeveling zal onderwerp zijn in de gesprekken over de kwaliteitsafspraken. De betrokken partijen zuilen aan het begin van het proces duidelijk moeten afspreken wat ze precies van elkaar verwachten, hoe en waarover ze zich verantwoorden en wanneer ze tevreden zijn.</text:p>
            <text:p/>
            <text:p/>
            <text:p/>
          </table:table-cell>
          <table:table-cell office:value-type="string" table:style-name="ce2">
            <text:p>ja</text:p>
          </table:table-cell>
          <table:table-cell office:value-type="string" table:style-name="ce2">
            <text:p>Wij gaan ervan uit dat de minister bij de monitoring van de medezeggenschap ook kijkt naar de vraag of het doel van het instemmingsrecht op hoofdlijnen van de begroting wordt gerealiseerd.</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Er zijn afspraken over gemaakt, die meerjarig worden uitgevoerd</text:p>
          </table:table-cell>
          <table:table-cell table:number-columns-repeated="16370"/>
        </table:table-row>
        <table:table-row table:style-name="ro1">
          <table:table-cell office:value-type="string" table:style-name="ce2">
            <text:p>Voorinvesteringen en medezeggenschap hoger onderwijs</text:p>
          </table:table-cell>
          <table:table-cell office:value-type="date" office:date-value="2018-01-25T00:00:00" table:style-name="ce3">
            <text:p>25-1-2018</text:p>
          </table:table-cell>
          <table:table-cell office:value-type="float" office:value="2018" table:style-name="ce2">
            <text:p>2018</text:p>
          </table:table-cell>
          <table:table-cell office:value-type="float" office:value="3" table:style-name="ce2">
            <text:p>3</text:p>
          </table:table-cell>
          <table:table-cell office:value-type="string" table:style-name="ce2">
            <text:p>In het regeerakkoord is vermeld, dat de bekostigingssystematiek voor het hoger onderwijs in deze kabinetsperiode wordt herzien. Wij bevelen de minister aan om daarbij rekening te houden met de studievoorschotmiddelen en deze afzonderlijk zichtbaar te houden.</text:p>
          </table:table-cell>
          <table:table-cell office:value-type="string" table:style-name="ce2">
            <text:p>OCW</text:p>
          </table:table-cell>
          <table:table-cell office:value-type="string" table:style-name="ce2">
            <text:p>ja</text:p>
          </table:table-cell>
          <table:table-cell office:value-type="string" table:style-name="ce2">
            <text:p>De minister doet een toezegging</text:p>
            <text:p/>
            <text:p/>
            <text:p>Deze aanbeveling past goed bij de huidige lijn met betrekking tot de 90% van de studievoorschotmiddelen. Over deze middelen worden namelijk aparte</text:p>
            <text:p/>
            <text:p/>
            <text:p>kwaliteitsafspraken gemaakt. Instellingen verkrijgen de studievoorschotmiddelen dus op een andere manier dan de reguliere <text:s/>hoofdbekostiging. Deze middelen zijn nu dan ook in de begroting apart zichtbaar onder het instrument 'prestatiebox'in tabel 6.3 en 6.4.'</text:p>
            <text:p/>
            <text:p/>
            <text:p>De aanbeveling zal onderwerp zijn in de gesprekken over de kwaliteitsafspraken. De betrokken partijen zuilen aan het begin van het proces duidelijk moeten afspreken wat ze precies van elkaar verwachten, hoe en waarover ze zich verantwoorden en wanneer ze tevreden zijn.</text:p>
          </table:table-cell>
          <table:table-cell office:value-type="string" table:style-name="ce2">
            <text:p>ja</text:p>
          </table:table-cell>
          <table:table-cell office:value-type="string" table:style-name="ce2">
            <text:p>Wij constateren met instemming dat de minister onze aanbeveling overneemt om de studievoorschotmiddelen afzonderlijk zichtbaar te maken.</text:p>
          </table:table-cell>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table:number-columns-repeated="16371" table:style-name="ce2"/>
        </table:table-row>
        <table:table-row table:style-name="ro1">
          <table:table-cell office:value-type="string" table:style-name="ce2">
            <text:p>Voorraad strafzaken Openbaar Minsterie: Verantwoordingsonderzoek VenJ 2017</text:p>
          </table:table-cell>
          <table:table-cell office:value-type="date" office:date-value="2017-05-16T00:00:00" table:style-name="ce3">
            <text:p>16-5-2017</text:p>
          </table:table-cell>
          <table:table-cell office:value-type="float" office:value="2017" table:style-name="ce2">
            <text:p>2017</text:p>
          </table:table-cell>
          <table:table-cell office:value-type="float" office:value="1" table:style-name="ce2">
            <text:p>1</text:p>
          </table:table-cell>
          <table:table-cell office:value-type="string" table:style-name="ce2">
            <text:p>Wij bevelen de minister aan te onderzoeken welke van de genoemde verklaringen voor de voorraadvorming de juiste zijn. Wij bevelen de minister aan de eerder door ons geconstateerde vermenging van</text:p>
            <text:p/>
            <text:p/>
            <text:p>budgetfinanciering en p*q-financiering bij de Rechtspraak – zoals beschreven in ons onderzoek Bekostiging Rechtspraak – hierbij te betrekken. In dit verband wijzen wij expliciet op het feit dat in 2017 zowel de instroom als de uitstroom bij de Rechtspraak lager was dan begroot.</text:p>
          </table:table-cell>
          <table:table-cell office:value-type="string" table:style-name="ce2">
            <text:p>JenV</text:p>
          </table:table-cell>
          <table:table-cell office:value-type="string" table:style-name="ce2">
            <text:p>ja</text:p>
          </table:table-cell>
          <table:table-cell office:value-type="string" table:style-name="ce2">
            <text:p>De minister doet een toezegging.</text:p>
            <text:p/>
            <text:p/>
            <text:p>Ik deel met u de informatiebehoefte en zal in aansluiting daarop de door het OM en Rechtspraak uit te voeren gezamenlijke analyse nauwgezet volgen. Tevens zal ik beide partijen verzoeken om deze analyse met voorrang uit te voeren en de hieruit voortvloeiende maatregelen zo spoedig mogelijk in te voeren.</text:p>
            <text:p/>
            <text:p/>
            <text:p>Wat betreft uw aanbeveling die betrekking heeft op het bekostigingssysteem van de Rechtspraak verwijs ik naar mijn eerdere reactie op het rapport Bekostiging Rechtspraak.</text:p>
          </table:table-cell>
          <table:table-cell office:value-type="string" table:style-name="ce2">
            <text:p>ja</text:p>
          </table:table-cell>
          <table:table-cell office:value-type="string" table:style-name="ce2">
            <text:p>We benadrukken wederom dat het wenselijk is dat bij het onderzoek naar</text:p>
            <text:p/>
            <text:p/>
            <text:p>de oorzaken en omvang van ongewenste voorraadvorming bij het OM ook de eventuele invloed van bekostigingssystematieken en de aansluiting tussen de verschillende ketenpartners worden meegenomen.</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De toegezegde analyse is uitgevoerd door de Raad voor de Rechtspraak en het openbaar ministerie.</text:p>
            <text:p>- Naar aanleiding van deze van deze analyse hebben de Minister van Justitie en Veiligheid en de Minister voor Rechtsbescherming, de Tweede kamer bij brief van 13 maart 2019 geïnformeerd over de aanpak om voorraadvorming - mede in het licht van de beschikbare zittingscapaciteit bij de Rechtspraak - tegen te gaan. Zie Kamerstukken II, 2018-2019, 29 279 nr. 496.</text:p>
          </table:table-cell>
          <table:table-cell table:number-columns-repeated="16370"/>
        </table:table-row>
        <table:table-row table:style-name="ro1">
          <table:table-cell office:value-type="string" table:style-name="ce2">
            <text:p>Voortgang verbeteringen Immigratie- en Naturalisatiedienst</text:p>
          </table:table-cell>
          <table:table-cell office:value-type="date" office:date-value="2013-11-14T00:00:00" table:style-name="ce3">
            <text:p>14-11-2013</text:p>
          </table:table-cell>
          <table:table-cell office:value-type="float" office:value="2013" table:style-name="ce2">
            <text:p>2013</text:p>
          </table:table-cell>
          <table:table-cell office:value-type="float" office:value="1" table:style-name="ce2">
            <text:p>1</text:p>
          </table:table-cell>
          <table:table-cell office:value-type="string" table:style-name="ce2">
            <text:p>Maak inzichtelijk op welke wijze en op welk moment de IND de aanvragen voor toelating regulier verblijf en bezwaarschriften weer binnen de wettelijke termijn kan afhandelen. Daarbij moet specifiek in beeld worden gebracht wanneer INDiGO volledig operationeel kan zijn en welke bijdrage dit systeem kan leveren aan de verbetering van de doorlooptijden van procedures en aan de besparingen op de IND.</text:p>
          </table:table-cell>
          <table:table-cell office:value-type="string" table:style-name="ce2">
            <text:p>JenV</text:p>
          </table:table-cell>
          <table:table-cell office:value-type="string" table:style-name="ce2">
            <text:p>ja</text:p>
          </table:table-cell>
          <table:table-cell office:value-type="string" table:style-name="ce2">
            <text:p>De staatssecretaris neemt onze aanbeveling over en in 2014 zal een verdere concrete uitwerking daarvan volgen.</text:p>
          </table:table-cell>
          <table:table-cell office:value-type="string" table:style-name="ce2">
            <text:p>ja</text:p>
          </table:table-cell>
          <table:table-cell office:value-type="string" table:style-name="ce2">
            <text:p>Aan de feitelijke gegevens over 2013 zullen wij aandacht besteden in ons verantwoordingsonderzoek naar de jaarverantwoording van het Ministerie. Wij gaan ervan uit dat de staatssecretaris daartoe in die verantwoording relevante gegevens opneemt.</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Deze aanbeveling loopt mee in de reguliere begrotings- en verantwoordingscyclus. In de jaarverantwoording verstrekt de Staatssecretaris steeds het percentage vreemdelingenzaken waarop binnen de wettelijke termijn is besloten. De oorzaken van eventuele afwijkingen van de norm worden daarbij toegelicht. Zie hiervoor bijvoorbeeld het Jaarverslag 2016, tabel 37.5 Kengetallen IND doorlooptijden: vreemdelingenzaken waarop binnen de wettelijke termijn is besloten.</text:p>
            <text:p/>
            <text:p/>
          </table:table-cell>
          <table:table-cell table:number-columns-repeated="16370"/>
        </table:table-row>
        <table:table-row table:style-name="ro1">
          <table:table-cell office:value-type="string" table:style-name="ce2">
            <text:p>Voortgang verbeteringen Immigratie- en Naturalisatiedienst</text:p>
          </table:table-cell>
          <table:table-cell office:value-type="date" office:date-value="2013-11-14T00:00:00" table:style-name="ce3">
            <text:p>14-11-2013</text:p>
          </table:table-cell>
          <table:table-cell office:value-type="float" office:value="2013" table:style-name="ce2">
            <text:p>2013</text:p>
          </table:table-cell>
          <table:table-cell office:value-type="float" office:value="2" table:style-name="ce2">
            <text:p>2</text:p>
          </table:table-cell>
          <table:table-cell office:value-type="string" table:style-name="ce2">
            <text:p>Vermeld in de begroting en verantwoording apart de voornemens om te bezuinigingen op de IND. Daarbij moet expliciet in beeld worden gebracht hoe de minister de beoogde prestaties op het gebied van doorlooptijden en de andere prestaties van de IND gaat realiseren binnen het aan hem ter beschikking gestelde budget dan wel aangegeven worden op welke wijze hij de prestaties bijstelt.</text:p>
          </table:table-cell>
          <table:table-cell office:value-type="string" table:style-name="ce2">
            <text:p>JenV</text:p>
          </table:table-cell>
          <table:table-cell office:value-type="string" table:style-name="ce2">
            <text:p>ja</text:p>
          </table:table-cell>
          <table:table-cell office:value-type="string" table:style-name="ce2">
            <text:p>In de begroting 2014 worden de bezuinigingen en taakstellingen op de IND apart vermeld. De staatssecretaris geeft niet expliciet aan hoe deze worden ingevuld. De in de begroting beschreven beoogde prestaties van de IND zijn summier aangeduid en verschillen niet van hetgeen hierover in voorafgaande jaren is opgenomen. Verdere concretisering van deze doelstellingen door de IND en de DG Vreemdelingenzaken volgt.</text:p>
          </table:table-cell>
          <table:table-cell office:value-type="string" table:style-name="ce2">
            <text:p>ja</text:p>
          </table:table-cell>
          <table:table-cell office:value-type="string" table:style-name="ce2">
            <text:p>Wij constateren dat de bezuinigingen en taakstellingen op de IND in de begroting 2014 apart zijn vermeld. In deze begroting staat echter niet expliciet hoe deze worden ingevuld. De in de begroting beschreven beoogde prestaties van de IND zijn summier aangeduid en verschillen niet van hetgeen hierover in voorafgaande jaren is opgenomen. Wij zien de verdere concretisering van deze doelstellingen door de IND en de DG Vreemdelingenzaken en de vertaling hiervan in de begroting en verantwoording graag tegemoet.</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De taakstellingen zijn apart zichtbaar gemaakt in de Begroting 2014 van VenJ. De efficiencytaakstelling Rutte II wordt door de IND, het COA en de DT&amp;V gezamenlijk ingevuld. Ze doen dit door een optimalisatie van het asielproces, verdere digitalisering, gezamenlijke huisvesting en het delen van staftaken. De prestaties van de IND wijzigen hierdoor niet. De invoering en uitwerking van de efficiencymaatregelen wordt intern gemonitord. Verantwoording wordt afgelegd in de reguliere verantwoording.</text:p>
          </table:table-cell>
          <table:table-cell table:number-columns-repeated="16370"/>
        </table:table-row>
        <table:table-row table:style-name="ro1">
          <table:table-cell office:value-type="string" table:style-name="ce2">
            <text:p>Voortgang verbeteringen Immigratie- en Naturalisatiedienst</text:p>
          </table:table-cell>
          <table:table-cell office:value-type="date" office:date-value="2013-11-14T00:00:00" table:style-name="ce3">
            <text:p>14-11-2013</text:p>
          </table:table-cell>
          <table:table-cell office:value-type="float" office:value="2013" table:style-name="ce2">
            <text:p>2013</text:p>
          </table:table-cell>
          <table:table-cell office:value-type="float" office:value="3" table:style-name="ce2">
            <text:p>3</text:p>
          </table:table-cell>
          <table:table-cell office:value-type="string" table:style-name="ce2">
            <text:p>Vraag u af of met name het automatisch volgen van indicaties uit INDiGO om in de toekomst beslissingen uit te voeren heroverweging verdient.</text:p>
          </table:table-cell>
          <table:table-cell office:value-type="string" table:style-name="ce2">
            <text:p>JenV</text:p>
          </table:table-cell>
          <table:table-cell office:value-type="string" table:style-name="ce2">
            <text:p>nee</text:p>
          </table:table-cell>
          <table:table-cell office:value-type="string" table:style-name="ce2">
            <text:p>De staatssecretaris hecht eraan hieraan vast te houden, omdat dit een positief effect heeft op de behandeltermijnen en een kostenbesparing oplevert. Hij merkt op dat met de invoering van een kwaliteitssysteem en met actieve handhaving de juistheid van beslissingen kan worden nagegaan. Wanneer er sprake is van een belangenafweging dan wel wanneer subjectieve criteria bij de beoordeling moeten worden betrokken, zoals in het geval van een asielaanvraag, zal dit niet geautomatiseerd plaatsvinden.</text:p>
          </table:table-cell>
          <table:table-cell office:value-type="string" table:style-name="ce2">
            <text:p>nee</text:p>
          </table:table-cell>
          <table:table-cell office:value-type="string" table:style-name="ce2">
            <text:p>-</text:p>
          </table:table-cell>
          <table:table-cell office:value-type="string" table:style-name="ce2">
            <text:p>Uitvraag: mei 2017</text:p>
          </table:table-cell>
          <table:table-cell office:value-type="string" table:style-name="ce2">
            <text:p>Geen actie</text:p>
          </table:table-cell>
          <table:table-cell office:value-type="string" table:style-name="ce2">
            <text:p>geen</text:p>
          </table:table-cell>
          <table:table-cell office:value-type="string" table:style-name="ce2">
            <text:p>De bewindspersoon heeft geen toezegging gedaan.</text:p>
          </table:table-cell>
          <table:table-cell table:number-columns-repeated="16370"/>
        </table:table-row>
        <table:table-row table:style-name="ro1">
          <table:table-cell office:value-type="string" table:style-name="ce2">
            <text:p>Voortgang verbeteringen Immigratie- en Naturalisatiedienst</text:p>
          </table:table-cell>
          <table:table-cell office:value-type="date" office:date-value="2013-11-14T00:00:00" table:style-name="ce3">
            <text:p>14-11-2013</text:p>
          </table:table-cell>
          <table:table-cell office:value-type="float" office:value="2013" table:style-name="ce2">
            <text:p>2013</text:p>
          </table:table-cell>
          <table:table-cell office:value-type="float" office:value="4" table:style-name="ce2">
            <text:p>4</text:p>
          </table:table-cell>
          <table:table-cell office:value-type="string" table:style-name="ce2">
            <text:p>Heb bij de kostprijs-berekening meer aandacht voor maatregelen die moeten leiden tot een verdere verbetering van de efficiëntie en productie per fte en te maken keuzes over het niveau van de serviceverlening en de kosten die hiermee samenhangen. Daarnaast zullen de effecten van het in 2014 volledig gebruiken van INDiGO en het door-voeren van de Wet Modern migratiebeleid bij de kostprijsberekening ingebracht moeten worden.</text:p>
          </table:table-cell>
          <table:table-cell office:value-type="string" table:style-name="ce2">
            <text:p>JenV</text:p>
          </table:table-cell>
          <table:table-cell office:value-type="string" table:style-name="ce2">
            <text:p>ja</text:p>
          </table:table-cell>
          <table:table-cell office:value-type="string" table:style-name="ce2">
            <text:p>De staatssecretaris neemt onze aanbeveling over.</text:p>
          </table:table-cell>
          <table:table-cell office:value-type="string" table:style-name="ce2">
            <text:p>nee</text:p>
          </table:table-cell>
          <table:table-cell office:value-type="string" table:style-name="ce2">
            <text:p>-</text:p>
          </table:table-cell>
          <table:table-cell office:value-type="string" table:style-name="ce2">
            <text:p>Uitvraag: mei 2017</text:p>
          </table:table-cell>
          <table:table-cell office:value-type="string" table:style-name="ce2">
            <text:p>Actie is in uitvoering</text:p>
          </table:table-cell>
          <table:table-cell office:value-type="string" table:style-name="ce2">
            <text:p>wel</text:p>
          </table:table-cell>
          <table:table-cell office:value-type="string" table:style-name="ce2">
            <text:p>In 2015 is het kostprijsmodel doorontwikkeld. In het model is aansluiting gezocht met de productcatalogus, die met de opdrachtgever is afgestemd en opgesteld. Het herijken en vaststellen van de kostprijzen is onderdeel geworden van de P&amp;C cyclus.<text:s/></text:p>
            <text:p/>
            <text:p/>
            <text:p/>
            <text:p>Met de introductie van een sporenbeleid <text:s/>waarbij voor verschillende doelgroepen verschillende procedures worden gevoerd, wordt in de aanmeldfase (start van het proces) een onderscheid gemaakt naar de aard van de zaken, zoals evidente inwilligingen en afwijzingen, en wordt de behandeling van de totale instroom substantieel versneld. Met een risico- en doelgroepgestuurde asielprocedure kunnen de processtappen van de procedure flexibel worden toegepast.</text:p>
            <text:p/>
            <text:p/>
            <text:p/>
            <text:p>De invoering van het sporenbeleid heeft geleid tot het verbeteren van efficiëntie en de productie. Het financiële voordeel is afgerekend in de vorm van een doelmatigheidstaakstelling.</text:p>
            <text:p/>
            <text:p/>
            <text:p/>
            <text:p>In het kostprijsmodel 2015 zijn de gevolgen <text:s/>van Wet Modern Migratiebeleid (MoMi) en het volledige gebruik van INDiGO onderdeel geweest van de Multi Moment Opname tijdstudie. Dit heeft ertoe geleid dat minder kosten worden toegerekend naar productkostprijzen waar efficiencyvoordelen zijn gerealiseerd. De financiële omvang hiervan is op dit moment onbekend.</text:p>
            <text:p/>
            <text:p/>
            <text:p/>
            <text:p>De IND voert een intern onderzoek uit naar de specifieke effecten van de wet MoMi. Hierin zullen de efficiencyeffecten meegenomen worden. <text:s/>De onderzoeksresultaten worden in september verwacht. Verder is ook de WODC voornemens om eind 2017/begin 2018 een extern onderzoek uit te voeren naar de effecten van de wet MoMi.</text:p>
            <text:p/>
            <text:p/>
          </table:table-cell>
          <table:table-cell table:number-columns-repeated="16370"/>
        </table:table-row>
        <table:table-row table:style-name="ro1">
          <table:table-cell office:value-type="string" table:style-name="ce2">
            <text:p>Waddengebied: natuurbescherming, natuurbeheer en ruimtelijke inrichting</text:p>
          </table:table-cell>
          <table:table-cell office:value-type="date" office:date-value="2013-11-28T00:00:00" table:style-name="ce3">
            <text:p>28-11-2013</text:p>
          </table:table-cell>
          <table:table-cell office:value-type="float" office:value="2013" table:style-name="ce2">
            <text:p>2013</text:p>
          </table:table-cell>
          <table:table-cell office:value-type="float" office:value="1" table:style-name="ce2">
            <text:p>1</text:p>
          </table:table-cell>
          <table:table-cell office:value-type="string" table:style-name="ce2">
            <text:p>Maak eerst ‘pas op de plaats’ en sta stil bij de vraag wat, gegeven de doorgevoerde decentralisatie en de lopende discussie over de kerntaken van de Waddenprovincies en -gemeenten, precies de resterende rijksambities voor het Waddengebied zijn en welke instrumenten vanuit het Rijk worden ingezet om deze ambities te bereiken.</text:p>
          </table:table-cell>
          <table:table-cell office:value-type="string" table:style-name="ce2">
            <text:p>IenW</text:p>
          </table:table-cell>
          <table:table-cell office:value-type="string" table:style-name="ce2">
            <text:p>nee</text:p>
          </table:table-cell>
          <table:table-cell office:value-type="string" table:style-name="ce2">
            <text:p>De minister gaat in haar reactie aan dit punt voorbij.</text:p>
          </table:table-cell>
          <table:table-cell office:value-type="string" table:style-name="ce2">
            <text:p>ja</text:p>
          </table:table-cell>
          <table:table-cell office:value-type="string" table:style-name="ce2">
            <text:p>Wij hebben in ons nawoord ons pleidooi herhaald om voor 2015 de rijksambities en het beleidsinstrumentarium voor het gehele waddengebied mee te nemen in het overzicht met rijksambities.</text:p>
            <text:p/>
            <text:p/>
            <text:p>De ‘pas op de plaats’ die wij van de minister vragen betreft het opstellen van een actueel integraal overzicht met daarin opgenomen de rijksprogramma’s, (sectorale) ambities voor de komende jaren en de lopende rijksmaatregelen in het gehele waddengebied.</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De Minister van IenM heeft bij brief van 6 juli 2017 (Kamerstuk 29684, nr. 152), mede namens de Staatssecretaris van EZ, de Tweede Kamer de rapporten “Beleidsverkenning toekomstige rol en ambitie van Rijk en regio voor het Waddengebied”, “Tussentijdse evaluatie Samenwerkingsagenda Beheer Waddenzee” en de Herziene Samenwerkingsagenda Beheer Waddenzee 2016-2018 van maart 2017 toegezonden. Het beleidsverkennend onderzoek heeft plaatsgevonden in de periode mei 2016 tot en met maart 2017. De Beleidsverkenning is tot stand gekomen samen met de regio en is uitvoerig besproken in het Regiecollege Waddengebied. Het Regiecollege heeft in de brief van 16 februari 2017 positief geadviseerd over de beleidsverkenning. In de Beleidsverkenning, deel 2, hoofdstuk 5, wordt ingegaan op de stand van zaken ten aanzien van de aanbevelingen van de Algemene Rekenkamer. Zie kernconclusie 9.6 van de Beleidsverkenning, deel 1, hoofdstuk 1.4. Specifiek ten aanzien van aanbeveling 1: zie de Beleidsverkenning, deel 2, paragraaf 5.4.1.</text:p>
          </table:table-cell>
          <table:table-cell table:number-columns-repeated="16370"/>
        </table:table-row>
        <table:table-row table:style-name="ro1">
          <table:table-cell office:value-type="string" table:style-name="ce2">
            <text:p>Waddengebied: natuurbescherming, natuurbeheer en ruimtelijke inrichting</text:p>
          </table:table-cell>
          <table:table-cell office:value-type="date" office:date-value="2013-11-28T00:00:00" table:style-name="ce3">
            <text:p>28-11-2013</text:p>
          </table:table-cell>
          <table:table-cell office:value-type="float" office:value="2013" table:style-name="ce2">
            <text:p>2013</text:p>
          </table:table-cell>
          <table:table-cell office:value-type="float" office:value="1" table:style-name="ce2">
            <text:p>1</text:p>
          </table:table-cell>
          <table:table-cell office:value-type="string" table:style-name="ce2">
            <text:p>Maak eerst ‘pas op de plaats’ en sta stil bij de vraag wat, gegeven de doorgevoerde decentralisatie en de lopende discussie over de kerntaken van de Waddenprovincies en -gemeenten, precies de resterende rijksambities voor het Waddengebied zijn en welke instrumenten vanuit het Rijk worden ingezet om deze ambities te bereiken.</text:p>
          </table:table-cell>
          <table:table-cell office:value-type="string" table:style-name="ce2">
            <text:p>LNV</text:p>
          </table:table-cell>
          <table:table-cell office:value-type="string" table:style-name="ce2">
            <text:p>nee</text:p>
          </table:table-cell>
          <table:table-cell office:value-type="string" table:style-name="ce2">
            <text:p>De minister gaat in haar reactie aan dit punt voorbij.</text:p>
          </table:table-cell>
          <table:table-cell office:value-type="string" table:style-name="ce2">
            <text:p>ja</text:p>
          </table:table-cell>
          <table:table-cell office:value-type="string" table:style-name="ce2">
            <text:p>Wij hebben in ons nawoord ons pleidooi herhaald om voor 2015 de rijksambities en het beleidsinstrumentarium voor het gehele waddengebied mee te nemen in het overzicht met rijksambities.</text:p>
            <text:p/>
            <text:p/>
            <text:p>De ‘pas op de plaats’ die wij van de minister vragen betreft het opstellen van een actueel integraal overzicht met daarin opgenomen de rijksprogramma’s, (sectorale) ambities voor de komende jaren en de lopende rijksmaatregelen in het gehele waddengebied.</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XIII Economische Zaken en Klimaat: De Minister van IenM heeft bij brief van 6 juli 2017 (Kamerstuk 29684, nr. 152), mede namens de Staatssecretaris van EZ, de Tweede Kamer de rapporten “Beleidsverkenning toekomstige rol en ambitie van Rijk en regio voor het Waddengebied”, “Tussentijdse evaluatie Samenwerkingsagenda Beheer Waddenzee” en de Herziene Samenwerkingsagenda Beheer Waddenzee 2016-2018 van maart 2017 toegezonden. Het beleidsverkennend onderzoek heeft plaatsgevonden in de periode mei 2016 tot en met maart 2017. De Beleidsverkenning is tot stand gekomen samen met de regio en is uitvoerig besproken in het Regiecollege Waddengebied. Het Regiecollege heeft in de brief van 16 februari 2017 positief geadviseerd over de beleidsverkenning. In de Beleidsverkenning, deel 2, hoofdstuk 5, wordt ingegaan op de stand van zaken ten aanzien van de aanbevelingen van de Algemene Rekenkamer. Zie kernconclusie 9.6 van de <text:s/>Beleidsverkenning, deel <text:s/>1, hoofdstuk 1.4. Specifiek ten aanzien van aanbeveling 1: zie de Beleidsverkenning, deel 2, paragraaf 5.4.1.</text:p>
            <text:p/>
            <text:p/>
          </table:table-cell>
          <table:table-cell table:number-columns-repeated="16370"/>
        </table:table-row>
        <table:table-row table:style-name="ro1">
          <table:table-cell office:value-type="string" table:style-name="ce2">
            <text:p>Waddengebied: natuurbescherming, natuurbeheer en ruimtelijke inrichting</text:p>
          </table:table-cell>
          <table:table-cell office:value-type="date" office:date-value="2013-11-28T00:00:00" table:style-name="ce3">
            <text:p>28-11-2013</text:p>
          </table:table-cell>
          <table:table-cell office:value-type="float" office:value="2013" table:style-name="ce2">
            <text:p>2013</text:p>
          </table:table-cell>
          <table:table-cell office:value-type="float" office:value="2" table:style-name="ce2">
            <text:p>2</text:p>
          </table:table-cell>
          <table:table-cell office:value-type="string" table:style-name="ce2">
            <text:p>Bij deze ‘pas op de plaats’ hoort ook een herijking van de coördinerende verantwoordelijkheid.</text:p>
            <text:p/>
            <text:p/>
            <text:p>Verbeter de aansturing en coördinatie van het Waddenzeebeleid. Maak expliciete afweging welke minister coördinerende verantwoordelijkheid voor de Wadden op zich neemt. Het is belangrijk dat het rijksbeleid voor het Waddengebied door de coördinerend minister voor de Wadden (nu IenM) eenduidiger wordt aangestuurd en gecoördineerd.</text:p>
            <text:p/>
            <text:p/>
            <text:p>Betrek in het besluit over coördinerend ministerschap niet alleen het hiervoor genoemde overzicht van rijksambities en -instrumenten (pas op de plaats), maar ook de lopende heroriëntatie en kerntakendiscussie van Waddenprovincies en -gemeenten. De coördinerende rol van de Waddenprovincies voor het Waddengebied neemt toe.</text:p>
            <text:p/>
            <text:p/>
            <text:p>Recente gedeeltelijke decentralisatie van het Waddenzeebeleid biedt kansen op betere aansturing (natuur)beheer, monitoring en financiering, en op meer samenhang in resterende rijksambities voor het Waddengebied.</text:p>
            <text:p/>
            <text:p/>
            <text:p>Twee ministers (lenM en EZ) blijven verantwoordelijk voor beleid en beheer in Waddengebied. Daarmee blijft bestuurlijke organisatie op rijksniveau complex.</text:p>
          </table:table-cell>
          <table:table-cell office:value-type="string" table:style-name="ce2">
            <text:p>IenW</text:p>
          </table:table-cell>
          <table:table-cell office:value-type="string" table:style-name="ce2">
            <text:p>ja</text:p>
          </table:table-cell>
          <table:table-cell office:value-type="string" table:style-name="ce2">
            <text:p>Er is sprake van een goede afstemming op Rijksniveau tussen twee ministeries. Het is belangrijk dat de relatie tussen regionale en rijksambities blijvend wordt gelegd. Het nieuwe Regiecollege Waddengebied (RCW) is voor mij het gremium waarin dit met elkaar wordt besproken. Ik wil dit nieuwe RCW een kans geven om zich de komende jaren te bewijzen, en zal hier in mijn evaluatie van de Structuurvisie Waddenzee in 2015 op terugkomen.</text:p>
          </table:table-cell>
          <table:table-cell office:value-type="string" table:style-name="ce2">
            <text:p>ja</text:p>
          </table:table-cell>
          <table:table-cell office:value-type="string" table:style-name="ce2">
            <text:p>De minister gebruikt in haar reactie consequent de term ‘Waddenzee’. Ons onderzoek gaat over het Waddengebied, dat een grotere oppervlakte beslaat dan de Waddenzee. Het Waddengebied omvat het Natura 2000-gebied dat op grond van internationale verplichtingen moet worden beschermd en beheerd. Dit onderscheid is van belang omdat de minister schrijft dat er sprake is van een goede afstemming van het beleid (i.e. het beleid voor de Waddenzee) op rijksniveau en dat de taak- en verantwoordelijkheidsverdeling tussen de Ministeries helder is. De minister gaat hier voorbij aan de complexere bevoegdheden en verantwoordelijkheden die een onoverzichtelijke kluwen vormen in het Waddengebied.</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Zie antwoord bij aanbeveling 1 en paragraaf 5.4.2 van deel 2 van de Beleidsverkenning. Specifiek ten aanzien van aanbeveling 2: zie Beleidsverkenning, deel 2, paragraaf 5.4.2.</text:p>
          </table:table-cell>
          <table:table-cell table:number-columns-repeated="16370"/>
        </table:table-row>
        <table:table-row table:style-name="ro1">
          <table:table-cell office:value-type="string" table:style-name="ce2">
            <text:p>Waddengebied: natuurbescherming, natuurbeheer en ruimtelijke inrichting</text:p>
          </table:table-cell>
          <table:table-cell office:value-type="date" office:date-value="2013-11-28T00:00:00" table:style-name="ce3">
            <text:p>28-11-2013</text:p>
          </table:table-cell>
          <table:table-cell office:value-type="float" office:value="2013" table:style-name="ce2">
            <text:p>2013</text:p>
          </table:table-cell>
          <table:table-cell office:value-type="float" office:value="2" table:style-name="ce2">
            <text:p>2</text:p>
          </table:table-cell>
          <table:table-cell office:value-type="string" table:style-name="ce2">
            <text:p>Bij deze ‘pas op de plaats’ hoort ook een herijking van de coördinerende verantwoordelijkheid.</text:p>
            <text:p/>
            <text:p/>
            <text:p>Verbeter de aansturing en coördinatie van het Waddenzeebeleid. Maak expliciete afweging welke minister coördinerende verantwoordelijkheid voor de Wadden op zich neemt. Het is belangrijk dat het rijksbeleid voor het Waddengebied door de coördinerend minister voor de Wadden (nu IenM) eenduidiger wordt aangestuurd en gecoördineerd.</text:p>
            <text:p/>
            <text:p/>
            <text:p>Betrek in het besluit over coördinerend ministerschap niet alleen het hiervoor genoemde overzicht van rijksambities en -instrumenten (pas op de plaats), maar ook de lopende heroriëntatie en kerntakendiscussie van Waddenprovincies en -gemeenten. De coördinerende rol van de Waddenprovincies voor het Waddengebied neemt toe.</text:p>
            <text:p/>
            <text:p/>
            <text:p>Recente gedeeltelijke decentralisatie van het Waddenzeebeleid biedt kansen op betere aansturing (natuur)beheer, monitoring en financiering, en op meer samenhang in resterende rijksambities voor het Waddengebied.</text:p>
            <text:p/>
            <text:p/>
            <text:p>Twee ministers (lenM en EZ) blijven verantwoordelijk voor beleid en beheer in Waddengebied. Daarmee blijft bestuurlijke organisatie op rijksniveau complex.</text:p>
          </table:table-cell>
          <table:table-cell office:value-type="string" table:style-name="ce2">
            <text:p>LNV</text:p>
          </table:table-cell>
          <table:table-cell office:value-type="string" table:style-name="ce2">
            <text:p>ja</text:p>
          </table:table-cell>
          <table:table-cell office:value-type="string" table:style-name="ce2">
            <text:p>Er is sprake van een goede afstemming op Rijksniveau tussen twee ministeries. Het is belangrijk dat de relatie tussen regionale en rijksambities blijvend wordt gelegd. Het nieuwe Regiecollege Waddengebied (RCW) is voor mij het gremium waarin dit met elkaar wordt besproken. Ik wil dit nieuwe RCW een kans geven om zich de komende jaren te bewijzen, en zal hier in mijn evaluatie van de Structuurvisie Waddenzee in 2015 op terugkomen.</text:p>
          </table:table-cell>
          <table:table-cell office:value-type="string" table:style-name="ce2">
            <text:p>ja</text:p>
          </table:table-cell>
          <table:table-cell office:value-type="string" table:style-name="ce2">
            <text:p>De minister gebruikt in haar reactie consequent de term ‘Waddenzee’. Ons onderzoek gaat over het Waddengebied, dat een grotere oppervlakte beslaat dan de Waddenzee. Het Waddengebied omvat het Natura 2000-gebied dat op grond van internationale verplichtingen moet worden beschermd en beheerd. Dit onderscheid is van belang omdat de minister schrijft dat er sprake is van een goede afstemming van het beleid (i.e. het beleid voor de Waddenzee) op rijksniveau en dat de taak- en verantwoordelijkheidsverdeling tussen de Ministeries helder is. De minister gaat hier voorbij aan de complexere bevoegdheden en verantwoordelijkheden die een onoverzichtelijke kluwen vormen in het Waddengebied.</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XIII Economische Zaken en Klimaat: Zie antwoord bij aanbeveling 1 en paragraaf 5.4.2 van deel 2 van de Beleidsverkenning. Specifiek ten aanzien van aanbeveling 2: zie Beleidsverkenning, deel 2, paragraaf 5.4.2. Bron: Kamerstuk 29684, nr. 152</text:p>
          </table:table-cell>
          <table:table-cell table:number-columns-repeated="16370"/>
        </table:table-row>
        <table:table-row table:style-name="ro1">
          <table:table-cell office:value-type="string" table:style-name="ce2">
            <text:p>Waddengebied: natuurbescherming, natuurbeheer en ruimtelijke inrichting</text:p>
          </table:table-cell>
          <table:table-cell office:value-type="date" office:date-value="2013-11-28T00:00:00" table:style-name="ce3">
            <text:p>28-11-2013</text:p>
          </table:table-cell>
          <table:table-cell office:value-type="float" office:value="2013" table:style-name="ce2">
            <text:p>2013</text:p>
          </table:table-cell>
          <table:table-cell office:value-type="float" office:value="3" table:style-name="ce2">
            <text:p>3</text:p>
          </table:table-cell>
          <table:table-cell office:value-type="string" table:style-name="ce2">
            <text:p>De volgende stap is een eenvormiger inrichting van het beheer en de verantwoording daarover. Creëer een overzichtelijke bestuurlijke situatie in het Waddengebied zelf, waarin de verantwoordelijkheden en bevoegdheden duidelijk zijn verdeeld over de bestuurslagen en waarin controle en verantwoording efficiënt zijn geregeld, zonder doublures in de informatieuitvraag.</text:p>
            <text:p/>
            <text:p/>
            <text:p>Wij doen vier suggesties voor praktische oplossingen:</text:p>
            <text:p/>
            <text:p/>
            <text:p>Wij doen vier suggesties voor praktische oplossingen:</text:p>
            <text:p/>
            <text:p/>
            <text:p>1. Rijkswaterstaat of enkele samengevoegde onderdelen van Ministerie aanwijzen als centrale natuurbeheerder:</text:p>
            <text:p/>
            <text:p/>
            <text:p>2. natuurbeheer in handen leggen van consortium van bestaande terreinbeheerders:</text:p>
            <text:p/>
            <text:p/>
            <text:p>3. instellen van een “regionale uitvoeringsdienst Wadden’:</text:p>
            <text:p/>
            <text:p/>
            <text:p>4. Waddenprovincies aanwijzen als centrale natuurbeheerder.</text:p>
            <text:p/>
            <text:p/>
            <text:p>Rode draad in alle opties is dat één partij de regie zou moeten voeren over het natuurbeheer. We hebben geen voorkeur voor een van de oplossingen. Ze zijn allemaal te realiseren zonder dat er veel hoeft te veranderen aan de huidige bestuurlijke constellatie.</text:p>
            <text:p/>
            <text:p/>
            <text:p>In het Waddengebied zijn veel beheerders actief. Zij werken niet altijd goed samen. Het gevolg hiervan is dat de afstemming en informatie-uitwisseling niet goed verlopen. De beheerraad van het Ministerie van EZ heeft hierin geen verbetering kunnen brengen.</text:p>
            <text:p/>
            <text:p/>
            <text:p>Doordat natuurbeheer niet in één hand ligt wordt de uitvoering van het Waddenzeebeleid niet consequent en eenduidig gemonitord en geëvalueerd. Het gevolg hiervan is dat er geen goed zicht is op mate waarin rijksdoelen worden gerealiseerd.</text:p>
          </table:table-cell>
          <table:table-cell office:value-type="string" table:style-name="ce2">
            <text:p>IenW</text:p>
          </table:table-cell>
          <table:table-cell office:value-type="string" table:style-name="ce2">
            <text:p>ja</text:p>
          </table:table-cell>
          <table:table-cell office:value-type="string" table:style-name="ce2">
            <text:p>De minister herkent zich in de blijvende opgave om de organisatie van het beheer op de Waddenzee te verbeteren. Met de staatssecretaris en de partijen in de Regiecollege Waddengebied (RCW) is de minister aan het verkennen hoe stapsgewijs te komen tot een slagvaardiger, efficiënter en transparanter beheer met in achtneming van de bestaande verantwoordelijkheden tussen de overheden en de terreinbeheerders. Begin 2014 verwacht ik daarvoor een plan van aanpak gereed te hebben. Daarbij zal dankbaar gebruik worden gemaakt van de door de Algemene Rekenkamer geschetste opties.</text:p>
            <text:p/>
            <text:p/>
            <text:p>Het streven naar verdere vereenvoudiging en vermindering van de bureaucratie heeft mijn volle steun, ik verwijs daarvoor naar de bedoelingen van de Omgevingswet en de instelling van Regionale Uitvoeringsdiensten. Aan meer transparantie van de vergunningverlening wordt al gewerkt, mede op verzoek van de Tweede Kamer.</text:p>
            <text:p/>
            <text:p/>
            <text:p>Het nieuwe RCW is nu doende met het opstellen van een beheeragenda, die ook input zal opleveren voor de Beheerraad die verantwoordelijk is voor de uitvoering daarvan. Alle bij beheer betrokken partijen zijn vertegenwoordigd in de Beheerraad.</text:p>
          </table:table-cell>
          <table:table-cell office:value-type="string" table:style-name="ce2">
            <text:p>ja</text:p>
          </table:table-cell>
          <table:table-cell office:value-type="string" table:style-name="ce2">
            <text:p>Wij constateren dat de minister, samen met de staatssecretaris, prioriteit wil geven aan het verbeteren van het beheer in het Waddengebied zodat verdere stappen gezet kunnen worden naar natuurherstel en duurzaam economische gebruik van de Waddenzee. In de brief aan de Tweede Kamer van 14 april 2014 “verzoek om plan van aanpak verbetering beheer Waddenzee begin 2014 naar de Kamer te sturen” met kenmerk</text:p>
            <text:p/>
            <text:p/>
            <text:p>IENM/BSK-2014/50172, meldt de minister dat zij (samen met de staatssecretaris) voor de zomer van 2014 met een plan van aanpak zal komen voor de optimalisatie van het beheer op basis van het advies van het RCW en de Beheerraad.</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Zie antwoord bij aanbeveling 1 en paragraaf 5.4.3 van deel 2 van de Beleidsverkenning. Specifiek ten aanzien van aanbeveling 3: zie Beleidsverkenning, deel 2, paragraaf 5.4.3.</text:p>
          </table:table-cell>
          <table:table-cell table:number-columns-repeated="16370"/>
        </table:table-row>
        <table:table-row table:style-name="ro1">
          <table:table-cell office:value-type="string" table:style-name="ce2">
            <text:p>Waddengebied: natuurbescherming, natuurbeheer en ruimtelijke inrichting</text:p>
          </table:table-cell>
          <table:table-cell office:value-type="date" office:date-value="2013-11-28T00:00:00" table:style-name="ce3">
            <text:p>28-11-2013</text:p>
          </table:table-cell>
          <table:table-cell office:value-type="float" office:value="2013" table:style-name="ce2">
            <text:p>2013</text:p>
          </table:table-cell>
          <table:table-cell office:value-type="float" office:value="3" table:style-name="ce2">
            <text:p>3</text:p>
          </table:table-cell>
          <table:table-cell office:value-type="string" table:style-name="ce2">
            <text:p>De volgende stap is een eenvormiger inrichting van het beheer en de verantwoording daarover. Creëer een overzichtelijke bestuurlijke situatie in het Waddengebied zelf, waarin de verantwoordelijkheden en bevoegdheden duidelijk zijn verdeeld over de bestuurslagen en waarin controle en verantwoording efficiënt zijn geregeld, zonder doublures in de informatieuitvraag.</text:p>
            <text:p/>
            <text:p/>
            <text:p>Wij doen vier suggesties voor praktische oplossingen:</text:p>
            <text:p/>
            <text:p/>
            <text:p>Wij doen vier suggesties voor praktische oplossingen:</text:p>
            <text:p/>
            <text:p/>
            <text:p>1. Rijkswaterstaat of enkele samengevoegde onderdelen van Ministerie aanwijzen als centrale natuurbeheerder:</text:p>
            <text:p/>
            <text:p/>
            <text:p>2. natuurbeheer in handen leggen van consortium van bestaande terreinbeheerders:</text:p>
            <text:p/>
            <text:p/>
            <text:p>3. instellen van een “regionale uitvoeringsdienst Wadden’:</text:p>
            <text:p/>
            <text:p/>
            <text:p>4. Waddenprovincies aanwijzen als centrale natuurbeheerder.</text:p>
            <text:p/>
            <text:p/>
            <text:p>Rode draad in alle opties is dat één partij de regie zou moeten voeren over het natuurbeheer. We hebben geen voorkeur voor een van de oplossingen. Ze zijn allemaal te realiseren zonder dat er veel hoeft te veranderen aan de huidige bestuurlijke constellatie.</text:p>
            <text:p/>
            <text:p/>
            <text:p>In het Waddengebied zijn veel beheerders actief. Zij werken niet altijd goed samen. Het gevolg hiervan is dat de afstemming en informatie-uitwisseling niet goed verlopen. De beheerraad van het Ministerie van EZ heeft hierin geen verbetering kunnen brengen.</text:p>
            <text:p/>
            <text:p/>
            <text:p>Doordat natuurbeheer niet in één hand ligt wordt de uitvoering van het Waddenzeebeleid niet consequent en eenduidig gemonitord en geëvalueerd. Het gevolg hiervan is dat er geen goed zicht is op mate waarin rijksdoelen worden gerealiseerd.</text:p>
          </table:table-cell>
          <table:table-cell office:value-type="string" table:style-name="ce2">
            <text:p>LNV</text:p>
          </table:table-cell>
          <table:table-cell office:value-type="string" table:style-name="ce2">
            <text:p>ja</text:p>
          </table:table-cell>
          <table:table-cell office:value-type="string" table:style-name="ce2">
            <text:p>De minister herkent zich in de blijvende opgave om de organisatie van het beheer op de Waddenzee te verbeteren. Met de staatssecretaris en de partijen in de Regiecollege Waddengebied (RCW) is de minister aan het verkennen hoe stapsgewijs te komen tot een slagvaardiger, efficiënter en transparanter beheer met in achtneming van de bestaande verantwoordelijkheden tussen de overheden en de terreinbeheerders. Begin 2014 verwacht ik daarvoor een plan van aanpak gereed te hebben. Daarbij zal dankbaar gebruik worden gemaakt van de door de Algemene Rekenkamer geschetste opties.</text:p>
            <text:p/>
            <text:p/>
            <text:p>Het streven naar verdere vereenvoudiging en vermindering van de bureaucratie heeft mijn volle steun, ik verwijs daarvoor naar de bedoelingen van de Omgevingswet en de instelling van Regionale Uitvoeringsdiensten. Aan meer transparantie van de vergunningverlening wordt al gewerkt, mede op verzoek van de Tweede Kamer.</text:p>
            <text:p/>
            <text:p/>
            <text:p>Het nieuwe RCW is nu doende met het opstellen van een beheeragenda, die ook input zal opleveren voor de Beheerraad die verantwoordelijk is voor de uitvoering daarvan. Alle bij beheer betrokken partijen zijn vertegenwoordigd in de Beheerraad.</text:p>
          </table:table-cell>
          <table:table-cell office:value-type="string" table:style-name="ce2">
            <text:p>ja</text:p>
          </table:table-cell>
          <table:table-cell office:value-type="string" table:style-name="ce2">
            <text:p>Wij constateren dat de minister, samen met de staatssecretaris, prioriteit wil geven aan het verbeteren van het beheer in het Waddengebied zodat verdere stappen gezet kunnen worden naar natuurherstel en duurzaam economische gebruik van de Waddenzee. In de brief aan de Tweede Kamer van 14 april 2014 “verzoek om plan van aanpak verbetering beheer Waddenzee begin 2014 naar de Kamer te sturen” met kenmerk</text:p>
            <text:p/>
            <text:p/>
            <text:p>IENM/BSK-2014/50172, meldt de minister dat zij (samen met de staatssecretaris) voor de zomer van 2014 met een plan van aanpak zal komen voor de optimalisatie van het beheer op basis van het advies van het RCW en de Beheerraad.</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XIII Economische Zaken en Klimaat: Zie antwoord bij aanbeveling 1 en paragraaf 5.4.3 van deel 2 van de Beleidsverkenning. Specifiek ten aanzien van aanbeveling 3: zie Beleidsverkenning, deel 2, paragraaf 5.4.3. Kamerstuk 29684, nr. 152</text:p>
            <text:p/>
            <text:p>In het regeerakkoord “Vertrouwen in de toekomst” heeft het kabinet aangekondigd dat er “één beheerautoriteit voor de Waddenzee komt die een integraal beheerplan uitvoert, waardoor betere bescherming van natuurgebieden gecombineerd wordt met beter visbeheer”. De ministers hebben de Tweede Kamer geïnformeerd over een verkenning om te komen tot één beheerautoriteit voor de Waddenzee (Kamerstuk 29684, nr. 152). De bewindslieden zullen voor de zomer van 2019 de contouren van de te vormen beheerautoriteit schetsen voorafgaande op het Algemeen Overleg Wadden (Kamerstuk 35000 J, nr. 32).</text:p>
          </table:table-cell>
          <table:table-cell table:number-columns-repeated="16370"/>
        </table:table-row>
        <table:table-row table:style-name="ro1">
          <table:table-cell office:value-type="string" table:style-name="ce2">
            <text:p>Waddengebied: natuurbescherming, natuurbeheer en ruimtelijke inrichting</text:p>
          </table:table-cell>
          <table:table-cell office:value-type="date" office:date-value="2013-11-28T00:00:00" table:style-name="ce3">
            <text:p>28-11-2013</text:p>
          </table:table-cell>
          <table:table-cell office:value-type="float" office:value="2013" table:style-name="ce2">
            <text:p>2013</text:p>
          </table:table-cell>
          <table:table-cell office:value-type="float" office:value="4" table:style-name="ce2">
            <text:p>4</text:p>
          </table:table-cell>
          <table:table-cell office:value-type="string" table:style-name="ce2">
            <text:p>Samen met een eenvormiger inrichting van het beheer en de verantwoording daarover vragen we aandacht voor een verbetering van de monitoring van het beleid. Net als het beheer in het Waddengebied is ook de monitoring versnipperd en onvolledig.</text:p>
            <text:p/>
            <text:p/>
            <text:p>Natuurkwaliteit in het Waddengebied is sinds de jaren tachtig gelijk gebleven. Daarmee is een deel van hoofddoelstelling voor het Waddengebied (duurzame bescherming natuurgebied) bereikt. Maar het tweede deel van de hoofddoelstelling (ontwikkeling natuurgebied) is niet bereikt.</text:p>
            <text:p/>
            <text:p/>
            <text:p>Behoud van unieke open landschap, eveneens rijksdoel, staat onder druk door plaatsing windturbines en energiecentrales.</text:p>
          </table:table-cell>
          <table:table-cell office:value-type="string" table:style-name="ce2">
            <text:p>IenW</text:p>
          </table:table-cell>
          <table:table-cell office:value-type="string" table:style-name="ce2">
            <text:p>nee</text:p>
          </table:table-cell>
          <table:table-cell office:value-type="string" table:style-name="ce2">
            <text:p>Zowel in het kader van het Waddenfonds, de Kaderrichtlijn Water, het N2000-beheerplan, en het Programma naar een Rijke Waddenzee wordt door veel partijen gewerkt aan projecten gericht op de ontwikkeling en verbetering van de natuur van de Waddenzee. Voorbeelden daarvan zijn het herstel van de natuurlijke functies van kwelders en het herstel van zeegrasvelden en mosselbanken. De verduurzaming van de visserij op de Waddenzee speelt hierin een belangrijke rol. Ook met het Convenant Transitie Mosselsector en Natuurherstel Waddenzee zijn belangrijke stappen gezet in het natuurherstel.</text:p>
            <text:p/>
            <text:p/>
            <text:p>De doelstelling voor het open landschap is relatief nieuw en voor het eerst opgenomen in de Structuurvisie Waddenzee van 2007. Het beleid van het rijk is wel degelijk gericht op bescherming van dit open landschap. De genoemde voorbeelden geven de spanning weer tussen verschillende doelen waarover van geval tot geval een goede afweging moet worden gemaakt, zo nodig inclusief een rechterlijke toetsing.</text:p>
          </table:table-cell>
          <table:table-cell office:value-type="string" table:style-name="ce2">
            <text:p>ja</text:p>
          </table:table-cell>
          <table:table-cell office:value-type="string" table:style-name="ce2">
            <text:p>Uit ons onderzoek blijkt dat de natuur in het Waddengebied weliswaar niet achteruitgaat, maar dat zij ook niet vooruit gaat. De minister geeft aan dat er de afgelopen jaren diverse projecten zijn gestart gericht op ontwikkeling en verbetering van de natuur in het Waddengebied. Ze merkt hierbij op dat de eerste resultaten van deze projecten positief zijn, maar dat de echte bijdrage aan het herstel van het Waddengebied pas op lange termijn is vast te stellen.</text:p>
            <text:p/>
            <text:p/>
            <text:p>Wij vragen de minister om de bestaande onderzoeks- en meetprogramma’s in het Waddengebied samen te brengen, openbaar te maken en op elkaar af te stemmen, zodat alle betrokken partijen op gelijke en transparante wijze inzicht krijgen in de resultaten van het beleid (‘open data’). Eenieder kan dan zelf vaststellen of de ingezette instrumenten daadwerkelijk leiden tot een verbetering van de natuur in het Waddengebied.</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Zie antwoord bij aanbeveling 1 en paragraaf 5.4.4 van deel 2 van de Beleidsverkenning. Specifiek ten aanzien van aanbeveling 4: zie Beleidsverkenning, deel 2, paragraaf 5.4.4.</text:p>
          </table:table-cell>
          <table:table-cell table:number-columns-repeated="16370"/>
        </table:table-row>
        <table:table-row table:style-name="ro1">
          <table:table-cell office:value-type="string" table:style-name="ce2">
            <text:p>Waddengebied: natuurbescherming, natuurbeheer en ruimtelijke inrichting</text:p>
          </table:table-cell>
          <table:table-cell office:value-type="date" office:date-value="2013-11-28T00:00:00" table:style-name="ce3">
            <text:p>28-11-2013</text:p>
          </table:table-cell>
          <table:table-cell office:value-type="float" office:value="2013" table:style-name="ce2">
            <text:p>2013</text:p>
          </table:table-cell>
          <table:table-cell office:value-type="float" office:value="4" table:style-name="ce2">
            <text:p>4</text:p>
          </table:table-cell>
          <table:table-cell office:value-type="string" table:style-name="ce2">
            <text:p>Samen met een eenvormiger inrichting van het beheer en de verantwoording daarover vragen we aandacht voor een verbetering van de monitoring van het beleid. Net als het beheer in het Waddengebied is ook de monitoring versnipperd en onvolledig.</text:p>
            <text:p/>
            <text:p/>
            <text:p>Natuurkwaliteit in het Waddengebied is sinds de jaren tachtig gelijk gebleven. Daarmee is een deel van hoofddoelstelling voor het Waddengebied (duurzame bescherming natuurgebied) bereikt. Maar het tweede deel van de hoofddoelstelling (ontwikkeling natuurgebied) is niet bereikt.</text:p>
            <text:p/>
            <text:p/>
            <text:p>Behoud van unieke open landschap, eveneens rijksdoel, staat onder druk door plaatsing windturbines en energiecentrales.</text:p>
          </table:table-cell>
          <table:table-cell office:value-type="string" table:style-name="ce2">
            <text:p>LNV</text:p>
          </table:table-cell>
          <table:table-cell office:value-type="string" table:style-name="ce2">
            <text:p>nee</text:p>
          </table:table-cell>
          <table:table-cell office:value-type="string" table:style-name="ce2">
            <text:p>Zowel in het kader van het Waddenfonds, de Kaderrichtlijn Water, het N2000-beheerplan, en het Programma naar een Rijke Waddenzee wordt door veel partijen gewerkt aan projecten gericht op de ontwikkeling en verbetering van de natuur van de Waddenzee. Voorbeelden daarvan zijn het herstel van de natuurlijke functies van kwelders en het herstel van zeegrasvelden en mosselbanken. De verduurzaming van de visserij op de Waddenzee speelt hierin een belangrijke rol. Ook met het Convenant Transitie Mosselsector en Natuurherstel Waddenzee zijn belangrijke stappen gezet in het natuurherstel.</text:p>
            <text:p/>
            <text:p/>
            <text:p>De doelstelling voor het open landschap is relatief nieuw en voor het eerst opgenomen in de Structuurvisie Waddenzee van 2007. Het beleid van het rijk is wel degelijk gericht op bescherming van dit open landschap. De genoemde voorbeelden geven de spanning weer tussen verschillende doelen waarover van geval tot geval een goede afweging moet worden gemaakt, zo nodig inclusief een rechterlijke toetsing.</text:p>
          </table:table-cell>
          <table:table-cell office:value-type="string" table:style-name="ce2">
            <text:p>ja</text:p>
          </table:table-cell>
          <table:table-cell office:value-type="string" table:style-name="ce2">
            <text:p>Uit ons onderzoek blijkt dat de natuur in het Waddengebied weliswaar niet achteruitgaat, maar dat zij ook niet vooruit gaat. De minister geeft aan dat er de afgelopen jaren diverse projecten zijn gestart gericht op ontwikkeling en verbetering van de natuur in het Waddengebied. Ze merkt hierbij op dat de eerste resultaten van deze projecten positief zijn, maar dat de echte bijdrage aan het herstel van het Waddengebied pas op lange termijn is vast te stellen.</text:p>
            <text:p/>
            <text:p/>
            <text:p>Wij vragen de minister om de bestaande onderzoeks- en meetprogramma’s in het Waddengebied samen te brengen, openbaar te maken en op elkaar af te stemmen, zodat alle betrokken partijen op gelijke en transparante wijze inzicht krijgen in de resultaten van het beleid (‘open data’). Eenieder kan dan zelf vaststellen of de ingezette instrumenten daadwerkelijk leiden tot een verbetering van de natuur in het Waddengebied.</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XIII Economische Zaken en Klimaat: Zie antwoord bij aanbeveling 1 en paragraaf 5.4.4 van deel 2 van de Beleidsverkenning. Specifiek ten aanzien van aanbeveling 4: zie Beleidsverkenning, deel 2, paragraaf 5.4.4. Kamerstuk 29684, nr. 152</text:p>
          </table:table-cell>
          <table:table-cell table:number-columns-repeated="16370"/>
        </table:table-row>
        <table:table-row table:style-name="ro1">
          <table:table-cell office:value-type="string" table:style-name="ce2">
            <text:p>Waddengebied: natuurbescherming, natuurbeheer en ruimtelijke inrichting</text:p>
          </table:table-cell>
          <table:table-cell office:value-type="date" office:date-value="2013-11-28T00:00:00" table:style-name="ce3">
            <text:p>28-11-2013</text:p>
          </table:table-cell>
          <table:table-cell office:value-type="float" office:value="2013" table:style-name="ce2">
            <text:p>2013</text:p>
          </table:table-cell>
          <table:table-cell office:value-type="float" office:value="5" table:style-name="ce2">
            <text:p>5</text:p>
          </table:table-cell>
          <table:table-cell office:value-type="string" table:style-name="ce2">
            <text:p>Zorg voor een duidelijke aansluiting tussen de beschikbare geldstromen en de doelen van het Waddenzeebeleid.</text:p>
            <text:p/>
            <text:p/>
            <text:p>Geld uit het Waddenfonds is niet ingezet in samenhang met rijksbeleid. Het gevolg hiervan is dat er een scala van uiteenlopende projecten is gefinancierd. Door het ontbreken van evaluatie zijn de bereikte effecten onbekend. Van de miljoenen die in 2007-2011 bestemd waren voor Waddengebied is maar klein deel direct ten goede gekomen aan de natuur. Met gerichtere inzet had wellicht meer kunnen worden bereikt.</text:p>
          </table:table-cell>
          <table:table-cell office:value-type="string" table:style-name="ce2">
            <text:p>IenW</text:p>
          </table:table-cell>
          <table:table-cell office:value-type="string" table:style-name="ce2">
            <text:p>nee</text:p>
          </table:table-cell>
          <table:table-cell office:value-type="string" table:style-name="ce2">
            <text:p>Het Investeringsplan en Uitvoeringsplan Waddenfonds hebben richting gegeven aan de uitgaven van het Waddenfonds. De provincies zetten nu in op een programmatische aanpak van het Waddenfonds. De Rekenkamer stelt dat ‘slechts’ € 20 miljoen uit het Waddenfonds is uitgegeven aan natuurprojecten in de onderzochte periode. De totale verplichtingen voor deze projecten bedragen echter veel meer, namelijk € 62,5 miljoen.</text:p>
          </table:table-cell>
          <table:table-cell office:value-type="string" table:style-name="ce2">
            <text:p>ja</text:p>
          </table:table-cell>
          <table:table-cell office:value-type="string" table:style-name="ce2">
            <text:p>De minister zegt dat er in de onderzochte periode weliswaar slechts</text:p>
            <text:p/>
            <text:p/>
            <text:p>€ 20 miljoen uit het Waddenfonds is uitgegeven aan natuurprojecten, maar dat de totale verplichtingen op dit terrein veel meer bedragen, namelijk € 62,5 miljoen. Wij wijzen er in dit verband op dat de Algemene Rekenkamer altijd kijkt naar gerealiseerde uitgaven en niet naar ingeboekte verplichtingen. Het is immers nog niet zeker of zulke bedragen daadwerkelijk worden uitgegeven aan de beoogde projecten. Zeker bij Waddenfondsprojecten is dit geen uitgemaakte zaak, aangezien een aantal al behoorlijke vertraging heeft opgelopen en waarschijnlijk vroegtijdig zal worden beëindigd.</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Zie antwoord bij aanbeveling 1 en paragraaf 5.4.5 van deel 2 van de Beleidsverkenning. Specifiek voor aanbeveling 5: zie Beleidsverkenning, deel 2, paragraaf 5.4.5.</text:p>
          </table:table-cell>
          <table:table-cell table:number-columns-repeated="16370"/>
        </table:table-row>
        <table:table-row table:style-name="ro1">
          <table:table-cell office:value-type="string" table:style-name="ce2">
            <text:p>Waddengebied: natuurbescherming, natuurbeheer en ruimtelijke inrichting</text:p>
          </table:table-cell>
          <table:table-cell office:value-type="date" office:date-value="2013-11-28T00:00:00" table:style-name="ce3">
            <text:p>28-11-2013</text:p>
          </table:table-cell>
          <table:table-cell office:value-type="float" office:value="2013" table:style-name="ce2">
            <text:p>2013</text:p>
          </table:table-cell>
          <table:table-cell office:value-type="float" office:value="5" table:style-name="ce2">
            <text:p>5</text:p>
          </table:table-cell>
          <table:table-cell office:value-type="string" table:style-name="ce2">
            <text:p>Zorg voor een duidelijke aansluiting tussen de beschikbare geldstromen en de doelen van het Waddenzeebeleid.</text:p>
            <text:p/>
            <text:p/>
            <text:p>Geld uit het Waddenfonds is niet ingezet in samenhang met rijksbeleid. Het gevolg hiervan is dat er een scala van uiteenlopende projecten is gefinancierd. Door het ontbreken van evaluatie zijn de bereikte effecten onbekend. Van de miljoenen die in 2007-2011 bestemd waren voor Waddengebied is maar klein deel direct ten goede gekomen aan de natuur. Met gerichtere inzet had wellicht meer kunnen worden bereikt.</text:p>
          </table:table-cell>
          <table:table-cell office:value-type="string" table:style-name="ce2">
            <text:p>LNV</text:p>
          </table:table-cell>
          <table:table-cell office:value-type="string" table:style-name="ce2">
            <text:p>nee</text:p>
          </table:table-cell>
          <table:table-cell office:value-type="string" table:style-name="ce2">
            <text:p>Het Investeringsplan en Uitvoeringsplan Waddenfonds hebben richting gegeven aan de uitgaven van het Waddenfonds. De provincies zetten nu in op een programmatische aanpak van het Waddenfonds. De Rekenkamer stelt dat ‘slechts’ € 20 miljoen uit het Waddenfonds is uitgegeven aan natuurprojecten in de onderzochte periode. De totale verplichtingen voor deze projecten bedragen echter veel meer, namelijk € 62,5 miljoen.</text:p>
          </table:table-cell>
          <table:table-cell office:value-type="string" table:style-name="ce2">
            <text:p>ja</text:p>
          </table:table-cell>
          <table:table-cell office:value-type="string" table:style-name="ce2">
            <text:p>De minister zegt dat er in de onderzochte periode weliswaar slechts</text:p>
            <text:p/>
            <text:p/>
            <text:p>€ 20 miljoen uit het Waddenfonds is uitgegeven aan natuurprojecten, maar dat de totale verplichtingen op dit terrein veel meer bedragen, namelijk € 62,5 miljoen. Wij wijzen er in dit verband op dat de Algemene Rekenkamer altijd kijkt naar gerealiseerde uitgaven en niet naar ingeboekte verplichtingen. Het is immers nog niet zeker of zulke bedragen daadwerkelijk worden uitgegeven aan de beoogde projecten. Zeker bij Waddenfondsprojecten is dit geen uitgemaakte zaak, aangezien een aantal al behoorlijke vertraging heeft opgelopen en waarschijnlijk vroegtijdig zal worden beëindigd.</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XIII Economische Zaken en Klimaat: Zie antwoord bij aanbeveling 1 en paragraaf 5.4.5 van deel 2 van de Beleidsverkenning. Specifiek voor aanbeveling 5: zie Beleidsverkenning, deel 2, paragraaf 5.4.5. Kamerstuk 29684, nr. 152</text:p>
          </table:table-cell>
          <table:table-cell table:number-columns-repeated="16370"/>
        </table:table-row>
        <table:table-row table:style-name="ro1">
          <table:table-cell office:value-type="string" table:style-name="ce2">
            <text:p>Wet aansprakelijkheid kernongevallen: Verantwoordingsonderzoek 2017 IenM</text:p>
          </table:table-cell>
          <table:table-cell office:value-type="date" office:date-value="2018-05-16T00:00:00" table:style-name="ce3">
            <text:p>16-5-2018</text:p>
          </table:table-cell>
          <table:table-cell office:value-type="float" office:value="2018" table:style-name="ce2">
            <text:p>2018</text:p>
          </table:table-cell>
          <table:table-cell office:value-type="float" office:value="1" table:style-name="ce2">
            <text:p>1</text:p>
          </table:table-cell>
          <table:table-cell office:value-type="string" table:style-name="ce2">
            <text:p>Wij bevelen de minister aan om te zorgen voor een systeem van periodieke herwaardering dan wel indexatie van de raming van de maximale schade in geval van een kernongeval. Dit om het risico op onderverzekering van de aansprakelijkheid te beperken.</text:p>
          </table:table-cell>
          <table:table-cell office:value-type="string" table:style-name="ce2">
            <text:p>FIN</text:p>
          </table:table-cell>
          <table:table-cell office:value-type="string" table:style-name="ce2">
            <text:p>ja</text:p>
          </table:table-cell>
          <table:table-cell office:value-type="string" table:style-name="ce2">
            <text:p>De minister doet een toezegging</text:p>
            <text:p/>
            <text:p/>
            <text:p>Ik ben al enige tijd bezig om de aansprakelijkheidsbedragen voor de Nederlandse kerninstallaties te herzien op grond van een nog in werking te treden wijziging van het Verdrag van Parijs. Voor de installaties Covra, URENCO en TU Delft zijn naar aanleiding hiervan de aansprakelijkheidsbedragen reeds aangepast. Voor de</text:p>
            <text:p/>
            <text:p/>
            <text:p>hogefluxreactor in Petten is de verwachting dat dit jaar een nieuw</text:p>
            <text:p/>
            <text:p/>
            <text:p>aansprakelijkheidsbedrag kan worden vastgesteld. De lagefluxreactor in Petten wordt ontmanteld: dit wordt waarschijnlijk dit jaar afgerond. Ik zal de komende tijd bezien of een systeem van periodieke herwaardering dan wel indexatie van de raming van de maximale schade in geval van een kernongeval kan worden geïntroduceerd.</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in uitvoering</text:p>
          </table:table-cell>
          <table:table-cell office:value-type="string" table:style-name="ce2">
            <text:p>wel</text:p>
          </table:table-cell>
          <table:table-cell office:value-type="string" table:style-name="ce2">
            <text:p>Het bedrag van aansprakelijkheid voor een ongeval bij de hogefluxreactor is per 1-1-2019 verhoogd naar €150 miljoen. Daarnaast zullen de mogelijkheden voor indexatie (en eventuele problemen die bij de uitvoering daarvan kunnen spelen) worden geagendeerd voor het regulier overleg met de atoompool in mei 2019. Tot slot zal het bedrag waarvoor de staat garant staat bij de kerncentrale Borsele op basis van een nog in werking te treden wet worden geïndexeerd naar €3,2 mld.</text:p>
          </table:table-cell>
          <table:table-cell table:number-columns-repeated="16370"/>
        </table:table-row>
        <table:table-row table:style-name="ro1">
          <table:table-cell office:value-type="string" table:style-name="ce2">
            <text:p>Zicht overheden op beschermen burgers en bedrijven</text:p>
          </table:table-cell>
          <table:table-cell office:value-type="date" office:date-value="2014-11-13T00:00:00" table:style-name="ce3">
            <text:p>13-11-2014</text:p>
          </table:table-cell>
          <table:table-cell office:value-type="float" office:value="2014" table:style-name="ce2">
            <text:p>2014</text:p>
          </table:table-cell>
          <table:table-cell office:value-type="float" office:value="1" table:style-name="ce2">
            <text:p>1</text:p>
          </table:table-cell>
          <table:table-cell office:value-type="string" table:style-name="ce2">
            <text:p>Zorg voor een realistisch beeld over wat overheden burgers en bedrijven aan bescherming kunnen bieden, zodat bepaald kan worden waar de bescherming van burgers en bedrijven indien nodig en mogelijk versterkt kan worden via sturen, richting geven en ondersteunen. Voor het leggen van een relatie tussen het beschermen en de daarvoor beschikbare middelen, mensen en materieel, zorg voor een betere verbinding tussen de SNV, crisispartners en de veiligheidsregio's door de SNV in de periode 2014-2015 te evalueren en hierbij de resultaten, behoeften en kosten bij de crisispartners en veiligheidsregio's te betrekken.</text:p>
          </table:table-cell>
          <table:table-cell office:value-type="string" table:style-name="ce2">
            <text:p>JenV</text:p>
          </table:table-cell>
          <table:table-cell office:value-type="string" table:style-name="ce2">
            <text:p>ja</text:p>
          </table:table-cell>
          <table:table-cell office:value-type="string" table:style-name="ce2">
            <text:p>De minister wijst op het voornemen van de Stuurgroep Nationale Veiligheid om de SNV te herzien. De minister zal vanuit zijn coördinerende verantwoordelijkheid de verbinding met de veiligheidsregio's en crisispartners bewaken.</text:p>
          </table:table-cell>
          <table:table-cell office:value-type="string" table:style-name="ce2">
            <text:p>ja</text:p>
          </table:table-cell>
          <table:table-cell office:value-type="string" table:style-name="ce2">
            <text:p>Wij stellen vast dat de minister en betrokken organisaties onze conclusies en aanbevelingen onderschrijven en al hebben opgepakt in een groot aantal initiatieven. We verwachten dat de minister de Tweede Kamer vervolgens zal informeren over de voortgang en realisatie ervan.</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De SNV is geëvalueerd en de Tweede Kamer is hierover met een brief d.d. 15 september 2016 geïnformeerd. Zie Tweede Kamer, vergaderjaar 2015-2016, 30 821, nr. 32.</text:p>
            <text:p/>
            <text:p/>
          </table:table-cell>
          <table:table-cell table:number-columns-repeated="16370"/>
        </table:table-row>
        <table:table-row table:style-name="ro1">
          <table:table-cell office:value-type="string" table:style-name="ce2">
            <text:p>Zicht overheden op beschermen burgers en bedrijven</text:p>
          </table:table-cell>
          <table:table-cell office:value-type="date" office:date-value="2014-11-13T00:00:00" table:style-name="ce3">
            <text:p>13-11-2014</text:p>
          </table:table-cell>
          <table:table-cell office:value-type="float" office:value="2014" table:style-name="ce2">
            <text:p>2014</text:p>
          </table:table-cell>
          <table:table-cell office:value-type="float" office:value="2" table:style-name="ce2">
            <text:p>2</text:p>
          </table:table-cell>
          <table:table-cell office:value-type="string" table:style-name="ce2">
            <text:p>Zorg voor een realistisch beeld over wat overheden burgers en bedrijven aan bescherming kunnen bieden, zodat bepaald kan worden waar de bescherming van burgers en bedrijven indien nodig en mogelijk versterkt kan worden via sturen, richting geven en ondersteunen. Voor het leggen van een relatie tussen het beschermen en de daarvoor beschikbare middelen, mensen en materieel, zorg voor een betere verbinding tussen de SNV, crisispartners en de veiligheidsregio's door de regionale risicoprofielen van de veiligheidsregio's standaard te betrekken bij de nationale risicobeoordeling.</text:p>
          </table:table-cell>
          <table:table-cell office:value-type="string" table:style-name="ce2">
            <text:p>JenV</text:p>
          </table:table-cell>
          <table:table-cell office:value-type="string" table:style-name="ce2">
            <text:p>ja</text:p>
          </table:table-cell>
          <table:table-cell office:value-type="string" table:style-name="ce2">
            <text:p>De minister <text:s/>wijst op het voornemen van de Stuurgroep Nationale Veiligheid om de SNV te herzien. Zo zal begin 2016 een vierjarig risicoprofiel worden geïntroduceerd, dat waar relevant zal aansluiten op de regionale risicoprofielen van de veiligheidsregio's. De minister <text:s/>heeft naar aanleiding van de uitkomsten van de evaluatiecommissie afspraken gemaakt met het Veiligheidsberaad over versterking van de brandweerzorg, rampenbestrijding en crisisbeheersing. Zo heeft hij doelstellingen afgesproken over thema's (waterveiligheid, continuïteit en veerkracht van de samenleving, nucleaire veiligheid en stralingsbescherming) die volgens hem dichtbij de dagelijkse praktijk van veiligheidsregio's en crisispartners liggen en waar via intensieve samenwerking winst is te behalen door onder andere het aansluiten van risicoprofielen en operationele plannen. De minister zal vanuit zijn coördinerende verantwoordelijkheid de verbinding met de veiligheidsregio's en crisispartners bewaken.</text:p>
          </table:table-cell>
          <table:table-cell office:value-type="string" table:style-name="ce2">
            <text:p>ja</text:p>
          </table:table-cell>
          <table:table-cell office:value-type="string" table:style-name="ce2">
            <text:p>Wij stellen vast dat de minister en betrokken organisaties onze conclusies en aanbevelingen onderschrijven en al hebben opgepakt in een groot aantal initiatieven. We verwachten dat de minister van VenJ de Tweede Kamer vervolgens zal informeren over de voortgang en realisatie ervan.</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Het Nationaal Veiligheidsprofiel (opvolger van de nationale risicobeoordeling) is vastgesteld en de Tweede Kamer is hierover met een brief d.d. 12 december 2016 geïnformeerd. Vertegenwoordigers van veiligheidsregio’s zijn betrokken geweest bij de totstandkoming van het Nationaal Veiligheidsprofiel. Zie Tweede Kamer, vergaderjaar 2015-2016, 30 821, nr. 37.</text:p>
          </table:table-cell>
          <table:table-cell table:number-columns-repeated="16370"/>
        </table:table-row>
        <table:table-row table:style-name="ro1">
          <table:table-cell office:value-type="string" table:style-name="ce2">
            <text:p>Zicht overheden op beschermen burgers en bedrijven</text:p>
          </table:table-cell>
          <table:table-cell office:value-type="date" office:date-value="2014-11-13T00:00:00" table:style-name="ce3">
            <text:p>13-11-2014</text:p>
          </table:table-cell>
          <table:table-cell office:value-type="float" office:value="2014" table:style-name="ce2">
            <text:p>2014</text:p>
          </table:table-cell>
          <table:table-cell office:value-type="float" office:value="3" table:style-name="ce2">
            <text:p>3</text:p>
          </table:table-cell>
          <table:table-cell office:value-type="string" table:style-name="ce2">
            <text:p>Zorg voor een realistisch beeld over wat overheden burgers en bedrijven aan bescherming kunnen bieden, zodat bepaald kan worden waar de bescherming van burgers en bedrijven indien nodig en mogelijk versterkt kan worden via sturen, richting geven en ondersteunen. Voor het leggen een relatie tussen het beschermen en de daarvoor beschikbare middelen, mensen en materieel, zorg voor een betere verbinding tussen de SNV, crisispartners en de veiligheidsregio's door inzicht in de operationele mogelijkheden van veiligheidsrisico's en crisispartners te verkrijgen en dit te betrekken in de nationale capaciteitenanalyse.</text:p>
          </table:table-cell>
          <table:table-cell office:value-type="string" table:style-name="ce2">
            <text:p>JenV</text:p>
          </table:table-cell>
          <table:table-cell office:value-type="string" table:style-name="ce2">
            <text:p>ja</text:p>
          </table:table-cell>
          <table:table-cell office:value-type="string" table:style-name="ce2">
            <text:p>De minister wijst op het voornemen van de Stuurgroep Nationale Veiligheid om de SNV te herzien. Er wordt een doorlopend overzicht van actuele capaciteiten opgesteld, waarin ook de capaciteiten van veiligheidsregio's en crisispartners worden betrokken. De minister zal vanuit zijn coördinerende verantwoordelijkheid de verbinding met de veiligheidsregio's en crisispartners bewaken</text:p>
          </table:table-cell>
          <table:table-cell office:value-type="string" table:style-name="ce2">
            <text:p>ja</text:p>
          </table:table-cell>
          <table:table-cell office:value-type="string" table:style-name="ce2">
            <text:p>Wij stellen vast dat de minister en betrokken organisaties onze conclusies en aanbevelingen onderschrijven en al hebben opgepakt in een groot aantal initiatieven. We verwachten dat de minister de Tweede Kamer vervolgens zal informeren over de voortgang en realisatie ervan.</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Het databestand InformatieVoorziening CapaciteitsManagement (IVCM) is inmiddels operationeel en dit databestand wordt door steeds meer partijen gevuld en gebruikt.</text:p>
          </table:table-cell>
          <table:table-cell table:number-columns-repeated="16370"/>
        </table:table-row>
        <table:table-row table:style-name="ro1">
          <table:table-cell office:value-type="string" table:style-name="ce2">
            <text:p>Zicht overheden op beschermen burgers en bedrijven</text:p>
          </table:table-cell>
          <table:table-cell office:value-type="date" office:date-value="2014-11-13T00:00:00" table:style-name="ce3">
            <text:p>13-11-2014</text:p>
          </table:table-cell>
          <table:table-cell office:value-type="float" office:value="2014" table:style-name="ce2">
            <text:p>2014</text:p>
          </table:table-cell>
          <table:table-cell office:value-type="float" office:value="4" table:style-name="ce2">
            <text:p>4</text:p>
          </table:table-cell>
          <table:table-cell office:value-type="string" table:style-name="ce2">
            <text:p>Zorg voor een realistisch beeld over wat overheden burgers en bedrijven aan bescherming kunnen bieden, zodat bepaald kan worden waar de bescherming van burgers en bedrijven indien nodig en mogelijk versterkt kan worden via sturen, richting geven en ondersteunen. Voor het leggen een relatie tussen het beschermen en de daarvoor beschikbare middelen, mensen en materieel, zorg voor een betere verbinding tussen de SNV, crisispartners en de veiligheidsregio's door <text:s/>het uitwerken van scenario's die dicht bij de dagelijkse praktijk van veiligheidsregio's en crisispartners liggen voor de gewenste en beschikbare capaciteiten.</text:p>
          </table:table-cell>
          <table:table-cell office:value-type="string" table:style-name="ce2">
            <text:p>JenV</text:p>
          </table:table-cell>
          <table:table-cell office:value-type="string" table:style-name="ce2">
            <text:p>ja</text:p>
          </table:table-cell>
          <table:table-cell office:value-type="string" table:style-name="ce2">
            <text:p>De minister wijst op het voornemen van de Stuurgroep Nationale Veiligheid om de SNV te herzien. <text:s/>De minister zal vanuit zijn coördinerende verantwoordelijkheid de verbinding met de veiligheidsregio's en crisispartners bewaken. De minister geeft aan samen met het Veiligheidsberaad landelijke doelstellingen geformuleerd te hebben die dichtbij de praktijk van de veiligheidsregio’s liggen.</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Het Nationaal Veiligheidsprofiel (opvolger van de nationale risicobeoordeling) is vastgesteld en de TK is hierover met een brief d.d 12 december 2016 geïnformeerd. Zie Tweede Kamer, vergaderjaar 2015-2016, 30 821, nr. 37.</text:p>
            <text:p/>
            <text:p/>
            <text:p/>
            <text:p>Bij de totstandkoming van het Nationaal Veiligheidsprofiel is gebruik gemaakt van realistische scenario’s. Tevens zijn de drie gezamenlijke doelstellingen met het Veiligheidsberaad op het gebied van de crisisbeheersing – te weten «water en evacuatie», «stralingsincidenten» en «continuïteit van de samenleving» - afgerond. De Tweede Kamer is hierover geïnformeerd met een brief d.d. 27 juni 2017. Zie Tweede Kamer, vergaderjaar 2016-2017, 29 517, nr. 123.</text:p>
            <text:p/>
            <text:p/>
          </table:table-cell>
          <table:table-cell table:number-columns-repeated="16370"/>
        </table:table-row>
        <table:table-row table:style-name="ro1">
          <table:table-cell office:value-type="string" table:style-name="ce2">
            <text:p>Zicht overheden op beschermen burgers en bedrijven</text:p>
          </table:table-cell>
          <table:table-cell office:value-type="date" office:date-value="2014-11-13T00:00:00" table:style-name="ce3">
            <text:p>13-11-2014</text:p>
          </table:table-cell>
          <table:table-cell office:value-type="float" office:value="2014" table:style-name="ce2">
            <text:p>2014</text:p>
          </table:table-cell>
          <table:table-cell office:value-type="float" office:value="5" table:style-name="ce2">
            <text:p>5</text:p>
          </table:table-cell>
          <table:table-cell office:value-type="string" table:style-name="ce2">
            <text:p>Zorg voor een realistisch beeld over wat overheden burgers en bedrijven aan bescherming kunnen bieden, zodat bepaald kan worden waar de bescherming van burgers en bedrijven indien nodig en mogelijk versterkt kan worden via sturen, richting geven en ondersteunen. Voor het leggen van een relatie tussen het beschermen en de daarvoor beschikbare middelen, mensen en materieel, zorg voor een versterking van de democratische controle en verantwoording door in de eigen begroting- en verantwoording vanaf 2015 de samenhang op te nemen tussen beleid, prestaties en middelen van de SNV en te stimuleren dat andere ministers hetzelfde doen in hun begroting en verantwoording.</text:p>
          </table:table-cell>
          <table:table-cell office:value-type="string" table:style-name="ce2">
            <text:p>JenV</text:p>
          </table:table-cell>
          <table:table-cell office:value-type="string" table:style-name="ce2">
            <text:p>ja</text:p>
          </table:table-cell>
          <table:table-cell office:value-type="string" table:style-name="ce2">
            <text:p>De minister wijst op het voornemen van de Stuurgroep Nationale Veiligheid om de SNV te herzien. De minister geeft aan de samenhang tussen beleid, prestaties en middelen waar mogelijk in de begroting en verantwoording te versterken. <text:s/>De minister zal vanuit zijn coördinerende verantwoordelijkheid de verbinding met de veiligheidsregio's en crisispartners bewaken.</text:p>
          </table:table-cell>
          <table:table-cell office:value-type="string" table:style-name="ce2">
            <text:p>ja</text:p>
          </table:table-cell>
          <table:table-cell office:value-type="string" table:style-name="ce2">
            <text:p>Wij stellen vast dat de minister en betrokken organisaties onze conclusies en aanbevelingen onderschrijven en al hebben opgepakt in een groot aantal initiatieven. We verwachten dat de minister de Tweede Kamer vervolgens zal informeren over de voortgang en realisatie ervan. In zijn reactie op ons rapport geeft de minister aan dat hij waar mogelijk de samenhang tussen beleid, prestaties en middelen in de begroting en verantwoording voor de SNV zal versterken: hij specificeert nog niet hoe hij dit zal doen. Wij verwachten dat de minister <text:s/>bij de herziening van de SNV hieraan expliciet aandacht zal besteden.</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Waar mogelijk is in de begroting en de verantwoording van VenJ vanaf 2015 de samenhang tussen beleid, prestaties en middelen versterkt.</text:p>
          </table:table-cell>
          <table:table-cell table:number-columns-repeated="16370"/>
        </table:table-row>
        <table:table-row table:style-name="ro1">
          <table:table-cell office:value-type="string" table:style-name="ce2">
            <text:p>Zicht overheden op beschermen burgers en bedrijven</text:p>
          </table:table-cell>
          <table:table-cell office:value-type="date" office:date-value="2014-11-13T00:00:00" table:style-name="ce3">
            <text:p>13-11-2014</text:p>
          </table:table-cell>
          <table:table-cell office:value-type="float" office:value="2014" table:style-name="ce2">
            <text:p>2014</text:p>
          </table:table-cell>
          <table:table-cell office:value-type="float" office:value="6" table:style-name="ce2">
            <text:p>6</text:p>
          </table:table-cell>
          <table:table-cell office:value-type="string" table:style-name="ce2">
            <text:p>Zorg voor een realistisch beeld over wat overheden burgers en bedrijven aan bescherming kunnen bieden, zodat bepaald kan worden waar de bescherming van burgers en bedrijven indien nodig en mogelijk versterkt kan worden via sturen, richting geven en ondersteunen. Voor het leggen van een relatie tussen het beschermen en de daarvoor beschikbare middelen, mensen en materieel, zorg voor een versterking van de democratische controle en verantwoording door bij de besluitvorming over het versterken van de bescherming van burgers en bedrijven de verwachte resultaten en kosten te betrekken om het volgen van rapporteren en verantwoorden over de resultaten van de SNV eenvoudiger te maken.</text:p>
          </table:table-cell>
          <table:table-cell office:value-type="string" table:style-name="ce2">
            <text:p>JenV</text:p>
          </table:table-cell>
          <table:table-cell office:value-type="string" table:style-name="ce2">
            <text:p>ja</text:p>
          </table:table-cell>
          <table:table-cell office:value-type="string" table:style-name="ce2">
            <text:p>De minister wijst op het voornemen van de Stuurgroep Nationale Veiligheid om de SNV te herzien.</text:p>
          </table:table-cell>
          <table:table-cell office:value-type="string" table:style-name="ce2">
            <text:p>ja</text:p>
          </table:table-cell>
          <table:table-cell office:value-type="string" table:style-name="ce2">
            <text:p>Wij stellen vast dat de minister <text:s/>en betrokken organisaties onze conclusies en aanbevelingen onderschrijven en al hebben opgepakt in een groot aantal initiatieven. We verwachten dat de minister de Tweede Kamer vervolgens zal informeren over de voortgang en realisatie ervan.</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Vindt doorlopend plaats. Bij besluitvorming over versterkingsmaatregelen worden in den regel ook de beoogde resultaten en de kosten betrokken.</text:p>
          </table:table-cell>
          <table:table-cell table:number-columns-repeated="16370"/>
        </table:table-row>
        <table:table-row table:style-name="ro1">
          <table:table-cell office:value-type="string" table:style-name="ce2">
            <text:p>Zicht overheden op beschermen burgers en bedrijven</text:p>
          </table:table-cell>
          <table:table-cell office:value-type="date" office:date-value="2014-11-13T00:00:00" table:style-name="ce3">
            <text:p>13-11-2014</text:p>
          </table:table-cell>
          <table:table-cell office:value-type="float" office:value="2014" table:style-name="ce2">
            <text:p>2014</text:p>
          </table:table-cell>
          <table:table-cell office:value-type="float" office:value="7" table:style-name="ce2">
            <text:p>7</text:p>
          </table:table-cell>
          <table:table-cell office:value-type="string" table:style-name="ce2">
            <text:p>Zorg voor een realistisch beeld over wat veiligheidsregio's burgers en bedrijven aan bescherming kunnen bieden, zodat bepaald kan worden waar de bescherming van burgers en bedrijven indien nodig en mogelijk versterkt kan worden via sturen, richting geven en ondersteunen. Voor een betere samenwerking, kennisdeling en informatie-uitwisseling tussen de veiligheidsregio's, stimuleer dat veiligheidsregio's hun kosten inzichtelijk en vergelijkbaar maken voor de kostenevaluaties die zij in 2014 moeten uitvoeren. Hierbij zouden veiligheidsregio's gebruik kunnen maken van de adviezen van de Commissie Besluit Begroting en Verantwoording en het stappenplan voor vergelijken kosten, risicobeoordeling, capaciteitenanalyse en besluitvorming.</text:p>
          </table:table-cell>
          <table:table-cell office:value-type="string" table:style-name="ce2">
            <text:p>JenV</text:p>
          </table:table-cell>
          <table:table-cell office:value-type="string" table:style-name="ce2">
            <text:p>ja</text:p>
          </table:table-cell>
          <table:table-cell office:value-type="string" table:style-name="ce2">
            <text:p>De minister en de in ons onderzoek betrokken organisaties verwijzen naar de Strategische Agenda Versterking Veiligheidsregio's, die het veiligheidsberaad heeft opgesteld. De Veiligheidsregio Rotterdam-Rijnmond onderschrijft het stappenplan dat de AR in hoofdstuk 3 heeft opgenomen om de kosten, risicobeoordeling, capaciteitenanalyse en besluitvorming van de veiligheidsregio's te kunnen vergelijken en wijst op het gezamenlijk ontwikkelen en testen van een systematiek voor de kostenevaluaties door de veiligheidsrisico's. De Veiligheidsregio Zuid-Limburg hoopt dat het stappenplan - eventueel via tussenkomst van het Veiligheidsberaad - landelijk zal worden omarmd.</text:p>
          </table:table-cell>
          <table:table-cell office:value-type="string" table:style-name="ce2">
            <text:p>ja</text:p>
          </table:table-cell>
          <table:table-cell office:value-type="string" table:style-name="ce2">
            <text:p>Wij stellen vast dat de minister en betrokken organisaties onze conclusies en aanbevelingen onderschrijven en al hebben opgepakt in een groot aantal initiatieven. We verwachten dat de minister van VenJ de Tweede Kamer vervolgens zal informeren over de voortgang en realisatie ervan.</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Op 6 november 2017 is het rapport Benchmark overhead 1.0 van het netwerk Finance en Control van de veiligheidsregio’s gepubliceerd.</text:p>
          </table:table-cell>
          <table:table-cell table:number-columns-repeated="16370"/>
        </table:table-row>
        <table:table-row table:style-name="ro1">
          <table:table-cell office:value-type="string" table:style-name="ce2">
            <text:p>Zicht overheden op beschermen burgers en bedrijven</text:p>
          </table:table-cell>
          <table:table-cell office:value-type="date" office:date-value="2014-11-13T00:00:00" table:style-name="ce3">
            <text:p>13-11-2014</text:p>
          </table:table-cell>
          <table:table-cell office:value-type="float" office:value="2014" table:style-name="ce2">
            <text:p>2014</text:p>
          </table:table-cell>
          <table:table-cell office:value-type="float" office:value="8" table:style-name="ce2">
            <text:p>8</text:p>
          </table:table-cell>
          <table:table-cell office:value-type="string" table:style-name="ce2">
            <text:p>Zorg voor een realistisch beeld over wat veiligheidsregio's burgers en bedrijven aan bescherming kunnen bieden, zodat bepaald kan worden waar de bescherming van burgers en bedrijven indien nodig en mogelijk versterkt kan worden via sturen, richting geven en ondersteunen. Voor een betere samenwerking, kennisdeling en informatie-uitwisseling tussen de veiligheidsregio's, stimuleer dat veiligheidsregio's hun risicobeoordeling, capaciteitenanalyse en besluitvorming over bescherming toetsbaar en vergelijkbaar maken ten behoeve van het actualiseren van de risicoprofielen en beleidsplannen in de periode 2014-2015. Hierbij zouden veiligheidsregio's gebruik kunnen maken van de adviezen van de Commissie Besluit Begroting en Verantwoording en het stappenplan voor vergelijken kosten, risicobeoordeling, capaciteitenanalyse en besluitvorming.</text:p>
          </table:table-cell>
          <table:table-cell office:value-type="string" table:style-name="ce2">
            <text:p>JenV</text:p>
          </table:table-cell>
          <table:table-cell office:value-type="string" table:style-name="ce2">
            <text:p>ja</text:p>
          </table:table-cell>
          <table:table-cell office:value-type="string" table:style-name="ce2">
            <text:p>De minister en de in ons onderzoek betrokken organisaties verwijzen naar de Strategische Agenda Versterking Veiligheidsregio's, die het veiligheidsberaad heeft opgesteld. De Veiligheidsregio Rotterdam-Rijnmond onderschrijft het stappenplan dat de AR in hoofdstuk 3 heeft opgenomen om de kosten, risicobeoordeling, capaciteitenanalyse en besluitvorming van de veiligheidsregio's te kunnen vergelijken en wijst op het gezamenlijk ontwikkelen en testen van een systematiek voor de kostenevaluaties door de veiligheidsrisico's. De Veiligheidsregio Zuid-Limburg hoopt dat het stappenplan - eventueel via tussenkomst van het Veiligheidsberaad - landelijk zal worden omarmd.</text:p>
          </table:table-cell>
          <table:table-cell office:value-type="string" table:style-name="ce2">
            <text:p>ja</text:p>
          </table:table-cell>
          <table:table-cell office:value-type="string" table:style-name="ce2">
            <text:p>Wij stellen vast dat de minister <text:s/>en betrokken organisaties onze conclusies en aanbevelingen onderschrijven en al hebben opgepakt in een groot aantal initiatieven. We verwachten dat de minister <text:s/>de Tweede Kamer vervolgens zal informeren over de voortgang en realisatie ervan.</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VenJ heeft dit gestimuleerd door eind 2016 een subsidie aan het Instituut Fysieke veiligheid te verstrekken ten behoeve van onderzoek naar de regionale risicoprofielen teneinde de onderlinge aansluiting van de regionale risicoprofielen en de relatie met het Nationaal Veiligheidsprofiel te versterken.</text:p>
          </table:table-cell>
          <table:table-cell table:number-columns-repeated="16370"/>
        </table:table-row>
        <table:table-row table:style-name="ro1">
          <table:table-cell office:value-type="string" table:style-name="ce2">
            <text:p>Zicht overheden op beschermen burgers en bedrijven</text:p>
          </table:table-cell>
          <table:table-cell office:value-type="date" office:date-value="2014-11-13T00:00:00" table:style-name="ce3">
            <text:p>13-11-2014</text:p>
          </table:table-cell>
          <table:table-cell office:value-type="float" office:value="2014" table:style-name="ce2">
            <text:p>2014</text:p>
          </table:table-cell>
          <table:table-cell office:value-type="float" office:value="9" table:style-name="ce2">
            <text:p>9</text:p>
          </table:table-cell>
          <table:table-cell office:value-type="string" table:style-name="ce2">
            <text:p>Stimuleer veiligheidsrisico's hun kennis en ervaring over het beschermen van burgers en bedrijven systematisch en op basis van een gemeenschappelijke taal te verzamelen, om leren mogelijk te maken. Laat de veiligheidsregio's hierbij een uniform kwaliteitszorgsysteem ontwikkelen waarvan de informatie kan worden gebruikt voor het toezicht door de Inspectie, voor de visitatiecommissies en voor het sturen op de bescherming van burgers en bedrijven. Laat de veiligheidsregio's bij de ontwikkeling van zo'n kwaliteitszorgsysteem de vakbekwaamheid van de professionals betrekken en zorg voor een uniforme methode van evalueren van incidenten en oefeningen.</text:p>
          </table:table-cell>
          <table:table-cell office:value-type="string" table:style-name="ce2">
            <text:p>JenV</text:p>
          </table:table-cell>
          <table:table-cell office:value-type="string" table:style-name="ce2">
            <text:p>ja</text:p>
          </table:table-cell>
          <table:table-cell office:value-type="string" table:style-name="ce2">
            <text:p>De minister en de in ons onderzoek betrokken organisaties verwijzen naar de Strategische Agenda Versterking Veiligheidsregio's, die het veiligheidsberaad heeft opgesteld. De minister meldt dat eind 2014 de implementatie is afgerond van de uitkomsten van het rapport Eenheid in verscheidenheid. Het betreft onder andere de harmonisering van de kennis- en adviesstructuur en het implementeren van de herziene GRIP-regeling. Hierdoor is het volgens het Veiligheidsberaad en de Veiligheidsregio Zuid-Limburg nog te vroeg om conclusies te trekken over de eventuele werking van de herziene GRIP-regeling.</text:p>
          </table:table-cell>
          <table:table-cell office:value-type="string" table:style-name="ce2">
            <text:p>ja</text:p>
          </table:table-cell>
          <table:table-cell office:value-type="string" table:style-name="ce2">
            <text:p>Wij stellen vast dat de minister en betrokken organisaties onze conclusies en aanbevelingen onderschrijven en al hebben opgepakt in een groot aantal initiatieven. We verwachten dat de minister de Tweede Kamer vervolgens zal informeren over de voortgang en realisatie ervan.</text:p>
          </table:table-cell>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Het Veiligheidsberaad heeft het project Kwaliteit en Vergelijkbaarheid uitgevoerd en het bestuurlijk eindrapport in september 2017 vastgesteld. Dit eindrapport is te raadplegen via http://www.strategische-agenda.nl/wp-content/uploads/2017/12/05f-Bijlage-Eindrapportage-Project-Kwaliteit-en-Vergelijkbaarheid.pdf</text:p>
            <text:p/>
            <text:p/>
          </table:table-cell>
          <table:table-cell table:number-columns-repeated="16370"/>
        </table:table-row>
        <table:table-row table:style-name="ro1">
          <table:table-cell office:value-type="string" table:style-name="ce2">
            <text:p>Zicht overheden op beschermen burgers en bedrijven</text:p>
          </table:table-cell>
          <table:table-cell office:value-type="date" office:date-value="2014-11-13T00:00:00" table:style-name="ce3">
            <text:p>13-11-2014</text:p>
          </table:table-cell>
          <table:table-cell office:value-type="float" office:value="2014" table:style-name="ce2">
            <text:p>2014</text:p>
          </table:table-cell>
          <table:table-cell office:value-type="float" office:value="10" table:style-name="ce2">
            <text:p>10</text:p>
          </table:table-cell>
          <table:table-cell office:value-type="string" table:style-name="ce2">
            <text:p>Stimuleer dat visitaties en kostenevaluaties voorzien in de behoeften van gemeenteraden, om hun informatiepositie te versterken en daarmee de democratische controle.</text:p>
          </table:table-cell>
          <table:table-cell office:value-type="string" table:style-name="ce2">
            <text:p>JenV</text:p>
          </table:table-cell>
          <table:table-cell office:value-type="string" table:style-name="ce2">
            <text:p>ja</text:p>
          </table:table-cell>
          <table:table-cell office:value-type="string" table:style-name="ce2">
            <text:p>De minister en de in ons onderzoek betrokken organisaties verwijzen naar de Strategische Agenda Versterking Veiligheidsregio's, die het veiligheidsberaad heeft opgesteld. Volgens het Veiligheidsberaad is naar aanleiding van de uitkomsten van de Evaluatiecommissie opgemerkt dat gemeenten de mogelijkheden moeten benutten die de Wvr nu al biedt. Gemeenten hebben nu al invloed op de beleidsprioriteiten en programmering door hun financiële bijdragen aan de veiligheidsrisico's. Door recente financiële druk op gemeentebegrotingen kijken gemeenten zeer kritisch naar de begrotingen en uitgaven van veiligheidsregio's.</text:p>
          </table:table-cell>
          <table:table-cell office:value-type="string" table:style-name="ce2">
            <text:p>ja</text:p>
          </table:table-cell>
          <table:table-cell office:value-type="string" table:style-name="ce2">
            <text:p>Wij stellen vast dat de minister en betrokken organisaties onze conclusies en aanbevelingen onderschrijven en al hebben opgepakt in een groot aantal initiatieven. We verwachten dat de minister de Tweede Kamer vervolgens zal informeren over de voortgang en realisatie ervan.</text:p>
          </table:table-cell>
          <table:table-cell office:value-type="string" table:style-name="ce2">
            <text:p>Uitvraag: maart 2019</text:p>
          </table:table-cell>
          <table:table-cell office:value-type="string" table:style-name="ce2">
            <text:p>Geen actie</text:p>
          </table:table-cell>
          <table:table-cell office:value-type="string" table:style-name="ce2">
            <text:p>geen</text:p>
          </table:table-cell>
          <table:table-cell office:value-type="string" table:style-name="ce2">
            <text:p>Visitaties en kostenevaluaties zijn middelen voor de veiligheidsregio om te leren en <text:s/>geen verantwoordingsinstrumenten in het kader van de democratische controle. Daarom wordt geen actie ondernomen.</text:p>
          </table:table-cell>
          <table:table-cell table:number-columns-repeated="16370"/>
        </table:table-row>
        <table:table-row table:style-name="ro1">
          <table:table-cell office:value-type="string" table:style-name="ce2">
            <text:p>Zicht overheden op beschermen burgers en bedrijven</text:p>
          </table:table-cell>
          <table:table-cell office:value-type="date" office:date-value="2014-11-13T00:00:00" table:style-name="ce3">
            <text:p>13-11-2014</text:p>
          </table:table-cell>
          <table:table-cell office:value-type="float" office:value="2014" table:style-name="ce2">
            <text:p>2014</text:p>
          </table:table-cell>
          <table:table-cell office:value-type="float" office:value="11" table:style-name="ce2">
            <text:p>11</text:p>
          </table:table-cell>
          <table:table-cell office:value-type="string" table:style-name="ce2">
            <text:p>Volg samen met de Vereniging Nederlandse Gemeenten en de Nederlandse Vereniging van Rekenkamers en Rekenkamercommissies of de democratische controle op de veiligheidsregio's met behulp van lokale rekenkamers of rekenkamercommissies in de praktijk functioneert en versterk deze waar nodig. Overweeg dé rekenkamer of rekenkamercommissie van de veiligheidsregio aan te wijzen om gezamenlijk onderzoek te stimuleren en te ondersteunen.</text:p>
          </table:table-cell>
          <table:table-cell office:value-type="string" table:style-name="ce2">
            <text:p>JenV</text:p>
          </table:table-cell>
          <table:table-cell office:value-type="string" table:style-name="ce2">
            <text:p>nee</text:p>
          </table:table-cell>
          <table:table-cell office:value-type="string" table:style-name="ce2">
            <text:p>De minister en de in ons onderzoek betrokken organisaties verwijzen naar de Strategische Agenda Versterking Veiligheidsregio's, die het veiligheidsberaad heeft opgesteld. Volgens het Veiligheidsberaad is naar aanleiding van de uitkomsten van de Evaluatiecommissie opgemerkt dat gemeenten de mogelijkheden moeten benutten die de Wvr nu al biedt. Gemeenten hebben nu al invloed op de beleidsprioriteiten en programmering door hun financiële bijdragen aan de veiligheidsrisico's. Door recente financiële druk op gemeentebegrotingen kijken gemeenten zeer kritisch naar de begrotingen en uitgaven van veiligheidsregio's.</text:p>
          </table:table-cell>
          <table:table-cell office:value-type="string" table:style-name="ce2">
            <text:p>ja</text:p>
          </table:table-cell>
          <table:table-cell office:value-type="string" table:style-name="ce2">
            <text:p>Wij stellen vast dat de minister en betrokken organisaties onze conclusies en aanbevelingen onderschrijven en al hebben opgepakt in een groot aantal initiatieven. We verwachten dat de minister de Tweede Kamer vervolgens zal informeren over de voortgang en realisatie ervan.</text:p>
          </table:table-cell>
          <table:table-cell office:value-type="string" table:style-name="ce2">
            <text:p>Uitvraag: maart 2019</text:p>
          </table:table-cell>
          <table:table-cell office:value-type="string" table:style-name="ce2">
            <text:p>Wel actie</text:p>
          </table:table-cell>
          <table:table-cell office:value-type="string" table:style-name="ce2">
            <text:p>wel</text:p>
          </table:table-cell>
          <table:table-cell office:value-type="string" table:style-name="ce2">
            <text:p>De Minister van BZK heeft op 29 juni 2018 de Tweede Kamer een brief gestuurd met een aantal actielijnen om de legitimiteit van gemeenschappelijke regelingen te versterken, waaronder de versterking van de positie van decentrale rekenkamers (Tweede Kamer, vergaderjaar 2017–2018, 34 775 VII, nr. 69). Actie is afgerond.</text:p>
          </table:table-cell>
          <table:table-cell table:number-columns-repeated="16370"/>
        </table:table-row>
        <table:table-row table:style-name="ro1">
          <table:table-cell office:value-type="string" table:style-name="ce2">
            <text:p>Zicht overheden op beschermen burgers en bedrijven</text:p>
          </table:table-cell>
          <table:table-cell office:value-type="date" office:date-value="2014-11-13T00:00:00" table:style-name="ce3">
            <text:p>13-11-2014</text:p>
          </table:table-cell>
          <table:table-cell office:value-type="float" office:value="2014" table:style-name="ce2">
            <text:p>2014</text:p>
          </table:table-cell>
          <table:table-cell office:value-type="float" office:value="12" table:style-name="ce2">
            <text:p>12</text:p>
          </table:table-cell>
          <table:table-cell office:value-type="string" table:style-name="ce2">
            <text:p>Stimuleer de samenwerking en het delen van kennis en informatie tussen de veiligheidsregio's door rijksbijdragen aan de veiligheidsregio's en aan het IFV in te zetten voor het belonen van samenwerking en het uitvoeren van gemeenschappelijke taken.</text:p>
          </table:table-cell>
          <table:table-cell office:value-type="string" table:style-name="ce2">
            <text:p>JenV</text:p>
          </table:table-cell>
          <table:table-cell office:value-type="string" table:style-name="ce2">
            <text:p>ja</text:p>
          </table:table-cell>
          <table:table-cell office:value-type="string" table:style-name="ce2">
            <text:p>De minister en de in ons onderzoek betrokken organisaties verwijzen naar de Strategische Agenda Versterking Veiligheidsregio's, die het veiligheidsberaad heeft opgesteld. Het IVF ziet een belangrijke rol voor zichzelf weggelegd waar het gaat om het van de grond krijgen van landelijke samenwerking en uitwisseling van kennis en informatie. Bij het uitvoeren van wettelijke taken - gefinancierd met een rijksbijdrage - zal het IFV zoeken naar een invulling die samenwerking en uitwisseling bevordert.</text:p>
          </table:table-cell>
          <table:table-cell office:value-type="string" table:style-name="ce2">
            <text:p>ja</text:p>
          </table:table-cell>
          <table:table-cell office:value-type="string" table:style-name="ce2">
            <text:p>Wij stellen vast dat de minister en betrokken organisaties onze conclusies en aanbevelingen onderschrijven en al hebben opgepakt in een groot aantal initiatieven. We verwachten dat de minister de Tweede Kamer vervolgens zal informeren over de voortgang en realisatie ervan.</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Op verzoek van het Veiligheidsberaad wordt een deel van de Brede Doeluitkering Rampenbestrijding (BDUR) aan het IFV beschikbaar gesteld voor het uitvoeren van gemeenschappelijke werkzaamheden voor de veiligheidsregio’s.</text:p>
          </table:table-cell>
          <table:table-cell table:number-columns-repeated="16370"/>
        </table:table-row>
        <table:table-row table:style-name="ro1">
          <table:table-cell office:value-type="string" table:style-name="ce2">
            <text:p>Zicht overheden op beschermen burgers en bedrijven</text:p>
          </table:table-cell>
          <table:table-cell office:value-type="date" office:date-value="2014-11-13T00:00:00" table:style-name="ce3">
            <text:p>13-11-2014</text:p>
          </table:table-cell>
          <table:table-cell office:value-type="float" office:value="2014" table:style-name="ce2">
            <text:p>2014</text:p>
          </table:table-cell>
          <table:table-cell office:value-type="float" office:value="13" table:style-name="ce2">
            <text:p>13</text:p>
          </table:table-cell>
          <table:table-cell office:value-type="string" table:style-name="ce2">
            <text:p>Stimuleer de samenwerking en het delen van kennis en informatie tussen de veiligheidsregio's door bij visitaties van veiligheidsregio's ook medewerkers van andere veiligheidsregio's te betrekken.</text:p>
          </table:table-cell>
          <table:table-cell office:value-type="string" table:style-name="ce2">
            <text:p>JenV</text:p>
          </table:table-cell>
          <table:table-cell office:value-type="string" table:style-name="ce2">
            <text:p>ja</text:p>
          </table:table-cell>
          <table:table-cell office:value-type="string" table:style-name="ce2">
            <text:p>De minister en de in ons onderzoek betrokken organisaties verwijzen naar de Strategische Agenda Versterking Veiligheidsregio's, die het veiligheidsberaad heeft opgesteld. De Veiligheidsregio Rotterdam-Rijnmond maakt melding van de start van het project visitatiecommissies onder leiding van het Veiligheidsberaad. Indien visitatiecommissies worden ingesteld, zullen leden van andere regio's deelnemen om elkaar te visiteren.</text:p>
          </table:table-cell>
          <table:table-cell office:value-type="string" table:style-name="ce2">
            <text:p>ja</text:p>
          </table:table-cell>
          <table:table-cell office:value-type="string" table:style-name="ce2">
            <text:p>Wij stellen vast dat de minister en betrokken organisaties onze conclusies en aanbevelingen onderschrijven en al hebben opgepakt in een groot aantal initiatieven. We verwachten dat de minister de Tweede Kamer vervolgens zal informeren over de voortgang en realisatie ervan.</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Visitaties van veiligheidsregio’s vinden per definitie plaats door medewerkers (waaronder leidinggevenden) van andere veiligheidsregio’s. Bij de visitaties die tot op heden zijn uitgevoerd, was dit ook het geval.</text:p>
          </table:table-cell>
          <table:table-cell table:number-columns-repeated="16370"/>
        </table:table-row>
        <table:table-row table:style-name="ro1">
          <table:table-cell office:value-type="string" table:style-name="ce2">
            <text:p>Zicht overheden op beschermen burgers en bedrijven</text:p>
          </table:table-cell>
          <table:table-cell office:value-type="date" office:date-value="2014-11-13T00:00:00" table:style-name="ce3">
            <text:p>13-11-2014</text:p>
          </table:table-cell>
          <table:table-cell office:value-type="float" office:value="2014" table:style-name="ce2">
            <text:p>2014</text:p>
          </table:table-cell>
          <table:table-cell office:value-type="float" office:value="14" table:style-name="ce2">
            <text:p>14</text:p>
          </table:table-cell>
          <table:table-cell office:value-type="string" table:style-name="ce2">
            <text:p>Stimuleer de samenwerking en het delen van kennis en informatie tussen de veiligheidsregio's door goede voorbeelden over onder andere het omgaan met bezuinigingen te delen via de onderzoeksrapporten van de Inspectie.</text:p>
          </table:table-cell>
          <table:table-cell office:value-type="string" table:style-name="ce2">
            <text:p>JenV</text:p>
          </table:table-cell>
          <table:table-cell office:value-type="string" table:style-name="ce2">
            <text:p>ja</text:p>
          </table:table-cell>
          <table:table-cell office:value-type="string" table:style-name="ce2">
            <text:p>De minister en de in ons onderzoek betrokken organisaties verwijzen naar de Strategische Agenda Versterking Veiligheidsregio's, die het veiligheidsberaad heeft opgesteld.</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In de Staat van de Rampenbestrijding 2016 zijn “good practices” opgenomen. De Tweede Kamer is over de Staat van de rampenbestrijding geïnformeerd met brief d.d. 7 december 2016. Zie Tweede Kamer, vergaderjaar 2016-2017, 29 517, nr. 119</text:p>
          </table:table-cell>
          <table:table-cell table:number-columns-repeated="16370"/>
        </table:table-row>
        <table:table-row table:style-name="ro1">
          <table:table-cell office:value-type="string" table:style-name="ce2">
            <text:p>Zorgakkoorden. Uitgavenbeheersing in de zorg deel 4</text:p>
          </table:table-cell>
          <table:table-cell office:value-type="date" office:date-value="2016-12-06T00:00:00" table:style-name="ce3">
            <text:p>6-12-2016</text:p>
          </table:table-cell>
          <table:table-cell office:value-type="float" office:value="2016" table:style-name="ce2">
            <text:p>2016</text:p>
          </table:table-cell>
          <table:table-cell office:value-type="float" office:value="1" table:style-name="ce2">
            <text:p>1</text:p>
          </table:table-cell>
          <table:table-cell office:value-type="string" table:style-name="ce2">
            <text:p>Aanbevelingen aan de minister voor een eventuele volgende ronde van</text:p>
            <text:p/>
            <text:p/>
            <text:p>zorgakkoorden: Zorg dat in het Financieel Beeld Zorg voor alle sectoren</text:p>
            <text:p/>
            <text:p/>
            <text:p>relatie gelegd kan worden met financiële kaders uit akkoorden en de plafonds van de Macrobeheersinstrumenten uit de beschikkingen van de Nederlandse Zorgautoriteit.</text:p>
            <text:p/>
            <text:p/>
            <text:p/>
          </table:table-cell>
          <table:table-cell office:value-type="string" table:style-name="ce2">
            <text:p>VWS</text:p>
          </table:table-cell>
          <table:table-cell office:value-type="string" table:style-name="ce2">
            <text:p>ja</text:p>
          </table:table-cell>
          <table:table-cell office:value-type="string" table:style-name="ce2">
            <text:p>De transparantie in het Financieel Beeld Zorg bij de begroting en jaarverslag wordt verder verbeterd, de financiële afspraken uit de akkoorden</text:p>
            <text:p/>
            <text:p/>
            <text:p>worden expliciet verwerkt.</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Zie jaarverslag 2016. In het Financieel Beeld Zorg is in paragraaf 3.1.2 per sector een overzicht opgenomen van de stand van de raming in het FBZ in relatie tot de financiële kaders uit de zorgakkoorden en de relevante mbi-kaders. Ook in volgende begrotingen en jaarverslagen zal VWS deze transparantie nastreven.</text:p>
          </table:table-cell>
          <table:table-cell table:number-columns-repeated="16370"/>
        </table:table-row>
        <table:table-row table:style-name="ro1">
          <table:table-cell office:value-type="string" table:style-name="ce2">
            <text:p>Zorgakkoorden. Uitgavenbeheersing in de zorg deel 4</text:p>
          </table:table-cell>
          <table:table-cell office:value-type="date" office:date-value="2016-12-06T00:00:00" table:style-name="ce3">
            <text:p>6-12-2016</text:p>
          </table:table-cell>
          <table:table-cell office:value-type="float" office:value="2016" table:style-name="ce2">
            <text:p>2016</text:p>
          </table:table-cell>
          <table:table-cell office:value-type="float" office:value="2" table:style-name="ce2">
            <text:p>2</text:p>
          </table:table-cell>
          <table:table-cell office:value-type="string" table:style-name="ce2">
            <text:p>Aanbevelingen aan de minister voor een eventuele volgende ronde van</text:p>
            <text:p/>
            <text:p/>
            <text:p>zorgakkoorden: Communiceer eenduidig over de feitelijke financiële groeiruimte voor de zorgaanbieders.</text:p>
          </table:table-cell>
          <table:table-cell office:value-type="string" table:style-name="ce2">
            <text:p>VWS</text:p>
          </table:table-cell>
          <table:table-cell office:value-type="string" table:style-name="ce2">
            <text:p>ja</text:p>
          </table:table-cell>
          <table:table-cell office:value-type="string" table:style-name="ce2">
            <text:p>De minister neemt de aanbeveling over.</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In de afgesloten hoofdlijnenakkoorden 2019-2022 zijn zowel de percentages van de toegestane volumegroei, effecten van overige financiële afspraken als de daaruit resulterende kaders in absolute bedragen in euro’s duidelijk opgenomen. Naast de volumegroei zijn er aanvullend financiële middelen beschikbaar gesteld voor onder andere investeringen die bijdragen aan het verbeteren van doelmatigheid van zorg en de beweging naar de juiste zorg op de juiste plek ondersteunen. Hierdoor pakt de effectieve groei van de kaders hoger uit. Dit staat duidelijk toegelicht in de akkoorden.<text:s/></text:p>
            <text:p/>
            <text:p/>
            <text:p/>
            <text:p/>
            <text:p/>
            <text:p/>
          </table:table-cell>
          <table:table-cell table:number-columns-repeated="16370"/>
        </table:table-row>
        <table:table-row table:style-name="ro1">
          <table:table-cell office:value-type="string" table:style-name="ce2">
            <text:p>Zorgakkoorden. Uitgavenbeheersing in de zorg deel 4</text:p>
          </table:table-cell>
          <table:table-cell office:value-type="date" office:date-value="2016-12-06T00:00:00" table:style-name="ce3">
            <text:p>6-12-2016</text:p>
          </table:table-cell>
          <table:table-cell office:value-type="float" office:value="2016" table:style-name="ce2">
            <text:p>2016</text:p>
          </table:table-cell>
          <table:table-cell office:value-type="float" office:value="3" table:style-name="ce2">
            <text:p>3</text:p>
          </table:table-cell>
          <table:table-cell office:value-type="string" table:style-name="ce2">
            <text:p>Aanbevelingen aan de minister voor een eventuele volgende ronde van</text:p>
            <text:p/>
            <text:p/>
            <text:p>zorgakkoorden: Maak naast afspraken over reële groei ook afspraken over loon- en prijsbijstelling.</text:p>
          </table:table-cell>
          <table:table-cell office:value-type="string" table:style-name="ce2">
            <text:p>VWS</text:p>
          </table:table-cell>
          <table:table-cell office:value-type="string" table:style-name="ce2">
            <text:p>ja</text:p>
          </table:table-cell>
          <table:table-cell office:value-type="string" table:style-name="ce2">
            <text:p>De minister ondersteunt de aanbevelingen geeft aan dat eventuele toekomstige afspraken over loon- en prijsbijstellingen een zaak zijn voor het volgende kabinet.</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De loon- en prijsbijstelling is onderwerp van de afgesloten hoofdlijnenakkoorden voor de periode 2019-2022. Partijen zijn het erover eens dat goed werkgeverschap en arbeidsmarktvraagstukken vragen om een adequate marktconforme CAO-loonontwikkeling en dat de CAO-loonontwikkeling door zorgaanbieders moet kunnen worden betaald. Afspraak is dat in de lokale onderhandelingen de overheidsbijdrage aan de arbeidsvoorwaardenontwikkeling (OVA) volledig wordt doorvertaald in de af te spreken prijzen/plafondafspraken/aanneemsommen.</text:p>
          </table:table-cell>
          <table:table-cell table:number-columns-repeated="16370"/>
        </table:table-row>
        <table:table-row table:style-name="ro1">
          <table:table-cell office:value-type="string" table:style-name="ce2">
            <text:p>Zorgakkoorden. Uitgavenbeheersing in de zorg deel 4</text:p>
          </table:table-cell>
          <table:table-cell office:value-type="date" office:date-value="2016-12-06T00:00:00" table:style-name="ce3">
            <text:p>6-12-2016</text:p>
          </table:table-cell>
          <table:table-cell office:value-type="float" office:value="2016" table:style-name="ce2">
            <text:p>2016</text:p>
          </table:table-cell>
          <table:table-cell office:value-type="float" office:value="4" table:style-name="ce2">
            <text:p>4</text:p>
          </table:table-cell>
          <table:table-cell office:value-type="string" table:style-name="ce2">
            <text:p>Aanbevelingen aan de minister voor een eventuele volgende ronde van</text:p>
            <text:p/>
            <text:p/>
            <text:p>zorgakkoorden: Zorg dat het totale pakket aan inhoudelijke afspraken een</text:p>
            <text:p/>
            <text:p/>
            <text:p>wezenlijke bijdrage levert aan de realisatie van de financiële afspraken.</text:p>
          </table:table-cell>
          <table:table-cell office:value-type="string" table:style-name="ce2">
            <text:p>VWS</text:p>
          </table:table-cell>
          <table:table-cell office:value-type="string" table:style-name="ce2">
            <text:p>ja</text:p>
          </table:table-cell>
          <table:table-cell office:value-type="string" table:style-name="ce2">
            <text:p>De minister onderschrijft de aanbeveling.</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Met de afgesloten hoofdlijnenakkoorden voor de medisch-specialistische zorg, huisartsenzorg, geestelijke gezondheidszorg en wijkverpleging hebben de daarbij betrokken partijen zich gecommitteerd aan de transformatie naar de juiste zorg op de juiste plek, in lijn met het rapport van de Taskforce ‘De juiste zorg op de juiste plek’ dat 6 april 2018 naar de Kamer is gestuurd (TK29689, nr. 896) . Hierbij staat het dagelijks functioneren van mensen centraal. Deze transformatie heeft als doel dat (duurdere) zorg wordt voorkomen en dat zorg wordt verplaatst naar zorg dichter bij mensen thuis als dat kan dan wel verder weg (geconcentreerd) als het omwille van de kwaliteit en doelmatigheid moet. Daarnaast leidt dit tot het vervangen van zorg door andere zorg, zoals e-health, met een gelijkwaardige of betere medisch-inhoudelijke kwaliteit van de zorg.</text:p>
            <text:p/>
            <text:p>Met het oog op deze transformatie zijn afspraken gemaakt over een lagere volumegroei voor de medisch-specialistische zorg en geestelijke gezondheidszorg en hogere volumegroei voor (georganiseerde) huisartsenzorg, wijkverpleging en eerstelijnsverblijf. Daarbij zijn in de medisch-specialistische zorg afspraken gemaakt over het ondersteunen van deze transformatie door het beschikbaar stellen van middelen voor initiatieven van zorgaanbieders die meegaan in deze transformatie. Het is vervolgens aan individuele zorgaanbieders en zorgverzekeraars om hier in de lokale onderhandelingen invulling aan te geven om zo goed mogelijk te kunnen voldoen aan de regionale/lokale behoeften aan zorg en ondersteuning.</text:p>
            <text:p/>
            <text:p>Behalve de juiste zorg op de juiste plek zijn arbeidsmarkt en regeldruk centrale thema’s in de akkoorden. Andere thema’s die in alle akkoorden terugkomen zijn kwaliteit en transparantie, e-health en innovatie en zorginfrastructuur.</text:p>
            <text:p/>
            <text:p/>
          </table:table-cell>
          <table:table-cell table:number-columns-repeated="16370"/>
        </table:table-row>
        <table:table-row table:style-name="ro1">
          <table:table-cell office:value-type="string" table:style-name="ce2">
            <text:p>Zorgakkoorden. Uitgavenbeheersing in de zorg deel 4</text:p>
          </table:table-cell>
          <table:table-cell office:value-type="date" office:date-value="2016-12-06T00:00:00" table:style-name="ce3">
            <text:p>6-12-2016</text:p>
          </table:table-cell>
          <table:table-cell office:value-type="float" office:value="2016" table:style-name="ce2">
            <text:p>2016</text:p>
          </table:table-cell>
          <table:table-cell office:value-type="float" office:value="5" table:style-name="ce2">
            <text:p>5</text:p>
          </table:table-cell>
          <table:table-cell office:value-type="string" table:style-name="ce2">
            <text:p>Aanbevelingen aan de minister voor een eventuele volgende ronde van</text:p>
            <text:p/>
            <text:p/>
            <text:p>zorgakkoorden: Verwerk alle afspraken uit de akkoorden met een financiële</text:p>
            <text:p/>
            <text:p/>
            <text:p>component in het Financieel Beeld Zorg bij de begroting.</text:p>
          </table:table-cell>
          <table:table-cell office:value-type="string" table:style-name="ce2">
            <text:p>VWS</text:p>
          </table:table-cell>
          <table:table-cell office:value-type="string" table:style-name="ce2">
            <text:p>ja</text:p>
          </table:table-cell>
          <table:table-cell office:value-type="string" table:style-name="ce2">
            <text:p>De minister geeft aan de financiële afspraken uit de akkoorden navolgbaar in het Financieel Beeld Zorg te verwerk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In het Financieel Beeld Zorg in de VWS-begrotingen 2018 en 2019 is een paragraaf Zorgakkoorden opgenomen. In de begroting 2018 zijn de financiële afspraken uit de akkoorden voor 2018 verwerkt, inclusief de aansluiting met de begrotingsstanden en mbi-kaders voor de betreffende sectoren. In de begroting 2019 zijn de in de hoofdlijnenakkoorden 2019-2022 afgesproken maximale volumegroeipercentages opgenomen, alsmede de in totaal afgesproken financiële kaders. De afgesproken kaders voor de betreffende sectoren zijn tevens terug te vinden in het verdiepingshoofdstuk van het Financieel Beeld Zorg. Daarin zijn ook andere mutaties opgenomen die volgen uit de financiële afspraken in de akkoorden. Ook in de jaarverslagen van VWS wordt een paragraaf over de zorgakkoorden opgenomen.</text:p>
          </table:table-cell>
          <table:table-cell table:number-columns-repeated="16370"/>
        </table:table-row>
        <table:table-row table:style-name="ro1">
          <table:table-cell office:value-type="string" table:style-name="ce2">
            <text:p>Zorgakkoorden. Uitgavenbeheersing in de zorg deel 4</text:p>
          </table:table-cell>
          <table:table-cell office:value-type="date" office:date-value="2016-12-06T00:00:00" table:style-name="ce3">
            <text:p>6-12-2016</text:p>
          </table:table-cell>
          <table:table-cell office:value-type="float" office:value="2016" table:style-name="ce2">
            <text:p>2016</text:p>
          </table:table-cell>
          <table:table-cell office:value-type="float" office:value="6" table:style-name="ce2">
            <text:p>6</text:p>
          </table:table-cell>
          <table:table-cell office:value-type="string" table:style-name="ce2">
            <text:p>Aanbevelingen aan de minister voor een eventuele volgende ronde van</text:p>
            <text:p/>
            <text:p/>
            <text:p>zorgakkoorden: Overleg over extra waarborgen voor effectiviteit akkoorden. Laat werking akkoorden evalueren.</text:p>
          </table:table-cell>
          <table:table-cell office:value-type="string" table:style-name="ce2">
            <text:p>VWS</text:p>
          </table:table-cell>
          <table:table-cell office:value-type="string" table:style-name="ce2">
            <text:p>ja</text:p>
          </table:table-cell>
          <table:table-cell office:value-type="string" table:style-name="ce2">
            <text:p>De minister geeft aan de aanbevelingen bij eventueel transitieakkoord</text:p>
            <text:p/>
            <text:p/>
            <text:p>te betrekk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Via onder meer de bestaande bestuurlijke overleggen wordt de voortgang besproken, geleerd van de ervaringen, en aangejaagd en ondersteund als daar aanleiding voor is. Conform de afspraken in de bestuurlijke akkoorden voor huisartsen, wijkverpleging en ggz is voor elk van deze akkoorden een SMART uitvoeringsraamwerk opgesteld. Via dit uitvoeringsraamwerk wordt de voortgang van de afgesproken acties bewaakt. <text:s/>In de medisch-specialistische zorg zijn de gemaakte afspraken vertaald in concrete acties die nu door partijen worden uitgevoerd en die periodiek in de bestuurlijke overleggen worden besproken. Daarnaast is in de slotbepalingen van de akkoorden vastgelegd dat wanneer afspraken niet of onvoldoende of sneller dan verwacht van de grond komen en implicaties hebben voor de uitvoering van de akkoorden, partijen dan gezamenlijk in overleg treden in het bestuurlijk overleg.</text:p>
            <text:p/>
            <text:p>In de akkoorden zijn geen afspraken gemaakt over evaluatie van de akkoorden. De evaluatie van de zorgakkoorden is wel opgenomen in de planning van de pilots die in het kader van het traject “Lerend evalueren” worden uitgevoerd. Dat geldt ook voor de ex durante en ex post evaluatie van “juiste zorg op de juiste plek”.</text:p>
            <text:p/>
            <text:p/>
          </table:table-cell>
          <table:table-cell table:number-columns-repeated="16370"/>
        </table:table-row>
        <table:table-row table:style-name="ro1">
          <table:table-cell office:value-type="string" table:style-name="ce2">
            <text:p>Zorgakkoorden. Uitgavenbeheersing in de zorg deel 4</text:p>
          </table:table-cell>
          <table:table-cell office:value-type="date" office:date-value="2016-12-06T00:00:00" table:style-name="ce3">
            <text:p>6-12-2016</text:p>
          </table:table-cell>
          <table:table-cell office:value-type="float" office:value="2016" table:style-name="ce2">
            <text:p>2016</text:p>
          </table:table-cell>
          <table:table-cell office:value-type="float" office:value="7" table:style-name="ce2">
            <text:p>7</text:p>
          </table:table-cell>
          <table:table-cell office:value-type="string" table:style-name="ce2">
            <text:p>Aanbevelingen aan de minister voor een eventuele volgende ronde van</text:p>
            <text:p/>
            <text:p/>
            <text:p>zorgakkoorden: Minister geeft aan actieve rol te nemen bij uitvoering van financiële en inhoudelijke afspraken.</text:p>
          </table:table-cell>
          <table:table-cell office:value-type="string" table:style-name="ce2">
            <text:p>VWS</text:p>
          </table:table-cell>
          <table:table-cell office:value-type="string" table:style-name="ce2">
            <text:p>ja</text:p>
          </table:table-cell>
          <table:table-cell office:value-type="string" table:style-name="ce2">
            <text:p>Minister geeft aan actieve rol te nemen bij uitvoering van financiële</text:p>
            <text:p/>
            <text:p/>
            <text:p>en inhoudelijke afspraken.</text:p>
          </table:table-cell>
          <table:table-cell office:value-type="string" table:style-name="ce2">
            <text:p>nee</text:p>
          </table:table-cell>
          <table:table-cell table:style-name="ce2"/>
          <table:table-cell office:value-type="string" table:style-name="ce2">
            <text:p>Uitvraag: maart 2019</text:p>
          </table:table-cell>
          <table:table-cell office:value-type="string" table:style-name="ce2">
            <text:p>Actie is afgerond</text:p>
          </table:table-cell>
          <table:table-cell office:value-type="string" table:style-name="ce2">
            <text:p>wel</text:p>
          </table:table-cell>
          <table:table-cell office:value-type="string" table:style-name="ce2">
            <text:p>Via de bestuurlijke overleggen waarin de voortgang wordt besproken, heeft VWS een actieve rol bij de uitvoering van de financiële en inhoudelijke afspraken.</text:p>
            <text:p/>
            <text:p>Daarnaast neemt VWS concreet een actieve rol door de belangrijke pijler onder de akkoorden, ‘juiste zorg op de juiste plek’, te bevorderen. Diverse acties die worden ondernomen zijn vindbaar op de website van ‘juiste zorg op de juiste plek’ (https://www.dejuistezorgopdejuisteplek.nl/). Dit betreft onder andere het organiseren van (regio)bijeenkomsten en het delen van praktijkvoorbeelden en relevante data. Onderdeel van het ondersteuningsaanbod vanuit VWS is het financieel ondersteunen van partijen naar de transformatie naar ‘De juiste zorg op de juiste plek’ middels een programma bij ZonMw. Dit betreft een programma van 3 jaar waarvoor in totaal 7 miljoen euro beschikbaar is, verdeeld over een viertal instrumenten (startimpuls, regio-impuls, uitvoeringsimpuls en aanvraag van een voucher).</text:p>
            <text:p/>
            <text:p>Ook voor andere centrale thema’s in de akkoorden pakt VWS zijn rol op. Zo is voor het thema arbeidsmarkt in 2018 het actieprogramma Werken in de Zorg gestart, dat inzet op drie sporen: 1) meer kiezen, 2) beter leren en 3) anders werken (TK 29 282, nr. 303). Voor de aanpak van regeldruk en administratieve lasten is in 2018 het programma (Ont)Regel de Zorg naar de Kamer gestuurd (TK 29 515, nr. 424).<text:s/></text:p>
            <text:p/>
            <text:p/>
            <text:p/>
            <text:p/>
            <text:p/>
            <text:p/>
            <text:p/>
            <text:p/>
          </table:table-cell>
          <table:table-cell table:number-columns-repeated="16370"/>
        </table:table-row>
        <table:table-row table:style-name="ro1">
          <table:table-cell office:value-type="string" table:style-name="ce2">
            <text:p>Zorgakkoorden. Uitgavenbeheersing in de zorg deel 4</text:p>
          </table:table-cell>
          <table:table-cell office:value-type="date" office:date-value="2016-12-06T00:00:00" table:style-name="ce3">
            <text:p>6-12-2016</text:p>
          </table:table-cell>
          <table:table-cell office:value-type="float" office:value="2016" table:style-name="ce2">
            <text:p>2016</text:p>
          </table:table-cell>
          <table:table-cell office:value-type="float" office:value="8" table:style-name="ce2">
            <text:p>8</text:p>
          </table:table-cell>
          <table:table-cell office:value-type="string" table:style-name="ce2">
            <text:p>Aanbevelingen aan de minister voor een eventuele volgende ronde van</text:p>
            <text:p/>
            <text:p/>
            <text:p>zorgakkoorden: Overweeg voor uitvoering inhoudelijke afspraken betrokkenheid</text:p>
            <text:p/>
            <text:p/>
            <text:p>minister in akkoorden te verankeren.</text:p>
          </table:table-cell>
          <table:table-cell office:value-type="string" table:style-name="ce2">
            <text:p>VWS</text:p>
          </table:table-cell>
          <table:table-cell office:value-type="string" table:style-name="ce2">
            <text:p>nee</text:p>
          </table:table-cell>
          <table:table-cell office:value-type="string" table:style-name="ce2">
            <text:p>De minister doet geen toezegging op deze aanbeveling. De minister is in de praktijk betrokken bij de financiële én inhoudelijke afspraken en bij de uitvoering daarvan. De minister kan niet anders dan daarin een actieve rol op zich te nemen. Dat is zo en zal naar mening van de minister zo moeten blijven.</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Minister was bij de oude akkoorden betrokken, is dat ook bij de verlenging van de akkoorden voor 2018 en zal ook in de toekomst betrokken zijn. Zie de brieven die de afgelopen weken naar de Tweede Kamer zijn verzonden over de akkoorden voor de medisch-specialistische zorg, de huisartsenzorg/multidisciplinaire zorgverlening en wijkverpleging.</text:p>
          </table:table-cell>
          <table:table-cell table:number-columns-repeated="16370"/>
        </table:table-row>
        <table:table-row table:style-name="ro1">
          <table:table-cell office:value-type="string" table:style-name="ce2">
            <text:p>Zuinige auto’s: Verantwoordingsonderzoek 2013: Fin en IenM</text:p>
          </table:table-cell>
          <table:table-cell office:value-type="date" office:date-value="2014-05-21T00:00:00" table:style-name="ce3">
            <text:p>21-5-2014</text:p>
          </table:table-cell>
          <table:table-cell office:value-type="float" office:value="2014" table:style-name="ce2">
            <text:p>2014</text:p>
          </table:table-cell>
          <table:table-cell office:value-type="float" office:value="1" table:style-name="ce2">
            <text:p>1</text:p>
          </table:table-cell>
          <table:table-cell office:value-type="string" table:style-name="ce2">
            <text:p>Verbeter de schatting van de belastingderving door de lage bijtelling.</text:p>
          </table:table-cell>
          <table:table-cell office:value-type="string" table:style-name="ce2">
            <text:p>FIN</text:p>
          </table:table-cell>
          <table:table-cell office:value-type="string" table:style-name="ce2">
            <text:p>ja</text:p>
          </table:table-cell>
          <table:table-cell office:value-type="string" table:style-name="ce2">
            <text:p>De minister heeft aangegeven deze aanbeveling over te nemen, deze verbeterslag is volgens de minister reeds in gang gezet.</text:p>
          </table:table-cell>
          <table:table-cell office:value-type="string" table:style-name="ce2">
            <text:p>ja</text:p>
          </table:table-cell>
          <table:table-cell office:value-type="string" table:style-name="ce2">
            <text:p>Wij vinden dit een positieve ontwikkeling, overigens heeft onze aanbeveling aan de minister betrekking op alle belangrijke bezuinigingsmaatregelen.</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De minister van Financiën heeft aangegeven deze aanbeveling over te nemen, deze verbeterslag is volgens de minister reeds in gang gezet. Zie daarvoor ook: http://www.rijksoverheid.nl/documenten-en-publicaties/kamerstukken/2015/06/19/autobrief-ii.html.</text:p>
          </table:table-cell>
          <table:table-cell table:number-columns-repeated="16370"/>
        </table:table-row>
        <table:table-row table:style-name="ro1">
          <table:table-cell office:value-type="string" table:style-name="ce2">
            <text:p>Zuinige auto’s: Verantwoordingsonderzoek 2013: Fin en IenM</text:p>
          </table:table-cell>
          <table:table-cell office:value-type="date" office:date-value="2014-05-21T00:00:00" table:style-name="ce3">
            <text:p>21-5-2014</text:p>
          </table:table-cell>
          <table:table-cell office:value-type="float" office:value="2014" table:style-name="ce2">
            <text:p>2014</text:p>
          </table:table-cell>
          <table:table-cell office:value-type="float" office:value="2" table:style-name="ce2">
            <text:p>2</text:p>
          </table:table-cell>
          <table:table-cell office:value-type="string" table:style-name="ce2">
            <text:p>Voor een vermindering van de CO2-uitstoot in de sector verkeer en vervoer zijn verschillende instrumenten denkbaar, zoals normering, heffing of subsidiëring. De normering van de CO2-uitstoot voor nieuwe auto’s wordt Europees geregeld, en gaat minder snel dan Nederland wil. Door zuinige auto’s fiscaal te stimuleren probeert het kabinet CO2-uitstoot te verlagen, maar dit beleid is per bespaarde ton CO2 relatief duur. We bevelen de bewindspersonen aan om na te gaan of er in Nederland kosteneffectievere maatregelen mogelijk zijn. Dit kan zowel door binnen de sector verkeer en vervoer andere instrumenten in te zetten of door in andere sectoren extra CO2-reductie te realiseren.</text:p>
          </table:table-cell>
          <table:table-cell office:value-type="string" table:style-name="ce2">
            <text:p>FIN</text:p>
          </table:table-cell>
          <table:table-cell office:value-type="string" table:style-name="ce2">
            <text:p>ja</text:p>
          </table:table-cell>
          <table:table-cell office:value-type="string" table:style-name="ce2">
            <text:p>De minister neemt onze aanbeveling over om na te gaan of er in Nederland meer kosteneffectieve</text:p>
            <text:p/>
            <text:p/>
            <text:p>maatregelen voor CO2-reductie mogelijk zijn. In de Autobrief II zal nader worden ingegaan op het vervolg van het fiscale stimuleringsregime voor zuinige auto’s in de periode 2016 - 2019. Deze brief zal medio 2014 door de staatsecretaris aan de Tweede Kamer worden aangeboden.</text:p>
            <text:p/>
            <text:p/>
            <text:p>De minister geeft aan dat zal worden gekeken naar de mogelijkheden om binnen de sector verkeer en vervoer andere instrumenten in te zetten, maar ook naar mogelijkheden om in andere sectoren extra CO2-reductie te realiseren. Over de gevolgen van de export van hybride auto’s voor de CO2-reductie in Nederland zal de staatssecretaris de Tweede Kamer binnenkort informeren aan de hand van een actualisatie van het TNO rapport terzake. De minister stelt dat hij in de komende Autobrief nader zal ingaan op de mogelijkheid om tussentijds bij te sturen, ingeval zich onvoorziene budgettaire ontwikkelingen voordoen in het fiscale autodossier.</text:p>
          </table:table-cell>
          <table:table-cell office:value-type="string" table:style-name="ce2">
            <text:p>ja</text:p>
          </table:table-cell>
          <table:table-cell office:value-type="string" table:style-name="ce2">
            <text:p>We waarderen de toezegging van de ministers om</text:p>
            <text:p/>
            <text:p/>
            <text:p>bij het autodossier niet alleen het budgettair belang, maar ook de kosteneffectiviteit nadrukkelijk in het oog te houden.</text:p>
            <text:p/>
            <text:p/>
            <text:p>Wij begrijpen de minister zo dat hij meer budgettaire grip wil houden op de belastingontvangsten en belastinguitgaven met betrekking tot mobiliteit. Hij plaats onze bevindingen in dat perspectief. We gaan er dan ook vanuit dat in de Autobrief helder wordt aangeven bij welke fiscale regeling op welk moment en bij welke budgettaire afwijking ten opzichte van welke raming wordt ingegrepen.</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In Autobrief II zijn de CO2-gerelateerde prikkels in de autobelastingen onder meer op kosteneffectiviteit beoordeeld. Op basis van deze beoordeling is in Wet uitwerking Autobrief II voor de periode 2017 – 2020 gekozen voor sobere en meer gerichte fiscale prikkels ter vermindering van de CO2-uitstoot en verbetering van de luchtkwaliteit. Door het verminderen van de overlap met Europese bronbeleid wordt de kosteneffectiviteit van (nationale) fiscale prikkels verhoogd. In Autobrief II is voor medio 2018 een evaluatie van de fiscale maatregelen toegezegd. Op 5 april 2016 is de Kamer tevens geïnformeerd over de mogelijkheden voor een noodremprocedure in geval er een te grote onvoorziene inkomstenderving optreedt als gevolg van overstimulering.<text:s/></text:p>
            <text:p/>
            <text:p>Zie ook: https://www.rijksoverheid.nl/documenten/kamerstukken/2015/06/19/autobrief-ii en<text:s/></text:p>
            <text:p/>
            <text:p>https://www.rijksoverheid.nl/onderwerpen/belastingen-op-auto-en-motor/documenten/kamerstukken/2016/04/05/brief-reactie-op-vragen-en-amendementen-autobrief-ii</text:p>
            <text:p/>
            <text:p/>
          </table:table-cell>
          <table:table-cell table:number-columns-repeated="16370"/>
        </table:table-row>
        <table:table-row table:style-name="ro1">
          <table:table-cell office:value-type="string" table:style-name="ce2">
            <text:p>Zuinige auto’s: Verantwoordingsonderzoek 2013: Fin en IenM</text:p>
          </table:table-cell>
          <table:table-cell office:value-type="date" office:date-value="2014-05-21T00:00:00" table:style-name="ce3">
            <text:p>21-5-2014</text:p>
          </table:table-cell>
          <table:table-cell office:value-type="float" office:value="2014" table:style-name="ce2">
            <text:p>2014</text:p>
          </table:table-cell>
          <table:table-cell office:value-type="float" office:value="2" table:style-name="ce2">
            <text:p>2</text:p>
          </table:table-cell>
          <table:table-cell office:value-type="string" table:style-name="ce2">
            <text:p>Voor een vermindering van de CO2-uitstoot in de sector verkeer en vervoer zijn verschillende instrumenten denkbaar, zoals normering, heffing of subsidiëring. De normering van de CO2-uitstoot voor nieuwe auto’s wordt Europees geregeld, en gaat minder snel dan Nederland wil. Door zuinige auto’s fiscaal te stimuleren probeert het kabinet CO2-uitstoot te verlagen, maar dit beleid is per bespaarde ton CO2 relatief duur. We bevelen de bewindspersonen aan om na te gaan of er in Nederland kosteneffectievere maatregelen mogelijk zijn. Dit kan zowel door binnen de sector verkeer en vervoer andere instrumenten in te zetten of door in andere sectoren extra CO2-reductie te realiseren.</text:p>
          </table:table-cell>
          <table:table-cell office:value-type="string" table:style-name="ce2">
            <text:p>IenW</text:p>
          </table:table-cell>
          <table:table-cell office:value-type="string" table:style-name="ce2">
            <text:p>ja</text:p>
          </table:table-cell>
          <table:table-cell office:value-type="string" table:style-name="ce2">
            <text:p>De minister neemt onze aanbeveling over om na te gaan of er in Nederland meer kosteneffectieve</text:p>
            <text:p/>
            <text:p/>
            <text:p>maatregelen voor CO2-reductie mogelijk zijn. In de Autobrief II zal nader worden ingegaan op het vervolg van het fiscale stimuleringsregime voor zuinige auto’s in de periode 2016 - 2019. Deze brief zal medio 2014 door de staatsecretaris aan de Tweede Kamer worden aangeboden.</text:p>
            <text:p/>
            <text:p/>
            <text:p>De minister geeft aan dat zal worden gekeken naar de mogelijkheden om binnen de sector verkeer en vervoer andere instrumenten in te zetten, maar ook naar mogelijkheden om in andere sectoren extra CO2-reductie te realiseren. Over de gevolgen van de export van hybride auto’s voor de CO2-reductie in Nederland zal de staatssecretaris de Tweede Kamer binnenkort informeren aan de hand van een actualisatie van het TNO rapport terzake. De minister stelt dat hij in de komende Autobrief nader zal ingaan op de mogelijkheid om tussentijds bij te sturen, ingeval zich onvoorziene budgettaire ontwikkelingen voordoen in het fiscale autodossier.</text:p>
          </table:table-cell>
          <table:table-cell office:value-type="string" table:style-name="ce2">
            <text:p>ja</text:p>
          </table:table-cell>
          <table:table-cell office:value-type="string" table:style-name="ce2">
            <text:p>We waarderen de toezegging van de ministers om</text:p>
            <text:p/>
            <text:p/>
            <text:p>bij het autodossier niet alleen het budgettair belang, maar ook de kosteneffectiviteit nadrukkelijk in het oog te houden.</text:p>
            <text:p/>
            <text:p/>
            <text:p>Wij begrijpen de minister zo dat hij meer budgettaire grip wil houden op de belastingontvangsten en belastinguitgaven met betrekking tot mobiliteit. Hij plaats onze bevindingen in dat perspectief. We gaan er dan ook vanuit dat in de Autobrief helder wordt aangeven bij welke fiscale regeling op welk moment en bij welke budgettaire afwijking ten opzichte van welke raming wordt ingegrepen.</text:p>
          </table:table-cell>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http://www.rijksoverheid.nl/documenten-en-publicaties/kamerstukken/2015/06/19/autobrief-ii.html.</text:p>
          </table:table-cell>
          <table:table-cell table:number-columns-repeated="16370"/>
        </table:table-row>
        <table:table-row table:style-name="ro1">
          <table:table-cell office:value-type="string" table:style-name="ce2">
            <text:p>Zuinige auto’s: Verantwoordingsonderzoek 2013: Fin en IenM</text:p>
          </table:table-cell>
          <table:table-cell office:value-type="date" office:date-value="2014-05-21T00:00:00" table:style-name="ce3">
            <text:p>21-5-2014</text:p>
          </table:table-cell>
          <table:table-cell office:value-type="float" office:value="2014" table:style-name="ce2">
            <text:p>2014</text:p>
          </table:table-cell>
          <table:table-cell office:value-type="float" office:value="3" table:style-name="ce2">
            <text:p>3</text:p>
          </table:table-cell>
          <table:table-cell office:value-type="string" table:style-name="ce2">
            <text:p>Blijf in Europees verband inzetten op een verbetering van de testmethode, zodat de testresultaten het praktijkverbruik beter weerspiegelen.</text:p>
          </table:table-cell>
          <table:table-cell office:value-type="string" table:style-name="ce2">
            <text:p>IenW</text:p>
          </table:table-cell>
          <table:table-cell office:value-type="string" table:style-name="ce2">
            <text:p>nee</text:p>
          </table:table-cell>
          <table:table-cell office:value-type="string" table:style-name="ce2">
            <text:p>De minister beschouwt onze aanbeveling om in Europees verband in te blijven zetten op een verbetering van de testmethode als ondersteuning van haar beleid. In een brief van 17 juni 2013 aan de Tweede Kamer bij het TNO-rapport over het meerverbruik in de praktijk geeft de staatssecretaris aan dat Nederland zich sterk maakt voor het definiëren van zo realistisch mogelijke testprocedures en voor het verkleinen van de testmarges.</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De nieuwe WLTP testmethode voor meting van het brandstofverbruik en de CO2-uistoot van auto’s wordt met ingang van 1 september 2017 van kracht voor nieuwe types personenauto’s. Met deze nieuwe testmethode zullen voor nieuwe auto’s de door de fabrikanten opgegeven, officiële waarden voor het brandstofverbruik het praktijkverbruik beter weerspiegelen.</text:p>
          </table:table-cell>
          <table:table-cell table:number-columns-repeated="16370"/>
        </table:table-row>
        <table:table-row table:style-name="ro1">
          <table:table-cell office:value-type="string" table:style-name="ce2">
            <text:p>Zuinige auto’s: Verantwoordingsonderzoek 2013: Fin en IenM</text:p>
          </table:table-cell>
          <table:table-cell office:value-type="date" office:date-value="2014-05-21T00:00:00" table:style-name="ce3">
            <text:p>21-5-2014</text:p>
          </table:table-cell>
          <table:table-cell office:value-type="float" office:value="2014" table:style-name="ce2">
            <text:p>2014</text:p>
          </table:table-cell>
          <table:table-cell office:value-type="float" office:value="4" table:style-name="ce2">
            <text:p>4</text:p>
          </table:table-cell>
          <table:table-cell office:value-type="string" table:style-name="ce2">
            <text:p>Laat consumenten door aanpassing van het brandstofverbruiksboekje weten dat de rangschikking van zuinige - minder zuinige auto’s in de praktijk onzeker is.</text:p>
          </table:table-cell>
          <table:table-cell office:value-type="string" table:style-name="ce2">
            <text:p>IenW</text:p>
          </table:table-cell>
          <table:table-cell office:value-type="string" table:style-name="ce2">
            <text:p>ja</text:p>
          </table:table-cell>
          <table:table-cell office:value-type="string" table:style-name="ce2">
            <text:p>De staatssecretaris zal in het brandstof-verbruiksboekje 2015 laten toelichten dat de rangschikking van auto’s in de praktijk kan afwijken van de rangschikking van auto’s voor het label.</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https://www.rdw.nl/SiteCollectionDocuments/VT/Naslag/Brandstofverbruiksboekje%202015.pdf. Op blz. 13 van het brandstofverbruiksboekje 2015 is de volgende tekst opgenomen: Het verschil tussen het verbruik in de praktijk en het verbruik tijdens de typekeuringstest is voor het ene model groter dan voor het andere model. In dit boekje wordt een rangschikking van auto’s naar het verbruik volgens de typekeuring gegeven. Doordat het verschil tussen praktijk- en normverbruik voor elke auto’s niet hetzelfde is, kan de rangschikking van auto’s naar het verbruik in de praktijk afwijken van de rangschikking van auto’s naar normverbruik.</text:p>
          </table:table-cell>
          <table:table-cell table:number-columns-repeated="16370"/>
        </table:table-row>
        <table:table-row table:style-name="ro1">
          <table:table-cell office:value-type="string" table:style-name="ce2">
            <text:p>Zuinige auto’s: Verantwoordingsonderzoek 2013: Fin en IenM</text:p>
          </table:table-cell>
          <table:table-cell office:value-type="date" office:date-value="2014-05-21T00:00:00" table:style-name="ce3">
            <text:p>21-5-2014</text:p>
          </table:table-cell>
          <table:table-cell office:value-type="float" office:value="2014" table:style-name="ce2">
            <text:p>2014</text:p>
          </table:table-cell>
          <table:table-cell office:value-type="float" office:value="5" table:style-name="ce2">
            <text:p>5</text:p>
          </table:table-cell>
          <table:table-cell office:value-type="string" table:style-name="ce2">
            <text:p>Stel jaarlijks een totaaloverzicht van de budgettaire effecten van het beleid voor zuinige auto’s op en stuur deze naar de Tweede Kamer. Verbind dit overzicht zoveel mogelijk met de resultaten van het beleid. Dit is van belang voor de inzichtelijkheid.</text:p>
          </table:table-cell>
          <table:table-cell office:value-type="string" table:style-name="ce2">
            <text:p>FIN</text:p>
          </table:table-cell>
          <table:table-cell office:value-type="string" table:style-name="ce2">
            <text:p>ja</text:p>
          </table:table-cell>
          <table:table-cell office:value-type="string" table:style-name="ce2">
            <text:p>De minister geeft aan dat hij onze aanbeveling voor verbetering van de informatievoorziening zal meenemen in de nieuwe Autobrief.</text:p>
          </table:table-cell>
          <table:table-cell office:value-type="string" table:style-name="ce2">
            <text:p>nee</text:p>
          </table:table-cell>
          <table:table-cell table:style-name="ce2"/>
          <table:table-cell office:value-type="string" table:style-name="ce2">
            <text:p>Uitvraag: mei 2017</text:p>
          </table:table-cell>
          <table:table-cell office:value-type="string" table:style-name="ce2">
            <text:p>Actie is afgerond</text:p>
          </table:table-cell>
          <table:table-cell office:value-type="string" table:style-name="ce2">
            <text:p>wel</text:p>
          </table:table-cell>
          <table:table-cell office:value-type="string" table:style-name="ce2">
            <text:p>In bijlage 6 van de miljoenennota staat ieder jaar het budgettair belang van alle fiscale faciliteiten voor zuinige auto’s vermeld. Daarmee wordt aan deze toezegging voldaan.</text:p>
          </table:table-cell>
          <table:table-cell table:number-columns-repeated="16370"/>
        </table:table-row>
        <table:table-row table:number-rows-repeated="10478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number:date-style style:name="N36">
      <number:day/>
      <number:text>-</number:text>
      <number:month/>
      <number:text>-</number:text>
      <number:year number:style="long"/>
    </number:date-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erekening" style:family="table-cell" style:data-style-name="N0">
      <style:table-cell-properties fo:border="thin solid #7F7F7F" fo:background-color="#F2F2F2"/>
      <style:text-properties fo:color="#FA7D00" fo:font-weight="bold" style:font-weight-asian="bold" style:font-weight-complex="bold"/>
    </style:style>
    <style:style style:name="Controlecel" style:family="table-cell" style:data-style-name="N0">
      <style:table-cell-properties fo:border="thin double #3F3F3F" fo:background-color="#A5A5A5"/>
      <style:text-properties fo:color="#FFFFFF" fo:font-weight="bold" style:font-weight-asian="bold" style:font-weight-complex="bold"/>
    </style:style>
    <style:style style:name="Gekoppelde_32_cel" style:display-name="Gekoppelde cel" style:family="table-cell" style:data-style-name="N0">
      <style:table-cell-properties fo:border-top="none" fo:border-bottom="thin double #FF8001" fo:border-left="none" fo:border-right="none"/>
      <style:text-properties fo:color="#FA7D00"/>
    </style:style>
    <style:style style:name="Goed" style:family="table-cell" style:data-style-name="N0">
      <style:table-cell-properties fo:background-color="#C6EFCE"/>
      <style:text-properties fo:color="#006100"/>
    </style:style>
    <style:style style:name="Invoer" style:family="table-cell" style:data-style-name="N0">
      <style:table-cell-properties fo:border="thin solid #7F7F7F" fo:background-color="#FFCC99"/>
      <style:text-properties fo:color="#3F3F76"/>
    </style:style>
    <style:style style:name="Kop_32_1" style:display-name="Kop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Kop_32_2" style:display-name="Kop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Kop_32_3" style:display-name="Kop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Kop_32_4" style:display-name="Kop 4" style:family="table-cell" style:data-style-name="N0">
      <style:text-properties fo:color="#1F497D" fo:font-weight="bold" style:font-weight-asian="bold" style:font-weight-complex="bold"/>
    </style:style>
    <style:style style:name="Neutraal" style:family="table-cell" style:data-style-name="N0">
      <style:table-cell-properties fo:background-color="#FFEB9C"/>
      <style:text-properties fo:color="#9C6500"/>
    </style:style>
    <style:style style:name="Notitie" style:family="table-cell" style:data-style-name="N0">
      <style:table-cell-properties fo:border="thin solid #B2B2B2" fo:background-color="#FFFFCC"/>
    </style:style>
    <style:style style:name="Ongeldig"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itel"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Uitvoer" style:family="table-cell" style:data-style-name="N0">
      <style:table-cell-properties fo:border="thin solid #3F3F3F" fo:background-color="#F2F2F2"/>
      <style:text-properties fo:color="#3F3F3F" fo:font-weight="bold" style:font-weight-asian="bold" style:font-weight-complex="bold"/>
    </style:style>
    <style:style style:name="Verklarende_32_tekst" style:display-name="Verklarende tekst" style:family="table-cell" style:data-style-name="N0">
      <style:text-properties fo:color="#7F7F7F" fo:font-style="italic" style:font-style-asian="italic" style:font-style-complex="italic"/>
    </style:style>
    <style:style style:name="Waarschuwingstekst"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lgemene Rekenkamer</meta:initial-creator>
    <dc:creator>Roeland Sorber</dc:creator>
    <meta:creation-date>2019-09-20T13:03:42Z</meta:creation-date>
    <dc:date>2019-11-05T07:55:31Z</dc:date>
  </office:meta>
</office:document-meta>
</file>