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Valuta" style:data-style-name="N36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Valuta" style:data-style-name="N36">
      <style:table-cell-properties fo:background-color="transparent"/>
      <style:text-properties fo:color="#000000"/>
    </style:style>
    <style:style style:name="ce9" style:family="table-cell" style:parent-style-name="Valuta" style:data-style-name="N36">
      <style:table-cell-properties style:vertical-align="automatic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Valut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Valuta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Valuta" style:data-style-name="N32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Valuta" style:data-style-name="N36">
      <style:table-cell-properties fo:background-color="transparent"/>
      <style:text-properties fo:color="#000000"/>
    </style:style>
    <style:style style:name="ce18" style:family="table-cell" style:parent-style-name="Valuta" style:data-style-name="N36">
      <style:table-cell-properties fo:background-color="transparent"/>
      <style:text-properties fo:color="#000000"/>
    </style:style>
    <style:style style:name="ce19" style:family="table-cell" style:parent-style-name="Valuta" style:data-style-name="N36">
      <style:table-cell-properties fo:background-color="transparent"/>
      <style:text-properties fo:color="#000000"/>
    </style:style>
    <style:style style:name="ce20" style:family="table-cell" style:parent-style-name="Valuta" style:data-style-name="N36">
      <style:table-cell-properties fo:background-color="#92D050"/>
      <style:text-properties fo:color="#000000"/>
    </style:style>
    <style:style style:name="ce21" style:family="table-cell" style:parent-style-name="Valuta" style:data-style-name="N36">
      <style:table-cell-properties style:vertical-align="automatic" fo:background-color="#92D050" style:repeat-content="false"/>
      <style:paragraph-properties fo:text-align="end" fo:margin-right="0cm"/>
      <style:text-properties fo:color="#000000"/>
    </style:style>
    <style:style style:name="ce22" style:family="table-cell" style:parent-style-name="Valuta" style:data-style-name="N36">
      <style:table-cell-properties style:vertical-align="automatic" fo:background-color="#92D050"/>
      <style:text-properties fo:color="#000000"/>
    </style:style>
    <style:style style:name="ce23" style:family="table-cell" style:parent-style-name="Default" style:data-style-name="N36">
      <style:table-cell-properties fo:background-color="#92D050"/>
    </style:style>
    <style:style style:name="ce24" style:family="table-cell" style:parent-style-name="Valuta" style:data-style-name="N36">
      <style:table-cell-properties fo:background-color="#92D050"/>
      <style:text-properties fo:color="#000000"/>
    </style:style>
    <style:style style:name="ce25" style:family="table-cell" style:parent-style-name="Valuta" style:data-style-name="N36">
      <style:table-cell-properties fo:background-color="#92D050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92D050"/>
    </style:style>
    <style:style style:name="ce27" style:family="table-cell" style:parent-style-name="Default" style:data-style-name="N0">
      <style:table-cell-properties fo:background-color="#92D050"/>
      <style:text-properties fo:color="#000000" fo:font-weight="bold" style:font-weight-asian="bold" style:font-weight-complex="bold"/>
    </style:style>
    <style:style style:name="ce28" style:family="table-cell" style:parent-style-name="Valuta" style:data-style-name="N36">
      <style:table-cell-properties fo:background-color="#92D050"/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Valuta" style:data-style-name="N36">
      <style:table-cell-properties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92D050"/>
      <style:text-properties fo:color="#000000"/>
    </style:style>
    <style:style style:name="ce35" style:family="table-cell" style:parent-style-name="Default" style:data-style-name="N0">
      <style:table-cell-properties style:vertical-align="automatic" fo:background-color="#92D050"/>
    </style:style>
    <style:style style:name="ce36" style:family="table-cell" style:parent-style-name="Valut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7" style:family="table-cell" style:parent-style-name="Valuta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38" style:family="table-cell" style:parent-style-name="Valuta" style:data-style-name="N36">
      <style:table-cell-properties fo:background-color="#92D05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0.609791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0.556875cm" style:use-optimal-column-width="true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Ontvangsten_en_uitgav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number-columns-repeated="3" table:default-cell-style-name="ce8"/>
        <table:table-column table:style-name="co1" table:number-columns-repeated="16377" table:default-cell-style-name="ce1"/>
        <table:table-row table:style-name="ro1">
          <table:table-cell table:style-name="ce3"/>
          <table:table-cell office:value-type="string" table:style-name="ce3">
            <text:p>soort (hoofd / sub)</text:p>
          </table:table-cell>
          <table:table-cell office:value-type="string" table:style-name="ce3">
            <text:p>interventie</text:p>
          </table:table-cell>
          <table:table-cell office:value-type="string" table:style-name="ce5">
            <text:p>jaar</text:p>
          </table:table-cell>
          <table:table-cell office:value-type="string" table:style-name="ce6">
            <text:p>ontvangsten</text:p>
          </table:table-cell>
          <table:table-cell office:value-type="string" table:style-name="ce6">
            <text:p>uitgaven</text:p>
          </table:table-cell>
          <table:table-cell office:value-type="string" table:style-name="ce6">
            <text:p>saldo</text:p>
          </table:table-cell>
          <table:table-cell table:number-columns-repeated="16377" table:style-name="ce3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08" table:style-name="ce10">
            <text:p>2008</text:p>
          </table:table-cell>
          <table:table-cell office:value-type="currency" office:value="7202" table:style-name="ce7">
            <text:p><text:s/>€ 7.202<text:s/></text:p>
          </table:table-cell>
          <table:table-cell office:value-type="currency" office:value="74981" table:style-name="ce7">
            <text:p><text:s/>€ 74.981<text:s/></text:p>
          </table:table-cell>
          <table:table-cell office:value-type="currency" office:value="-67779" table:style-name="ce7">
            <text:p><text:s/>€ -67.7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09" table:style-name="ce10">
            <text:p>2009</text:p>
          </table:table-cell>
          <table:table-cell office:value-type="currency" office:value="37599" table:style-name="ce7">
            <text:p><text:s/>€ 37.599<text:s/></text:p>
          </table:table-cell>
          <table:table-cell office:value-type="currency" office:value="5636" table:style-name="ce7">
            <text:p><text:s/>€ 5.636<text:s/></text:p>
          </table:table-cell>
          <table:table-cell office:value-type="currency" office:value="31963" table:style-name="ce7">
            <text:p><text:s/>€ 31.9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0" table:style-name="ce10">
            <text:p>2010</text:p>
          </table:table-cell>
          <table:table-cell office:value-type="currency" office:value="6317" table:style-name="ce7">
            <text:p><text:s/>€ 6.317<text:s/></text:p>
          </table:table-cell>
          <table:table-cell office:value-type="currency" office:value="4744" table:style-name="ce7">
            <text:p><text:s/>€ 4.744<text:s/></text:p>
          </table:table-cell>
          <table:table-cell office:value-type="currency" office:value="1573" table:style-name="ce7">
            <text:p><text:s/>€ 1.5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1" table:style-name="ce10">
            <text:p>2011</text:p>
          </table:table-cell>
          <table:table-cell office:value-type="currency" office:value="1236" table:style-name="ce7">
            <text:p><text:s/>€ 1.236<text:s/></text:p>
          </table:table-cell>
          <table:table-cell office:value-type="currency" office:value="1046" table:style-name="ce7">
            <text:p><text:s/>€ 1.046<text:s/></text:p>
          </table:table-cell>
          <table:table-cell office:value-type="currency" office:value="190" table:style-name="ce7">
            <text:p><text:s/>€ 1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2" table:style-name="ce10">
            <text:p>2012</text:p>
          </table:table-cell>
          <table:table-cell office:value-type="currency" office:value="299" table:style-name="ce7">
            <text:p><text:s/>€ 299<text:s/></text:p>
          </table:table-cell>
          <table:table-cell office:value-type="currency" office:value="1015" table:style-name="ce7">
            <text:p><text:s/>€ 1.015<text:s/></text:p>
          </table:table-cell>
          <table:table-cell office:value-type="currency" office:value="-716" table:style-name="ce7">
            <text:p><text:s/>€ -7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3" table:style-name="ce10">
            <text:p>2013</text:p>
          </table:table-cell>
          <table:table-cell office:value-type="currency" office:value="617" table:style-name="ce7">
            <text:p><text:s/>€ 617<text:s/></text:p>
          </table:table-cell>
          <table:table-cell office:value-type="currency" office:value="910" table:style-name="ce7">
            <text:p><text:s/>€ 910<text:s/></text:p>
          </table:table-cell>
          <table:table-cell office:value-type="currency" office:value="-293" table:style-name="ce7">
            <text:p><text:s/>€ -2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4" table:style-name="ce10">
            <text:p>2014</text:p>
          </table:table-cell>
          <table:table-cell office:value-type="currency" office:value="735" table:style-name="ce7">
            <text:p><text:s/>€ 735<text:s/></text:p>
          </table:table-cell>
          <table:table-cell office:value-type="currency" office:value="787" table:style-name="ce7">
            <text:p><text:s/>€ 787<text:s/></text:p>
          </table:table-cell>
          <table:table-cell office:value-type="currency" office:value="-52" table:style-name="ce7">
            <text:p><text:s/>€ -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5" table:style-name="ce10">
            <text:p>2015</text:p>
          </table:table-cell>
          <table:table-cell office:value-type="currency" office:value="6476" table:style-name="ce7">
            <text:p><text:s/>€ 6.476<text:s/></text:p>
          </table:table-cell>
          <table:table-cell office:value-type="currency" office:value="591" table:style-name="ce7">
            <text:p><text:s/>€ 591<text:s/></text:p>
          </table:table-cell>
          <table:table-cell office:value-type="currency" office:value="5885" table:style-name="ce7">
            <text:p><text:s/>€ 5.8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6" table:style-name="ce10">
            <text:p>2016</text:p>
          </table:table-cell>
          <table:table-cell office:value-type="currency" office:value="4151" table:formula="msoxl:=G16+G20+G80+G92+G128+G140" table:style-name="ce7">
            <text:p><text:s/>€ 4.151<text:s/></text:p>
          </table:table-cell>
          <table:table-cell office:value-type="currency" office:value="461" table:formula="msoxl:=(G224)*-1" table:style-name="ce7">
            <text:p><text:s/>€ 461<text:s/></text:p>
          </table:table-cell>
          <table:table-cell office:value-type="currency" office:value="3690" table:formula="msoxl:=E11-F11" table:style-name="ce7">
            <text:p><text:s/>€ 3.6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7" table:style-name="ce10">
            <text:p>2017</text:p>
          </table:table-cell>
          <table:table-cell office:value-type="currency" office:value="6384" table:formula="msoxl:=G17+G21+G81+G93+G141" table:style-name="ce7">
            <text:p><text:s/>€ 6.384<text:s/></text:p>
          </table:table-cell>
          <table:table-cell office:value-type="currency" office:value="340" table:formula="msoxl:=(G225)*-1" table:style-name="ce7">
            <text:p><text:s/>€ 340<text:s/></text:p>
          </table:table-cell>
          <table:table-cell office:value-type="currency" office:value="6044" table:formula="msoxl:=E12-F12" table:style-name="ce7">
            <text:p><text:s/>€ 6.0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Ontvangst en uitgave</text:p>
          </table:table-cell>
          <table:table-cell office:value-type="string" table:style-name="ce26">
            <text:p>Overname Fortis / ABN AMRO</text:p>
          </table:table-cell>
          <table:table-cell office:value-type="float" office:value="2018" table:style-name="ce33">
            <text:p>2018</text:p>
          </table:table-cell>
          <table:table-cell office:value-type="currency" office:value="914" table:formula="msoxl:=G18+G22+G82+G94+G142" table:style-name="ce21">
            <text:p><text:s/>€ 914<text:s/></text:p>
          </table:table-cell>
          <table:table-cell office:value-type="currency" office:value="269" table:formula="msoxl:=(G226)*-1" table:style-name="ce21">
            <text:p><text:s/>€ 269<text:s/></text:p>
          </table:table-cell>
          <table:table-cell office:value-type="currency" office:value="645" table:formula="msoxl:=E13-F13" table:style-name="ce21">
            <text:p><text:s/>€ 645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BN AMRO beursga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3828" table:style-name="ce7">
            <text:p><text:s/>€ 3.8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BN AMRO beursgang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1326" table:style-name="ce7">
            <text:p><text:s/>€ 1.3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BN AMRO beursgang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3006" table:style-name="ce7">
            <text:p><text:s/>€ 3.0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BN AMRO beursgang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SR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1057" table:style-name="ce7">
            <text:p><text:s/>€ 1.0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SR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2710" table:style-name="ce7">
            <text:p><text:s/>€ 2.7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SR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23340" table:style-name="ce7">
            <text:p><text:s/>€ -23.3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1350" table:style-name="ce7">
            <text:p><text:s/>€ -1.3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3631" table:style-name="ce7">
            <text:p><text:s/>€ -3.6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Fortis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andelen Fortis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350" table:style-name="ce7">
            <text:p><text:s/>€ 3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erkoop aandelen Fortis Corporate Insurance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Verkoop aandelen Fortis Corporate Insurance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16" table:style-name="ce7">
            <text:p><text:s/>€ 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Terugbetaling tijdelijk kapitaal RFS Holdings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Terugbetaling tijdelijk kapitaal RFS Holdings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6" table:style-name="ce7">
            <text:p><text:s/>€ 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RFS Holdings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Dividend RFS Holdings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8"/>
          <table:table-cell office:value-type="currency" office:value="200" table:style-name="ce8">
            <text:p><text:s/>€ 2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8"/>
          <table:table-cell office:value-type="currency" office:value="50" table:style-name="ce8">
            <text:p><text:s/>€ 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400" table:style-name="ce8">
            <text:p><text:s/>€ 4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325" table:style-name="ce8">
            <text:p><text:s/>€ 3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625" table:style-name="ce8">
            <text:p><text:s/>€ 6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608" table:style-name="ce8">
            <text:p><text:s/>€ 6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ABN AMRO Group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574" table:style-name="ce8">
            <text:p><text:s/>€ 5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Dividend ABN AMRO Group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869" table:style-name="ce20">
            <text:p><text:s/>€ 869<text:s/></text:p>
          </table:table-cell>
          <table:table-cell table:number-columns-repeated="16377"/>
        </table:table-row>
        <table:table-row table:style-name="ro2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71" table:style-name="ce7">
            <text:p><text:s/>€ 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88" table:style-name="ce8">
            <text:p><text:s/>€ 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99" table:style-name="ce8">
            <text:p><text:s/>€ 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139" table:style-name="ce8">
            <text:p><text:s/>€ 1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170" table:style-name="ce8">
            <text:p><text:s/>€ 1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4">
            <text:p>Dividend ASR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60" table:style-name="ce8">
            <text:p><text:s/>€ 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4">
            <text:p>Dividend ASR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11" table:style-name="ce20">
            <text:p><text:s/>€ 11<text:s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16075" table:style-name="ce7">
            <text:p><text:s/>€ -16.0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Langlopende leningen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Langlopende leningen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34966" table:style-name="ce7">
            <text:p><text:s/>€ -34.9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ortlopende leningen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Kortlopende leningen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6700" table:style-name="ce7">
            <text:p><text:s/>€ 6.7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36516" table:style-name="ce7">
            <text:p><text:s/>€ 36.5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3250" table:style-name="ce7">
            <text:p><text:s/>€ 3.2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825" table:style-name="ce7">
            <text:p><text:s/>€ 8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200" table:style-name="ce8">
            <text:p><text:s/>€ 2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1800" table:style-name="ce8">
            <text:p><text:s/>€ 1.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950" table:style-name="ce8">
            <text:p><text:s/>€ 9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flossing leningen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flossing leningen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502" table:style-name="ce7">
            <text:p><text:s/>€ 5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705" table:style-name="ce7">
            <text:p><text:s/>€ 7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67" table:style-name="ce7">
            <text:p><text:s/>€ 1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169" table:style-name="ce7">
            <text:p><text:s/>€ 1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152" table:style-name="ce7">
            <text:p><text:s/>€ 1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103" table:style-name="ce8">
            <text:p><text:s/>€ 1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99" table:style-name="ce8">
            <text:p><text:s/>€ 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84" table:style-name="ce8">
            <text:p><text:s/>€ 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40" table:style-name="ce8">
            <text:p><text:s/>€ 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34" table:style-name="ce8">
            <text:p><text:s/>€ 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ontvangsten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34" table:style-name="ce20">
            <text:p><text:s/>€ 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<text:s/></text:p>
          </table:table-cell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800" table:style-name="ce7">
            <text:p><text:s/>€ -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800" table:style-name="ce7">
            <text:p><text:s/>€ 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juli 2009)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Mandatory Convertible Note (juli 2009)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1800" table:style-name="ce7">
            <text:p><text:s/>€ -1.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800" table:style-name="ce7">
            <text:p><text:s/>€ 1.8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Mandatory Convertible Note (december 2009)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Mandatory Convertible Note (december 2009)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03" table:style-name="ce7">
            <text:p><text:s/>€ 1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ontvangsten Mandatory Convertible Notes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ontvangsten Mandatory Convertible Notes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28" table:style-name="ce7">
            <text:p><text:s/>€ 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65" table:style-name="ce7">
            <text:p><text:s/>€ 1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apital Relief Instrument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Premie Capital Relief Instrument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Claims op grond van Capital Relief Instrument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Claims op grond van Capital Relief Instrument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26" table:style-name="ce7">
            <text:p><text:s/>€ 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26" table:style-name="ce7">
            <text:p><text:s/>€ 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26" table:style-name="ce7">
            <text:p><text:s/>€ 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26" table:style-name="ce7">
            <text:p><text:s/>€ 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12" table:style-name="ce7">
            <text:p><text:s/>€ 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 Counter Indemnity ABN AMRO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Premie Counter Indemnity ABN AMRO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600" table:style-name="ce7">
            <text:p><text:s/>€ -6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1686" table:style-name="ce7">
            <text:p><text:s/>€ -1.6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1113" table:style-name="ce7">
            <text:p><text:s/>€ -1.1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1046" table:style-name="ce7">
            <text:p><text:s/>€ -1.0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1015" table:style-name="ce7">
            <text:p><text:s/>€ -1.01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910" table:style-name="ce8">
            <text:p><text:s/>€ -91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-787" table:style-name="ce8">
            <text:p><text:s/>€ -78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-591" table:style-name="ce8">
            <text:p><text:s/>€ -59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-461" table:style-name="ce8">
            <text:p><text:s/>€ -4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-340" table:style-name="ce8">
            <text:p><text:s/>€ -34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kosten staat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-269" table:style-name="ce20">
            <text:p><text:s/>€ -269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3" table:style-name="ce10">
            <text:p>2013</text:p>
          </table:table-cell>
          <table:table-cell office:value-type="currency" office:value="7" table:style-name="ce8">
            <text:p><text:s/>€ 7<text:s/></text:p>
          </table:table-cell>
          <table:table-cell office:value-type="currency" office:value="3893" table:style-name="ce8">
            <text:p><text:s/>€ 3.893<text:s/></text:p>
          </table:table-cell>
          <table:table-cell office:value-type="currency" office:value="-3886" table:style-name="ce8">
            <text:p><text:s/>€ -3.88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4" table:style-name="ce10">
            <text:p>2014</text:p>
          </table:table-cell>
          <table:table-cell office:value-type="currency" office:value="1028" table:style-name="ce8">
            <text:p><text:s/>€ 1.028<text:s/></text:p>
          </table:table-cell>
          <table:table-cell office:value-type="currency" office:value="76" table:style-name="ce8">
            <text:p><text:s/>€ 76<text:s/></text:p>
          </table:table-cell>
          <table:table-cell office:value-type="currency" office:value="952" table:style-name="ce8">
            <text:p><text:s/>€ 95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5" table:style-name="ce10">
            <text:p>2015</text:p>
          </table:table-cell>
          <table:table-cell office:value-type="currency" office:value="1121" table:style-name="ce19">
            <text:p><text:s/>€ 1.121<text:s/></text:p>
          </table:table-cell>
          <table:table-cell office:value-type="currency" office:value="1154" table:style-name="ce8">
            <text:p><text:s/>€ 1.154<text:s/></text:p>
          </table:table-cell>
          <table:table-cell office:value-type="currency" office:value="-33" table:formula="msoxl:=E230-F230" table:style-name="ce8">
            <text:p><text:s/>€ -3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6" table:style-name="ce10">
            <text:p>2016</text:p>
          </table:table-cell>
          <table:table-cell office:value-type="currency" office:value="3382" table:formula="msoxl:=G241+G252+G261+G275+G303+G271+G283" table:style-name="ce8">
            <text:p><text:s/>€ 3.382<text:s/></text:p>
          </table:table-cell>
          <table:table-cell office:value-type="currency" office:value="16" table:formula="msoxl:=(G297+G279)*-1" table:style-name="ce8">
            <text:p><text:s/>€ 16<text:s/></text:p>
          </table:table-cell>
          <table:table-cell office:value-type="currency" office:value="3366" table:formula="msoxl:=E231-F231" table:style-name="ce8">
            <text:p><text:s/>€ 3.36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7" table:style-name="ce10">
            <text:p>2017</text:p>
          </table:table-cell>
          <table:table-cell office:value-type="currency" office:value="300" table:formula="msoxl:=G242+G304+G265" table:style-name="ce8">
            <text:p><text:s/>€ 300<text:s/></text:p>
          </table:table-cell>
          <table:table-cell office:value-type="currency" office:value="1754" table:formula="msoxl:=(G298+G280)*-1" table:style-name="ce8">
            <text:p><text:s/>€ 1.754<text:s/></text:p>
          </table:table-cell>
          <table:table-cell office:value-type="currency" office:value="-1454" table:formula="msoxl:=E232-F232" table:style-name="ce8">
            <text:p><text:s/>€ -1.45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6">
            <text:p>Ontvangst en uitgave</text:p>
          </table:table-cell>
          <table:table-cell office:value-type="string" table:style-name="ce26">
            <text:p>Nationalisatie SNS Reaal NV</text:p>
          </table:table-cell>
          <table:table-cell office:value-type="float" office:value="2018" table:style-name="ce33">
            <text:p>2018</text:p>
          </table:table-cell>
          <table:table-cell office:value-type="currency" office:value="190" table:formula="msoxl:=G243+G305+G266+G285" table:style-name="ce20">
            <text:p><text:s/>€ 190<text:s/></text:p>
          </table:table-cell>
          <table:table-cell office:value-type="currency" office:value="10" table:formula="msoxl:=(G299+G285)*-1" table:style-name="ce20">
            <text:p><text:s/>€ 10<text:s/></text:p>
          </table:table-cell>
          <table:table-cell office:value-type="currency" office:value="180" table:formula="msoxl:=E233-F233" table:style-name="ce20">
            <text:p><text:s/>€ 180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koop SNS bank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-1100" table:style-name="ce8">
            <text:p><text:s/>€ -1.100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Bank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1900" table:style-name="ce8">
            <text:p><text:s/>€ -1.9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Bank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Bank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SNS Bank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100" table:style-name="ce8">
            <text:p><text:s/>€ 1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SNS Bank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135" table:style-name="ce8">
            <text:p><text:s/>€ 13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Dividend SNS Bank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190" table:style-name="ce20">
            <text:p><text:s/>€ 190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Reaal Holding NV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300" table:style-name="ce8">
            <text:p><text:s/>€ -3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Reaal Holding NV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Kapitaal SNS Reaal Holding NV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bruggingskrediet SNS Reaal Holding NV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1100" table:style-name="ce8">
            <text:p><text:s/>€ -1.1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bruggingskrediet SNS Reaal Holding NV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bruggingskrediet SNS Reaal Holding NV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1100" table:style-name="ce8">
            <text:p><text:s/>€ 1.1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bruggingskrediet SNS Reaal Holding NV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bruggingskrediet SNS Reaal Holding NV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Overbruggingskrediet SNS Reaal Holding NV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Vordering SNS Reaal op staat vanwege aankoop SNS bank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 overbruggingskrediet SNS Reaal Holding NV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7" table:style-name="ce8">
            <text:p><text:s/>€ 7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 overbruggingskrediet SNS Reaal Holding NV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21" table:style-name="ce8">
            <text:p><text:s/>€ 2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 overbruggingskrediet SNS Reaal Holding NV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12" table:style-name="ce8">
            <text:p><text:s/>€ 1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 overbruggingskrediet SNS Reaal Holding NV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 overbruggingskrediet SNS Reaal Holding NV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 overbruggingskrediet SNS Reaal Holding NV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verheveling liquiditeit SRH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161" table:style-name="ce8">
            <text:p><text:s/>€ 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Overheveling liquiditeit SRH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Propertiz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500" table:style-name="ce8">
            <text:p><text:s/>€ -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Propertize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Propertize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Propertiz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873" table:style-name="ce8">
            <text:p><text:s/>€ 87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Aandelen Propertiz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Aandelen Propertiz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Propertiz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46" table:style-name="ce8">
            <text:p><text:s/>€ 4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Dividend Propertiz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Dividend Propertiz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Uitgaven, overgenomen schuld Propertize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Uitgaven, overgenomen schuld Propertiz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-1750" table:style-name="ce8">
            <text:p><text:s/>€ -1.750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Uitgaven, overgenomen schuld Propertiz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ntvangsten, overgenomen schuld Propertiz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2355" table:style-name="ce8">
            <text:p><text:s/>€ 2.35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Ontvangsten, overgenomen schuld Propertiz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Ontvangsten, overgenomen schuld Propertiz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Propertize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Propertize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Propertize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Propertize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Propertize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kosten staat Propertiz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table:style-name="ce20"/>
          <table:table-cell table:number-columns-repeated="16377"/>
        </table:table-row>
        <table:table-row table:style-name="ro2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nationalisatie SNS REAAL NV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8"/>
          <table:table-cell office:value-type="currency" office:value="-93" table:style-name="ce8">
            <text:p><text:s/>€ -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nationalisatie SNS REAAL NV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-76" table:style-name="ce8">
            <text:p><text:s/>€ -7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nationalisatie SNS REAAL NV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-54" table:style-name="ce8">
            <text:p><text:s/>€ -5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nationalisatie SNS REAAL NV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-16" table:style-name="ce8">
            <text:p><text:s/>€ -1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ntekosten Staat nationalisatie SNS REAAL NV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-4" table:style-name="ce8">
            <text:p><text:s/>€ -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ntekosten Staat nationalisatie SNS REAAL NV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-10" table:style-name="ce20">
            <text:p><text:s/>€ -10<text:s/></text:p>
          </table:table-cell>
          <table:table-cell table:number-columns-repeated="16377"/>
        </table:table-row>
        <table:table-row table:style-name="ro2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ontvangsten garantie Propertiz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2" table:style-name="ce8">
            <text:p><text:s/>€ 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ontvangsten garantie Propertiz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9" table:style-name="ce8">
            <text:p><text:s/>€ 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ontvangsten garantie Propertiz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8" table:style-name="ce8">
            <text:p><text:s/>€ 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Premieontvangsten garantie Propertiz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4" table:style-name="ce8">
            <text:p><text:s/>€ 4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Premieontvangsten garantie Propertiz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style-name="ce4"/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solutieheffing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8"/>
          <table:table-cell office:value-type="currency" office:value="1005" table:style-name="ce8">
            <text:p><text:s/>€ 1.00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solutieheffi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solutieheffing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1">
            <text:p>Resolutieheffing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0">
            <text:p>Sub ontvangst en uitgave</text:p>
          </table:table-cell>
          <table:table-cell office:value-type="string" table:style-name="ce26">
            <text:p>Resolutieheffing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8"/>
          <table:table-cell office:value-type="currency" office:value="0" table:style-name="ce20">
            <text:p><text:s/>€ -<text:s text:c="3"/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3830" table:style-name="ce11">
            <text:p><text:s/>€ 13.830<text:s/></text:p>
          </table:table-cell>
          <table:table-cell office:value-type="currency" office:value="-13830" table:style-name="ce7">
            <text:p><text:s/>€ -13.8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09" table:style-name="ce10">
            <text:p>2009</text:p>
          </table:table-cell>
          <table:table-cell office:value-type="currency" office:value="7437" table:style-name="ce7">
            <text:p><text:s/>€ 7.437<text:s/></text:p>
          </table:table-cell>
          <table:table-cell office:value-type="currency" office:value="334" table:style-name="ce11">
            <text:p><text:s/>€ 334<text:s/></text:p>
          </table:table-cell>
          <table:table-cell office:value-type="currency" office:value="7103" table:style-name="ce7">
            <text:p><text:s/>€ 7.1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0" table:style-name="ce10">
            <text:p>2010</text:p>
          </table:table-cell>
          <table:table-cell office:value-type="currency" office:value="655" table:style-name="ce7">
            <text:p><text:s/>€ 655<text:s/></text:p>
          </table:table-cell>
          <table:table-cell office:value-type="currency" office:value="205" table:style-name="ce11">
            <text:p><text:s/>€ 205<text:s/></text:p>
          </table:table-cell>
          <table:table-cell office:value-type="currency" office:value="450" table:style-name="ce7">
            <text:p><text:s/>€ 4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1" table:style-name="ce10">
            <text:p>2011</text:p>
          </table:table-cell>
          <table:table-cell office:value-type="currency" office:value="5250" table:style-name="ce7">
            <text:p><text:s/>€ 5.250<text:s/></text:p>
          </table:table-cell>
          <table:table-cell office:value-type="currency" office:value="92" table:style-name="ce11">
            <text:p><text:s/>€ 92<text:s/></text:p>
          </table:table-cell>
          <table:table-cell office:value-type="currency" office:value="5158" table:style-name="ce7">
            <text:p><text:s/>€ 5.1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2" table:style-name="ce10">
            <text:p>2012</text:p>
          </table:table-cell>
          <table:table-cell office:value-type="currency" office:value="1125" table:style-name="ce7">
            <text:p><text:s/>€ 1.125<text:s/></text:p>
          </table:table-cell>
          <table:table-cell office:value-type="currency" office:value="44" table:style-name="ce11">
            <text:p><text:s/>€ 44<text:s/></text:p>
          </table:table-cell>
          <table:table-cell office:value-type="currency" office:value="1081" table:style-name="ce7">
            <text:p><text:s/>€ 1.0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3" table:style-name="ce10">
            <text:p>2013</text:p>
          </table:table-cell>
          <table:table-cell office:value-type="currency" office:value="1125" table:style-name="ce7">
            <text:p><text:s/>€ 1.125<text:s/></text:p>
          </table:table-cell>
          <table:table-cell office:value-type="currency" office:value="-4" table:style-name="ce11">
            <text:p><text:s/>€ -4<text:s/></text:p>
          </table:table-cell>
          <table:table-cell office:value-type="currency" office:value="1129" table:style-name="ce7">
            <text:p><text:s/>€ 1.1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4" table:style-name="ce10">
            <text:p>2014</text:p>
          </table:table-cell>
          <table:table-cell office:value-type="currency" office:value="2250" table:style-name="ce7">
            <text:p><text:s/>€ 2.250<text:s/></text:p>
          </table:table-cell>
          <table:table-cell office:value-type="currency" office:value="-58" table:style-name="ce11">
            <text:p><text:s/>€ -58<text:s/></text:p>
          </table:table-cell>
          <table:table-cell office:value-type="currency" office:value="2308" table:style-name="ce7">
            <text:p><text:s/>€ 2.3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5" table:style-name="ce10">
            <text:p>2015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table:style-name="ce1"/>
          <table:table-cell office:value-type="float" office:value="2016" table:style-name="ce10">
            <text:p>2016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7" table:style-name="ce10">
            <text:p>2017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11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6">
            <text:p>Ontvangst en uitgave</text:p>
          </table:table-cell>
          <table:table-cell office:value-type="string" table:style-name="ce26">
            <text:p>Kapitaalverstrekkingsfaciliteit<text:s/></text:p>
          </table:table-cell>
          <table:table-cell office:value-type="float" office:value="2018" table:style-name="ce33">
            <text:p>2018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10000" table:style-name="ce7">
            <text:p><text:s/>€ -10.0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ING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Securities ING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645" table:style-name="ce7">
            <text:p><text:s/>€ 6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39" table:style-name="ce7">
            <text:p><text:s/>€ 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34" table:style-name="ce7">
            <text:p><text:s/>€ 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31" table:style-name="ce7">
            <text:p><text:s/>€ 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90" table:style-name="ce7">
            <text:p><text:s/>€ 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ING (inclusief rente bij <text:s/>vervroegde aflossing)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Coupon ING (inclusief rente bij <text:s/>vervroegde aflossing)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5000" table:style-name="ce7">
            <text:p><text:s/>€ 5.0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2000" table:style-name="ce7">
            <text:p><text:s/>€ 2.0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750" table:style-name="ce7">
            <text:p><text:s/>€ 7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750" table:style-name="ce7">
            <text:p><text:s/>€ 7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1500" table:style-name="ce7">
            <text:p><text:s/>€ 1.5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ING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Aflossing ING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295" table:style-name="ce7">
            <text:p><text:s/>€ 2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52" table:style-name="ce7">
            <text:p><text:s/>€ 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1000" table:style-name="ce7">
            <text:p><text:s/>€ 1.0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341" table:style-name="ce7">
            <text:p><text:s/>€ 3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344" table:style-name="ce7">
            <text:p><text:s/>€ 3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660" table:style-name="ce7">
            <text:p><text:s/>€ 6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ING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Repurchase fee ING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3000" table:style-name="ce7">
            <text:p><text:s/>€ -3.0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AEGON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Securities AEGON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66" table:style-name="ce7">
            <text:p><text:s/>€ 1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1" table:style-name="ce7">
            <text:p><text:s/>€ 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AEGON (inclusief rente bij vervroegde aflossing)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Coupon AEGON (inclusief rente bij vervroegde aflossing)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000" table:style-name="ce7">
            <text:p><text:s/>€ 1.0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500" table:style-name="ce7">
            <text:p><text:s/>€ 5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1500" table:style-name="ce7">
            <text:p><text:s/>€ 1.5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AEGON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Aflossing AEGON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08" table:style-name="ce7">
            <text:p><text:s/>€ 1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52" table:style-name="ce7">
            <text:p><text:s/>€ 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750" table:style-name="ce7">
            <text:p><text:s/>€ 7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AEGON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Repurchase fee AEGON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750" table:style-name="ce7">
            <text:p><text:s/>€ -7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ecurities SNS REAAL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Securities SNS REAAL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38" table:style-name="ce7">
            <text:p><text:s/>€ 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" table:style-name="ce7">
            <text:p><text:s/>€ 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Coupon SNS REAAL (inclusief rente bij vervroegde aflossing)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Coupon SNS REAAL (inclusief rente bij vervroegde aflossing)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85" table:style-name="ce7">
            <text:p><text:s/>€ 1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SNS REAAL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Aflossing SNS REAAL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purchase fee SNS REAAL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Repurchase fee SNS REAAL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80" table:style-name="ce7">
            <text:p><text:s/>€ -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334" table:style-name="ce7">
            <text:p><text:s/>€ -3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205" table:style-name="ce7">
            <text:p><text:s/>€ -20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92" table:style-name="ce7">
            <text:p><text:s/>€ -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44" table:style-name="ce7">
            <text:p><text:s/>€ -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4" table:style-name="ce7">
            <text:p><text:s/>€ 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58" table:style-name="ce7">
            <text:p><text:s/>€ 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Rentekosten staat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2" table:style-name="ce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09" table:style-name="ce10">
            <text:p>2009</text:p>
          </table:table-cell>
          <table:table-cell office:value-type="currency" office:value="116" table:style-name="ce7">
            <text:p><text:s/>€ 116<text:s/></text:p>
          </table:table-cell>
          <table:table-cell office:value-type="currency" office:value="-2" table:style-name="ce7">
            <text:p><text:s/>€ -2<text:s/></text:p>
          </table:table-cell>
          <table:table-cell office:value-type="currency" office:value="118" table:style-name="ce7">
            <text:p><text:s/>€ 1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0" table:style-name="ce10">
            <text:p>2010</text:p>
          </table:table-cell>
          <table:table-cell office:value-type="currency" office:value="407" table:style-name="ce7">
            <text:p><text:s/>€ 407<text:s/></text:p>
          </table:table-cell>
          <table:table-cell office:value-type="currency" office:value="-11" table:style-name="ce7">
            <text:p><text:s/>€ -11<text:s/></text:p>
          </table:table-cell>
          <table:table-cell office:value-type="currency" office:value="418" table:style-name="ce7">
            <text:p><text:s/>€ 4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1" table:style-name="ce10">
            <text:p>2011</text:p>
          </table:table-cell>
          <table:table-cell office:value-type="currency" office:value="366" table:style-name="ce7">
            <text:p><text:s/>€ 366<text:s/></text:p>
          </table:table-cell>
          <table:table-cell office:value-type="currency" office:value="-22" table:style-name="ce7">
            <text:p><text:s/>€ -22<text:s/></text:p>
          </table:table-cell>
          <table:table-cell office:value-type="currency" office:value="388" table:style-name="ce7">
            <text:p><text:s/>€ 3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2" table:style-name="ce10">
            <text:p>2012</text:p>
          </table:table-cell>
          <table:table-cell office:value-type="currency" office:value="230" table:style-name="ce7">
            <text:p><text:s/>€ 230<text:s/></text:p>
          </table:table-cell>
          <table:table-cell office:value-type="currency" office:value="-31" table:style-name="ce7">
            <text:p><text:s/>€ -31<text:s/></text:p>
          </table:table-cell>
          <table:table-cell office:value-type="currency" office:value="261" table:style-name="ce7">
            <text:p><text:s/>€ 2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3" table:style-name="ce10">
            <text:p>2013</text:p>
          </table:table-cell>
          <table:table-cell office:value-type="currency" office:value="165" table:style-name="ce7">
            <text:p><text:s/>€ 165<text:s/></text:p>
          </table:table-cell>
          <table:table-cell office:value-type="currency" office:value="-33" table:style-name="ce7">
            <text:p><text:s/>€ -33<text:s/></text:p>
          </table:table-cell>
          <table:table-cell office:value-type="currency" office:value="198" table:style-name="ce7">
            <text:p><text:s/>€ 1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4" table:style-name="ce10">
            <text:p>2014</text:p>
          </table:table-cell>
          <table:table-cell office:value-type="currency" office:value="100" table:style-name="ce7">
            <text:p><text:s/>€ 100<text:s/></text:p>
          </table:table-cell>
          <table:table-cell office:value-type="currency" office:value="-32" table:style-name="ce7">
            <text:p><text:s/>€ -32<text:s/></text:p>
          </table:table-cell>
          <table:table-cell office:value-type="currency" office:value="132" table:style-name="ce7">
            <text:p><text:s/>€ 1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5" table:style-name="ce10">
            <text:p>2015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6" table:style-name="ce10">
            <text:p>2016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Garantiefaciliteit bancaire leningen</text:p>
          </table:table-cell>
          <table:table-cell office:value-type="float" office:value="2017" table:style-name="ce10">
            <text:p>2017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Ontvangst en uitgave</text:p>
          </table:table-cell>
          <table:table-cell office:value-type="string" table:style-name="ce35">
            <text:p>Garantiefaciliteit bancaire leningen</text:p>
          </table:table-cell>
          <table:table-cell office:value-type="float" office:value="2018" table:style-name="ce33">
            <text:p>2018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claims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Garantieclaims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16" table:style-name="ce7">
            <text:p><text:s/>€ 1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407" table:style-name="ce7">
            <text:p><text:s/>€ 4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366" table:style-name="ce7">
            <text:p><text:s/>€ 3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230" table:style-name="ce7">
            <text:p><text:s/>€ 2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165" table:style-name="ce7">
            <text:p><text:s/>€ 1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100" table:style-name="ce7">
            <text:p><text:s/>€ 1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vergoeding/-fe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Garantievergoeding/-fe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2" table:style-name="ce7">
            <text:p><text:s/>€ 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11" table:style-name="ce7">
            <text:p><text:s/>€ 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22" table:style-name="ce7">
            <text:p><text:s/>€ 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31" table:style-name="ce7">
            <text:p><text:s/>€ 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33" table:style-name="ce7">
            <text:p><text:s/>€ 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32" table:style-name="ce7">
            <text:p><text:s/>€ 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Rentekosten staat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erruiming depositogarantiestelsel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5">
            <text:p>Ontvangst en uitgave</text:p>
          </table:table-cell>
          <table:table-cell office:value-type="string" table:style-name="ce35">
            <text:p>Verruiming depositogarantiestelsel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1240" table:style-name="ce7">
            <text:p><text:s/>€ 1.240<text:s/></text:p>
          </table:table-cell>
          <table:table-cell office:value-type="currency" office:value="-1240" table:style-name="ce7">
            <text:p><text:s/>€ -1.2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09" table:style-name="ce10">
            <text:p>2009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243" table:style-name="ce7">
            <text:p><text:s/>€ 243<text:s/></text:p>
          </table:table-cell>
          <table:table-cell office:value-type="currency" office:value="-243" table:style-name="ce7">
            <text:p><text:s/>€ -2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0" table:style-name="ce10">
            <text:p>2010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48" table:style-name="ce7">
            <text:p><text:s/>€ 48<text:s/></text:p>
          </table:table-cell>
          <table:table-cell office:value-type="currency" office:value="-48" table:style-name="ce7">
            <text:p><text:s/>€ -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1" table:style-name="ce10">
            <text:p>2011</text:p>
          </table:table-cell>
          <table:table-cell office:value-type="currency" office:value="443" table:style-name="ce7">
            <text:p><text:s/>€ 443<text:s/></text:p>
          </table:table-cell>
          <table:table-cell office:value-type="currency" office:value="41" table:style-name="ce7">
            <text:p><text:s/>€ 41<text:s/></text:p>
          </table:table-cell>
          <table:table-cell office:value-type="currency" office:value="402" table:style-name="ce7">
            <text:p><text:s/>€ 4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2" table:style-name="ce10">
            <text:p>2012</text:p>
          </table:table-cell>
          <table:table-cell office:value-type="currency" office:value="291" table:style-name="ce7">
            <text:p><text:s/>€ 291<text:s/></text:p>
          </table:table-cell>
          <table:table-cell office:value-type="currency" office:value="29" table:style-name="ce7">
            <text:p><text:s/>€ 29<text:s/></text:p>
          </table:table-cell>
          <table:table-cell office:value-type="currency" office:value="262" table:style-name="ce7">
            <text:p><text:s/>€ 2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3" table:style-name="ce10">
            <text:p>2013</text:p>
          </table:table-cell>
          <table:table-cell office:value-type="currency" office:value="77" table:style-name="ce7">
            <text:p><text:s/>€ 77<text:s/></text:p>
          </table:table-cell>
          <table:table-cell office:value-type="currency" office:value="22" table:style-name="ce7">
            <text:p><text:s/>€ 22<text:s/></text:p>
          </table:table-cell>
          <table:table-cell office:value-type="currency" office:value="55" table:style-name="ce7">
            <text:p><text:s/>€ 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4" table:style-name="ce10">
            <text:p>2014</text:p>
          </table:table-cell>
          <table:table-cell office:value-type="currency" office:value="623" table:style-name="ce7">
            <text:p><text:s/>€ 623<text:s/></text:p>
          </table:table-cell>
          <table:table-cell office:value-type="currency" office:value="11" table:style-name="ce7">
            <text:p><text:s/>€ 11<text:s/></text:p>
          </table:table-cell>
          <table:table-cell office:value-type="currency" office:value="612" table:style-name="ce7">
            <text:p><text:s/>€ 6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5" table:style-name="ce10">
            <text:p>2015</text:p>
          </table:table-cell>
          <table:table-cell office:value-type="currency" office:value="58" table:style-name="ce7">
            <text:p><text:s/>€ 58<text:s/></text:p>
          </table:table-cell>
          <table:table-cell office:value-type="currency" office:value="3" table:style-name="ce7">
            <text:p><text:s/>€ 3<text:s/></text:p>
          </table:table-cell>
          <table:table-cell office:value-type="currency" office:value="55" table:style-name="ce7">
            <text:p><text:s/>€ 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6" table:style-name="ce10">
            <text:p>2016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formula="msoxl:=E549-F549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7" table:style-name="ce10">
            <text:p>2017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Ontvangst en uitgave</text:p>
          </table:table-cell>
          <table:table-cell office:value-type="string" table:style-name="ce35">
            <text:p>Voorfinanciering uitkering depositogarantiestelsel IJsland</text:p>
          </table:table-cell>
          <table:table-cell office:value-type="float" office:value="2018" table:style-name="ce33">
            <text:p>2018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1236" table:style-name="ce7">
            <text:p><text:s/>€ -1.2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93" table:style-name="ce7">
            <text:p><text:s/>€ -9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oorfinanciering uitkering depositogarantiestelsel IJsland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Voorfinanciering uitkering depositogarantiestelsel IJsland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106" table:style-name="ce7">
            <text:p><text:s/>€ -1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goedingen "derde tranche"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Vergoedingen "derde tranche"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443" table:style-name="ce7">
            <text:p><text:s/>€ 4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291" table:style-name="ce7">
            <text:p><text:s/>€ 2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77" table:style-name="ce7">
            <text:p><text:s/>€ 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623" table:style-name="ce7">
            <text:p><text:s/>€ 6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flossing lening IJsland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Aflossing lening IJsland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Schikking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58" table:style-name="ce7">
            <text:p><text:s/>€ 58<text:s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0" table:style-name="ce10">
            <text:p>201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7"/>
          <table:table-cell table:number-columns-repeated="16377"/>
        </table:table-row>
        <table:table-row table:style-name="ro2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ontvangsten</text:p>
          </table:table-cell>
          <table:table-cell office:value-type="float" office:value="2018" table:style-name="ce10">
            <text:p>201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7"/>
          <table:table-cell office:value-type="currency" office:value="-4" table:style-name="ce7">
            <text:p><text:s/>€ -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44" table:style-name="ce7">
            <text:p><text:s/>€ -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48" table:style-name="ce7">
            <text:p><text:s/>€ -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41" table:style-name="ce7">
            <text:p><text:s/>€ -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29" table:style-name="ce7">
            <text:p><text:s/>€ -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-22" table:style-name="ce7">
            <text:p><text:s/>€ -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-11" table:style-name="ce7">
            <text:p><text:s/>€ -1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-3" table:style-name="ce7">
            <text:p><text:s/>€ -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Rentekosten staat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Rentekosten staat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09" table:style-name="ce10">
            <text:p>2009</text:p>
          </table:table-cell>
          <table:table-cell office:value-type="currency" office:value="3962" table:style-name="ce7">
            <text:p><text:s/>€ 3.962<text:s/></text:p>
          </table:table-cell>
          <table:table-cell office:value-type="currency" office:value="3962" table:style-name="ce7">
            <text:p><text:s/>€ 3.962<text:s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0" table:style-name="ce10">
            <text:p>2010</text:p>
          </table:table-cell>
          <table:table-cell office:value-type="currency" office:value="4392" table:style-name="ce7">
            <text:p><text:s/>€ 4.392<text:s/></text:p>
          </table:table-cell>
          <table:table-cell office:value-type="currency" office:value="4392" table:style-name="ce7">
            <text:p><text:s/>€ 4.392<text:s/>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1" table:style-name="ce10">
            <text:p>2011</text:p>
          </table:table-cell>
          <table:table-cell office:value-type="currency" office:value="3281" table:style-name="ce7">
            <text:p><text:s/>€ 3.281<text:s/></text:p>
          </table:table-cell>
          <table:table-cell office:value-type="currency" office:value="3281" table:style-name="ce7">
            <text:p><text:s/>€ 3.281<text:s/></text:p>
          </table:table-cell>
          <table:table-cell office:value-type="currency" office:value="-1" table:style-name="ce7">
            <text:p><text:s/>€ -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2" table:style-name="ce10">
            <text:p>2012</text:p>
          </table:table-cell>
          <table:table-cell office:value-type="currency" office:value="2678" table:style-name="ce7">
            <text:p><text:s/>€ 2.678<text:s/></text:p>
          </table:table-cell>
          <table:table-cell office:value-type="currency" office:value="2677" table:style-name="ce7">
            <text:p><text:s/>€ 2.677<text:s/></text:p>
          </table:table-cell>
          <table:table-cell office:value-type="currency" office:value="1" table:style-name="ce7">
            <text:p><text:s/>€ 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3" table:style-name="ce10">
            <text:p>2013</text:p>
          </table:table-cell>
          <table:table-cell office:value-type="currency" office:value="4852" table:style-name="ce9">
            <text:p><text:s/>€ 4.852<text:s/></text:p>
          </table:table-cell>
          <table:table-cell office:value-type="currency" office:value="4853" table:style-name="ce9">
            <text:p><text:s/>€ 4.853<text:s/></text:p>
          </table:table-cell>
          <table:table-cell office:value-type="currency" office:value="-1" table:style-name="ce9">
            <text:p><text:s/>€ -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4" table:style-name="ce10">
            <text:p>2014</text:p>
          </table:table-cell>
          <table:table-cell office:value-type="currency" office:value="4233" table:style-name="ce9">
            <text:p><text:s/>€ 4.233<text:s/></text:p>
          </table:table-cell>
          <table:table-cell office:value-type="currency" office:value="2778" table:style-name="ce9">
            <text:p><text:s/>€ 2.778<text:s/></text:p>
          </table:table-cell>
          <table:table-cell office:value-type="currency" office:value="1455" table:style-name="ce9">
            <text:p><text:s/>€ 1.4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5" table:style-name="ce10">
            <text:p>2015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6" table:style-name="ce10">
            <text:p>2016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formula="msoxl:=E623-F623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Ontvangst en uitgave</text:p>
          </table:table-cell>
          <table:table-cell office:value-type="string" table:style-name="ce2">
            <text:p>Back-upfaciliteit ING</text:p>
          </table:table-cell>
          <table:table-cell office:value-type="float" office:value="2017" table:style-name="ce10">
            <text:p>2017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5">
            <text:p>Ontvangst en uitgave</text:p>
          </table:table-cell>
          <table:table-cell office:value-type="string" table:style-name="ce35">
            <text:p>Back-upfaciliteit ING</text:p>
          </table:table-cell>
          <table:table-cell office:value-type="float" office:value="2018" table:style-name="ce33">
            <text:p>2018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2">
            <text:p><text:s/>€ -<text:s text:c="3"/></text:p>
          </table:table-cell>
          <table:table-cell office:value-type="currency" office:value="0" table:style-name="ce22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3819" table:style-name="ce7">
            <text:p><text:s/>€ 3.8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4058" table:style-name="ce7">
            <text:p><text:s/>€ 4.0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3012" table:style-name="ce7">
            <text:p><text:s/>€ 3.0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2434" table:style-name="ce7">
            <text:p><text:s/>€ 2.4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4275" table:style-name="ce7">
            <text:p><text:s/>€ 4.2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4231" table:style-name="ce7">
            <text:p><text:s/>€ 4.23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deel cash flow portefeuill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Aandeel cash flow portefeuill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3903" table:style-name="ce7">
            <text:p><text:s/>€ -3.9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4345" table:style-name="ce7">
            <text:p><text:s/>€ -4.3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3242" table:style-name="ce7">
            <text:p><text:s/>€ -3.2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2644" table:style-name="ce7">
            <text:p><text:s/>€ -2.6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-4808" table:style-name="ce7">
            <text:p><text:s/>€ -4.8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-2778" table:style-name="ce7">
            <text:p><text:s/>€ -2.7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Funding fe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Funding fe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4" table:style-name="ce7">
            <text:p><text:s/>€ 1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77" table:style-name="ce7">
            <text:p><text:s/>€ 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55" table:style-name="ce7">
            <text:p><text:s/>€ 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46" table:style-name="ce7">
            <text:p><text:s/>€ 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35" table:style-name="ce7">
            <text:p><text:s/>€ 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1" table:style-name="ce7">
            <text:p><text:s/>€ 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Aanpassing funding fe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Aanpassing funding fe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-59" table:style-name="ce7">
            <text:p><text:s/>€ -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-47" table:style-name="ce7">
            <text:p><text:s/>€ -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-39" table:style-name="ce7">
            <text:p><text:s/>€ -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-33" table:style-name="ce7">
            <text:p><text:s/>€ -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-26" table:style-name="ce7">
            <text:p><text:s/>€ -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Management fe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Management fe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uitgaven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-19" table:style-name="ce7">
            <text:p><text:s/>€ -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uitgaven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uitgaven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uitgaven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uitgaven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Incidentele uitgaven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08" table:style-name="ce10">
            <text:p>2008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7"/>
          <table:table-cell office:value-type="currency" office:value="129" table:style-name="ce7">
            <text:p><text:s/>€ 1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7"/>
          <table:table-cell office:value-type="currency" office:value="257" table:style-name="ce7">
            <text:p><text:s/>€ 2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7"/>
          <table:table-cell office:value-type="currency" office:value="213" table:style-name="ce7">
            <text:p><text:s/>€ 2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7"/>
          <table:table-cell office:value-type="currency" office:value="183" table:style-name="ce7">
            <text:p><text:s/>€ 1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7"/>
          <table:table-cell office:value-type="currency" office:value="145" table:style-name="ce7">
            <text:p><text:s/>€ 1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Garantiefe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7"/>
          <table:table-cell office:value-type="currency" office:value="0" table:style-name="ce7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Garantiefe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7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table:style-name="ce2"/>
          <table:table-cell table:style-name="ce10"/>
          <table:table-cell table:number-columns-repeated="3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08" table:style-name="ce10">
            <text:p>2008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1" table:style-name="ce10">
            <text:p>2011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2" table:style-name="ce10">
            <text:p>2012</text:p>
          </table:table-cell>
          <table:table-cell table:number-columns-repeated="2" table:style-name="ce9"/>
          <table:table-cell office:value-type="currency" office:value="15" table:style-name="ce9">
            <text:p><text:s/>€ 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9"/>
          <table:table-cell office:value-type="currency" office:value="18" table:style-name="ce9">
            <text:p><text:s/>€ 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9"/>
          <table:table-cell office:value-type="currency" office:value="1" table:style-name="ce9">
            <text:p><text:s/>€ 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Verhandelbaarheidsfee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Verhandelbaarheidsfee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9"/>
          <table:table-cell office:value-type="currency" office:value="0" table:style-name="ce22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ontvangst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9"/>
          <table:table-cell office:value-type="currency" office:value="379" table:style-name="ce9">
            <text:p><text:s/>€ 3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ontvangst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ontvangst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ontvangst</text:p>
          </table:table-cell>
          <table:table-cell office:value-type="float" office:value="2016" table:style-name="ce10">
            <text:p>2016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ub ontvangst en uitgave</text:p>
          </table:table-cell>
          <table:table-cell office:value-type="string" table:style-name="ce2">
            <text:p>Incidentele ontvangst</text:p>
          </table:table-cell>
          <table:table-cell office:value-type="float" office:value="2017" table:style-name="ce10">
            <text:p>2017</text:p>
          </table:table-cell>
          <table:table-cell table:number-columns-repeated="2" table:style-name="ce9"/>
          <table:table-cell office:value-type="currency" office:value="0" table:style-name="ce9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0">
            <text:p>Sub ontvangst en uitgave</text:p>
          </table:table-cell>
          <table:table-cell office:value-type="string" table:style-name="ce35">
            <text:p>Incidentele ontvangst</text:p>
          </table:table-cell>
          <table:table-cell office:value-type="float" office:value="2018" table:style-name="ce33">
            <text:p>2018</text:p>
          </table:table-cell>
          <table:table-cell table:number-columns-repeated="2" table:style-name="ce9"/>
          <table:table-cell office:value-type="currency" office:value="0" table:style-name="ce22">
            <text:p><text:s/>€ -<text:s text:c="3"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08" table:style-name="ce5">
            <text:p>2008</text:p>
          </table:table-cell>
          <table:table-cell office:value-type="currency" office:value="7202" table:style-name="ce12">
            <text:p><text:s/>€ 7.202<text:s/></text:p>
          </table:table-cell>
          <table:table-cell office:value-type="currency" office:value="90051" table:style-name="ce12">
            <text:p><text:s/>€ 90.051<text:s/></text:p>
          </table:table-cell>
          <table:table-cell office:value-type="currency" office:value="-82849" table:style-name="ce12">
            <text:p><text:s/>€ -82.849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09" table:style-name="ce5">
            <text:p>2009</text:p>
          </table:table-cell>
          <table:table-cell office:value-type="currency" office:value="49114" table:style-name="ce12">
            <text:p><text:s/>€ 49.114<text:s/></text:p>
          </table:table-cell>
          <table:table-cell office:value-type="currency" office:value="10173" table:style-name="ce12">
            <text:p><text:s/>€ 10.173<text:s/></text:p>
          </table:table-cell>
          <table:table-cell office:value-type="currency" office:value="38941" table:style-name="ce12">
            <text:p><text:s/>€ 38.941<text:s/>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0" table:style-name="ce5">
            <text:p>2010</text:p>
          </table:table-cell>
          <table:table-cell office:value-type="currency" office:value="11771" table:style-name="ce12">
            <text:p><text:s/>€ 11.771<text:s/></text:p>
          </table:table-cell>
          <table:table-cell office:value-type="currency" office:value="9378" table:style-name="ce12">
            <text:p><text:s/>€ 9.378<text:s/></text:p>
          </table:table-cell>
          <table:table-cell office:value-type="currency" office:value="2393" table:style-name="ce12">
            <text:p><text:s/>€ 2.393<text:s/>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1" table:style-name="ce5">
            <text:p>2011</text:p>
          </table:table-cell>
          <table:table-cell office:value-type="currency" office:value="10576" table:style-name="ce12">
            <text:p><text:s/>€ 10.576<text:s/></text:p>
          </table:table-cell>
          <table:table-cell office:value-type="currency" office:value="4438" table:style-name="ce12">
            <text:p><text:s/>€ 4.438<text:s/></text:p>
          </table:table-cell>
          <table:table-cell office:value-type="currency" office:value="6138" table:style-name="ce12">
            <text:p><text:s/>€ 6.1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2" table:style-name="ce5">
            <text:p>2012</text:p>
          </table:table-cell>
          <table:table-cell office:value-type="currency" office:value="4623" table:style-name="ce12">
            <text:p><text:s/>€ 4.623<text:s/></text:p>
          </table:table-cell>
          <table:table-cell office:value-type="currency" office:value="3734" table:style-name="ce12">
            <text:p><text:s/>€ 3.734<text:s/></text:p>
          </table:table-cell>
          <table:table-cell office:value-type="currency" office:value="889" table:style-name="ce12">
            <text:p><text:s/>€ 8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3" table:style-name="ce5">
            <text:p>2013</text:p>
          </table:table-cell>
          <table:table-cell office:value-type="currency" office:value="6843" table:style-name="ce12">
            <text:p><text:s/>€ 6.843<text:s/></text:p>
          </table:table-cell>
          <table:table-cell office:value-type="currency" office:value="9641" table:style-name="ce12">
            <text:p><text:s/>€ 9.641<text:s/></text:p>
          </table:table-cell>
          <table:table-cell office:value-type="currency" office:value="-2798" table:style-name="ce12">
            <text:p><text:s/>€ -2.7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4" table:style-name="ce5">
            <text:p>2014</text:p>
          </table:table-cell>
          <table:table-cell office:value-type="currency" office:value="8969" table:style-name="ce12">
            <text:p><text:s/>€ 8.969<text:s/></text:p>
          </table:table-cell>
          <table:table-cell office:value-type="currency" office:value="3562" table:style-name="ce12">
            <text:p><text:s/>€ 3.562<text:s/></text:p>
          </table:table-cell>
          <table:table-cell office:value-type="currency" office:value="5409" table:style-name="ce12">
            <text:p><text:s/>€ 5.4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5" table:style-name="ce5">
            <text:p>2015</text:p>
          </table:table-cell>
          <table:table-cell office:value-type="currency" office:value="7655" table:formula="msoxl:=7655" table:style-name="ce12">
            <text:p><text:s/>€ 7.655<text:s/></text:p>
          </table:table-cell>
          <table:table-cell office:value-type="currency" office:value="1748" table:style-name="ce12">
            <text:p><text:s/>€ 1.748<text:s/></text:p>
          </table:table-cell>
          <table:table-cell office:value-type="currency" office:value="5907" table:formula="msoxl:=E720-F720" table:style-name="ce12">
            <text:p><text:s/>€ 5.9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6" table:style-name="ce5">
            <text:p>2016</text:p>
          </table:table-cell>
          <table:table-cell office:value-type="currency" office:value="7533" table:formula="msoxl:=E11+E231+E322+E490+E538+E549+E623" table:style-name="ce12">
            <text:p><text:s/>€ 7.533<text:s/></text:p>
          </table:table-cell>
          <table:table-cell office:value-type="currency" office:value="477" table:formula="msoxl:=F11+F231" table:style-name="ce37">
            <text:p><text:s/>€ 477<text:s/></text:p>
          </table:table-cell>
          <table:table-cell office:value-type="currency" office:value="7056" table:formula="msoxl:=E721-F721" table:style-name="ce12">
            <text:p><text:s/>€ 7.05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7" table:style-name="ce5">
            <text:p>2017</text:p>
          </table:table-cell>
          <table:table-cell office:value-type="currency" office:value="6684" table:formula="msoxl:=E12+E232+E323+E491+E539+E550+E624" table:style-name="ce12">
            <text:p><text:s/>€ 6.684<text:s/></text:p>
          </table:table-cell>
          <table:table-cell office:value-type="currency" office:value="2094" table:formula="msoxl:=F12+F232" table:style-name="ce37">
            <text:p><text:s/>€ 2.094<text:s/></text:p>
          </table:table-cell>
          <table:table-cell office:value-type="currency" office:value="4590" table:formula="msoxl:=E722-F722" table:style-name="ce12">
            <text:p><text:s/>€ 4.5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7">
            <text:p>Ontvangsten en uitgaven</text:p>
          </table:table-cell>
          <table:table-cell office:value-type="string" table:style-name="ce27">
            <text:p>Totaal ontvangsten en uitgaven</text:p>
          </table:table-cell>
          <table:table-cell office:value-type="float" office:value="2018" table:style-name="ce31">
            <text:p>2018</text:p>
          </table:table-cell>
          <table:table-cell office:value-type="currency" office:value="1104" table:formula="msoxl:=E13+E233+E324+E492+E540+E551+E625" table:style-name="ce32">
            <text:p><text:s/>€ 1.104<text:s/></text:p>
          </table:table-cell>
          <table:table-cell office:value-type="currency" office:value="279" table:formula="msoxl:=F13+F233" table:style-name="ce38">
            <text:p><text:s/>€ 279<text:s/></text:p>
          </table:table-cell>
          <table:table-cell office:value-type="currency" office:value="825" table:formula="msoxl:=E723-F723" table:style-name="ce32">
            <text:p><text:s/>€ 825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Bron: Ministerie van Financiën.</text:p>
          </table:table-cell>
          <table:table-cell table:style-name="ce1"/>
          <table:table-cell table:style-name="ce29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1">
            <text:p>Bedragen x € 1 miljoen.</text:p>
          </table:table-cell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/>
          <table:table-cell office:value-type="string" table:style-name="ce1">
            <text:p>De stand van zaken wordt weergegeven per 31-12 van vermelde jaren.</text:p>
          </table:table-cell>
          <table:table-cell table:style-name="ce1"/>
          <table:table-cell table:style-name="ce10"/>
          <table:table-cell table:number-columns-repeated="3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style-name="ce12"/>
          <table:table-cell table:number-columns-repeated="2"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9"/>
          <table:table-cell table:number-columns-repeated="3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table:style-name="ce10"/>
          <table:table-cell table:number-columns-repeated="3"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6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6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6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7803" table:style-name="ro1">
          <table:table-cell table:number-columns-repeated="16384"/>
        </table:table-row>
      </table:table>
      <table:table table:name="Cumulatief" table:style-name="ta2">
        <table:table-column table:style-name="co6" table:default-cell-style-name="ce1"/>
        <table:table-column table:style-name="co7" table:default-cell-style-name="ce1"/>
        <table:table-column table:style-name="co4" table:default-cell-style-name="ce10"/>
        <table:table-column table:style-name="co5" table:number-columns-repeated="2" table:default-cell-style-name="ce8"/>
        <table:table-column table:style-name="co8" table:default-cell-style-name="ce8"/>
        <table:table-column table:style-name="co1" table:number-columns-repeated="16378" table:default-cell-style-name="ce1"/>
        <table:table-row table:style-name="ro1">
          <table:table-cell office:value-type="string" table:style-name="ce3">
            <text:p>soort (hoofd / sub)</text:p>
          </table:table-cell>
          <table:table-cell office:value-type="string" table:style-name="ce3">
            <text:p>interventie</text:p>
          </table:table-cell>
          <table:table-cell office:value-type="string" table:style-name="ce5">
            <text:p>jaar</text:p>
          </table:table-cell>
          <table:table-cell office:value-type="string" table:style-name="ce6">
            <text:p>ontvangsten</text:p>
          </table:table-cell>
          <table:table-cell office:value-type="string" table:style-name="ce6">
            <text:p>uitgaven</text:p>
          </table:table-cell>
          <table:table-cell office:value-type="string" table:style-name="ce6">
            <text:p>saldo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08" table:style-name="ce10">
            <text:p>2008</text:p>
          </table:table-cell>
          <table:table-cell office:value-type="currency" office:value="7202" table:style-name="ce8">
            <text:p><text:s/>€ 7.202<text:s/></text:p>
          </table:table-cell>
          <table:table-cell office:value-type="currency" office:value="74981" table:style-name="ce8">
            <text:p><text:s/>€ 74.981<text:s/></text:p>
          </table:table-cell>
          <table:table-cell office:value-type="currency" office:value="-67779" table:style-name="ce8">
            <text:p><text:s/>€ -67.77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09" table:style-name="ce10">
            <text:p>2009</text:p>
          </table:table-cell>
          <table:table-cell office:value-type="currency" office:value="44801" table:style-name="ce8">
            <text:p><text:s/>€ 44.801<text:s/></text:p>
          </table:table-cell>
          <table:table-cell office:value-type="currency" office:value="80617" table:style-name="ce8">
            <text:p><text:s/>€ 80.617<text:s/></text:p>
          </table:table-cell>
          <table:table-cell office:value-type="currency" office:value="-35816" table:style-name="ce8">
            <text:p><text:s/>€ -35.81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0" table:style-name="ce10">
            <text:p>2010</text:p>
          </table:table-cell>
          <table:table-cell office:value-type="currency" office:value="51118" table:style-name="ce8">
            <text:p><text:s/>€ 51.118<text:s/></text:p>
          </table:table-cell>
          <table:table-cell office:value-type="currency" office:value="85361" table:style-name="ce8">
            <text:p><text:s/>€ 85.361<text:s/></text:p>
          </table:table-cell>
          <table:table-cell office:value-type="currency" office:value="-34243" table:style-name="ce8">
            <text:p><text:s/>€ -34.24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1" table:style-name="ce10">
            <text:p>2011</text:p>
          </table:table-cell>
          <table:table-cell office:value-type="currency" office:value="52354" table:style-name="ce8">
            <text:p><text:s/>€ 52.354<text:s/></text:p>
          </table:table-cell>
          <table:table-cell office:value-type="currency" office:value="86407" table:style-name="ce8">
            <text:p><text:s/>€ 86.407<text:s/></text:p>
          </table:table-cell>
          <table:table-cell office:value-type="currency" office:value="-34053" table:style-name="ce8">
            <text:p><text:s/>€ -34.05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2" table:style-name="ce10">
            <text:p>2012</text:p>
          </table:table-cell>
          <table:table-cell office:value-type="currency" office:value="52653" table:style-name="ce8">
            <text:p><text:s/>€ 52.653<text:s/></text:p>
          </table:table-cell>
          <table:table-cell office:value-type="currency" office:value="87422" table:style-name="ce8">
            <text:p><text:s/>€ 87.422<text:s/></text:p>
          </table:table-cell>
          <table:table-cell office:value-type="currency" office:value="-34769" table:style-name="ce8">
            <text:p><text:s/>€ -34.76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3" table:style-name="ce10">
            <text:p>2013</text:p>
          </table:table-cell>
          <table:table-cell office:value-type="currency" office:value="53270" table:style-name="ce8">
            <text:p><text:s/>€ 53.270<text:s/></text:p>
          </table:table-cell>
          <table:table-cell office:value-type="currency" office:value="88333" table:style-name="ce8">
            <text:p><text:s/>€ 88.333<text:s/></text:p>
          </table:table-cell>
          <table:table-cell office:value-type="currency" office:value="-35063" table:style-name="ce8">
            <text:p><text:s/>€ -35.06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4" table:style-name="ce10">
            <text:p>2014</text:p>
          </table:table-cell>
          <table:table-cell office:value-type="currency" office:value="54005" table:style-name="ce8">
            <text:p><text:s/>€ 54.005<text:s/></text:p>
          </table:table-cell>
          <table:table-cell office:value-type="currency" office:value="89120" table:style-name="ce8">
            <text:p><text:s/>€ 89.120<text:s/></text:p>
          </table:table-cell>
          <table:table-cell office:value-type="currency" office:value="-35115" table:style-name="ce8">
            <text:p><text:s/>€ -35.1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5" table:style-name="ce10">
            <text:p>2015</text:p>
          </table:table-cell>
          <table:table-cell office:value-type="currency" office:value="60481" table:style-name="ce18">
            <text:p><text:s/>€ 60.481<text:s/></text:p>
          </table:table-cell>
          <table:table-cell office:value-type="currency" office:value="89710" table:style-name="ce18">
            <text:p><text:s/>€ 89.710<text:s/></text:p>
          </table:table-cell>
          <table:table-cell office:value-type="currency" office:value="-29229" table:style-name="ce18">
            <text:p><text:s/>€ -29.2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6" table:style-name="ce10">
            <text:p>2016</text:p>
          </table:table-cell>
          <table:table-cell office:value-type="currency" office:value="64632" table:formula="msoxl:=D10+Ontvangsten_en_uitgaven!E11" table:style-name="ce18">
            <text:p><text:s/>€ 64.632<text:s/></text:p>
          </table:table-cell>
          <table:table-cell office:value-type="currency" office:value="90171" table:formula="msoxl:=E10+Ontvangsten_en_uitgaven!F11" table:style-name="ce18">
            <text:p><text:s/>€ 90.171<text:s/></text:p>
          </table:table-cell>
          <table:table-cell office:value-type="currency" office:value="-25539" table:formula="msoxl:=D11-E11" table:style-name="ce18">
            <text:p><text:s/>€ -25.53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Overname Fortis / ABN AMRO</text:p>
          </table:table-cell>
          <table:table-cell office:value-type="float" office:value="2017" table:style-name="ce10">
            <text:p>2017</text:p>
          </table:table-cell>
          <table:table-cell office:value-type="currency" office:value="71016" table:formula="msoxl:=D11+Ontvangsten_en_uitgaven!E12" table:style-name="ce18">
            <text:p><text:s/>€ 71.016<text:s/></text:p>
          </table:table-cell>
          <table:table-cell office:value-type="currency" office:value="90511" table:formula="msoxl:=E11+Ontvangsten_en_uitgaven!F12" table:style-name="ce18">
            <text:p><text:s/>€ 90.511<text:s/></text:p>
          </table:table-cell>
          <table:table-cell office:value-type="currency" office:value="-19495" table:formula="msoxl:=D12-E12" table:style-name="ce18">
            <text:p><text:s/>€ -19.495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Overname Fortis / ABN AMRO</text:p>
          </table:table-cell>
          <table:table-cell office:value-type="float" office:value="2018" table:style-name="ce33">
            <text:p>2018</text:p>
          </table:table-cell>
          <table:table-cell office:value-type="currency" office:value="71930" table:formula="msoxl:=D12+Ontvangsten_en_uitgaven!E13" table:style-name="ce28">
            <text:p><text:s/>€ 71.930<text:s/></text:p>
          </table:table-cell>
          <table:table-cell office:value-type="currency" office:value="90780" table:formula="msoxl:=E12+Ontvangsten_en_uitgaven!F13" table:style-name="ce28">
            <text:p><text:s/>€ 90.780<text:s/></text:p>
          </table:table-cell>
          <table:table-cell office:value-type="currency" office:value="-18850" table:formula="msoxl:=D13-E13" table:style-name="ce28">
            <text:p><text:s/>€ -18.85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3" table:style-name="ce10">
            <text:p>2013</text:p>
          </table:table-cell>
          <table:table-cell office:value-type="currency" office:value="7" table:style-name="ce8">
            <text:p><text:s/>€ 7<text:s/></text:p>
          </table:table-cell>
          <table:table-cell office:value-type="currency" office:value="3893" table:style-name="ce8">
            <text:p><text:s/>€ 3.893<text:s/></text:p>
          </table:table-cell>
          <table:table-cell office:value-type="currency" office:value="-3886" table:style-name="ce8">
            <text:p><text:s/>€ -3.88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4" table:style-name="ce10">
            <text:p>2014</text:p>
          </table:table-cell>
          <table:table-cell office:value-type="currency" office:value="1035" table:style-name="ce8">
            <text:p><text:s/>€ 1.035<text:s/></text:p>
          </table:table-cell>
          <table:table-cell office:value-type="currency" office:value="3969" table:style-name="ce8">
            <text:p><text:s/>€ 3.969<text:s/></text:p>
          </table:table-cell>
          <table:table-cell office:value-type="currency" office:value="-2934" table:style-name="ce8">
            <text:p><text:s/>€ -2.93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5" table:style-name="ce10">
            <text:p>2015</text:p>
          </table:table-cell>
          <table:table-cell office:value-type="currency" office:value="2156" table:formula="msoxl:=2156" table:style-name="ce8">
            <text:p><text:s/>€ 2.156<text:s/></text:p>
          </table:table-cell>
          <table:table-cell office:value-type="currency" office:value="5123" table:formula="msoxl:=5123" table:style-name="ce8">
            <text:p><text:s/>€ 5.123<text:s/></text:p>
          </table:table-cell>
          <table:table-cell office:value-type="currency" office:value="-2967" table:formula="msoxl:=D17-E17" table:style-name="ce8">
            <text:p><text:s/>€ -2.9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6" table:style-name="ce10">
            <text:p>2016</text:p>
          </table:table-cell>
          <table:table-cell office:value-type="currency" office:value="5538" table:formula="msoxl:=D17+Ontvangsten_en_uitgaven!E231" table:style-name="ce8">
            <text:p><text:s/>€ 5.538<text:s/></text:p>
          </table:table-cell>
          <table:table-cell office:value-type="currency" office:value="5139" table:formula="msoxl:=E17+Ontvangsten_en_uitgaven!F231" table:style-name="ce8">
            <text:p><text:s/>€ 5.139<text:s/></text:p>
          </table:table-cell>
          <table:table-cell office:value-type="currency" office:value="399" table:formula="msoxl:=D18-E18" table:style-name="ce8">
            <text:p><text:s/>€ 3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Nationalisatie SNS Reaal NV</text:p>
          </table:table-cell>
          <table:table-cell office:value-type="float" office:value="2017" table:style-name="ce10">
            <text:p>2017</text:p>
          </table:table-cell>
          <table:table-cell office:value-type="currency" office:value="5838" table:formula="msoxl:=D18+Ontvangsten_en_uitgaven!E232" table:style-name="ce8">
            <text:p><text:s/>€ 5.838<text:s/></text:p>
          </table:table-cell>
          <table:table-cell office:value-type="currency" office:value="6893" table:formula="msoxl:=E18+Ontvangsten_en_uitgaven!F232" table:style-name="ce8">
            <text:p><text:s/>€ 6.893<text:s/></text:p>
          </table:table-cell>
          <table:table-cell office:value-type="currency" office:value="-1055" table:formula="msoxl:=D19-E19" table:style-name="ce8">
            <text:p><text:s/>€ -1.055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Nationalisatie SNS Reaal NV</text:p>
          </table:table-cell>
          <table:table-cell office:value-type="float" office:value="2018" table:style-name="ce33">
            <text:p>2018</text:p>
          </table:table-cell>
          <table:table-cell office:value-type="currency" office:value="6028" table:formula="msoxl:=D19+Ontvangsten_en_uitgaven!E233" table:style-name="ce20">
            <text:p><text:s/>€ 6.028<text:s/></text:p>
          </table:table-cell>
          <table:table-cell office:value-type="currency" office:value="6903" table:formula="msoxl:=E19+Ontvangsten_en_uitgaven!F233" table:style-name="ce20">
            <text:p><text:s/>€ 6.903<text:s/></text:p>
          </table:table-cell>
          <table:table-cell office:value-type="currency" office:value="-875" table:formula="msoxl:=D20-E20" table:style-name="ce20">
            <text:p><text:s/>€ -87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3830" table:style-name="ce8">
            <text:p><text:s/>€ 13.830<text:s/></text:p>
          </table:table-cell>
          <table:table-cell office:value-type="currency" office:value="-13830" table:style-name="ce8">
            <text:p><text:s/>€ -13.83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09" table:style-name="ce10">
            <text:p>2009</text:p>
          </table:table-cell>
          <table:table-cell office:value-type="currency" office:value="7437" table:style-name="ce8">
            <text:p><text:s/>€ 7.437<text:s/></text:p>
          </table:table-cell>
          <table:table-cell office:value-type="currency" office:value="14164" table:style-name="ce8">
            <text:p><text:s/>€ 14.164<text:s/></text:p>
          </table:table-cell>
          <table:table-cell office:value-type="currency" office:value="-6727" table:style-name="ce8">
            <text:p><text:s/>€ -6.72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0" table:style-name="ce10">
            <text:p>2010</text:p>
          </table:table-cell>
          <table:table-cell office:value-type="currency" office:value="8092" table:style-name="ce8">
            <text:p><text:s/>€ 8.092<text:s/></text:p>
          </table:table-cell>
          <table:table-cell office:value-type="currency" office:value="14369" table:style-name="ce8">
            <text:p><text:s/>€ 14.369<text:s/></text:p>
          </table:table-cell>
          <table:table-cell office:value-type="currency" office:value="-6277" table:style-name="ce8">
            <text:p><text:s/>€ -6.27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1" table:style-name="ce10">
            <text:p>2011</text:p>
          </table:table-cell>
          <table:table-cell office:value-type="currency" office:value="13342" table:style-name="ce8">
            <text:p><text:s/>€ 13.342<text:s/></text:p>
          </table:table-cell>
          <table:table-cell office:value-type="currency" office:value="14461" table:style-name="ce8">
            <text:p><text:s/>€ 14.461<text:s/></text:p>
          </table:table-cell>
          <table:table-cell office:value-type="currency" office:value="-1119" table:style-name="ce8">
            <text:p><text:s/>€ -1.11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2" table:style-name="ce10">
            <text:p>2012</text:p>
          </table:table-cell>
          <table:table-cell office:value-type="currency" office:value="14467" table:style-name="ce8">
            <text:p><text:s/>€ 14.467<text:s/></text:p>
          </table:table-cell>
          <table:table-cell office:value-type="currency" office:value="14505" table:style-name="ce8">
            <text:p><text:s/>€ 14.505<text:s/></text:p>
          </table:table-cell>
          <table:table-cell office:value-type="currency" office:value="-38" table:style-name="ce8">
            <text:p><text:s/>€ -3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3" table:style-name="ce10">
            <text:p>2013</text:p>
          </table:table-cell>
          <table:table-cell office:value-type="currency" office:value="15592" table:style-name="ce8">
            <text:p><text:s/>€ 15.592<text:s/></text:p>
          </table:table-cell>
          <table:table-cell office:value-type="currency" office:value="14501" table:style-name="ce8">
            <text:p><text:s/>€ 14.501<text:s/></text:p>
          </table:table-cell>
          <table:table-cell office:value-type="currency" office:value="1091" table:style-name="ce8">
            <text:p><text:s/>€ 1.09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4" table:style-name="ce10">
            <text:p>2014</text:p>
          </table:table-cell>
          <table:table-cell office:value-type="currency" office:value="17842" table:style-name="ce8">
            <text:p><text:s/>€ 17.842<text:s/></text:p>
          </table:table-cell>
          <table:table-cell office:value-type="currency" office:value="14443" table:style-name="ce8">
            <text:p><text:s/>€ 14.443<text:s/></text:p>
          </table:table-cell>
          <table:table-cell office:value-type="currency" office:value="3399" table:style-name="ce8">
            <text:p><text:s/>€ 3.3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5" table:style-name="ce10">
            <text:p>2015</text:p>
          </table:table-cell>
          <table:table-cell office:value-type="currency" office:value="17842" table:style-name="ce8">
            <text:p><text:s/>€ 17.842<text:s/></text:p>
          </table:table-cell>
          <table:table-cell office:value-type="currency" office:value="14443" table:style-name="ce8">
            <text:p><text:s/>€ 14.443<text:s/></text:p>
          </table:table-cell>
          <table:table-cell office:value-type="currency" office:value="3399" table:style-name="ce8">
            <text:p><text:s/>€ 3.3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6" table:style-name="ce10">
            <text:p>2016</text:p>
          </table:table-cell>
          <table:table-cell office:value-type="currency" office:value="17842" table:formula="msoxl:=D29+Ontvangsten_en_uitgaven!E322" table:style-name="ce8">
            <text:p><text:s/>€ 17.842<text:s/></text:p>
          </table:table-cell>
          <table:table-cell office:value-type="currency" office:value="14443" table:formula="msoxl:=E29+Ontvangsten_en_uitgaven!F322" table:style-name="ce8">
            <text:p><text:s/>€ 14.443<text:s/></text:p>
          </table:table-cell>
          <table:table-cell office:value-type="currency" office:value="3399" table:formula="msoxl:=D30-E30" table:style-name="ce8">
            <text:p><text:s/>€ 3.39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Kapitaalverstrekkingsfaciliteit<text:s/></text:p>
          </table:table-cell>
          <table:table-cell office:value-type="float" office:value="2017" table:style-name="ce10">
            <text:p>2017</text:p>
          </table:table-cell>
          <table:table-cell office:value-type="currency" office:value="17842" table:formula="msoxl:=D30+Ontvangsten_en_uitgaven!E323" table:style-name="ce8">
            <text:p><text:s/>€ 17.842<text:s/></text:p>
          </table:table-cell>
          <table:table-cell office:value-type="currency" office:value="14443" table:formula="msoxl:=E30+Ontvangsten_en_uitgaven!F323" table:style-name="ce8">
            <text:p><text:s/>€ 14.443<text:s/></text:p>
          </table:table-cell>
          <table:table-cell office:value-type="currency" office:value="3399" table:formula="msoxl:=D31-E31" table:style-name="ce8">
            <text:p><text:s/>€ 3.399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Kapitaalverstrekkingsfaciliteit<text:s/></text:p>
          </table:table-cell>
          <table:table-cell office:value-type="float" office:value="2018" table:style-name="ce33">
            <text:p>2018</text:p>
          </table:table-cell>
          <table:table-cell office:value-type="currency" office:value="17842" table:formula="msoxl:=D31+Ontvangsten_en_uitgaven!E324" table:style-name="ce20">
            <text:p><text:s/>€ 17.842<text:s/></text:p>
          </table:table-cell>
          <table:table-cell office:value-type="currency" office:value="14443" table:formula="msoxl:=E31+Ontvangsten_en_uitgaven!F324" table:style-name="ce20">
            <text:p><text:s/>€ 14.443<text:s/></text:p>
          </table:table-cell>
          <table:table-cell office:value-type="currency" office:value="3399" table:formula="msoxl:=D32-E32" table:style-name="ce20">
            <text:p><text:s/>€ 3.399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09" table:style-name="ce10">
            <text:p>2009</text:p>
          </table:table-cell>
          <table:table-cell office:value-type="currency" office:value="116" table:style-name="ce8">
            <text:p><text:s/>€ 116<text:s/></text:p>
          </table:table-cell>
          <table:table-cell office:value-type="currency" office:value="-2" table:style-name="ce8">
            <text:p><text:s/>€ -2<text:s/></text:p>
          </table:table-cell>
          <table:table-cell office:value-type="currency" office:value="118" table:style-name="ce8">
            <text:p><text:s/>€ 11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0" table:style-name="ce10">
            <text:p>2010</text:p>
          </table:table-cell>
          <table:table-cell office:value-type="currency" office:value="523" table:style-name="ce8">
            <text:p><text:s/>€ 523<text:s/></text:p>
          </table:table-cell>
          <table:table-cell office:value-type="currency" office:value="-13" table:style-name="ce8">
            <text:p><text:s/>€ -13<text:s/></text:p>
          </table:table-cell>
          <table:table-cell office:value-type="currency" office:value="536" table:style-name="ce8">
            <text:p><text:s/>€ 536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1" table:style-name="ce10">
            <text:p>2011</text:p>
          </table:table-cell>
          <table:table-cell office:value-type="currency" office:value="889" table:style-name="ce8">
            <text:p><text:s/>€ 889<text:s/></text:p>
          </table:table-cell>
          <table:table-cell office:value-type="currency" office:value="-35" table:style-name="ce8">
            <text:p><text:s/>€ -35<text:s/></text:p>
          </table:table-cell>
          <table:table-cell office:value-type="currency" office:value="924" table:style-name="ce8">
            <text:p><text:s/>€ 924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2" table:style-name="ce10">
            <text:p>2012</text:p>
          </table:table-cell>
          <table:table-cell office:value-type="currency" office:value="1119" table:style-name="ce8">
            <text:p><text:s/>€ 1.119<text:s/></text:p>
          </table:table-cell>
          <table:table-cell office:value-type="currency" office:value="-66" table:style-name="ce8">
            <text:p><text:s/>€ -66<text:s/></text:p>
          </table:table-cell>
          <table:table-cell office:value-type="currency" office:value="1185" table:style-name="ce8">
            <text:p><text:s/>€ 1.18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3" table:style-name="ce10">
            <text:p>2013</text:p>
          </table:table-cell>
          <table:table-cell office:value-type="currency" office:value="1284" table:style-name="ce8">
            <text:p><text:s/>€ 1.284<text:s/></text:p>
          </table:table-cell>
          <table:table-cell office:value-type="currency" office:value="-99" table:style-name="ce8">
            <text:p><text:s/>€ -99<text:s/></text:p>
          </table:table-cell>
          <table:table-cell office:value-type="currency" office:value="1383" table:style-name="ce8">
            <text:p><text:s/>€ 1.3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4" table:style-name="ce10">
            <text:p>2014</text:p>
          </table:table-cell>
          <table:table-cell office:value-type="currency" office:value="1384" table:style-name="ce8">
            <text:p><text:s/>€ 1.384<text:s/></text:p>
          </table:table-cell>
          <table:table-cell office:value-type="currency" office:value="-131" table:style-name="ce8">
            <text:p><text:s/>€ -131<text:s/></text:p>
          </table:table-cell>
          <table:table-cell office:value-type="currency" office:value="1515" table:style-name="ce8">
            <text:p><text:s/>€ 1.5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5" table:style-name="ce10">
            <text:p>2015</text:p>
          </table:table-cell>
          <table:table-cell office:value-type="currency" office:value="1384" table:style-name="ce8">
            <text:p><text:s/>€ 1.384<text:s/></text:p>
          </table:table-cell>
          <table:table-cell office:value-type="currency" office:value="-131" table:style-name="ce8">
            <text:p><text:s/>€ -131<text:s/></text:p>
          </table:table-cell>
          <table:table-cell office:value-type="currency" office:value="1515" table:style-name="ce8">
            <text:p><text:s/>€ 1.5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6" table:style-name="ce10">
            <text:p>2016</text:p>
          </table:table-cell>
          <table:table-cell office:value-type="currency" office:value="1384" table:formula="msoxl:=D41+Ontvangsten_en_uitgaven!E490" table:style-name="ce8">
            <text:p><text:s/>€ 1.384<text:s/></text:p>
          </table:table-cell>
          <table:table-cell office:value-type="currency" office:value="-131" table:formula="msoxl:=E41+Ontvangsten_en_uitgaven!F490" table:style-name="ce8">
            <text:p><text:s/>€ -131<text:s/></text:p>
          </table:table-cell>
          <table:table-cell office:value-type="currency" office:value="1515" table:formula="msoxl:=D42-E42" table:style-name="ce8">
            <text:p><text:s/>€ 1.51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Garantiefaciliteit bancaire leningen</text:p>
          </table:table-cell>
          <table:table-cell office:value-type="float" office:value="2017" table:style-name="ce10">
            <text:p>2017</text:p>
          </table:table-cell>
          <table:table-cell office:value-type="currency" office:value="1384" table:formula="msoxl:=D42+Ontvangsten_en_uitgaven!E491" table:style-name="ce8">
            <text:p><text:s/>€ 1.384<text:s/></text:p>
          </table:table-cell>
          <table:table-cell office:value-type="currency" office:value="-131" table:formula="msoxl:=E42+Ontvangsten_en_uitgaven!F491" table:style-name="ce8">
            <text:p><text:s/>€ -131<text:s/></text:p>
          </table:table-cell>
          <table:table-cell office:value-type="currency" office:value="1515" table:formula="msoxl:=D43-E43" table:style-name="ce8">
            <text:p><text:s/>€ 1.515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Garantiefaciliteit bancaire leningen</text:p>
          </table:table-cell>
          <table:table-cell office:value-type="float" office:value="2018" table:style-name="ce33">
            <text:p>2018</text:p>
          </table:table-cell>
          <table:table-cell office:value-type="currency" office:value="1384" table:formula="msoxl:=D43+Ontvangsten_en_uitgaven!E492" table:style-name="ce20">
            <text:p><text:s/>€ 1.384<text:s/></text:p>
          </table:table-cell>
          <table:table-cell office:value-type="currency" office:value="-131" table:formula="msoxl:=E43+Ontvangsten_en_uitgaven!F492" table:style-name="ce20">
            <text:p><text:s/>€ -131<text:s/></text:p>
          </table:table-cell>
          <table:table-cell office:value-type="currency" office:value="1515" table:formula="msoxl:=D44-E44" table:style-name="ce20">
            <text:p><text:s/>€ 1.51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09" table:style-name="ce10">
            <text:p>2009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0" table:style-name="ce10">
            <text:p>2010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1" table:style-name="ce10">
            <text:p>2011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2" table:style-name="ce10">
            <text:p>2012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erruiming depositogarantiestelsel</text:p>
          </table:table-cell>
          <table:table-cell office:value-type="float" office:value="2017" table:style-name="ce10">
            <text:p>2017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Verruiming depositogarantiestelsel</text:p>
          </table:table-cell>
          <table:table-cell office:value-type="float" office:value="2018" table:style-name="ce33">
            <text:p>2018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240" table:style-name="ce8">
            <text:p><text:s/>€ 1.240<text:s/></text:p>
          </table:table-cell>
          <table:table-cell office:value-type="currency" office:value="-1240" table:style-name="ce8">
            <text:p><text:s/>€ -1.24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09" table:style-name="ce10">
            <text:p>2009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483" table:style-name="ce8">
            <text:p><text:s/>€ 1.483<text:s/></text:p>
          </table:table-cell>
          <table:table-cell office:value-type="currency" office:value="-1483" table:style-name="ce8">
            <text:p><text:s/>€ -1.4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0" table:style-name="ce10">
            <text:p>2010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1531" table:style-name="ce8">
            <text:p><text:s/>€ 1.531<text:s/></text:p>
          </table:table-cell>
          <table:table-cell office:value-type="currency" office:value="-1531" table:style-name="ce8">
            <text:p><text:s/>€ -1.5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1" table:style-name="ce10">
            <text:p>2011</text:p>
          </table:table-cell>
          <table:table-cell office:value-type="currency" office:value="443" table:style-name="ce8">
            <text:p><text:s/>€ 443<text:s/></text:p>
          </table:table-cell>
          <table:table-cell office:value-type="currency" office:value="1572" table:style-name="ce8">
            <text:p><text:s/>€ 1.572<text:s/></text:p>
          </table:table-cell>
          <table:table-cell office:value-type="currency" office:value="-1129" table:style-name="ce8">
            <text:p><text:s/>€ -1.129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2" table:style-name="ce10">
            <text:p>2012</text:p>
          </table:table-cell>
          <table:table-cell office:value-type="currency" office:value="734" table:style-name="ce8">
            <text:p><text:s/>€ 734<text:s/></text:p>
          </table:table-cell>
          <table:table-cell office:value-type="currency" office:value="1601" table:style-name="ce8">
            <text:p><text:s/>€ 1.601<text:s/></text:p>
          </table:table-cell>
          <table:table-cell office:value-type="currency" office:value="-867" table:style-name="ce8">
            <text:p><text:s/>€ -8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3" table:style-name="ce10">
            <text:p>2013</text:p>
          </table:table-cell>
          <table:table-cell office:value-type="currency" office:value="811" table:style-name="ce8">
            <text:p><text:s/>€ 811<text:s/></text:p>
          </table:table-cell>
          <table:table-cell office:value-type="currency" office:value="1623" table:style-name="ce8">
            <text:p><text:s/>€ 1.623<text:s/></text:p>
          </table:table-cell>
          <table:table-cell office:value-type="currency" office:value="-812" table:style-name="ce8">
            <text:p><text:s/>€ -81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4" table:style-name="ce10">
            <text:p>2014</text:p>
          </table:table-cell>
          <table:table-cell office:value-type="currency" office:value="1434" table:style-name="ce8">
            <text:p><text:s/>€ 1.434<text:s/></text:p>
          </table:table-cell>
          <table:table-cell office:value-type="currency" office:value="1634" table:style-name="ce8">
            <text:p><text:s/>€ 1.634<text:s/></text:p>
          </table:table-cell>
          <table:table-cell office:value-type="currency" office:value="-200" table:style-name="ce8">
            <text:p><text:s/>€ -2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5" table:style-name="ce10">
            <text:p>2015</text:p>
          </table:table-cell>
          <table:table-cell office:value-type="currency" office:value="1492" table:style-name="ce8">
            <text:p><text:s/>€ 1.492<text:s/></text:p>
          </table:table-cell>
          <table:table-cell office:value-type="currency" office:value="1637" table:style-name="ce8">
            <text:p><text:s/>€ 1.637<text:s/></text:p>
          </table:table-cell>
          <table:table-cell office:value-type="currency" office:value="-145" table:style-name="ce8">
            <text:p><text:s/>€ -1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6" table:style-name="ce10">
            <text:p>2016</text:p>
          </table:table-cell>
          <table:table-cell office:value-type="currency" office:value="1492" table:formula="msoxl:=D65+Ontvangsten_en_uitgaven!E549" table:style-name="ce8">
            <text:p><text:s/>€ 1.492<text:s/></text:p>
          </table:table-cell>
          <table:table-cell office:value-type="currency" office:value="1637" table:formula="msoxl:=E65+Ontvangsten_en_uitgaven!F549" table:style-name="ce8">
            <text:p><text:s/>€ 1.637<text:s/></text:p>
          </table:table-cell>
          <table:table-cell office:value-type="currency" office:value="-145" table:formula="msoxl:=D66-E66" table:style-name="ce8">
            <text:p><text:s/>€ -14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Voorfinanciering uitkering depositogarantiestelsel IJsland</text:p>
          </table:table-cell>
          <table:table-cell office:value-type="float" office:value="2017" table:style-name="ce10">
            <text:p>2017</text:p>
          </table:table-cell>
          <table:table-cell office:value-type="currency" office:value="1492" table:formula="msoxl:=D66+Ontvangsten_en_uitgaven!E550" table:style-name="ce8">
            <text:p><text:s/>€ 1.492<text:s/></text:p>
          </table:table-cell>
          <table:table-cell office:value-type="currency" office:value="1637" table:formula="msoxl:=E66+Ontvangsten_en_uitgaven!F550" table:style-name="ce8">
            <text:p><text:s/>€ 1.637<text:s/></text:p>
          </table:table-cell>
          <table:table-cell office:value-type="currency" office:value="-145" table:formula="msoxl:=D67-E67" table:style-name="ce8">
            <text:p><text:s/>€ -145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Voorfinanciering uitkering depositogarantiestelsel IJsland</text:p>
          </table:table-cell>
          <table:table-cell office:value-type="float" office:value="2018" table:style-name="ce33">
            <text:p>2018</text:p>
          </table:table-cell>
          <table:table-cell office:value-type="currency" office:value="1492" table:formula="msoxl:=D67+Ontvangsten_en_uitgaven!E551" table:style-name="ce20">
            <text:p><text:s/>€ 1.492<text:s/></text:p>
          </table:table-cell>
          <table:table-cell office:value-type="currency" office:value="1637" table:formula="msoxl:=E67+Ontvangsten_en_uitgaven!F551" table:style-name="ce20">
            <text:p><text:s/>€ 1.637<text:s/></text:p>
          </table:table-cell>
          <table:table-cell office:value-type="currency" office:value="-145" table:formula="msoxl:=D68-E68" table:style-name="ce20">
            <text:p><text:s/>€ -14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08" table:style-name="ce10">
            <text:p>2008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09" table:style-name="ce10">
            <text:p>2009</text:p>
          </table:table-cell>
          <table:table-cell office:value-type="currency" office:value="3962" table:style-name="ce8">
            <text:p><text:s/>€ 3.962<text:s/></text:p>
          </table:table-cell>
          <table:table-cell office:value-type="currency" office:value="3962" table:style-name="ce8">
            <text:p><text:s/>€ 3.962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0" table:style-name="ce10">
            <text:p>2010</text:p>
          </table:table-cell>
          <table:table-cell office:value-type="currency" office:value="8354" table:style-name="ce8">
            <text:p><text:s/>€ 8.354<text:s/></text:p>
          </table:table-cell>
          <table:table-cell office:value-type="currency" office:value="8354" table:style-name="ce8">
            <text:p><text:s/>€ 8.354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1" table:style-name="ce10">
            <text:p>2011</text:p>
          </table:table-cell>
          <table:table-cell office:value-type="currency" office:value="11635" table:style-name="ce8">
            <text:p><text:s/>€ 11.635<text:s/></text:p>
          </table:table-cell>
          <table:table-cell office:value-type="currency" office:value="11635" table:style-name="ce8">
            <text:p><text:s/>€ 11.635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2" table:style-name="ce10">
            <text:p>2012</text:p>
          </table:table-cell>
          <table:table-cell office:value-type="currency" office:value="14313" table:style-name="ce8">
            <text:p><text:s/>€ 14.313<text:s/></text:p>
          </table:table-cell>
          <table:table-cell office:value-type="currency" office:value="14312" table:style-name="ce8">
            <text:p><text:s/>€ 14.312<text:s/></text:p>
          </table:table-cell>
          <table:table-cell office:value-type="currency" office:value="1" table:style-name="ce8">
            <text:p><text:s/>€ 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3" table:style-name="ce10">
            <text:p>2013</text:p>
          </table:table-cell>
          <table:table-cell office:value-type="currency" office:value="19165" table:style-name="ce8">
            <text:p><text:s/>€ 19.165<text:s/></text:p>
          </table:table-cell>
          <table:table-cell office:value-type="currency" office:value="19165" table:style-name="ce8">
            <text:p><text:s/>€ 19.165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4" table:style-name="ce10">
            <text:p>2014</text:p>
          </table:table-cell>
          <table:table-cell office:value-type="currency" office:value="23398" table:style-name="ce8">
            <text:p><text:s/>€ 23.398<text:s/></text:p>
          </table:table-cell>
          <table:table-cell office:value-type="currency" office:value="21943" table:style-name="ce8">
            <text:p><text:s/>€ 21.943<text:s/></text:p>
          </table:table-cell>
          <table:table-cell office:value-type="currency" office:value="1455" table:style-name="ce8">
            <text:p><text:s/>€ 1.4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5" table:style-name="ce10">
            <text:p>2015</text:p>
          </table:table-cell>
          <table:table-cell office:value-type="currency" office:value="23398" table:style-name="ce8">
            <text:p><text:s/>€ 23.398<text:s/></text:p>
          </table:table-cell>
          <table:table-cell office:value-type="currency" office:value="21943" table:style-name="ce8">
            <text:p><text:s/>€ 21.943<text:s/></text:p>
          </table:table-cell>
          <table:table-cell office:value-type="currency" office:value="1455" table:style-name="ce17">
            <text:p><text:s/>€ 1.4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6" table:style-name="ce10">
            <text:p>2016</text:p>
          </table:table-cell>
          <table:table-cell office:value-type="currency" office:value="23398" table:formula="msoxl:=D77+Ontvangsten_en_uitgaven!E623" table:style-name="ce8">
            <text:p><text:s/>€ 23.398<text:s/></text:p>
          </table:table-cell>
          <table:table-cell office:value-type="currency" office:value="21943" table:formula="msoxl:=E77+Ontvangsten_en_uitgaven!F623" table:style-name="ce8">
            <text:p><text:s/>€ 21.943<text:s/></text:p>
          </table:table-cell>
          <table:table-cell office:value-type="currency" office:value="1455" table:formula="msoxl:=D78-E78" table:style-name="ce17">
            <text:p><text:s/>€ 1.455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vangst en uitgave</text:p>
          </table:table-cell>
          <table:table-cell office:value-type="string" table:style-name="ce1">
            <text:p>Back-upfaciliteit ING</text:p>
          </table:table-cell>
          <table:table-cell office:value-type="float" office:value="2017" table:style-name="ce10">
            <text:p>2017</text:p>
          </table:table-cell>
          <table:table-cell office:value-type="currency" office:value="23398" table:formula="msoxl:=D78+Ontvangsten_en_uitgaven!E624" table:style-name="ce8">
            <text:p><text:s/>€ 23.398<text:s/></text:p>
          </table:table-cell>
          <table:table-cell office:value-type="currency" office:value="21943" table:formula="msoxl:=E78+Ontvangsten_en_uitgaven!F624" table:style-name="ce8">
            <text:p><text:s/>€ 21.943<text:s/></text:p>
          </table:table-cell>
          <table:table-cell office:value-type="currency" office:value="1455" table:formula="msoxl:=D79-E79" table:style-name="ce17">
            <text:p><text:s/>€ 1.455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Ontvangst en uitgave</text:p>
          </table:table-cell>
          <table:table-cell office:value-type="string" table:style-name="ce26">
            <text:p>Back-upfaciliteit ING</text:p>
          </table:table-cell>
          <table:table-cell office:value-type="float" office:value="2018" table:style-name="ce33">
            <text:p>2018</text:p>
          </table:table-cell>
          <table:table-cell office:value-type="currency" office:value="23398" table:formula="msoxl:=D79+Ontvangsten_en_uitgaven!E625" table:style-name="ce20">
            <text:p><text:s/>€ 23.398<text:s/></text:p>
          </table:table-cell>
          <table:table-cell office:value-type="currency" office:value="21943" table:formula="msoxl:=E79+Ontvangsten_en_uitgaven!F625" table:style-name="ce20">
            <text:p><text:s/>€ 21.943<text:s/></text:p>
          </table:table-cell>
          <table:table-cell office:value-type="currency" office:value="1455" table:formula="msoxl:=D80-E80" table:style-name="ce24">
            <text:p><text:s/>€ 1.45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08" table:style-name="ce5">
            <text:p>2008</text:p>
          </table:table-cell>
          <table:table-cell office:value-type="currency" office:value="7202" table:style-name="ce13">
            <text:p><text:s/>€ 7.202<text:s/></text:p>
          </table:table-cell>
          <table:table-cell office:value-type="currency" office:value="90051" table:style-name="ce13">
            <text:p><text:s/>€ 90.051<text:s/></text:p>
          </table:table-cell>
          <table:table-cell office:value-type="currency" office:value="-82849" table:style-name="ce13">
            <text:p><text:s/>€ -82.849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09" table:style-name="ce5">
            <text:p>2009</text:p>
          </table:table-cell>
          <table:table-cell office:value-type="currency" office:value="56316" table:style-name="ce13">
            <text:p><text:s/>€ 56.316<text:s/></text:p>
          </table:table-cell>
          <table:table-cell office:value-type="currency" office:value="100224" table:style-name="ce13">
            <text:p><text:s/>€ 100.224<text:s/></text:p>
          </table:table-cell>
          <table:table-cell office:value-type="currency" office:value="-43908" table:style-name="ce13">
            <text:p><text:s/>€ -43.908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0" table:style-name="ce5">
            <text:p>2010</text:p>
          </table:table-cell>
          <table:table-cell office:value-type="currency" office:value="68087" table:style-name="ce13">
            <text:p><text:s/>€ 68.087<text:s/></text:p>
          </table:table-cell>
          <table:table-cell office:value-type="currency" office:value="109603" table:style-name="ce13">
            <text:p><text:s/>€ 109.603<text:s/></text:p>
          </table:table-cell>
          <table:table-cell office:value-type="currency" office:value="-41516" table:style-name="ce13">
            <text:p><text:s/>€ -41.516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1" table:style-name="ce5">
            <text:p>2011</text:p>
          </table:table-cell>
          <table:table-cell office:value-type="currency" office:value="78663" table:style-name="ce13">
            <text:p><text:s/>€ 78.663<text:s/></text:p>
          </table:table-cell>
          <table:table-cell office:value-type="currency" office:value="114041" table:style-name="ce13">
            <text:p><text:s/>€ 114.041<text:s/></text:p>
          </table:table-cell>
          <table:table-cell office:value-type="currency" office:value="-35378" table:style-name="ce13">
            <text:p><text:s/>€ -35.378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2" table:style-name="ce5">
            <text:p>2012</text:p>
          </table:table-cell>
          <table:table-cell office:value-type="currency" office:value="83286" table:style-name="ce13">
            <text:p><text:s/>€ 83.286<text:s/></text:p>
          </table:table-cell>
          <table:table-cell office:value-type="currency" office:value="117775" table:style-name="ce13">
            <text:p><text:s/>€ 117.775<text:s/></text:p>
          </table:table-cell>
          <table:table-cell office:value-type="currency" office:value="-34489" table:style-name="ce13">
            <text:p><text:s/>€ -34.489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3" table:style-name="ce5">
            <text:p>2013</text:p>
          </table:table-cell>
          <table:table-cell office:value-type="currency" office:value="90129" table:style-name="ce13">
            <text:p><text:s/>€ 90.129<text:s/></text:p>
          </table:table-cell>
          <table:table-cell office:value-type="currency" office:value="127417" table:style-name="ce13">
            <text:p><text:s/>€ 127.417<text:s/></text:p>
          </table:table-cell>
          <table:table-cell office:value-type="currency" office:value="-37288" table:style-name="ce13">
            <text:p><text:s/>€ -37.288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4" table:style-name="ce5">
            <text:p>2014</text:p>
          </table:table-cell>
          <table:table-cell office:value-type="currency" office:value="99098" table:style-name="ce13">
            <text:p><text:s/>€ 99.098<text:s/></text:p>
          </table:table-cell>
          <table:table-cell office:value-type="currency" office:value="130979" table:style-name="ce13">
            <text:p><text:s/>€ 130.979<text:s/></text:p>
          </table:table-cell>
          <table:table-cell office:value-type="currency" office:value="-31881" table:style-name="ce13">
            <text:p><text:s/>€ -31.881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5" table:style-name="ce5">
            <text:p>2015</text:p>
          </table:table-cell>
          <table:table-cell office:value-type="currency" office:value="106753" table:style-name="ce13">
            <text:p><text:s/>€ 106.753<text:s/></text:p>
          </table:table-cell>
          <table:table-cell office:value-type="currency" office:value="132726" table:style-name="ce13">
            <text:p><text:s/>€ 132.726<text:s/></text:p>
          </table:table-cell>
          <table:table-cell office:value-type="currency" office:value="-25973" table:style-name="ce13">
            <text:p><text:s/>€ -25.973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6" table:style-name="ce5">
            <text:p>2016</text:p>
          </table:table-cell>
          <table:table-cell office:value-type="currency" office:value="114286" table:formula="msoxl:=D11+D18+D30+D42+D66+D78" table:style-name="ce13">
            <text:p><text:s/>€ 114.286<text:s/></text:p>
          </table:table-cell>
          <table:table-cell office:value-type="currency" office:value="133202" table:formula="msoxl:=E11+E18+E30+E42+E66+E78" table:style-name="ce13">
            <text:p><text:s/>€ 133.202<text:s/></text:p>
          </table:table-cell>
          <table:table-cell office:value-type="currency" office:value="-18916" table:formula="msoxl:=D90-E90" table:style-name="ce13">
            <text:p><text:s/>€ -18.916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ntvangsten en uitgaven</text:p>
          </table:table-cell>
          <table:table-cell office:value-type="string" table:style-name="ce3">
            <text:p>Totaal ontvangsten en uitgaven</text:p>
          </table:table-cell>
          <table:table-cell office:value-type="float" office:value="2017" table:style-name="ce5">
            <text:p>2017</text:p>
          </table:table-cell>
          <table:table-cell office:value-type="currency" office:value="120970" table:formula="msoxl:=D12+D19+D31+D43+D67+D79" table:style-name="ce13">
            <text:p><text:s/>€ 120.970<text:s/></text:p>
          </table:table-cell>
          <table:table-cell office:value-type="currency" office:value="135296" table:formula="msoxl:=E12+E19+E31+E43+E67+E79" table:style-name="ce13">
            <text:p><text:s/>€ 135.296<text:s/></text:p>
          </table:table-cell>
          <table:table-cell office:value-type="currency" office:value="-14326" table:formula="msoxl:=D91-E91" table:style-name="ce13">
            <text:p><text:s/>€ -14.326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ntvangsten en uitgaven</text:p>
          </table:table-cell>
          <table:table-cell office:value-type="string" table:style-name="ce27">
            <text:p>Totaal ontvangsten en uitgaven</text:p>
          </table:table-cell>
          <table:table-cell office:value-type="float" office:value="2018" table:style-name="ce31">
            <text:p>2018</text:p>
          </table:table-cell>
          <table:table-cell office:value-type="currency" office:value="122074" table:formula="msoxl:=D13+D20+D32+D44+D68+D80" table:style-name="ce25">
            <text:p><text:s/>€ 122.074<text:s/></text:p>
          </table:table-cell>
          <table:table-cell office:value-type="currency" office:value="135575" table:formula="msoxl:=E13+E20+E32+E44+E68+E80" table:style-name="ce25">
            <text:p><text:s/>€ 135.575<text:s/></text:p>
          </table:table-cell>
          <table:table-cell office:value-type="currency" office:value="-13501" table:formula="msoxl:=D92-E92" table:style-name="ce25">
            <text:p><text:s/>€ -13.501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on: Ministerie van Financiën.</text:p>
          </table:table-cell>
          <table:table-cell table:style-name="ce1"/>
          <table:table-cell table:style-name="ce10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Bedragen x € 1 miljoen.</text:p>
          </table:table-cell>
          <table:table-cell table:style-name="ce1"/>
          <table:table-cell table:style-name="ce16"/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">
            <text:p>De stand van zaken wordt weergegeven per 31-12 van vermelde jaren.</text:p>
          </table:table-cell>
          <table:table-cell table:style-name="ce1"/>
          <table:table-cell table:style-name="ce10"/>
          <table:table-cell table:number-columns-repeated="2" table:style-name="ce8"/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5"/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gemene Rekenkamer - Data Kredietcrisis 2008-2010 (v1.0)</dc:title>
    <dc:subject>Data Kredietcrisis 2008-2010</dc:subject>
    <meta:initial-creator>Algemene Rekenkamer</meta:initial-creator>
    <dc:creator>Sorber, Roeland</dc:creator>
    <meta:creation-date>2012-01-17T13:19:42Z</meta:creation-date>
    <dc:date>2019-05-21T09:27:27Z</dc:date>
    <meta:print-date>2019-04-02T14:08:46Z</meta:print-date>
    <meta:user-defined meta:name="eDOCS AutoSave"/>
  </office:meta>
</office:document-meta>
</file>