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Valuta" style:data-style-name="N36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Valut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Valuta" style:data-style-name="N36">
      <style:table-cell-properties fo:background-color="transparent"/>
      <style:text-properties fo:color="#000000"/>
    </style:style>
    <style:style style:name="ce9" style:family="table-cell" style:parent-style-name="Valuta" style:data-style-name="N36">
      <style:table-cell-properties style:vertical-align="automatic" fo:background-color="transparent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Valut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Valuta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Valuta" style:data-style-name="N32">
      <style:table-cell-properties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Valuta" style:data-style-name="N36">
      <style:table-cell-properties fo:background-color="transparent"/>
      <style:text-properties fo:color="#000000"/>
    </style:style>
    <style:style style:name="ce18" style:family="table-cell" style:parent-style-name="Valuta" style:data-style-name="N36">
      <style:table-cell-properties fo:background-color="transparent"/>
      <style:text-properties fo:color="#000000"/>
    </style:style>
    <style:style style:name="ce19" style:family="table-cell" style:parent-style-name="Valuta" style:data-style-name="N36">
      <style:table-cell-properties fo:background-color="transparent"/>
      <style:text-properties fo:color="#000000"/>
    </style:style>
    <style:style style:name="ce20" style:family="table-cell" style:parent-style-name="Valuta" style:data-style-name="N36">
      <style:table-cell-properties fo:background-color="#92D050"/>
      <style:text-properties fo:color="#000000"/>
    </style:style>
    <style:style style:name="ce21" style:family="table-cell" style:parent-style-name="Valuta" style:data-style-name="N36">
      <style:table-cell-properties style:vertical-align="automatic" fo:background-color="#92D050" style:repeat-content="false"/>
      <style:paragraph-properties fo:text-align="end" fo:margin-right="0cm"/>
      <style:text-properties fo:color="#000000"/>
    </style:style>
    <style:style style:name="ce22" style:family="table-cell" style:parent-style-name="Valuta" style:data-style-name="N36">
      <style:table-cell-properties style:vertical-align="automatic" fo:background-color="#92D050"/>
      <style:text-properties fo:color="#000000"/>
    </style:style>
    <style:style style:name="ce23" style:family="table-cell" style:parent-style-name="Default" style:data-style-name="N36">
      <style:table-cell-properties fo:background-color="#92D050"/>
    </style:style>
    <style:style style:name="ce24" style:family="table-cell" style:parent-style-name="Valuta" style:data-style-name="N36">
      <style:table-cell-properties fo:background-color="#92D050"/>
      <style:text-properties fo:color="#000000"/>
    </style:style>
    <style:style style:name="ce25" style:family="table-cell" style:parent-style-name="Valuta" style:data-style-name="N36">
      <style:table-cell-properties fo:background-color="#92D050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92D050"/>
    </style:style>
    <style:style style:name="ce27" style:family="table-cell" style:parent-style-name="Default" style:data-style-name="N0">
      <style:table-cell-properties fo:background-color="#92D050"/>
      <style:text-properties fo:color="#000000" fo:font-weight="bold" style:font-weight-asian="bold" style:font-weight-complex="bold"/>
    </style:style>
    <style:style style:name="ce28" style:family="table-cell" style:parent-style-name="Valuta" style:data-style-name="N36">
      <style:table-cell-properties fo:background-color="#92D050"/>
      <style:text-properties fo:color="#000000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1.059cm"/>
    </style:style>
    <style:style style:name="ce31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Valuta" style:data-style-name="N36">
      <style:table-cell-properties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#92D050"/>
      <style:text-properties fo:color="#000000"/>
    </style:style>
    <style:style style:name="ce35" style:family="table-cell" style:parent-style-name="Default" style:data-style-name="N0">
      <style:table-cell-properties style:vertical-align="automatic" fo:background-color="#92D050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Valut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Valuta" style:data-style-name="N36">
      <style:table-cell-properties fo:background-color="#FFFFFF"/>
      <style:text-properties fo:color="#000000"/>
    </style:style>
    <style:style style:name="ce42" style:family="table-cell" style:parent-style-name="Default" style:data-style-name="N0">
      <style:table-cell-properties fo:background-color="#FFFF00"/>
    </style:style>
    <style:style style:name="ce43" style:family="table-cell" style:parent-style-name="Valuta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44" style:family="table-cell" style:parent-style-name="Valuta" style:data-style-name="N36">
      <style:table-cell-properties fo:background-color="#92D05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0.6097916666667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0.556875cm" style:use-optimal-column-width="true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ntvangsten_en_uitgav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number-columns-repeated="3" table:default-cell-style-name="ce8"/>
        <table:table-column table:style-name="co1" table:number-columns-repeated="16377" table:default-cell-style-name="ce1"/>
        <table:table-row table:style-name="ro1">
          <table:table-cell table:style-name="ce3"/>
          <table:table-cell office:value-type="string" table:style-name="ce3">
            <text:p>soort (hoofd / sub)</text:p>
          </table:table-cell>
          <table:table-cell office:value-type="string" table:style-name="ce3">
            <text:p>interventie</text:p>
          </table:table-cell>
          <table:table-cell office:value-type="string" table:style-name="ce5">
            <text:p>jaar</text:p>
          </table:table-cell>
          <table:table-cell office:value-type="string" table:style-name="ce6">
            <text:p>ontvangsten</text:p>
          </table:table-cell>
          <table:table-cell office:value-type="string" table:style-name="ce6">
            <text:p>uitgaven</text:p>
          </table:table-cell>
          <table:table-cell office:value-type="string" table:style-name="ce6">
            <text:p>saldo</text:p>
          </table:table-cell>
          <table:table-cell table:number-columns-repeated="16377" table:style-name="ce3"/>
        </table:table-row>
        <table:table-row table:style-name="ro1">
          <table:table-cell/>
          <table:table-cell table:number-columns-repeated="2"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08" table:style-name="ce10">
            <text:p>2008</text:p>
          </table:table-cell>
          <table:table-cell office:value-type="currency" office:value="7202" table:style-name="ce7">
            <text:p><text:s/>€ 7.202<text:s/></text:p>
          </table:table-cell>
          <table:table-cell office:value-type="currency" office:value="74981" table:style-name="ce7">
            <text:p><text:s/>€ 74.981<text:s/></text:p>
          </table:table-cell>
          <table:table-cell office:value-type="currency" office:value="-67779" table:style-name="ce7">
            <text:p><text:s/>€ -67.7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09" table:style-name="ce10">
            <text:p>2009</text:p>
          </table:table-cell>
          <table:table-cell office:value-type="currency" office:value="37599" table:style-name="ce7">
            <text:p><text:s/>€ 37.599<text:s/></text:p>
          </table:table-cell>
          <table:table-cell office:value-type="currency" office:value="5636" table:style-name="ce7">
            <text:p><text:s/>€ 5.636<text:s/></text:p>
          </table:table-cell>
          <table:table-cell office:value-type="currency" office:value="31963" table:style-name="ce7">
            <text:p><text:s/>€ 31.9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0" table:style-name="ce10">
            <text:p>2010</text:p>
          </table:table-cell>
          <table:table-cell office:value-type="currency" office:value="6317" table:style-name="ce7">
            <text:p><text:s/>€ 6.317<text:s/></text:p>
          </table:table-cell>
          <table:table-cell office:value-type="currency" office:value="4744" table:style-name="ce7">
            <text:p><text:s/>€ 4.744<text:s/></text:p>
          </table:table-cell>
          <table:table-cell office:value-type="currency" office:value="1573" table:style-name="ce7">
            <text:p><text:s/>€ 1.5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1" table:style-name="ce10">
            <text:p>2011</text:p>
          </table:table-cell>
          <table:table-cell office:value-type="currency" office:value="1236" table:style-name="ce7">
            <text:p><text:s/>€ 1.236<text:s/></text:p>
          </table:table-cell>
          <table:table-cell office:value-type="currency" office:value="1046" table:style-name="ce7">
            <text:p><text:s/>€ 1.046<text:s/></text:p>
          </table:table-cell>
          <table:table-cell office:value-type="currency" office:value="190" table:style-name="ce7">
            <text:p><text:s/>€ 1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2" table:style-name="ce10">
            <text:p>2012</text:p>
          </table:table-cell>
          <table:table-cell office:value-type="currency" office:value="299" table:style-name="ce7">
            <text:p><text:s/>€ 299<text:s/></text:p>
          </table:table-cell>
          <table:table-cell office:value-type="currency" office:value="1015" table:style-name="ce7">
            <text:p><text:s/>€ 1.015<text:s/></text:p>
          </table:table-cell>
          <table:table-cell office:value-type="currency" office:value="-716" table:style-name="ce7">
            <text:p><text:s/>€ -7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3" table:style-name="ce10">
            <text:p>2013</text:p>
          </table:table-cell>
          <table:table-cell office:value-type="currency" office:value="617" table:style-name="ce7">
            <text:p><text:s/>€ 617<text:s/></text:p>
          </table:table-cell>
          <table:table-cell office:value-type="currency" office:value="910" table:style-name="ce7">
            <text:p><text:s/>€ 910<text:s/></text:p>
          </table:table-cell>
          <table:table-cell office:value-type="currency" office:value="-293" table:style-name="ce7">
            <text:p><text:s/>€ -2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4" table:style-name="ce10">
            <text:p>2014</text:p>
          </table:table-cell>
          <table:table-cell office:value-type="currency" office:value="735" table:style-name="ce7">
            <text:p><text:s/>€ 735<text:s/></text:p>
          </table:table-cell>
          <table:table-cell office:value-type="currency" office:value="787" table:style-name="ce7">
            <text:p><text:s/>€ 787<text:s/></text:p>
          </table:table-cell>
          <table:table-cell office:value-type="currency" office:value="-52" table:style-name="ce7">
            <text:p><text:s/>€ -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5" table:style-name="ce10">
            <text:p>2015</text:p>
          </table:table-cell>
          <table:table-cell office:value-type="currency" office:value="6476" table:style-name="ce7">
            <text:p><text:s/>€ 6.476<text:s/></text:p>
          </table:table-cell>
          <table:table-cell office:value-type="currency" office:value="591" table:style-name="ce7">
            <text:p><text:s/>€ 591<text:s/></text:p>
          </table:table-cell>
          <table:table-cell office:value-type="currency" office:value="5885" table:style-name="ce7">
            <text:p><text:s/>€ 5.8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6" table:style-name="ce10">
            <text:p>2016</text:p>
          </table:table-cell>
          <table:table-cell office:value-type="currency" office:value="4151" table:formula="msoxl:=G15+G18+G73+G84+G117+G128" table:style-name="ce7">
            <text:p><text:s/>€ 4.151<text:s/></text:p>
          </table:table-cell>
          <table:table-cell office:value-type="currency" office:value="461" table:formula="msoxl:=(G205)*-1" table:style-name="ce7">
            <text:p><text:s/>€ 461<text:s/></text:p>
          </table:table-cell>
          <table:table-cell office:value-type="currency" office:value="3690" table:formula="msoxl:=E11-F11" table:style-name="ce7">
            <text:p><text:s/>€ 3.6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Ontvangst en uitgave</text:p>
          </table:table-cell>
          <table:table-cell office:value-type="string" table:style-name="ce26">
            <text:p>Overname Fortis / ABN AMRO</text:p>
          </table:table-cell>
          <table:table-cell office:value-type="float" office:value="2017" table:style-name="ce33">
            <text:p>2017</text:p>
          </table:table-cell>
          <table:table-cell office:value-type="currency" office:value="6384" table:formula="msoxl:=G16+G19+G74+G85+G129" table:style-name="ce21">
            <text:p><text:s/>€ 6.384<text:s/></text:p>
          </table:table-cell>
          <table:table-cell office:value-type="currency" office:value="340" table:formula="msoxl:=(G206)*-1" table:style-name="ce21">
            <text:p><text:s/>€ 340<text:s/></text:p>
          </table:table-cell>
          <table:table-cell office:value-type="currency" office:value="6044" table:formula="msoxl:=E12-F12" table:style-name="ce21">
            <text:p><text:s/>€ 6.044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BN AMRO beursgang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3828" table:style-name="ce7">
            <text:p><text:s/>€ 3.8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BN AMRO beursgang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1326" table:style-name="ce7">
            <text:p><text:s/>€ 1.3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ABN AMRO beursgang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7"/>
          <table:table-cell office:value-type="currency" office:value="3006" table:style-name="ce21">
            <text:p><text:s/>€ 3.006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SR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1057" table:style-name="ce7">
            <text:p><text:s/>€ 1.0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ASR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7"/>
          <table:table-cell office:value-type="currency" office:value="2710" table:style-name="ce21">
            <text:p><text:s/>€ 2.710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Fortis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-23340" table:style-name="ce7">
            <text:p><text:s/>€ -23.3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Fortis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-1350" table:style-name="ce7">
            <text:p><text:s/>€ -1.3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Fortis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-3631" table:style-name="ce7">
            <text:p><text:s/>€ -3.6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Fortis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Fortis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Fortis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Fortis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Fortis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Fortis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Aandelen Fortis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erkoop aandelen Fortis Corporate Insurance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erkoop aandelen Fortis Corporate Insurance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350" table:style-name="ce7">
            <text:p><text:s/>€ 3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erkoop aandelen Fortis Corporate Insurance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erkoop aandelen Fortis Corporate Insurance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erkoop aandelen Fortis Corporate Insurance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erkoop aandelen Fortis Corporate Insurance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erkoop aandelen Fortis Corporate Insurance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erkoop aandelen Fortis Corporate Insurance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erkoop aandelen Fortis Corporate Insurance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Verkoop aandelen Fortis Corporate Insurance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Terugbetaling tijdelijk kapitaal RFS Holdings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Terugbetaling tijdelijk kapitaal RFS Holdings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Terugbetaling tijdelijk kapitaal RFS Holdings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Terugbetaling tijdelijk kapitaal RFS Holdings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16" table:style-name="ce7">
            <text:p><text:s/>€ 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Terugbetaling tijdelijk kapitaal RFS Holdings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Terugbetaling tijdelijk kapitaal RFS Holdings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Terugbetaling tijdelijk kapitaal RFS Holdings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Terugbetaling tijdelijk kapitaal RFS Holdings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Terugbetaling tijdelijk kapitaal RFS Holdings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Terugbetaling tijdelijk kapitaal RFS Holdings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RFS Holdings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RFS Holdings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RFS Holdings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6" table:style-name="ce7">
            <text:p><text:s/>€ 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RFS Holdings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RFS Holdings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RFS Holdings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RFS Holdings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RFS Holdings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RFS Holdings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Dividend RFS Holdings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ABN AMRO Group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ABN AMRO Group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ABN AMRO Group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ABN AMRO Group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8"/>
          <table:table-cell office:value-type="currency" office:value="200" table:style-name="ce8">
            <text:p><text:s/>€ 2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ABN AMRO Group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8"/>
          <table:table-cell office:value-type="currency" office:value="50" table:style-name="ce8">
            <text:p><text:s/>€ 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ABN AMRO Group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8"/>
          <table:table-cell office:value-type="currency" office:value="400" table:style-name="ce8">
            <text:p><text:s/>€ 4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ABN AMRO Group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8"/>
          <table:table-cell office:value-type="currency" office:value="325" table:style-name="ce8">
            <text:p><text:s/>€ 3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ABN AMRO Group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625" table:style-name="ce8">
            <text:p><text:s/>€ 6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ABN AMRO Group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608" table:style-name="ce8">
            <text:p><text:s/>€ 6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Dividend ABN AMRO Group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8"/>
          <table:table-cell office:value-type="currency" office:value="574" table:style-name="ce20">
            <text:p><text:s/>€ 574<text:s/>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4">
            <text:p>Dividend ASR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4">
            <text:p>Dividend ASR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4">
            <text:p>Dividend ASR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4">
            <text:p>Dividend ASR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4">
            <text:p>Dividend ASR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71" table:style-name="ce7">
            <text:p><text:s/>€ 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4">
            <text:p>Dividend ASR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8"/>
          <table:table-cell office:value-type="currency" office:value="88" table:style-name="ce8">
            <text:p><text:s/>€ 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4">
            <text:p>Dividend ASR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8"/>
          <table:table-cell office:value-type="currency" office:value="99" table:style-name="ce8">
            <text:p><text:s/>€ 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4">
            <text:p>Dividend ASR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139" table:style-name="ce8">
            <text:p><text:s/>€ 1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4">
            <text:p>Dividend ASR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170" table:style-name="ce8">
            <text:p><text:s/>€ 1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4">
            <text:p>Dividend ASR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8"/>
          <table:table-cell office:value-type="currency" office:value="60" table:style-name="ce20">
            <text:p><text:s/>€ 60<text:s/>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Langlopende leningen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-16075" table:style-name="ce7">
            <text:p><text:s/>€ -16.0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Langlopende leningen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Langlopende leningen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Langlopende leningen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Langlopende leningen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Langlopende leningen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Langlopende leningen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Langlopende leningen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Langlopende leningen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Langlopende leningen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ortlopende leningen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-34966" table:style-name="ce7">
            <text:p><text:s/>€ -34.9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ortlopende leningen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ortlopende leningen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ortlopende leningen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ortlopende leningen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ortlopende leningen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ortlopende leningen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ortlopende leningen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ortlopende leningen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Kortlopende leningen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flossing leningen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6700" table:style-name="ce7">
            <text:p><text:s/>€ 6.7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flossing leningen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36516" table:style-name="ce7">
            <text:p><text:s/>€ 36.5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flossing leningen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3250" table:style-name="ce7">
            <text:p><text:s/>€ 3.2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flossing leningen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825" table:style-name="ce7">
            <text:p><text:s/>€ 8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flossing leningen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flossing leningen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flossing leningen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8"/>
          <table:table-cell office:value-type="currency" office:value="200" table:style-name="ce8">
            <text:p><text:s/>€ 2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flossing leningen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1800" table:style-name="ce8">
            <text:p><text:s/>€ 1.8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flossing leningen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950" table:style-name="ce8">
            <text:p><text:s/>€ 9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Aflossing leningen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8"/>
          <table:table-cell office:value-type="currency" office:value="0" table:style-name="ce20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502" table:style-name="ce7">
            <text:p><text:s/>€ 5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705" table:style-name="ce7">
            <text:p><text:s/>€ 7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167" table:style-name="ce7">
            <text:p><text:s/>€ 1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169" table:style-name="ce7">
            <text:p><text:s/>€ 1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152" table:style-name="ce7">
            <text:p><text:s/>€ 1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8"/>
          <table:table-cell office:value-type="currency" office:value="103" table:style-name="ce8">
            <text:p><text:s/>€ 1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8"/>
          <table:table-cell office:value-type="currency" office:value="99" table:style-name="ce8">
            <text:p><text:s/>€ 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84" table:style-name="ce8">
            <text:p><text:s/>€ 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40" table:style-name="ce8">
            <text:p><text:s/>€ 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Renteontvangsten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8"/>
          <table:table-cell office:value-type="currency" office:value="34" table:style-name="ce20">
            <text:p><text:s/>€ 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<text:s/></text:p>
          </table:table-cell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juli 2009)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juli 2009)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-800" table:style-name="ce7">
            <text:p><text:s/>€ -8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juli 2009)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800" table:style-name="ce7">
            <text:p><text:s/>€ 8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juli 2009)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juli 2009)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juli 2009)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juli 2009)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juli 2009)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juli 2009)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Mandatory Convertible Note (juli 2009)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december 2009)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december 2009)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-1800" table:style-name="ce7">
            <text:p><text:s/>€ -1.8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december 2009)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1800" table:style-name="ce7">
            <text:p><text:s/>€ 1.8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december 2009)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december 2009)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december 2009)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december 2009)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december 2009)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december 2009)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Mandatory Convertible Note (december 2009)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 Mandatory Convertible Notes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 Mandatory Convertible Notes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 Mandatory Convertible Notes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103" table:style-name="ce7">
            <text:p><text:s/>€ 1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 Mandatory Convertible Notes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 Mandatory Convertible Notes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 Mandatory Convertible Notes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 Mandatory Convertible Notes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 Mandatory Convertible Notes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 Mandatory Convertible Notes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Renteontvangsten Mandatory Convertible Notes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apital Relief Instrument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apital Relief Instrument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28" table:style-name="ce7">
            <text:p><text:s/>€ 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apital Relief Instrument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165" table:style-name="ce7">
            <text:p><text:s/>€ 1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apital Relief Instrument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apital Relief Instrument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apital Relief Instrument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apital Relief Instrument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apital Relief Instrument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apital Relief Instrument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Premie Capital Relief Instrument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Claims op grond van Capital Relief Instrument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Claims op grond van Capital Relief Instrument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Claims op grond van Capital Relief Instrument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Claims op grond van Capital Relief Instrument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Claims op grond van Capital Relief Instrument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Claims op grond van Capital Relief Instrument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Claims op grond van Capital Relief Instrument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Claims op grond van Capital Relief Instrument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Claims op grond van Capital Relief Instrument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Claims op grond van Capital Relief Instrument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ounter Indemnity ABN AMRO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ounter Indemnity ABN AMRO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ounter Indemnity ABN AMRO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26" table:style-name="ce7">
            <text:p><text:s/>€ 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ounter Indemnity ABN AMRO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26" table:style-name="ce7">
            <text:p><text:s/>€ 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ounter Indemnity ABN AMRO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26" table:style-name="ce7">
            <text:p><text:s/>€ 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ounter Indemnity ABN AMRO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26" table:style-name="ce7">
            <text:p><text:s/>€ 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ounter Indemnity ABN AMRO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12" table:style-name="ce7">
            <text:p><text:s/>€ 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ounter Indemnity ABN AMRO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ounter Indemnity ABN AMRO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Premie Counter Indemnity ABN AMRO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7"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-600" table:style-name="ce7">
            <text:p><text:s/>€ -6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-1686" table:style-name="ce7">
            <text:p><text:s/>€ -1.6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-1113" table:style-name="ce7">
            <text:p><text:s/>€ -1.1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-1046" table:style-name="ce7">
            <text:p><text:s/>€ -1.0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-1015" table:style-name="ce7">
            <text:p><text:s/>€ -1.01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8"/>
          <table:table-cell office:value-type="currency" office:value="-910" table:style-name="ce8">
            <text:p><text:s/>€ -91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8"/>
          <table:table-cell office:value-type="currency" office:value="-787" table:style-name="ce8">
            <text:p><text:s/>€ -787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-591" table:style-name="ce8">
            <text:p><text:s/>€ -59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6">
            <text:p>Sub ontvangst en uitgave</text:p>
          </table:table-cell>
          <table:table-cell office:value-type="string" table:style-name="ce40">
            <text:p>Rentekosten staat</text:p>
          </table:table-cell>
          <table:table-cell office:value-type="float" office:value="2016" table:style-name="ce38">
            <text:p>2016</text:p>
          </table:table-cell>
          <table:table-cell table:number-columns-repeated="2" table:style-name="ce41"/>
          <table:table-cell office:value-type="currency" office:value="-461" table:style-name="ce41">
            <text:p><text:s/>€ -4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Rentekosten staat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8"/>
          <table:table-cell office:value-type="currency" office:value="-340" table:style-name="ce20">
            <text:p><text:s/>€ -340<text:s/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Nationalisatie SNS Reaal NV</text:p>
          </table:table-cell>
          <table:table-cell office:value-type="float" office:value="2013" table:style-name="ce10">
            <text:p>2013</text:p>
          </table:table-cell>
          <table:table-cell office:value-type="currency" office:value="7" table:style-name="ce8">
            <text:p><text:s/>€ 7<text:s/></text:p>
          </table:table-cell>
          <table:table-cell office:value-type="currency" office:value="3893" table:style-name="ce8">
            <text:p><text:s/>€ 3.893<text:s/></text:p>
          </table:table-cell>
          <table:table-cell office:value-type="currency" office:value="-3886" table:style-name="ce8">
            <text:p><text:s/>€ -3.88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Nationalisatie SNS Reaal NV</text:p>
          </table:table-cell>
          <table:table-cell office:value-type="float" office:value="2014" table:style-name="ce10">
            <text:p>2014</text:p>
          </table:table-cell>
          <table:table-cell office:value-type="currency" office:value="1028" table:style-name="ce8">
            <text:p><text:s/>€ 1.028<text:s/></text:p>
          </table:table-cell>
          <table:table-cell office:value-type="currency" office:value="76" table:style-name="ce8">
            <text:p><text:s/>€ 76<text:s/></text:p>
          </table:table-cell>
          <table:table-cell office:value-type="currency" office:value="952" table:style-name="ce8">
            <text:p><text:s/>€ 952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Nationalisatie SNS Reaal NV</text:p>
          </table:table-cell>
          <table:table-cell office:value-type="float" office:value="2015" table:style-name="ce10">
            <text:p>2015</text:p>
          </table:table-cell>
          <table:table-cell office:value-type="currency" office:value="1121" table:style-name="ce19">
            <text:p><text:s/>€ 1.121<text:s/></text:p>
          </table:table-cell>
          <table:table-cell office:value-type="currency" office:value="1154" table:style-name="ce8">
            <text:p><text:s/>€ 1.154<text:s/></text:p>
          </table:table-cell>
          <table:table-cell office:value-type="currency" office:value="-33" table:formula="msoxl:=E210-F210" table:style-name="ce8">
            <text:p><text:s/>€ -3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Nationalisatie SNS Reaal NV</text:p>
          </table:table-cell>
          <table:table-cell office:value-type="float" office:value="2016" table:style-name="ce10">
            <text:p>2016</text:p>
          </table:table-cell>
          <table:table-cell office:value-type="currency" office:value="3382" table:formula="msoxl:=G220+G230+G238+G249+G270+G246+G255" table:style-name="ce8">
            <text:p><text:s/>€ 3.382<text:s/></text:p>
          </table:table-cell>
          <table:table-cell office:value-type="currency" office:value="16" table:formula="msoxl:=(G265+G252)*-1" table:style-name="ce8">
            <text:p><text:s/>€ 16<text:s/></text:p>
          </table:table-cell>
          <table:table-cell office:value-type="currency" office:value="3366" table:formula="msoxl:=E211-F211" table:style-name="ce8">
            <text:p><text:s/>€ 3.36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6">
            <text:p>Ontvangst en uitgave</text:p>
          </table:table-cell>
          <table:table-cell office:value-type="string" table:style-name="ce26">
            <text:p>Nationalisatie SNS Reaal NV</text:p>
          </table:table-cell>
          <table:table-cell office:value-type="float" office:value="2017" table:style-name="ce33">
            <text:p>2017</text:p>
          </table:table-cell>
          <table:table-cell office:value-type="currency" office:value="300" table:formula="msoxl:=G221+G271+G241" table:style-name="ce20">
            <text:p><text:s/>€ 300<text:s/></text:p>
          </table:table-cell>
          <table:table-cell office:value-type="currency" office:value="1754" table:formula="msoxl:=(G266+G256)*-1" table:style-name="ce20">
            <text:p><text:s/>€ 1.754<text:s/></text:p>
          </table:table-cell>
          <table:table-cell office:value-type="currency" office:value="-1454" table:formula="msoxl:=E212-F212" table:style-name="ce20">
            <text:p><text:s/>€ -1.454<text:s/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koop SNS bank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-1100" table:style-name="ce8">
            <text:p><text:s/>€ -1.100<text:s/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apitaal SNS Bank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8"/>
          <table:table-cell office:value-type="currency" office:value="-1900" table:style-name="ce8">
            <text:p><text:s/>€ -1.9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apitaal SNS Bank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apitaal SNS Bank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SNS Bank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100" table:style-name="ce8">
            <text:p><text:s/>€ 1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Dividend SNS Bank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8"/>
          <table:table-cell office:value-type="currency" office:value="135" table:style-name="ce20">
            <text:p><text:s/>€ 135<text:s/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apitaal SNS Reaal Holding NV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8"/>
          <table:table-cell office:value-type="currency" office:value="-300" table:style-name="ce8">
            <text:p><text:s/>€ -3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apitaal SNS Reaal Holding NV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apitaal SNS Reaal Holding NV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Overbruggingskrediet SNS Reaal Holding NV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8"/>
          <table:table-cell office:value-type="currency" office:value="-1100" table:style-name="ce8">
            <text:p><text:s/>€ -1.1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Overbruggingskrediet SNS Reaal Holding NV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Overbruggingskrediet SNS Reaal Holding NV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1100" table:style-name="ce8">
            <text:p><text:s/>€ 1.1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Overbruggingskrediet SNS Reaal Holding NV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0" table:style-name="ce8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Overbruggingskrediet SNS Reaal Holding NV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8"/>
          <table:table-cell table:style-name="ce20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ordering SNS Reaal op staat vanwege aankoop SNS bank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 overbruggingskrediet SNS Reaal Holding NV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8"/>
          <table:table-cell office:value-type="currency" office:value="7" table:style-name="ce8">
            <text:p><text:s/>€ 7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 overbruggingskrediet SNS Reaal Holding NV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8"/>
          <table:table-cell office:value-type="currency" office:value="21" table:style-name="ce8">
            <text:p><text:s/>€ 2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 overbruggingskrediet SNS Reaal Holding NV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12" table:style-name="ce8">
            <text:p><text:s/>€ 12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 overbruggingskrediet SNS Reaal Holding NV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0" table:style-name="ce8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Rente overbruggingskrediet SNS Reaal Holding NV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8"/>
          <table:table-cell office:value-type="currency" office:value="0" table:style-name="ce20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Overheveling liquiditeit SRH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8"/>
          <table:table-cell office:value-type="currency" office:value="161" table:style-name="ce20">
            <text:p><text:s/>€ 161<text:s/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Propertize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8"/>
          <table:table-cell office:value-type="currency" office:value="-500" table:style-name="ce8">
            <text:p><text:s/>€ -5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Propertize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Propertize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Propertiz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873" table:style-name="ce8">
            <text:p><text:s/>€ 87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Aandelen Propertize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8"/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Propertiz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46" table:style-name="ce8">
            <text:p><text:s/>€ 4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Dividend Propertize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8"/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Uitgaven, overgenomen schuld Propertize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Uitgaven, overgenomen schuld Propertize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8"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Ontvangsten, overgenomen schuld Propertiz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2355" table:style-name="ce8">
            <text:p><text:s/>€ 2.35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Ontvangsten, overgenomen schuld Propertize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8"/>
          <table:table-cell office:value-type="currency" office:value="-1750" table:style-name="ce20">
            <text:p><text:s/>€ -1.750<text:s/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 Propertize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 Propertize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 Propertize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 nationalisatie SNS REAAL NV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8"/>
          <table:table-cell office:value-type="currency" office:value="-93" table:style-name="ce8">
            <text:p><text:s/>€ -9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 nationalisatie SNS REAAL NV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8"/>
          <table:table-cell office:value-type="currency" office:value="-76" table:style-name="ce8">
            <text:p><text:s/>€ -7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 nationalisatie SNS REAAL NV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-54" table:style-name="ce8">
            <text:p><text:s/>€ -54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6">
            <text:p>Sub ontvangst en uitgave</text:p>
          </table:table-cell>
          <table:table-cell office:value-type="string" table:style-name="ce40">
            <text:p>Rentekosten Staat nationalisatie SNS REAAL NV</text:p>
          </table:table-cell>
          <table:table-cell office:value-type="float" office:value="2016" table:style-name="ce38">
            <text:p>2016</text:p>
          </table:table-cell>
          <table:table-cell table:number-columns-repeated="2" table:style-name="ce41"/>
          <table:table-cell office:value-type="currency" office:value="-16" table:style-name="ce41">
            <text:p><text:s/>€ -1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Rentekosten Staat nationalisatie SNS REAAL NV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8"/>
          <table:table-cell office:value-type="currency" office:value="-4" table:style-name="ce20">
            <text:p><text:s/>€ -4<text:s/></text:p>
          </table:table-cell>
          <table:table-cell table:number-columns-repeated="16377"/>
        </table:table-row>
        <table:table-row table:style-name="ro2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ontvangsten garantie Propertize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8"/>
          <table:table-cell office:value-type="currency" office:value="2" table:style-name="ce8">
            <text:p><text:s/>€ 2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ontvangsten garantie Propertize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9" table:style-name="ce8">
            <text:p><text:s/>€ 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ontvangsten garantie Propertiz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8" table:style-name="ce8">
            <text:p><text:s/>€ 8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Premieontvangsten garantie Propertize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8"/>
          <table:table-cell office:value-type="currency" office:value="4" table:style-name="ce20">
            <text:p><text:s/>€ 4<text:s/></text:p>
          </table:table-cell>
          <table:table-cell table:number-columns-repeated="16377"/>
        </table:table-row>
        <table:table-row table:style-name="ro2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Sub ontvangst en uitgave</text:p>
          </table:table-cell>
          <table:table-cell office:value-type="string" table:style-name="ce1">
            <text:p>Resolutieheffing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8"/>
          <table:table-cell office:value-type="currency" office:value="1005" table:style-name="ce8">
            <text:p><text:s/>€ 1.005<text:s/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Sub ontvangst en uitgave</text:p>
          </table:table-cell>
          <table:table-cell office:value-type="string" table:style-name="ce1">
            <text:p>Resolutieheffing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0" table:style-name="ce8">
            <text:p><text:s/>€ -<text:s text:c="3"/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Sub ontvangst en uitgave</text:p>
          </table:table-cell>
          <table:table-cell office:value-type="string" table:style-name="ce1">
            <text:p>Resolutieheffing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0" table:style-name="ce8">
            <text:p><text:s/>€ -<text:s text:c="3"/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0">
            <text:p>Sub ontvangst en uitgave</text:p>
          </table:table-cell>
          <table:table-cell office:value-type="string" table:style-name="ce26">
            <text:p>Resolutieheffing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8"/>
          <table:table-cell office:value-type="currency" office:value="0" table:style-name="ce20">
            <text:p><text:s/>€ -<text:s text:c="3"/>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 table:style-name="ce42"/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08" table:style-name="ce10">
            <text:p>2008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13830" table:style-name="ce11">
            <text:p><text:s/>€ 13.830<text:s/></text:p>
          </table:table-cell>
          <table:table-cell office:value-type="currency" office:value="-13830" table:style-name="ce7">
            <text:p><text:s/>€ -13.83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09" table:style-name="ce10">
            <text:p>2009</text:p>
          </table:table-cell>
          <table:table-cell office:value-type="currency" office:value="7437" table:style-name="ce7">
            <text:p><text:s/>€ 7.437<text:s/></text:p>
          </table:table-cell>
          <table:table-cell office:value-type="currency" office:value="334" table:style-name="ce11">
            <text:p><text:s/>€ 334<text:s/></text:p>
          </table:table-cell>
          <table:table-cell office:value-type="currency" office:value="7103" table:style-name="ce7">
            <text:p><text:s/>€ 7.103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0" table:style-name="ce10">
            <text:p>2010</text:p>
          </table:table-cell>
          <table:table-cell office:value-type="currency" office:value="655" table:style-name="ce7">
            <text:p><text:s/>€ 655<text:s/></text:p>
          </table:table-cell>
          <table:table-cell office:value-type="currency" office:value="205" table:style-name="ce11">
            <text:p><text:s/>€ 205<text:s/></text:p>
          </table:table-cell>
          <table:table-cell office:value-type="currency" office:value="450" table:style-name="ce7">
            <text:p><text:s/>€ 45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1" table:style-name="ce10">
            <text:p>2011</text:p>
          </table:table-cell>
          <table:table-cell office:value-type="currency" office:value="5250" table:style-name="ce7">
            <text:p><text:s/>€ 5.250<text:s/></text:p>
          </table:table-cell>
          <table:table-cell office:value-type="currency" office:value="92" table:style-name="ce11">
            <text:p><text:s/>€ 92<text:s/></text:p>
          </table:table-cell>
          <table:table-cell office:value-type="currency" office:value="5158" table:style-name="ce7">
            <text:p><text:s/>€ 5.158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2" table:style-name="ce10">
            <text:p>2012</text:p>
          </table:table-cell>
          <table:table-cell office:value-type="currency" office:value="1125" table:style-name="ce7">
            <text:p><text:s/>€ 1.125<text:s/></text:p>
          </table:table-cell>
          <table:table-cell office:value-type="currency" office:value="44" table:style-name="ce11">
            <text:p><text:s/>€ 44<text:s/></text:p>
          </table:table-cell>
          <table:table-cell office:value-type="currency" office:value="1081" table:style-name="ce7">
            <text:p><text:s/>€ 1.081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3" table:style-name="ce10">
            <text:p>2013</text:p>
          </table:table-cell>
          <table:table-cell office:value-type="currency" office:value="1125" table:style-name="ce7">
            <text:p><text:s/>€ 1.125<text:s/></text:p>
          </table:table-cell>
          <table:table-cell office:value-type="currency" office:value="-4" table:style-name="ce11">
            <text:p><text:s/>€ -4<text:s/></text:p>
          </table:table-cell>
          <table:table-cell office:value-type="currency" office:value="1129" table:style-name="ce7">
            <text:p><text:s/>€ 1.129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4" table:style-name="ce10">
            <text:p>2014</text:p>
          </table:table-cell>
          <table:table-cell office:value-type="currency" office:value="2250" table:style-name="ce7">
            <text:p><text:s/>€ 2.250<text:s/></text:p>
          </table:table-cell>
          <table:table-cell office:value-type="currency" office:value="-58" table:style-name="ce11">
            <text:p><text:s/>€ -58<text:s/></text:p>
          </table:table-cell>
          <table:table-cell office:value-type="currency" office:value="2308" table:style-name="ce7">
            <text:p><text:s/>€ 2.308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5" table:style-name="ce10">
            <text:p>2015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6" table:style-name="ce10">
            <text:p>2016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6">
            <text:p>Ontvangst en uitgave</text:p>
          </table:table-cell>
          <table:table-cell office:value-type="string" table:style-name="ce26">
            <text:p>Kapitaalverstrekkingsfaciliteit<text:s/></text:p>
          </table:table-cell>
          <table:table-cell office:value-type="float" office:value="2017" table:style-name="ce33">
            <text:p>2017</text:p>
          </table:table-cell>
          <table:table-cell office:value-type="currency" office:value="0" table:style-name="ce21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table:number-columns-repeated="2" table:style-name="ce1"/>
          <table:table-cell table:style-name="ce10"/>
          <table:table-cell office:value-type="currency" office:value="17842" table:formula="msoxl:=SUM(E278:E287)" table:style-name="ce7">
            <text:p><text:s/>€ 17.842<text:s/></text:p>
          </table:table-cell>
          <table:table-cell office:value-type="currency" office:value="14443" table:formula="msoxl:=SUM(F278:F287)" table:style-name="ce7">
            <text:p><text:s/>€ 14.443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ING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-10000" table:style-name="ce7">
            <text:p><text:s/>€ -10.00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ING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ING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ING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ING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ING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ING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ING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ING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Securities ING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ING (inclusief rente bij <text:s/>vervroegde aflossing)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ING (inclusief rente bij <text:s/>vervroegde aflossing)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645" table:style-name="ce7">
            <text:p><text:s/>€ 645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ING (inclusief rente bij <text:s/>vervroegde aflossing)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39" table:style-name="ce7">
            <text:p><text:s/>€ 39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ING (inclusief rente bij <text:s/>vervroegde aflossing)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ING (inclusief rente bij <text:s/>vervroegde aflossing)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34" table:style-name="ce7">
            <text:p><text:s/>€ 34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ING (inclusief rente bij <text:s/>vervroegde aflossing)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31" table:style-name="ce7">
            <text:p><text:s/>€ 31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ING (inclusief rente bij <text:s/>vervroegde aflossing)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90" table:style-name="ce7">
            <text:p><text:s/>€ 9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ING (inclusief rente bij <text:s/>vervroegde aflossing)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ING (inclusief rente bij <text:s/>vervroegde aflossing)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Coupon ING (inclusief rente bij <text:s/>vervroegde aflossing)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ING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ING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5000" table:style-name="ce7">
            <text:p><text:s/>€ 5.00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ING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ING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2000" table:style-name="ce7">
            <text:p><text:s/>€ 2.00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ING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750" table:style-name="ce7">
            <text:p><text:s/>€ 75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ING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750" table:style-name="ce7">
            <text:p><text:s/>€ 75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ING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1500" table:style-name="ce7">
            <text:p><text:s/>€ 1.50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ING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ING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Aflossing ING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ING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ING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295" table:style-name="ce7">
            <text:p><text:s/>€ 295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ING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52" table:style-name="ce7">
            <text:p><text:s/>€ 52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ING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1000" table:style-name="ce7">
            <text:p><text:s/>€ 1.00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ING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341" table:style-name="ce7">
            <text:p><text:s/>€ 341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ING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344" table:style-name="ce7">
            <text:p><text:s/>€ 344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ING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660" table:style-name="ce7">
            <text:p><text:s/>€ 66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ING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ING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Repurchase fee ING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AEGON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-3000" table:style-name="ce7">
            <text:p><text:s/>€ -3.00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AEGON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AEGON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AEGON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AEGON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AEGON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AEGON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AEGON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AEGON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Securities AEGON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AEGON (inclusief rente bij vervroegde aflossing)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AEGON (inclusief rente bij vervroegde aflossing)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166" table:style-name="ce7">
            <text:p><text:s/>€ 166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AEGON (inclusief rente bij vervroegde aflossing)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11" table:style-name="ce7">
            <text:p><text:s/>€ 11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AEGON (inclusief rente bij vervroegde aflossing)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AEGON (inclusief rente bij vervroegde aflossing)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AEGON (inclusief rente bij vervroegde aflossing)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AEGON (inclusief rente bij vervroegde aflossing)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AEGON (inclusief rente bij vervroegde aflossing)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AEGON (inclusief rente bij vervroegde aflossing)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Coupon AEGON (inclusief rente bij vervroegde aflossing)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AEGON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AEGON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1000" table:style-name="ce7">
            <text:p><text:s/>€ 1.00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AEGON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500" table:style-name="ce7">
            <text:p><text:s/>€ 50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AEGON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1500" table:style-name="ce7">
            <text:p><text:s/>€ 1.50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AEGON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AEGON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AEGON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AEGON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AEGON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Aflossing AEGON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AEGON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AEGON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108" table:style-name="ce7">
            <text:p><text:s/>€ 108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AEGON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52" table:style-name="ce7">
            <text:p><text:s/>€ 52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AEGON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750" table:style-name="ce7">
            <text:p><text:s/>€ 75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AEGON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AEGON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AEGON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AEGON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AEGON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Repurchase fee AEGON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SNS REAAL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-750" table:style-name="ce7">
            <text:p><text:s/>€ -75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SNS REAAL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SNS REAAL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SNS REAAL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SNS REAAL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SNS REAAL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SNS REAAL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SNS REAAL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ecurities SNS REAAL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Securities SNS REAAL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SNS REAAL (inclusief rente bij vervroegde aflossing)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SNS REAAL (inclusief rente bij vervroegde aflossing)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38" table:style-name="ce7">
            <text:p><text:s/>€ 38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SNS REAAL (inclusief rente bij vervroegde aflossing)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1" table:style-name="ce7">
            <text:p><text:s/>€ 1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SNS REAAL (inclusief rente bij vervroegde aflossing)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SNS REAAL (inclusief rente bij vervroegde aflossing)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SNS REAAL (inclusief rente bij vervroegde aflossing)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SNS REAAL (inclusief rente bij vervroegde aflossing)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SNS REAAL (inclusief rente bij vervroegde aflossing)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Coupon SNS REAAL (inclusief rente bij vervroegde aflossing)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Coupon SNS REAAL (inclusief rente bij vervroegde aflossing)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SNS REAAL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SNS REAAL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185" table:style-name="ce7">
            <text:p><text:s/>€ 185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SNS REAAL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SNS REAAL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SNS REAAL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SNS REAAL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SNS REAAL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SNS REAAL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SNS REAAL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Aflossing SNS REAAL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SNS REAAL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SNS REAAL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SNS REAAL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SNS REAAL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SNS REAAL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SNS REAAL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SNS REAAL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SNS REAAL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SNS REAAL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Repurchase fee SNS REAAL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-80" table:style-name="ce7">
            <text:p><text:s/>€ -8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-334" table:style-name="ce7">
            <text:p><text:s/>€ -334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-205" table:style-name="ce7">
            <text:p><text:s/>€ -205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-92" table:style-name="ce7">
            <text:p><text:s/>€ -92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-44" table:style-name="ce7">
            <text:p><text:s/>€ -44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4" table:style-name="ce7">
            <text:p><text:s/>€ 4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58" table:style-name="ce7">
            <text:p><text:s/>€ 58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Rentekosten staat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7"/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number-columns-repeated="2" table:style-name="ce7"/>
          <table:table-cell table:style-name="ce39"/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Garantiefaciliteit bancaire leningen</text:p>
          </table:table-cell>
          <table:table-cell office:value-type="float" office:value="2008" table:style-name="ce10">
            <text:p>2008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Garantiefaciliteit bancaire leningen</text:p>
          </table:table-cell>
          <table:table-cell office:value-type="float" office:value="2009" table:style-name="ce10">
            <text:p>2009</text:p>
          </table:table-cell>
          <table:table-cell office:value-type="currency" office:value="116" table:style-name="ce7">
            <text:p><text:s/>€ 116<text:s/></text:p>
          </table:table-cell>
          <table:table-cell office:value-type="currency" office:value="-2" table:style-name="ce7">
            <text:p><text:s/>€ -2<text:s/></text:p>
          </table:table-cell>
          <table:table-cell office:value-type="currency" office:value="118" table:style-name="ce7">
            <text:p><text:s/>€ 118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Garantiefaciliteit bancaire leningen</text:p>
          </table:table-cell>
          <table:table-cell office:value-type="float" office:value="2010" table:style-name="ce10">
            <text:p>2010</text:p>
          </table:table-cell>
          <table:table-cell office:value-type="currency" office:value="407" table:style-name="ce7">
            <text:p><text:s/>€ 407<text:s/></text:p>
          </table:table-cell>
          <table:table-cell office:value-type="currency" office:value="-11" table:style-name="ce7">
            <text:p><text:s/>€ -11<text:s/></text:p>
          </table:table-cell>
          <table:table-cell office:value-type="currency" office:value="418" table:style-name="ce7">
            <text:p><text:s/>€ 418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Garantiefaciliteit bancaire leningen</text:p>
          </table:table-cell>
          <table:table-cell office:value-type="float" office:value="2011" table:style-name="ce10">
            <text:p>2011</text:p>
          </table:table-cell>
          <table:table-cell office:value-type="currency" office:value="366" table:style-name="ce7">
            <text:p><text:s/>€ 366<text:s/></text:p>
          </table:table-cell>
          <table:table-cell office:value-type="currency" office:value="-22" table:style-name="ce7">
            <text:p><text:s/>€ -22<text:s/></text:p>
          </table:table-cell>
          <table:table-cell office:value-type="currency" office:value="388" table:style-name="ce7">
            <text:p><text:s/>€ 388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Garantiefaciliteit bancaire leningen</text:p>
          </table:table-cell>
          <table:table-cell office:value-type="float" office:value="2012" table:style-name="ce10">
            <text:p>2012</text:p>
          </table:table-cell>
          <table:table-cell office:value-type="currency" office:value="230" table:style-name="ce7">
            <text:p><text:s/>€ 230<text:s/></text:p>
          </table:table-cell>
          <table:table-cell office:value-type="currency" office:value="-31" table:style-name="ce7">
            <text:p><text:s/>€ -31<text:s/></text:p>
          </table:table-cell>
          <table:table-cell office:value-type="currency" office:value="261" table:style-name="ce7">
            <text:p><text:s/>€ 261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Garantiefaciliteit bancaire leningen</text:p>
          </table:table-cell>
          <table:table-cell office:value-type="float" office:value="2013" table:style-name="ce10">
            <text:p>2013</text:p>
          </table:table-cell>
          <table:table-cell office:value-type="currency" office:value="165" table:style-name="ce7">
            <text:p><text:s/>€ 165<text:s/></text:p>
          </table:table-cell>
          <table:table-cell office:value-type="currency" office:value="-33" table:style-name="ce7">
            <text:p><text:s/>€ -33<text:s/></text:p>
          </table:table-cell>
          <table:table-cell office:value-type="currency" office:value="198" table:style-name="ce7">
            <text:p><text:s/>€ 198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Garantiefaciliteit bancaire leningen</text:p>
          </table:table-cell>
          <table:table-cell office:value-type="float" office:value="2014" table:style-name="ce10">
            <text:p>2014</text:p>
          </table:table-cell>
          <table:table-cell office:value-type="currency" office:value="100" table:style-name="ce7">
            <text:p><text:s/>€ 100<text:s/></text:p>
          </table:table-cell>
          <table:table-cell office:value-type="currency" office:value="-32" table:style-name="ce7">
            <text:p><text:s/>€ -32<text:s/></text:p>
          </table:table-cell>
          <table:table-cell office:value-type="currency" office:value="132" table:style-name="ce7">
            <text:p><text:s/>€ 132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Garantiefaciliteit bancaire leningen</text:p>
          </table:table-cell>
          <table:table-cell office:value-type="float" office:value="2015" table:style-name="ce10">
            <text:p>2015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Garantiefaciliteit bancaire leningen</text:p>
          </table:table-cell>
          <table:table-cell office:value-type="float" office:value="2016" table:style-name="ce10">
            <text:p>2016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35">
            <text:p>Ontvangst en uitgave</text:p>
          </table:table-cell>
          <table:table-cell office:value-type="string" table:style-name="ce35">
            <text:p>Garantiefaciliteit bancaire leningen</text:p>
          </table:table-cell>
          <table:table-cell office:value-type="float" office:value="2017" table:style-name="ce33">
            <text:p>2017</text:p>
          </table:table-cell>
          <table:table-cell office:value-type="currency" office:value="0" table:style-name="ce21">
            <text:p><text:s/>€ -<text:s text:c="3"/></text:p>
          </table:table-cell>
          <table:table-cell office:value-type="currency" office:value="0" table:style-name="ce21">
            <text:p><text:s/>€ -<text:s text:c="3"/>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table:number-columns-repeated="2"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claims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claims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claims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claims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claims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claims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claims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claims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claims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Garantieclaims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table:number-columns-repeated="2"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vergoeding/-fee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vergoeding/-fee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116" table:style-name="ce7">
            <text:p><text:s/>€ 116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vergoeding/-fee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407" table:style-name="ce7">
            <text:p><text:s/>€ 407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vergoeding/-fee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366" table:style-name="ce7">
            <text:p><text:s/>€ 366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vergoeding/-fee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230" table:style-name="ce7">
            <text:p><text:s/>€ 23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vergoeding/-fee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165" table:style-name="ce7">
            <text:p><text:s/>€ 165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vergoeding/-fee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100" table:style-name="ce7">
            <text:p><text:s/>€ 10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vergoeding/-fee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vergoeding/-fe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Garantievergoeding/-fee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7"/>
          <table:table-cell table:style-name="ce21"/>
          <table:table-cell table:number-columns-repeated="16377"/>
        </table:table-row>
        <table:table-row table:style-name="ro1">
          <table:table-cell table:style-name="ce42"/>
          <table:table-cell table:number-columns-repeated="2"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2" table:style-name="ce7">
            <text:p><text:s/>€ 2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11" table:style-name="ce7">
            <text:p><text:s/>€ 11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22" table:style-name="ce7">
            <text:p><text:s/>€ 22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31" table:style-name="ce7">
            <text:p><text:s/>€ 31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33" table:style-name="ce7">
            <text:p><text:s/>€ 33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32" table:style-name="ce7">
            <text:p><text:s/>€ 32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Rentekosten staat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Verruiming depositogarantiestelsel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Verruiming depositogarantiestelsel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Verruiming depositogarantiestelsel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Verruiming depositogarantiestelsel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Verruiming depositogarantiestelsel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Verruiming depositogarantiestelsel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Verruiming depositogarantiestelsel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Verruiming depositogarantiestelsel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Verruiming depositogarantiestelsel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35">
            <text:p>Ontvangst en uitgave</text:p>
          </table:table-cell>
          <table:table-cell office:value-type="string" table:style-name="ce35">
            <text:p>Verruiming depositogarantiestelsel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08" table:style-name="ce10">
            <text:p>2008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1240" table:style-name="ce7">
            <text:p><text:s/>€ 1.240<text:s/></text:p>
          </table:table-cell>
          <table:table-cell office:value-type="currency" office:value="-1240" table:style-name="ce7">
            <text:p><text:s/>€ -1.240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09" table:style-name="ce10">
            <text:p>2009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243" table:style-name="ce7">
            <text:p><text:s/>€ 243<text:s/></text:p>
          </table:table-cell>
          <table:table-cell office:value-type="currency" office:value="-243" table:style-name="ce7">
            <text:p><text:s/>€ -243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0" table:style-name="ce10">
            <text:p>2010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48" table:style-name="ce7">
            <text:p><text:s/>€ 48<text:s/></text:p>
          </table:table-cell>
          <table:table-cell office:value-type="currency" office:value="-48" table:style-name="ce7">
            <text:p><text:s/>€ -48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1" table:style-name="ce10">
            <text:p>2011</text:p>
          </table:table-cell>
          <table:table-cell office:value-type="currency" office:value="443" table:style-name="ce7">
            <text:p><text:s/>€ 443<text:s/></text:p>
          </table:table-cell>
          <table:table-cell office:value-type="currency" office:value="41" table:style-name="ce7">
            <text:p><text:s/>€ 41<text:s/></text:p>
          </table:table-cell>
          <table:table-cell office:value-type="currency" office:value="402" table:style-name="ce7">
            <text:p><text:s/>€ 402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2" table:style-name="ce10">
            <text:p>2012</text:p>
          </table:table-cell>
          <table:table-cell office:value-type="currency" office:value="291" table:style-name="ce7">
            <text:p><text:s/>€ 291<text:s/></text:p>
          </table:table-cell>
          <table:table-cell office:value-type="currency" office:value="29" table:style-name="ce7">
            <text:p><text:s/>€ 29<text:s/></text:p>
          </table:table-cell>
          <table:table-cell office:value-type="currency" office:value="262" table:style-name="ce7">
            <text:p><text:s/>€ 262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3" table:style-name="ce10">
            <text:p>2013</text:p>
          </table:table-cell>
          <table:table-cell office:value-type="currency" office:value="77" table:style-name="ce7">
            <text:p><text:s/>€ 77<text:s/></text:p>
          </table:table-cell>
          <table:table-cell office:value-type="currency" office:value="22" table:style-name="ce7">
            <text:p><text:s/>€ 22<text:s/></text:p>
          </table:table-cell>
          <table:table-cell office:value-type="currency" office:value="55" table:style-name="ce7">
            <text:p><text:s/>€ 55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4" table:style-name="ce10">
            <text:p>2014</text:p>
          </table:table-cell>
          <table:table-cell office:value-type="currency" office:value="623" table:style-name="ce7">
            <text:p><text:s/>€ 623<text:s/></text:p>
          </table:table-cell>
          <table:table-cell office:value-type="currency" office:value="11" table:style-name="ce7">
            <text:p><text:s/>€ 11<text:s/></text:p>
          </table:table-cell>
          <table:table-cell office:value-type="currency" office:value="612" table:style-name="ce7">
            <text:p><text:s/>€ 612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5" table:style-name="ce10">
            <text:p>2015</text:p>
          </table:table-cell>
          <table:table-cell office:value-type="currency" office:value="58" table:style-name="ce7">
            <text:p><text:s/>€ 58<text:s/></text:p>
          </table:table-cell>
          <table:table-cell office:value-type="currency" office:value="3" table:style-name="ce7">
            <text:p><text:s/>€ 3<text:s/></text:p>
          </table:table-cell>
          <table:table-cell office:value-type="currency" office:value="55" table:style-name="ce7">
            <text:p><text:s/>€ 55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6" table:style-name="ce10">
            <text:p>2016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formula="msoxl:=E495-F495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35">
            <text:p>Ontvangst en uitgave</text:p>
          </table:table-cell>
          <table:table-cell office:value-type="string" table:style-name="ce35">
            <text:p>Voorfinanciering uitkering depositogarantiestelsel IJsland</text:p>
          </table:table-cell>
          <table:table-cell office:value-type="float" office:value="2017" table:style-name="ce33">
            <text:p>2017</text:p>
          </table:table-cell>
          <table:table-cell office:value-type="currency" office:value="0" table:style-name="ce21">
            <text:p><text:s/>€ -<text:s text:c="3"/></text:p>
          </table:table-cell>
          <table:table-cell office:value-type="currency" office:value="0" table:style-name="ce21">
            <text:p><text:s/>€ -<text:s text:c="3"/>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table:number-columns-repeated="2"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-1236" table:style-name="ce7">
            <text:p><text:s/>€ -1.236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-93" table:style-name="ce7">
            <text:p><text:s/>€ -93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Voorfinanciering uitkering depositogarantiestelsel IJsland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ergoedingen "derde tranche"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ergoedingen "derde tranche"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-106" table:style-name="ce7">
            <text:p><text:s/>€ -106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ergoedingen "derde tranche"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ergoedingen "derde tranche"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ergoedingen "derde tranche"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ergoedingen "derde tranche"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ergoedingen "derde tranche"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ergoedingen "derde tranche"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ergoedingen "derde tranche"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Vergoedingen "derde tranche"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lening IJsland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lening IJsland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lening IJsland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lening IJsland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443" table:style-name="ce7">
            <text:p><text:s/>€ 443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lening IJsland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291" table:style-name="ce7">
            <text:p><text:s/>€ 291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lening IJsland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77" table:style-name="ce7">
            <text:p><text:s/>€ 77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lening IJsland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623" table:style-name="ce7">
            <text:p><text:s/>€ 623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lening IJsland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flossing lening IJsland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Aflossing lening IJsland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Schikking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58" table:style-name="ce7">
            <text:p><text:s/>€ 58<text:s/></text:p>
          </table:table-cell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-4" table:style-name="ce7">
            <text:p><text:s/>€ -4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-44" table:style-name="ce7">
            <text:p><text:s/>€ -44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-48" table:style-name="ce7">
            <text:p><text:s/>€ -48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-41" table:style-name="ce7">
            <text:p><text:s/>€ -41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-29" table:style-name="ce7">
            <text:p><text:s/>€ -29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-22" table:style-name="ce7">
            <text:p><text:s/>€ -22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-11" table:style-name="ce7">
            <text:p><text:s/>€ -11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-3" table:style-name="ce7">
            <text:p><text:s/>€ -3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36">
            <text:p>Sub ontvangst en uitgave</text:p>
          </table:table-cell>
          <table:table-cell office:value-type="string" table:style-name="ce37">
            <text:p>Rentekosten staat</text:p>
          </table:table-cell>
          <table:table-cell office:value-type="float" office:value="2016" table:style-name="ce38">
            <text:p>2016</text:p>
          </table:table-cell>
          <table:table-cell table:number-columns-repeated="2" table:style-name="ce39"/>
          <table:table-cell office:value-type="currency" office:value="0" table:style-name="ce39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Rentekosten staat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Back-upfaciliteit ING</text:p>
          </table:table-cell>
          <table:table-cell office:value-type="float" office:value="2008" table:style-name="ce10">
            <text:p>2008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Back-upfaciliteit ING</text:p>
          </table:table-cell>
          <table:table-cell office:value-type="float" office:value="2009" table:style-name="ce10">
            <text:p>2009</text:p>
          </table:table-cell>
          <table:table-cell office:value-type="currency" office:value="3962" table:style-name="ce7">
            <text:p><text:s/>€ 3.962<text:s/></text:p>
          </table:table-cell>
          <table:table-cell office:value-type="currency" office:value="3962" table:style-name="ce7">
            <text:p><text:s/>€ 3.962<text:s/>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Back-upfaciliteit ING</text:p>
          </table:table-cell>
          <table:table-cell office:value-type="float" office:value="2010" table:style-name="ce10">
            <text:p>2010</text:p>
          </table:table-cell>
          <table:table-cell office:value-type="currency" office:value="4392" table:style-name="ce7">
            <text:p><text:s/>€ 4.392<text:s/></text:p>
          </table:table-cell>
          <table:table-cell office:value-type="currency" office:value="4392" table:style-name="ce7">
            <text:p><text:s/>€ 4.392<text:s/>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Back-upfaciliteit ING</text:p>
          </table:table-cell>
          <table:table-cell office:value-type="float" office:value="2011" table:style-name="ce10">
            <text:p>2011</text:p>
          </table:table-cell>
          <table:table-cell office:value-type="currency" office:value="3281" table:style-name="ce7">
            <text:p><text:s/>€ 3.281<text:s/></text:p>
          </table:table-cell>
          <table:table-cell office:value-type="currency" office:value="3281" table:style-name="ce7">
            <text:p><text:s/>€ 3.281<text:s/></text:p>
          </table:table-cell>
          <table:table-cell office:value-type="currency" office:value="-1" table:style-name="ce7">
            <text:p><text:s/>€ -1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Back-upfaciliteit ING</text:p>
          </table:table-cell>
          <table:table-cell office:value-type="float" office:value="2012" table:style-name="ce10">
            <text:p>2012</text:p>
          </table:table-cell>
          <table:table-cell office:value-type="currency" office:value="2678" table:style-name="ce7">
            <text:p><text:s/>€ 2.678<text:s/></text:p>
          </table:table-cell>
          <table:table-cell office:value-type="currency" office:value="2677" table:style-name="ce7">
            <text:p><text:s/>€ 2.677<text:s/></text:p>
          </table:table-cell>
          <table:table-cell office:value-type="currency" office:value="1" table:style-name="ce7">
            <text:p><text:s/>€ 1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Back-upfaciliteit ING</text:p>
          </table:table-cell>
          <table:table-cell office:value-type="float" office:value="2013" table:style-name="ce10">
            <text:p>2013</text:p>
          </table:table-cell>
          <table:table-cell office:value-type="currency" office:value="4852" table:style-name="ce9">
            <text:p><text:s/>€ 4.852<text:s/></text:p>
          </table:table-cell>
          <table:table-cell office:value-type="currency" office:value="4853" table:style-name="ce9">
            <text:p><text:s/>€ 4.853<text:s/></text:p>
          </table:table-cell>
          <table:table-cell office:value-type="currency" office:value="-1" table:style-name="ce9">
            <text:p><text:s/>€ -1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Back-upfaciliteit ING</text:p>
          </table:table-cell>
          <table:table-cell office:value-type="float" office:value="2014" table:style-name="ce10">
            <text:p>2014</text:p>
          </table:table-cell>
          <table:table-cell office:value-type="currency" office:value="4233" table:style-name="ce9">
            <text:p><text:s/>€ 4.233<text:s/></text:p>
          </table:table-cell>
          <table:table-cell office:value-type="currency" office:value="2778" table:style-name="ce9">
            <text:p><text:s/>€ 2.778<text:s/></text:p>
          </table:table-cell>
          <table:table-cell office:value-type="currency" office:value="1455" table:style-name="ce9">
            <text:p><text:s/>€ 1.455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Back-upfaciliteit ING</text:p>
          </table:table-cell>
          <table:table-cell office:value-type="float" office:value="2015" table:style-name="ce10">
            <text:p>2015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2">
            <text:p>Ontvangst en uitgave</text:p>
          </table:table-cell>
          <table:table-cell office:value-type="string" table:style-name="ce2">
            <text:p>Back-upfaciliteit ING</text:p>
          </table:table-cell>
          <table:table-cell office:value-type="float" office:value="2016" table:style-name="ce10">
            <text:p>2016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formula="msoxl:=E563-F563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35">
            <text:p>Ontvangst en uitgave</text:p>
          </table:table-cell>
          <table:table-cell office:value-type="string" table:style-name="ce35">
            <text:p>Back-upfaciliteit ING</text:p>
          </table:table-cell>
          <table:table-cell office:value-type="float" office:value="2017" table:style-name="ce33">
            <text:p>2017</text:p>
          </table:table-cell>
          <table:table-cell office:value-type="currency" office:value="0" table:style-name="ce22">
            <text:p><text:s/>€ -<text:s text:c="3"/></text:p>
          </table:table-cell>
          <table:table-cell office:value-type="currency" office:value="0" table:style-name="ce22">
            <text:p><text:s/>€ -<text:s text:c="3"/></text:p>
          </table:table-cell>
          <table:table-cell office:value-type="currency" office:value="0" table:style-name="ce22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andeel cash flow portefeuille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andeel cash flow portefeuille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3819" table:style-name="ce7">
            <text:p><text:s/>€ 3.819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andeel cash flow portefeuille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4058" table:style-name="ce7">
            <text:p><text:s/>€ 4.058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andeel cash flow portefeuille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3012" table:style-name="ce7">
            <text:p><text:s/>€ 3.012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andeel cash flow portefeuille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2434" table:style-name="ce7">
            <text:p><text:s/>€ 2.434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andeel cash flow portefeuille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4275" table:style-name="ce7">
            <text:p><text:s/>€ 4.275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andeel cash flow portefeuille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4231" table:style-name="ce7">
            <text:p><text:s/>€ 4.231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andeel cash flow portefeuille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andeel cash flow portefeuill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Aandeel cash flow portefeuille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Funding fee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Funding fee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-3903" table:style-name="ce7">
            <text:p><text:s/>€ -3.903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Funding fee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-4345" table:style-name="ce7">
            <text:p><text:s/>€ -4.345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Funding fee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-3242" table:style-name="ce7">
            <text:p><text:s/>€ -3.242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Funding fee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-2644" table:style-name="ce7">
            <text:p><text:s/>€ -2.644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Funding fee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-4808" table:style-name="ce7">
            <text:p><text:s/>€ -4.808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Funding fee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-2778" table:style-name="ce7">
            <text:p><text:s/>€ -2.778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Funding fee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Funding fe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Funding fee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anpassing funding fee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anpassing funding fee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14" table:style-name="ce7">
            <text:p><text:s/>€ 14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anpassing funding fee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77" table:style-name="ce7">
            <text:p><text:s/>€ 77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anpassing funding fee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55" table:style-name="ce7">
            <text:p><text:s/>€ 55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anpassing funding fee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46" table:style-name="ce7">
            <text:p><text:s/>€ 46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anpassing funding fee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35" table:style-name="ce7">
            <text:p><text:s/>€ 35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anpassing funding fee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1" table:style-name="ce7">
            <text:p><text:s/>€ 1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anpassing funding fee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Aanpassing funding fe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Aanpassing funding fee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Management fee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Management fee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-59" table:style-name="ce7">
            <text:p><text:s/>€ -59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Management fee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-47" table:style-name="ce7">
            <text:p><text:s/>€ -47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Management fee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-39" table:style-name="ce7">
            <text:p><text:s/>€ -39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Management fee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-33" table:style-name="ce7">
            <text:p><text:s/>€ -33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Management fee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-26" table:style-name="ce7">
            <text:p><text:s/>€ -26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Management fee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Management fee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Management fe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Management fee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Incidentele uitgaven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-19" table:style-name="ce7">
            <text:p><text:s/>€ -19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Incidentele uitgaven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Incidentele uitgaven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Incidentele uitgaven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Incidentele uitgaven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fee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fee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129" table:style-name="ce7">
            <text:p><text:s/>€ 129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fee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257" table:style-name="ce7">
            <text:p><text:s/>€ 257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fee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213" table:style-name="ce7">
            <text:p><text:s/>€ 213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fee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183" table:style-name="ce7">
            <text:p><text:s/>€ 183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fee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145" table:style-name="ce7">
            <text:p><text:s/>€ 145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fee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fee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Garantiefe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Garantiefee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erhandelbaarheidsfee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9"/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erhandelbaarheidsfee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9"/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erhandelbaarheidsfee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9"/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erhandelbaarheidsfee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9"/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erhandelbaarheidsfee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9"/>
          <table:table-cell office:value-type="currency" office:value="15" table:style-name="ce9">
            <text:p><text:s/>€ 15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erhandelbaarheidsfee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9"/>
          <table:table-cell office:value-type="currency" office:value="18" table:style-name="ce9">
            <text:p><text:s/>€ 18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erhandelbaarheidsfee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9"/>
          <table:table-cell office:value-type="currency" office:value="1" table:style-name="ce9">
            <text:p><text:s/>€ 1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erhandelbaarheidsfee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9"/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Verhandelbaarheidsfe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9"/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Verhandelbaarheidsfee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9"/>
          <table:table-cell table:style-name="ce22"/>
          <table:table-cell table:number-columns-repeated="16377"/>
        </table:table-row>
        <table:table-row table:style-name="ro1">
          <table:table-cell table:style-name="ce42"/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Incidentele ontvangst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9"/>
          <table:table-cell office:value-type="currency" office:value="379" table:style-name="ce9">
            <text:p><text:s/>€ 379<text:s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Incidentele ontvangst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9"/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Incidentele ontvangst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9"/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">
            <text:p>Sub ontvangst en uitgave</text:p>
          </table:table-cell>
          <table:table-cell office:value-type="string" table:style-name="ce2">
            <text:p>Incidentele ontvangst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9"/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Sub ontvangst en uitgave</text:p>
          </table:table-cell>
          <table:table-cell office:value-type="string" table:style-name="ce35">
            <text:p>Incidentele ontvangst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9"/>
          <table:table-cell table:style-name="ce22"/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08" table:style-name="ce5">
            <text:p>2008</text:p>
          </table:table-cell>
          <table:table-cell office:value-type="currency" office:value="7202" table:style-name="ce12">
            <text:p><text:s/>€ 7.202<text:s/></text:p>
          </table:table-cell>
          <table:table-cell office:value-type="currency" office:value="90051" table:style-name="ce12">
            <text:p><text:s/>€ 90.051<text:s/></text:p>
          </table:table-cell>
          <table:table-cell office:value-type="currency" office:value="-82849" table:style-name="ce12">
            <text:p><text:s/>€ -82.849<text:s/>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09" table:style-name="ce5">
            <text:p>2009</text:p>
          </table:table-cell>
          <table:table-cell office:value-type="currency" office:value="49114" table:style-name="ce12">
            <text:p><text:s/>€ 49.114<text:s/></text:p>
          </table:table-cell>
          <table:table-cell office:value-type="currency" office:value="10173" table:style-name="ce12">
            <text:p><text:s/>€ 10.173<text:s/></text:p>
          </table:table-cell>
          <table:table-cell office:value-type="currency" office:value="38941" table:style-name="ce12">
            <text:p><text:s/>€ 38.941<text:s/>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0" table:style-name="ce5">
            <text:p>2010</text:p>
          </table:table-cell>
          <table:table-cell office:value-type="currency" office:value="11771" table:style-name="ce12">
            <text:p><text:s/>€ 11.771<text:s/></text:p>
          </table:table-cell>
          <table:table-cell office:value-type="currency" office:value="9378" table:style-name="ce12">
            <text:p><text:s/>€ 9.378<text:s/></text:p>
          </table:table-cell>
          <table:table-cell office:value-type="currency" office:value="2393" table:style-name="ce12">
            <text:p><text:s/>€ 2.393<text:s/></text:p>
          </table:table-cell>
          <table:table-cell table:number-columns-repeated="16377" table:style-name="ce3"/>
        </table:table-row>
        <table:table-row table:style-name="ro1">
          <table:table-cell table:style-name="ce1"/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1" table:style-name="ce5">
            <text:p>2011</text:p>
          </table:table-cell>
          <table:table-cell office:value-type="currency" office:value="10576" table:style-name="ce12">
            <text:p><text:s/>€ 10.576<text:s/></text:p>
          </table:table-cell>
          <table:table-cell office:value-type="currency" office:value="4438" table:style-name="ce12">
            <text:p><text:s/>€ 4.438<text:s/></text:p>
          </table:table-cell>
          <table:table-cell office:value-type="currency" office:value="6138" table:style-name="ce12">
            <text:p><text:s/>€ 6.138<text:s/>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2" table:style-name="ce5">
            <text:p>2012</text:p>
          </table:table-cell>
          <table:table-cell office:value-type="currency" office:value="4623" table:style-name="ce12">
            <text:p><text:s/>€ 4.623<text:s/></text:p>
          </table:table-cell>
          <table:table-cell office:value-type="currency" office:value="3734" table:style-name="ce12">
            <text:p><text:s/>€ 3.734<text:s/></text:p>
          </table:table-cell>
          <table:table-cell office:value-type="currency" office:value="889" table:style-name="ce12">
            <text:p><text:s/>€ 889<text:s/>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3" table:style-name="ce5">
            <text:p>2013</text:p>
          </table:table-cell>
          <table:table-cell office:value-type="currency" office:value="6843" table:style-name="ce12">
            <text:p><text:s/>€ 6.843<text:s/></text:p>
          </table:table-cell>
          <table:table-cell office:value-type="currency" office:value="9641" table:style-name="ce12">
            <text:p><text:s/>€ 9.641<text:s/></text:p>
          </table:table-cell>
          <table:table-cell office:value-type="currency" office:value="-2798" table:style-name="ce12">
            <text:p><text:s/>€ -2.798<text:s/>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4" table:style-name="ce5">
            <text:p>2014</text:p>
          </table:table-cell>
          <table:table-cell office:value-type="currency" office:value="8969" table:style-name="ce12">
            <text:p><text:s/>€ 8.969<text:s/></text:p>
          </table:table-cell>
          <table:table-cell office:value-type="currency" office:value="3562" table:style-name="ce12">
            <text:p><text:s/>€ 3.562<text:s/></text:p>
          </table:table-cell>
          <table:table-cell office:value-type="currency" office:value="5409" table:style-name="ce12">
            <text:p><text:s/>€ 5.409<text:s/>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5" table:style-name="ce5">
            <text:p>2015</text:p>
          </table:table-cell>
          <table:table-cell office:value-type="currency" office:value="7655" table:formula="msoxl:=7655" table:style-name="ce12">
            <text:p><text:s/>€ 7.655<text:s/></text:p>
          </table:table-cell>
          <table:table-cell office:value-type="currency" office:value="1748" table:style-name="ce12">
            <text:p><text:s/>€ 1.748<text:s/></text:p>
          </table:table-cell>
          <table:table-cell office:value-type="currency" office:value="5907" table:formula="msoxl:=E651-F651" table:style-name="ce12">
            <text:p><text:s/>€ 5.907<text:s/>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6" table:style-name="ce5">
            <text:p>2016</text:p>
          </table:table-cell>
          <table:table-cell office:value-type="currency" office:value="7533" table:formula="msoxl:=E11+E211+E286+E440+E484+E495+E563" table:style-name="ce12">
            <text:p><text:s/>€ 7.533<text:s/></text:p>
          </table:table-cell>
          <table:table-cell office:value-type="currency" office:value="477" table:formula="msoxl:=F11+F211" table:style-name="ce43">
            <text:p><text:s/>€ 477<text:s/></text:p>
          </table:table-cell>
          <table:table-cell office:value-type="currency" office:value="7056" table:formula="msoxl:=E652-F652" table:style-name="ce12">
            <text:p><text:s/>€ 7.056<text:s/>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7">
            <text:p>Ontvangsten en uitgaven</text:p>
          </table:table-cell>
          <table:table-cell office:value-type="string" table:style-name="ce27">
            <text:p>Totaal ontvangsten en uitgaven</text:p>
          </table:table-cell>
          <table:table-cell office:value-type="float" office:value="2017" table:style-name="ce31">
            <text:p>2017</text:p>
          </table:table-cell>
          <table:table-cell office:value-type="currency" office:value="6684" table:formula="msoxl:=E12+E212+E287+E441+E485+E496+E564" table:style-name="ce32">
            <text:p><text:s/>€ 6.684<text:s/></text:p>
          </table:table-cell>
          <table:table-cell office:value-type="currency" office:value="2094" table:formula="msoxl:=F12+F212" table:style-name="ce44">
            <text:p><text:s/>€ 2.094<text:s/></text:p>
          </table:table-cell>
          <table:table-cell office:value-type="currency" office:value="4590" table:formula="msoxl:=E653-F653" table:style-name="ce32">
            <text:p><text:s/>€ 4.590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Bron: Ministerie van Financiën.</text:p>
          </table:table-cell>
          <table:table-cell table:style-name="ce1"/>
          <table:table-cell table:style-name="ce29"/>
          <table:table-cell table:number-columns-repeated="3" table:style-name="ce8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Bedragen x € 1 miljoen.</text:p>
          </table:table-cell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1">
            <text:p>De stand van zaken wordt weergegeven per 31-12 van vermelde jaren.</text:p>
          </table:table-cell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10"/>
          <table:table-cell table:style-name="ce12"/>
          <table:table-cell table:number-columns-repeated="2" table:style-name="ce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29"/>
          <table:table-cell table:number-columns-repeated="3"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3"/>
          <table:table-cell table:style-name="ce10"/>
          <table:table-cell table:number-columns-repeated="3" table:style-name="ce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/>
          <table:table-cell table:number-columns-repeated="2" table:style-name="ce1"/>
          <table:table-cell table:style-name="ce10"/>
          <table:table-cell table:number-columns-repeated="2" table:style-name="ce8"/>
          <table:table-cell table:style-name="ce4"/>
          <table:table-cell table:number-columns-repeated="16377"/>
        </table:table-row>
        <table:table-row table:style-name="ro1">
          <table:table-cell table:number-columns-repeated="6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6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6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number-columns-repeated="6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number-rows-repeated="7" table:style-name="ro1">
          <table:table-cell table:number-columns-repeated="6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/>
          <table:table-cell table:number-columns-repeated="16377"/>
        </table:table-row>
        <table:table-row table:number-rows-repeated="1047873" table:style-name="ro1">
          <table:table-cell table:number-columns-repeated="16384"/>
        </table:table-row>
      </table:table>
      <table:table table:name="Cumulatief" table:style-name="ta2">
        <table:table-column table:style-name="co6" table:default-cell-style-name="ce1"/>
        <table:table-column table:style-name="co7" table:default-cell-style-name="ce1"/>
        <table:table-column table:style-name="co4" table:default-cell-style-name="ce10"/>
        <table:table-column table:style-name="co5" table:number-columns-repeated="2" table:default-cell-style-name="ce8"/>
        <table:table-column table:style-name="co8" table:default-cell-style-name="ce8"/>
        <table:table-column table:style-name="co1" table:number-columns-repeated="16378" table:default-cell-style-name="ce1"/>
        <table:table-row table:style-name="ro1">
          <table:table-cell office:value-type="string" table:style-name="ce3">
            <text:p>soort (hoofd / sub)</text:p>
          </table:table-cell>
          <table:table-cell office:value-type="string" table:style-name="ce3">
            <text:p>interventie</text:p>
          </table:table-cell>
          <table:table-cell office:value-type="string" table:style-name="ce5">
            <text:p>jaar</text:p>
          </table:table-cell>
          <table:table-cell office:value-type="string" table:style-name="ce6">
            <text:p>ontvangsten</text:p>
          </table:table-cell>
          <table:table-cell office:value-type="string" table:style-name="ce6">
            <text:p>uitgaven</text:p>
          </table:table-cell>
          <table:table-cell office:value-type="string" table:style-name="ce6">
            <text:p>saldo</text:p>
          </table:table-cell>
          <table:table-cell table:number-columns-repeated="16378" table:style-name="ce3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08" table:style-name="ce10">
            <text:p>2008</text:p>
          </table:table-cell>
          <table:table-cell office:value-type="currency" office:value="7202" table:style-name="ce8">
            <text:p><text:s/>€ 7.202<text:s/></text:p>
          </table:table-cell>
          <table:table-cell office:value-type="currency" office:value="74981" table:style-name="ce8">
            <text:p><text:s/>€ 74.981<text:s/></text:p>
          </table:table-cell>
          <table:table-cell office:value-type="currency" office:value="-67779" table:style-name="ce8">
            <text:p><text:s/>€ -67.7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09" table:style-name="ce10">
            <text:p>2009</text:p>
          </table:table-cell>
          <table:table-cell office:value-type="currency" office:value="44801" table:style-name="ce8">
            <text:p><text:s/>€ 44.801<text:s/></text:p>
          </table:table-cell>
          <table:table-cell office:value-type="currency" office:value="80617" table:style-name="ce8">
            <text:p><text:s/>€ 80.617<text:s/></text:p>
          </table:table-cell>
          <table:table-cell office:value-type="currency" office:value="-35816" table:style-name="ce8">
            <text:p><text:s/>€ -35.8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0" table:style-name="ce10">
            <text:p>2010</text:p>
          </table:table-cell>
          <table:table-cell office:value-type="currency" office:value="51118" table:style-name="ce8">
            <text:p><text:s/>€ 51.118<text:s/></text:p>
          </table:table-cell>
          <table:table-cell office:value-type="currency" office:value="85362" table:style-name="ce8">
            <text:p><text:s/>€ 85.362<text:s/></text:p>
          </table:table-cell>
          <table:table-cell office:value-type="currency" office:value="-34244" table:style-name="ce8">
            <text:p><text:s/>€ -34.2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1" table:style-name="ce10">
            <text:p>2011</text:p>
          </table:table-cell>
          <table:table-cell office:value-type="currency" office:value="52354" table:style-name="ce8">
            <text:p><text:s/>€ 52.354<text:s/></text:p>
          </table:table-cell>
          <table:table-cell office:value-type="currency" office:value="86408" table:style-name="ce8">
            <text:p><text:s/>€ 86.408<text:s/></text:p>
          </table:table-cell>
          <table:table-cell office:value-type="currency" office:value="-34054" table:style-name="ce8">
            <text:p><text:s/>€ -34.0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2" table:style-name="ce10">
            <text:p>2012</text:p>
          </table:table-cell>
          <table:table-cell office:value-type="currency" office:value="52653" table:style-name="ce8">
            <text:p><text:s/>€ 52.653<text:s/></text:p>
          </table:table-cell>
          <table:table-cell office:value-type="currency" office:value="87423" table:style-name="ce8">
            <text:p><text:s/>€ 87.423<text:s/></text:p>
          </table:table-cell>
          <table:table-cell office:value-type="currency" office:value="-34770" table:style-name="ce8">
            <text:p><text:s/>€ -34.7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3" table:style-name="ce10">
            <text:p>2013</text:p>
          </table:table-cell>
          <table:table-cell office:value-type="currency" office:value="53270" table:style-name="ce8">
            <text:p><text:s/>€ 53.270<text:s/></text:p>
          </table:table-cell>
          <table:table-cell office:value-type="currency" office:value="88334" table:style-name="ce8">
            <text:p><text:s/>€ 88.334<text:s/></text:p>
          </table:table-cell>
          <table:table-cell office:value-type="currency" office:value="-35064" table:style-name="ce8">
            <text:p><text:s/>€ -35.0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4" table:style-name="ce10">
            <text:p>2014</text:p>
          </table:table-cell>
          <table:table-cell office:value-type="currency" office:value="54005" table:style-name="ce8">
            <text:p><text:s/>€ 54.005<text:s/></text:p>
          </table:table-cell>
          <table:table-cell office:value-type="currency" office:value="89121" table:style-name="ce8">
            <text:p><text:s/>€ 89.121<text:s/></text:p>
          </table:table-cell>
          <table:table-cell office:value-type="currency" office:value="-35116" table:style-name="ce8">
            <text:p><text:s/>€ -35.1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5" table:style-name="ce10">
            <text:p>2015</text:p>
          </table:table-cell>
          <table:table-cell office:value-type="currency" office:value="60481" table:style-name="ce18">
            <text:p><text:s/>€ 60.481<text:s/></text:p>
          </table:table-cell>
          <table:table-cell office:value-type="currency" office:value="89711" table:style-name="ce18">
            <text:p><text:s/>€ 89.711<text:s/></text:p>
          </table:table-cell>
          <table:table-cell office:value-type="currency" office:value="-29230" table:style-name="ce18">
            <text:p><text:s/>€ -29.2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6" table:style-name="ce10">
            <text:p>2016</text:p>
          </table:table-cell>
          <table:table-cell office:value-type="currency" office:value="64632" table:formula="msoxl:=D10+Ontvangsten_en_uitgaven!E11" table:style-name="ce18">
            <text:p><text:s/>€ 64.632<text:s/></text:p>
          </table:table-cell>
          <table:table-cell office:value-type="currency" office:value="90172" table:formula="msoxl:=E10+Ontvangsten_en_uitgaven!F11" table:style-name="ce18">
            <text:p><text:s/>€ 90.172<text:s/></text:p>
          </table:table-cell>
          <table:table-cell office:value-type="currency" office:value="-25540" table:formula="msoxl:=D11-E11" table:style-name="ce18">
            <text:p><text:s/>€ -25.540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Ontvangst en uitgave</text:p>
          </table:table-cell>
          <table:table-cell office:value-type="string" table:style-name="ce26">
            <text:p>Overname Fortis / ABN AMRO</text:p>
          </table:table-cell>
          <table:table-cell office:value-type="float" office:value="2017" table:style-name="ce33">
            <text:p>2017</text:p>
          </table:table-cell>
          <table:table-cell office:value-type="currency" office:value="71016" table:formula="msoxl:=D11+Ontvangsten_en_uitgaven!E12" table:style-name="ce28">
            <text:p><text:s/>€ 71.016<text:s/></text:p>
          </table:table-cell>
          <table:table-cell office:value-type="currency" office:value="90512" table:formula="msoxl:=E11+Ontvangsten_en_uitgaven!F12" table:style-name="ce28">
            <text:p><text:s/>€ 90.512<text:s/></text:p>
          </table:table-cell>
          <table:table-cell office:value-type="currency" office:value="-19496" table:formula="msoxl:=D12-E12" table:style-name="ce28">
            <text:p><text:s/>€ -19.496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Nationalisatie SNS Reaal NV</text:p>
          </table:table-cell>
          <table:table-cell office:value-type="float" office:value="2013" table:style-name="ce10">
            <text:p>2013</text:p>
          </table:table-cell>
          <table:table-cell office:value-type="currency" office:value="7" table:style-name="ce8">
            <text:p><text:s/>€ 7<text:s/></text:p>
          </table:table-cell>
          <table:table-cell office:value-type="currency" office:value="3893" table:style-name="ce8">
            <text:p><text:s/>€ 3.893<text:s/></text:p>
          </table:table-cell>
          <table:table-cell office:value-type="currency" office:value="-3886" table:style-name="ce8">
            <text:p><text:s/>€ -3.8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Nationalisatie SNS Reaal NV</text:p>
          </table:table-cell>
          <table:table-cell office:value-type="float" office:value="2014" table:style-name="ce10">
            <text:p>2014</text:p>
          </table:table-cell>
          <table:table-cell office:value-type="currency" office:value="1035" table:style-name="ce8">
            <text:p><text:s/>€ 1.035<text:s/></text:p>
          </table:table-cell>
          <table:table-cell office:value-type="currency" office:value="3969" table:style-name="ce8">
            <text:p><text:s/>€ 3.969<text:s/></text:p>
          </table:table-cell>
          <table:table-cell office:value-type="currency" office:value="-2934" table:style-name="ce8">
            <text:p><text:s/>€ -2.9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Nationalisatie SNS Reaal NV</text:p>
          </table:table-cell>
          <table:table-cell office:value-type="float" office:value="2015" table:style-name="ce10">
            <text:p>2015</text:p>
          </table:table-cell>
          <table:table-cell office:value-type="currency" office:value="2156" table:formula="msoxl:=2156" table:style-name="ce8">
            <text:p><text:s/>€ 2.156<text:s/></text:p>
          </table:table-cell>
          <table:table-cell office:value-type="currency" office:value="5123" table:formula="msoxl:=5123" table:style-name="ce8">
            <text:p><text:s/>€ 5.123<text:s/></text:p>
          </table:table-cell>
          <table:table-cell office:value-type="currency" office:value="-2967" table:formula="msoxl:=D16-E16" table:style-name="ce8">
            <text:p><text:s/>€ -2.9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Nationalisatie SNS Reaal NV</text:p>
          </table:table-cell>
          <table:table-cell office:value-type="float" office:value="2016" table:style-name="ce10">
            <text:p>2016</text:p>
          </table:table-cell>
          <table:table-cell office:value-type="currency" office:value="5538" table:formula="msoxl:=D16+Ontvangsten_en_uitgaven!E211" table:style-name="ce8">
            <text:p><text:s/>€ 5.538<text:s/></text:p>
          </table:table-cell>
          <table:table-cell office:value-type="currency" office:value="5139" table:formula="msoxl:=E16+Ontvangsten_en_uitgaven!F211" table:style-name="ce8">
            <text:p><text:s/>€ 5.139<text:s/></text:p>
          </table:table-cell>
          <table:table-cell office:value-type="currency" office:value="399" table:formula="msoxl:=D17-E17" table:style-name="ce8">
            <text:p><text:s/>€ 399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Ontvangst en uitgave</text:p>
          </table:table-cell>
          <table:table-cell office:value-type="string" table:style-name="ce26">
            <text:p>Nationalisatie SNS Reaal NV</text:p>
          </table:table-cell>
          <table:table-cell office:value-type="float" office:value="2017" table:style-name="ce33">
            <text:p>2017</text:p>
          </table:table-cell>
          <table:table-cell office:value-type="currency" office:value="5838" table:formula="msoxl:=D17+Ontvangsten_en_uitgaven!E212" table:style-name="ce20">
            <text:p><text:s/>€ 5.838<text:s/></text:p>
          </table:table-cell>
          <table:table-cell office:value-type="currency" office:value="6893" table:formula="msoxl:=E17+Ontvangsten_en_uitgaven!F212" table:style-name="ce20">
            <text:p><text:s/>€ 6.893<text:s/></text:p>
          </table:table-cell>
          <table:table-cell office:value-type="currency" office:value="-1055" table:formula="msoxl:=D18-E18" table:style-name="ce20">
            <text:p><text:s/>€ -1.055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08" table:style-name="ce10">
            <text:p>2008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13830" table:style-name="ce8">
            <text:p><text:s/>€ 13.830<text:s/></text:p>
          </table:table-cell>
          <table:table-cell office:value-type="currency" office:value="-13830" table:style-name="ce8">
            <text:p><text:s/>€ -13.8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09" table:style-name="ce10">
            <text:p>2009</text:p>
          </table:table-cell>
          <table:table-cell office:value-type="currency" office:value="7437" table:style-name="ce8">
            <text:p><text:s/>€ 7.437<text:s/></text:p>
          </table:table-cell>
          <table:table-cell office:value-type="currency" office:value="14164" table:style-name="ce8">
            <text:p><text:s/>€ 14.164<text:s/></text:p>
          </table:table-cell>
          <table:table-cell office:value-type="currency" office:value="-6727" table:style-name="ce8">
            <text:p><text:s/>€ -6.7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0" table:style-name="ce10">
            <text:p>2010</text:p>
          </table:table-cell>
          <table:table-cell office:value-type="currency" office:value="8092" table:style-name="ce8">
            <text:p><text:s/>€ 8.092<text:s/></text:p>
          </table:table-cell>
          <table:table-cell office:value-type="currency" office:value="14369" table:style-name="ce8">
            <text:p><text:s/>€ 14.369<text:s/></text:p>
          </table:table-cell>
          <table:table-cell office:value-type="currency" office:value="-6277" table:style-name="ce8">
            <text:p><text:s/>€ -6.2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1" table:style-name="ce10">
            <text:p>2011</text:p>
          </table:table-cell>
          <table:table-cell office:value-type="currency" office:value="13342" table:style-name="ce8">
            <text:p><text:s/>€ 13.342<text:s/></text:p>
          </table:table-cell>
          <table:table-cell office:value-type="currency" office:value="14461" table:style-name="ce8">
            <text:p><text:s/>€ 14.461<text:s/></text:p>
          </table:table-cell>
          <table:table-cell office:value-type="currency" office:value="-1119" table:style-name="ce8">
            <text:p><text:s/>€ -1.1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2" table:style-name="ce10">
            <text:p>2012</text:p>
          </table:table-cell>
          <table:table-cell office:value-type="currency" office:value="14467" table:style-name="ce8">
            <text:p><text:s/>€ 14.467<text:s/></text:p>
          </table:table-cell>
          <table:table-cell office:value-type="currency" office:value="14505" table:style-name="ce8">
            <text:p><text:s/>€ 14.505<text:s/></text:p>
          </table:table-cell>
          <table:table-cell office:value-type="currency" office:value="-38" table:style-name="ce8">
            <text:p><text:s/>€ -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3" table:style-name="ce10">
            <text:p>2013</text:p>
          </table:table-cell>
          <table:table-cell office:value-type="currency" office:value="15592" table:style-name="ce8">
            <text:p><text:s/>€ 15.592<text:s/></text:p>
          </table:table-cell>
          <table:table-cell office:value-type="currency" office:value="14501" table:style-name="ce8">
            <text:p><text:s/>€ 14.501<text:s/></text:p>
          </table:table-cell>
          <table:table-cell office:value-type="currency" office:value="1091" table:style-name="ce8">
            <text:p><text:s/>€ 1.0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4" table:style-name="ce10">
            <text:p>2014</text:p>
          </table:table-cell>
          <table:table-cell office:value-type="currency" office:value="17842" table:style-name="ce8">
            <text:p><text:s/>€ 17.842<text:s/></text:p>
          </table:table-cell>
          <table:table-cell office:value-type="currency" office:value="14443" table:style-name="ce8">
            <text:p><text:s/>€ 14.443<text:s/></text:p>
          </table:table-cell>
          <table:table-cell office:value-type="currency" office:value="3399" table:style-name="ce8">
            <text:p><text:s/>€ 3.3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5" table:style-name="ce10">
            <text:p>2015</text:p>
          </table:table-cell>
          <table:table-cell office:value-type="currency" office:value="17842" table:style-name="ce8">
            <text:p><text:s/>€ 17.842<text:s/></text:p>
          </table:table-cell>
          <table:table-cell office:value-type="currency" office:value="14443" table:style-name="ce8">
            <text:p><text:s/>€ 14.443<text:s/></text:p>
          </table:table-cell>
          <table:table-cell office:value-type="currency" office:value="3399" table:style-name="ce8">
            <text:p><text:s/>€ 3.3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6" table:style-name="ce10">
            <text:p>2016</text:p>
          </table:table-cell>
          <table:table-cell office:value-type="currency" office:value="17842" table:formula="msoxl:=D27+Ontvangsten_en_uitgaven!E286" table:style-name="ce8">
            <text:p><text:s/>€ 17.842<text:s/></text:p>
          </table:table-cell>
          <table:table-cell office:value-type="currency" office:value="14443" table:formula="msoxl:=E27+Ontvangsten_en_uitgaven!F286" table:style-name="ce8">
            <text:p><text:s/>€ 14.443<text:s/></text:p>
          </table:table-cell>
          <table:table-cell office:value-type="currency" office:value="3399" table:formula="msoxl:=D28-E28" table:style-name="ce8">
            <text:p><text:s/>€ 3.399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Ontvangst en uitgave</text:p>
          </table:table-cell>
          <table:table-cell office:value-type="string" table:style-name="ce26">
            <text:p>Kapitaalverstrekkingsfaciliteit<text:s/>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2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Garantiefaciliteit bancaire leningen</text:p>
          </table:table-cell>
          <table:table-cell office:value-type="float" office:value="2008" table:style-name="ce10">
            <text:p>2008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Garantiefaciliteit bancaire leningen</text:p>
          </table:table-cell>
          <table:table-cell office:value-type="float" office:value="2009" table:style-name="ce10">
            <text:p>2009</text:p>
          </table:table-cell>
          <table:table-cell office:value-type="currency" office:value="116" table:style-name="ce8">
            <text:p><text:s/>€ 116<text:s/></text:p>
          </table:table-cell>
          <table:table-cell office:value-type="currency" office:value="-2" table:style-name="ce8">
            <text:p><text:s/>€ -2<text:s/></text:p>
          </table:table-cell>
          <table:table-cell office:value-type="currency" office:value="118" table:style-name="ce8">
            <text:p><text:s/>€ 1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Garantiefaciliteit bancaire leningen</text:p>
          </table:table-cell>
          <table:table-cell office:value-type="float" office:value="2010" table:style-name="ce10">
            <text:p>2010</text:p>
          </table:table-cell>
          <table:table-cell office:value-type="currency" office:value="523" table:style-name="ce8">
            <text:p><text:s/>€ 523<text:s/></text:p>
          </table:table-cell>
          <table:table-cell office:value-type="currency" office:value="-13" table:style-name="ce8">
            <text:p><text:s/>€ -13<text:s/></text:p>
          </table:table-cell>
          <table:table-cell office:value-type="currency" office:value="536" table:style-name="ce8">
            <text:p><text:s/>€ 5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Garantiefaciliteit bancaire leningen</text:p>
          </table:table-cell>
          <table:table-cell office:value-type="float" office:value="2011" table:style-name="ce10">
            <text:p>2011</text:p>
          </table:table-cell>
          <table:table-cell office:value-type="currency" office:value="889" table:style-name="ce8">
            <text:p><text:s/>€ 889<text:s/></text:p>
          </table:table-cell>
          <table:table-cell office:value-type="currency" office:value="-35" table:style-name="ce8">
            <text:p><text:s/>€ -35<text:s/></text:p>
          </table:table-cell>
          <table:table-cell office:value-type="currency" office:value="924" table:style-name="ce8">
            <text:p><text:s/>€ 9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Garantiefaciliteit bancaire leningen</text:p>
          </table:table-cell>
          <table:table-cell office:value-type="float" office:value="2012" table:style-name="ce10">
            <text:p>2012</text:p>
          </table:table-cell>
          <table:table-cell office:value-type="currency" office:value="1119" table:style-name="ce8">
            <text:p><text:s/>€ 1.119<text:s/></text:p>
          </table:table-cell>
          <table:table-cell office:value-type="currency" office:value="-66" table:style-name="ce8">
            <text:p><text:s/>€ -66<text:s/></text:p>
          </table:table-cell>
          <table:table-cell office:value-type="currency" office:value="1185" table:style-name="ce8">
            <text:p><text:s/>€ 1.1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Garantiefaciliteit bancaire leningen</text:p>
          </table:table-cell>
          <table:table-cell office:value-type="float" office:value="2013" table:style-name="ce10">
            <text:p>2013</text:p>
          </table:table-cell>
          <table:table-cell office:value-type="currency" office:value="1284" table:style-name="ce8">
            <text:p><text:s/>€ 1.284<text:s/></text:p>
          </table:table-cell>
          <table:table-cell office:value-type="currency" office:value="-99" table:style-name="ce8">
            <text:p><text:s/>€ -99<text:s/></text:p>
          </table:table-cell>
          <table:table-cell office:value-type="currency" office:value="1383" table:style-name="ce8">
            <text:p><text:s/>€ 1.3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Garantiefaciliteit bancaire leningen</text:p>
          </table:table-cell>
          <table:table-cell office:value-type="float" office:value="2014" table:style-name="ce10">
            <text:p>2014</text:p>
          </table:table-cell>
          <table:table-cell office:value-type="currency" office:value="1384" table:style-name="ce8">
            <text:p><text:s/>€ 1.384<text:s/></text:p>
          </table:table-cell>
          <table:table-cell office:value-type="currency" office:value="-131" table:style-name="ce8">
            <text:p><text:s/>€ -131<text:s/></text:p>
          </table:table-cell>
          <table:table-cell office:value-type="currency" office:value="1515" table:style-name="ce8">
            <text:p><text:s/>€ 1.5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Garantiefaciliteit bancaire leningen</text:p>
          </table:table-cell>
          <table:table-cell office:value-type="float" office:value="2015" table:style-name="ce10">
            <text:p>2015</text:p>
          </table:table-cell>
          <table:table-cell office:value-type="currency" office:value="1384" table:style-name="ce8">
            <text:p><text:s/>€ 1.384<text:s/></text:p>
          </table:table-cell>
          <table:table-cell office:value-type="currency" office:value="-131" table:style-name="ce8">
            <text:p><text:s/>€ -131<text:s/></text:p>
          </table:table-cell>
          <table:table-cell office:value-type="currency" office:value="1515" table:style-name="ce8">
            <text:p><text:s/>€ 1.5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Garantiefaciliteit bancaire leningen</text:p>
          </table:table-cell>
          <table:table-cell office:value-type="float" office:value="2016" table:style-name="ce10">
            <text:p>2016</text:p>
          </table:table-cell>
          <table:table-cell office:value-type="currency" office:value="1384" table:formula="msoxl:=D38+Ontvangsten_en_uitgaven!E440" table:style-name="ce8">
            <text:p><text:s/>€ 1.384<text:s/></text:p>
          </table:table-cell>
          <table:table-cell office:value-type="currency" office:value="-131" table:formula="msoxl:=E38+Ontvangsten_en_uitgaven!F440" table:style-name="ce8">
            <text:p><text:s/>€ -131<text:s/></text:p>
          </table:table-cell>
          <table:table-cell office:value-type="currency" office:value="1515" table:formula="msoxl:=D39-E39" table:style-name="ce8">
            <text:p><text:s/>€ 1.515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Ontvangst en uitgave</text:p>
          </table:table-cell>
          <table:table-cell office:value-type="string" table:style-name="ce26">
            <text:p>Garantiefaciliteit bancaire leningen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2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erruiming depositogarantiestelsel</text:p>
          </table:table-cell>
          <table:table-cell office:value-type="float" office:value="2008" table:style-name="ce10">
            <text:p>2008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erruiming depositogarantiestelsel</text:p>
          </table:table-cell>
          <table:table-cell office:value-type="float" office:value="2009" table:style-name="ce10">
            <text:p>2009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erruiming depositogarantiestelsel</text:p>
          </table:table-cell>
          <table:table-cell office:value-type="float" office:value="2010" table:style-name="ce10">
            <text:p>2010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erruiming depositogarantiestelsel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erruiming depositogarantiestelsel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erruiming depositogarantiestelsel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erruiming depositogarantiestelsel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erruiming depositogarantiestelsel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erruiming depositogarantiestelsel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26">
            <text:p>Ontvangst en uitgave</text:p>
          </table:table-cell>
          <table:table-cell office:value-type="string" table:style-name="ce26">
            <text:p>Verruiming depositogarantiestelsel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oorfinanciering uitkering depositogarantiestelsel IJsland</text:p>
          </table:table-cell>
          <table:table-cell office:value-type="float" office:value="2008" table:style-name="ce10">
            <text:p>2008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1240" table:style-name="ce8">
            <text:p><text:s/>€ 1.240<text:s/></text:p>
          </table:table-cell>
          <table:table-cell office:value-type="currency" office:value="-1240" table:style-name="ce8">
            <text:p><text:s/>€ -1.2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oorfinanciering uitkering depositogarantiestelsel IJsland</text:p>
          </table:table-cell>
          <table:table-cell office:value-type="float" office:value="2009" table:style-name="ce10">
            <text:p>2009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1483" table:style-name="ce8">
            <text:p><text:s/>€ 1.483<text:s/></text:p>
          </table:table-cell>
          <table:table-cell office:value-type="currency" office:value="-1483" table:style-name="ce8">
            <text:p><text:s/>€ -1.4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oorfinanciering uitkering depositogarantiestelsel IJsland</text:p>
          </table:table-cell>
          <table:table-cell office:value-type="float" office:value="2010" table:style-name="ce10">
            <text:p>2010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1531" table:style-name="ce8">
            <text:p><text:s/>€ 1.531<text:s/></text:p>
          </table:table-cell>
          <table:table-cell office:value-type="currency" office:value="-1531" table:style-name="ce8">
            <text:p><text:s/>€ -1.5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oorfinanciering uitkering depositogarantiestelsel IJsland</text:p>
          </table:table-cell>
          <table:table-cell office:value-type="float" office:value="2011" table:style-name="ce10">
            <text:p>2011</text:p>
          </table:table-cell>
          <table:table-cell office:value-type="currency" office:value="443" table:style-name="ce8">
            <text:p><text:s/>€ 443<text:s/></text:p>
          </table:table-cell>
          <table:table-cell office:value-type="currency" office:value="1572" table:style-name="ce8">
            <text:p><text:s/>€ 1.572<text:s/></text:p>
          </table:table-cell>
          <table:table-cell office:value-type="currency" office:value="-1129" table:style-name="ce8">
            <text:p><text:s/>€ -1.1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oorfinanciering uitkering depositogarantiestelsel IJsland</text:p>
          </table:table-cell>
          <table:table-cell office:value-type="float" office:value="2012" table:style-name="ce10">
            <text:p>2012</text:p>
          </table:table-cell>
          <table:table-cell office:value-type="currency" office:value="734" table:style-name="ce8">
            <text:p><text:s/>€ 734<text:s/></text:p>
          </table:table-cell>
          <table:table-cell office:value-type="currency" office:value="1601" table:style-name="ce8">
            <text:p><text:s/>€ 1.601<text:s/></text:p>
          </table:table-cell>
          <table:table-cell office:value-type="currency" office:value="-867" table:style-name="ce8">
            <text:p><text:s/>€ -8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oorfinanciering uitkering depositogarantiestelsel IJsland</text:p>
          </table:table-cell>
          <table:table-cell office:value-type="float" office:value="2013" table:style-name="ce10">
            <text:p>2013</text:p>
          </table:table-cell>
          <table:table-cell office:value-type="currency" office:value="811" table:style-name="ce8">
            <text:p><text:s/>€ 811<text:s/></text:p>
          </table:table-cell>
          <table:table-cell office:value-type="currency" office:value="1623" table:style-name="ce8">
            <text:p><text:s/>€ 1.623<text:s/></text:p>
          </table:table-cell>
          <table:table-cell office:value-type="currency" office:value="-812" table:style-name="ce8">
            <text:p><text:s/>€ -8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oorfinanciering uitkering depositogarantiestelsel IJsland</text:p>
          </table:table-cell>
          <table:table-cell office:value-type="float" office:value="2014" table:style-name="ce10">
            <text:p>2014</text:p>
          </table:table-cell>
          <table:table-cell office:value-type="currency" office:value="1434" table:style-name="ce8">
            <text:p><text:s/>€ 1.434<text:s/></text:p>
          </table:table-cell>
          <table:table-cell office:value-type="currency" office:value="1634" table:style-name="ce8">
            <text:p><text:s/>€ 1.634<text:s/></text:p>
          </table:table-cell>
          <table:table-cell office:value-type="currency" office:value="-200" table:style-name="ce8">
            <text:p><text:s/>€ -2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oorfinanciering uitkering depositogarantiestelsel IJsland</text:p>
          </table:table-cell>
          <table:table-cell office:value-type="float" office:value="2015" table:style-name="ce10">
            <text:p>2015</text:p>
          </table:table-cell>
          <table:table-cell office:value-type="currency" office:value="1492" table:style-name="ce8">
            <text:p><text:s/>€ 1.492<text:s/></text:p>
          </table:table-cell>
          <table:table-cell office:value-type="currency" office:value="1637" table:style-name="ce8">
            <text:p><text:s/>€ 1.637<text:s/></text:p>
          </table:table-cell>
          <table:table-cell office:value-type="currency" office:value="-145" table:style-name="ce8">
            <text:p><text:s/>€ -1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oorfinanciering uitkering depositogarantiestelsel IJsland</text:p>
          </table:table-cell>
          <table:table-cell office:value-type="float" office:value="2016" table:style-name="ce10">
            <text:p>2016</text:p>
          </table:table-cell>
          <table:table-cell office:value-type="currency" office:value="1492" table:formula="msoxl:=D60+Ontvangsten_en_uitgaven!E495" table:style-name="ce8">
            <text:p><text:s/>€ 1.492<text:s/></text:p>
          </table:table-cell>
          <table:table-cell office:value-type="currency" office:value="1637" table:formula="msoxl:=E60+Ontvangsten_en_uitgaven!F495" table:style-name="ce8">
            <text:p><text:s/>€ 1.637<text:s/></text:p>
          </table:table-cell>
          <table:table-cell office:value-type="currency" office:value="-145" table:formula="msoxl:=D61-E61" table:style-name="ce8">
            <text:p><text:s/>€ -145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Ontvangst en uitgave</text:p>
          </table:table-cell>
          <table:table-cell office:value-type="string" table:style-name="ce26">
            <text:p>Voorfinanciering uitkering depositogarantiestelsel IJsland</text:p>
          </table:table-cell>
          <table:table-cell office:value-type="float" office:value="2017" table:style-name="ce33">
            <text:p>2017</text:p>
          </table:table-cell>
          <table:table-cell table:number-columns-repeated="3" table:style-name="ce2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Back-upfaciliteit ING</text:p>
          </table:table-cell>
          <table:table-cell office:value-type="float" office:value="2008" table:style-name="ce10">
            <text:p>2008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Back-upfaciliteit ING</text:p>
          </table:table-cell>
          <table:table-cell office:value-type="float" office:value="2009" table:style-name="ce10">
            <text:p>2009</text:p>
          </table:table-cell>
          <table:table-cell office:value-type="currency" office:value="3962" table:style-name="ce8">
            <text:p><text:s/>€ 3.962<text:s/></text:p>
          </table:table-cell>
          <table:table-cell office:value-type="currency" office:value="3962" table:style-name="ce8">
            <text:p><text:s/>€ 3.962<text:s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Back-upfaciliteit ING</text:p>
          </table:table-cell>
          <table:table-cell office:value-type="float" office:value="2010" table:style-name="ce10">
            <text:p>2010</text:p>
          </table:table-cell>
          <table:table-cell office:value-type="currency" office:value="8354" table:style-name="ce8">
            <text:p><text:s/>€ 8.354<text:s/></text:p>
          </table:table-cell>
          <table:table-cell office:value-type="currency" office:value="8354" table:style-name="ce8">
            <text:p><text:s/>€ 8.354<text:s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Back-upfaciliteit ING</text:p>
          </table:table-cell>
          <table:table-cell office:value-type="float" office:value="2011" table:style-name="ce10">
            <text:p>2011</text:p>
          </table:table-cell>
          <table:table-cell office:value-type="currency" office:value="11635" table:style-name="ce8">
            <text:p><text:s/>€ 11.635<text:s/></text:p>
          </table:table-cell>
          <table:table-cell office:value-type="currency" office:value="11635" table:style-name="ce8">
            <text:p><text:s/>€ 11.635<text:s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Back-upfaciliteit ING</text:p>
          </table:table-cell>
          <table:table-cell office:value-type="float" office:value="2012" table:style-name="ce10">
            <text:p>2012</text:p>
          </table:table-cell>
          <table:table-cell office:value-type="currency" office:value="14313" table:style-name="ce8">
            <text:p><text:s/>€ 14.313<text:s/></text:p>
          </table:table-cell>
          <table:table-cell office:value-type="currency" office:value="14312" table:style-name="ce8">
            <text:p><text:s/>€ 14.312<text:s/></text:p>
          </table:table-cell>
          <table:table-cell office:value-type="currency" office:value="1" table:style-name="ce8">
            <text:p><text:s/>€ 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Back-upfaciliteit ING</text:p>
          </table:table-cell>
          <table:table-cell office:value-type="float" office:value="2013" table:style-name="ce10">
            <text:p>2013</text:p>
          </table:table-cell>
          <table:table-cell office:value-type="currency" office:value="19165" table:style-name="ce8">
            <text:p><text:s/>€ 19.165<text:s/></text:p>
          </table:table-cell>
          <table:table-cell office:value-type="currency" office:value="19165" table:style-name="ce8">
            <text:p><text:s/>€ 19.165<text:s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Back-upfaciliteit ING</text:p>
          </table:table-cell>
          <table:table-cell office:value-type="float" office:value="2014" table:style-name="ce10">
            <text:p>2014</text:p>
          </table:table-cell>
          <table:table-cell office:value-type="currency" office:value="23398" table:style-name="ce8">
            <text:p><text:s/>€ 23.398<text:s/></text:p>
          </table:table-cell>
          <table:table-cell office:value-type="currency" office:value="21943" table:style-name="ce8">
            <text:p><text:s/>€ 21.943<text:s/></text:p>
          </table:table-cell>
          <table:table-cell office:value-type="currency" office:value="1455" table:style-name="ce8">
            <text:p><text:s/>€ 1.4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Back-upfaciliteit ING</text:p>
          </table:table-cell>
          <table:table-cell office:value-type="float" office:value="2015" table:style-name="ce10">
            <text:p>2015</text:p>
          </table:table-cell>
          <table:table-cell office:value-type="currency" office:value="23398" table:style-name="ce8">
            <text:p><text:s/>€ 23.398<text:s/></text:p>
          </table:table-cell>
          <table:table-cell office:value-type="currency" office:value="21943" table:style-name="ce8">
            <text:p><text:s/>€ 21.943<text:s/></text:p>
          </table:table-cell>
          <table:table-cell office:value-type="currency" office:value="1455" table:style-name="ce17">
            <text:p><text:s/>€ 1.4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Back-upfaciliteit ING</text:p>
          </table:table-cell>
          <table:table-cell office:value-type="float" office:value="2016" table:style-name="ce10">
            <text:p>2016</text:p>
          </table:table-cell>
          <table:table-cell office:value-type="currency" office:value="23398" table:formula="msoxl:=D71+Ontvangsten_en_uitgaven!E563" table:style-name="ce8">
            <text:p><text:s/>€ 23.398<text:s/></text:p>
          </table:table-cell>
          <table:table-cell office:value-type="currency" office:value="21943" table:formula="msoxl:=E71+Ontvangsten_en_uitgaven!F563" table:style-name="ce8">
            <text:p><text:s/>€ 21.943<text:s/></text:p>
          </table:table-cell>
          <table:table-cell office:value-type="currency" office:value="1455" table:formula="msoxl:=D72-E72" table:style-name="ce17">
            <text:p><text:s/>€ 1.455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Ontvangst en uitgave</text:p>
          </table:table-cell>
          <table:table-cell office:value-type="string" table:style-name="ce26">
            <text:p>Back-upfaciliteit ING</text:p>
          </table:table-cell>
          <table:table-cell office:value-type="float" office:value="2017" table:style-name="ce33">
            <text:p>2017</text:p>
          </table:table-cell>
          <table:table-cell table:number-columns-repeated="2" table:style-name="ce20"/>
          <table:table-cell table:style-name="ce2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08" table:style-name="ce5">
            <text:p>2008</text:p>
          </table:table-cell>
          <table:table-cell office:value-type="currency" office:value="7202" table:style-name="ce13">
            <text:p><text:s/>€ 7.202<text:s/></text:p>
          </table:table-cell>
          <table:table-cell office:value-type="currency" office:value="90051" table:style-name="ce13">
            <text:p><text:s/>€ 90.051<text:s/></text:p>
          </table:table-cell>
          <table:table-cell office:value-type="currency" office:value="-82849" table:style-name="ce13">
            <text:p><text:s/>€ -82.849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09" table:style-name="ce5">
            <text:p>2009</text:p>
          </table:table-cell>
          <table:table-cell office:value-type="currency" office:value="56316" table:style-name="ce13">
            <text:p><text:s/>€ 56.316<text:s/></text:p>
          </table:table-cell>
          <table:table-cell office:value-type="currency" office:value="100224" table:style-name="ce13">
            <text:p><text:s/>€ 100.224<text:s/></text:p>
          </table:table-cell>
          <table:table-cell office:value-type="currency" office:value="-43908" table:style-name="ce13">
            <text:p><text:s/>€ -43.908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0" table:style-name="ce5">
            <text:p>2010</text:p>
          </table:table-cell>
          <table:table-cell office:value-type="currency" office:value="68087" table:style-name="ce13">
            <text:p><text:s/>€ 68.087<text:s/></text:p>
          </table:table-cell>
          <table:table-cell office:value-type="currency" office:value="109603" table:style-name="ce13">
            <text:p><text:s/>€ 109.603<text:s/></text:p>
          </table:table-cell>
          <table:table-cell office:value-type="currency" office:value="-41516" table:style-name="ce13">
            <text:p><text:s/>€ -41.516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1" table:style-name="ce5">
            <text:p>2011</text:p>
          </table:table-cell>
          <table:table-cell office:value-type="currency" office:value="78663" table:style-name="ce13">
            <text:p><text:s/>€ 78.663<text:s/></text:p>
          </table:table-cell>
          <table:table-cell office:value-type="currency" office:value="114041" table:style-name="ce13">
            <text:p><text:s/>€ 114.041<text:s/></text:p>
          </table:table-cell>
          <table:table-cell office:value-type="currency" office:value="-35378" table:style-name="ce13">
            <text:p><text:s/>€ -35.378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2" table:style-name="ce5">
            <text:p>2012</text:p>
          </table:table-cell>
          <table:table-cell office:value-type="currency" office:value="83286" table:style-name="ce13">
            <text:p><text:s/>€ 83.286<text:s/></text:p>
          </table:table-cell>
          <table:table-cell office:value-type="currency" office:value="117775" table:style-name="ce13">
            <text:p><text:s/>€ 117.775<text:s/></text:p>
          </table:table-cell>
          <table:table-cell office:value-type="currency" office:value="-34489" table:style-name="ce13">
            <text:p><text:s/>€ -34.489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3" table:style-name="ce5">
            <text:p>2013</text:p>
          </table:table-cell>
          <table:table-cell office:value-type="currency" office:value="90129" table:style-name="ce13">
            <text:p><text:s/>€ 90.129<text:s/></text:p>
          </table:table-cell>
          <table:table-cell office:value-type="currency" office:value="127417" table:style-name="ce13">
            <text:p><text:s/>€ 127.417<text:s/></text:p>
          </table:table-cell>
          <table:table-cell office:value-type="currency" office:value="-37288" table:style-name="ce13">
            <text:p><text:s/>€ -37.288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4" table:style-name="ce5">
            <text:p>2014</text:p>
          </table:table-cell>
          <table:table-cell office:value-type="currency" office:value="99098" table:style-name="ce13">
            <text:p><text:s/>€ 99.098<text:s/></text:p>
          </table:table-cell>
          <table:table-cell office:value-type="currency" office:value="130979" table:style-name="ce13">
            <text:p><text:s/>€ 130.979<text:s/></text:p>
          </table:table-cell>
          <table:table-cell office:value-type="currency" office:value="-31881" table:style-name="ce13">
            <text:p><text:s/>€ -31.881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5" table:style-name="ce5">
            <text:p>2015</text:p>
          </table:table-cell>
          <table:table-cell office:value-type="currency" office:value="106753" table:style-name="ce13">
            <text:p><text:s/>€ 106.753<text:s/></text:p>
          </table:table-cell>
          <table:table-cell office:value-type="currency" office:value="132726" table:style-name="ce13">
            <text:p><text:s/>€ 132.726<text:s/></text:p>
          </table:table-cell>
          <table:table-cell office:value-type="currency" office:value="-25973" table:style-name="ce13">
            <text:p><text:s/>€ -25.973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6" table:style-name="ce5">
            <text:p>2016</text:p>
          </table:table-cell>
          <table:table-cell office:value-type="currency" office:value="114286" table:formula="msoxl:=D11+D17+D28+D39+D61+D72" table:style-name="ce13">
            <text:p><text:s/>€ 114.286<text:s/></text:p>
          </table:table-cell>
          <table:table-cell office:value-type="currency" office:value="133203" table:formula="msoxl:=E11+E17+E28+E39+E61+E72" table:style-name="ce13">
            <text:p><text:s/>€ 133.203<text:s/></text:p>
          </table:table-cell>
          <table:table-cell office:value-type="currency" office:value="-18917" table:formula="msoxl:=D83-E83" table:style-name="ce13">
            <text:p><text:s/>€ -18.917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ntvangsten en uitgaven</text:p>
          </table:table-cell>
          <table:table-cell office:value-type="string" table:style-name="ce27">
            <text:p>Totaal ontvangsten en uitgaven</text:p>
          </table:table-cell>
          <table:table-cell office:value-type="float" office:value="2017" table:style-name="ce31">
            <text:p>2017</text:p>
          </table:table-cell>
          <table:table-cell office:value-type="currency" office:value="76854" table:formula="msoxl:=D12+D18+D29+D40+D62+D73" table:style-name="ce25">
            <text:p><text:s/>€ 76.854<text:s/></text:p>
          </table:table-cell>
          <table:table-cell office:value-type="currency" office:value="97405" table:formula="msoxl:=E12+E18+E29+E40+E62+E73" table:style-name="ce25">
            <text:p><text:s/>€ 97.405<text:s/></text:p>
          </table:table-cell>
          <table:table-cell office:value-type="currency" office:value="-20551" table:formula="msoxl:=D84-E84" table:style-name="ce25">
            <text:p><text:s/>€ -20.551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ron: Ministerie van Financiën.</text:p>
          </table:table-cell>
          <table:table-cell table:style-name="ce1"/>
          <table:table-cell table:style-name="ce10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">
            <text:p>Bedragen x € 1 miljoen.</text:p>
          </table:table-cell>
          <table:table-cell table:style-name="ce1"/>
          <table:table-cell table:style-name="ce16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">
            <text:p>De stand van zaken wordt weergegeven per 31-12 van vermelde jaren.</text:p>
          </table:table-cell>
          <table:table-cell table:style-name="ce1"/>
          <table:table-cell table:style-name="ce10"/>
          <table:table-cell table:number-columns-repeated="2" table:style-name="ce8"/>
          <table:table-cell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2" table:style-name="ce8"/>
          <table:table-cell table:style-name="ce15"/>
          <table:table-cell table:number-columns-repeated="16378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€</number:currency-symbol>
      <number:text> -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€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-</number:text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lgemene Rekenkamer - Data Kredietcrisis 2008-2010 (v1.0)</dc:title>
    <dc:subject>Data Kredietcrisis 2008-2010</dc:subject>
    <meta:initial-creator>Algemene Rekenkamer</meta:initial-creator>
    <dc:creator>Sorber, Roeland</dc:creator>
    <meta:creation-date>2012-01-17T13:19:42Z</meta:creation-date>
    <dc:date>2018-12-04T09:46:59Z</dc:date>
    <meta:print-date>2018-10-29T09:23:45Z</meta:print-date>
  </office:meta>
</office:document-meta>
</file>